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0c8d8" officeooo:paragraph-rsid="0000c8d8"/>
    </style:style>
    <style:style style:name="P2" style:family="paragraph" style:parent-style-name="Standard">
      <style:text-properties style:font-name="Arial" fo:font-size="11pt" officeooo:rsid="0000c8d8" officeooo:paragraph-rsid="0000c8d8" style:font-size-asian="11pt" style:font-size-complex="11pt"/>
    </style:style>
    <style:style style:name="P3" style:family="paragraph" style:parent-style-name="Standard">
      <style:text-properties style:font-name="Arial" fo:font-size="11pt" officeooo:rsid="0000ea6b" officeooo:paragraph-rsid="0000ea6b" style:font-size-asian="11pt" style:font-size-complex="11pt"/>
    </style:style>
    <style:style style:name="P4" style:family="paragraph" style:parent-style-name="Standard">
      <style:text-properties style:font-name="Arial" fo:font-size="11pt" fo:language="it" fo:country="IT" officeooo:rsid="0000c8d8" officeooo:paragraph-rsid="0000c8d8" style:font-size-asian="11pt" style:font-size-complex="11pt"/>
    </style:style>
    <style:style style:name="P5" style:family="paragraph" style:parent-style-name="Standard">
      <style:text-properties style:font-name="Arial" fo:font-size="11pt" fo:language="it" fo:country="IT" officeooo:rsid="0000c8d8" officeooo:paragraph-rsid="0006c886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language="it" fo:country="IT" officeooo:rsid="0000c8d8" officeooo:paragraph-rsid="0003abeb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language="it" fo:country="IT" officeooo:rsid="0000c8d8" officeooo:paragraph-rsid="0000c8d8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officeooo:rsid="0000c8d8" officeooo:paragraph-rsid="000266a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language="it" fo:country="IT" fo:font-weight="bold" officeooo:rsid="0000c8d8" officeooo:paragraph-rsid="0000c8d8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6481" style:font-weight-asian="bold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086481" style:font-size-asian="11pt" style:font-size-complex="11pt"/>
    </style:style>
    <style:style style:name="T5" style:family="text">
      <style:text-properties style:font-name="Arial" fo:font-size="11pt" fo:language="it" fo:country="IT" style:font-size-asian="11pt" style:font-size-complex="11pt"/>
    </style:style>
    <style:style style:name="T6" style:family="text">
      <style:text-properties style:font-name="Arial" fo:font-size="11pt" fo:language="it" fo:country="IT" officeooo:rsid="00086481" style:font-size-asian="11pt" style:font-size-complex="11pt"/>
    </style:style>
    <style:style style:name="T7" style:family="text">
      <style:text-properties officeooo:rsid="000266ad"/>
    </style:style>
    <style:style style:name="T8" style:family="text">
      <style:text-properties officeooo:rsid="0003abeb"/>
    </style:style>
    <style:style style:name="T9" style:family="text">
      <style:text-properties officeooo:rsid="0006c886"/>
    </style:style>
    <style:style style:name="T10" style:family="text">
      <style:text-properties officeooo:rsid="00086481"/>
    </style:style>
    <style:style style:name="T11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A INVIARE ENTRO IL <text:span text:style-name="T2">26/09/2025 ore 14,00</text:span></text:p>
      <text:p text:style-name="P4"/>
      <text:p text:style-name="P8">Modulo proposte/osservazioni <text:span text:style-name="T7">su</text:span></text:p>
      <text:p text:style-name="P8">Sezione “Rischi corruttivi e trasparenza” 2025/2027</text:p>
      <text:p text:style-name="P4"/>
      <text:p text:style-name="P6"/>
      <text:p text:style-name="P6">Al Responsabile Prevenzione della Corruzione </text:p>
      <text:p text:style-name="P6"><text:tab/><text:tab/><text:tab/><text:tab/>e della Trasparenza della <text:span text:style-name="T8">P</text:span>rovincia di Pesaro e Urbino <text:s text:c="41"/></text:p>
      <text:p text:style-name="P9">Dott. Andrea Pacchiarotti</text:p>
      <text:p text:style-name="P7"><text:span text:style-name="T1"/></text:p>
      <text:p text:style-name="P1"><text:span text:style-name="T5">mail: </text:span><text:a xlink:type="simple" xlink:href="mailto:segr.generale@provincia.ps.it" text:style-name="Internet_20_link" text:visited-style-name="Visited_20_Internet_20_Link"><text:span text:style-name="T6">segr.generale</text:span><text:span text:style-name="T5">@provincia.ps.it</text:span></text:a></text:p>
      <text:p text:style-name="P1"><text:span text:style-name="T5">pec: </text:span><text:a xlink:type="simple" xlink:href="mailto:provicnia.pesarourbino@legalmail.it" text:style-name="Internet_20_link" text:visited-style-name="Visited_20_Internet_20_Link">provi<text:span text:style-name="T6">nc</text:span><text:span text:style-name="T5">ia.pesarourbino@legalmail.it</text:span></text:a></text:p>
      <text:p text:style-name="P4"/>
      <text:p text:style-name="P4"/>
      <text:p text:style-name="P4"><text:span text:style-name="T9">O</text:span>GGETTO: <text:span text:style-name="T10">PROCEDURA PARTECIPATIVA PER L’APPROVAZIONE DEL NUOVO CODICE DI COMPORTAMENTO DEI DIPENDENTI DELLA PROVINCIA DI PESARO E URBINO – PRESENTAZIONE DI PROPOSTE E SUGGERIMENTI</text:span></text:p>
      <text:p text:style-name="P4"/>
      <text:p text:style-name="P4">Il/La sottoscritto/a, (cognome e nome) ______________________________________________</text:p>
      <text:p text:style-name="P4">tel/fax _______________________________ <text:s/>e-mail __________________________________</text:p>
      <text:p text:style-name="P4">in qualità di (indicare la categoria di appartenenza: iscritto/a; cittadino/a; r<text:span text:style-name="T10">a</text:span>ppresentante di organizzazione sindacale, di associazione o altre organizzazioni rappresentative della cittadinanza, </text:p>
      <text:p text:style-name="P4">di istituzioni o di enti locali)</text:p>
      <text:p text:style-name="P4"/>
      <text:p text:style-name="P4">______________________________________________________________________________</text:p>
      <text:p text:style-name="P4"/>
      <text:p text:style-name="P4"/>
      <text:p text:style-name="P4">Recapito: ______________________________________________________________________</text:p>
      <text:p text:style-name="P4"/>
      <text:p text:style-name="P4">formula le seguenti osservazioni e/o proposte in merito all’<text:span text:style-name="T10">ipotesi di Codice di Comportamento dei dipendenti </text:span>della Provincia di Pesaro e Urbino, con scadenza fissata per il giorno <text:span text:style-name="T2">venerdì 26/09/2025 ore 14,00.</text:span></text:p>
      <text:p text:style-name="P4"/>
      <text:p text:style-name="P4">Osservazioni e/o proposte al<text:span text:style-name="T10">l’articolo</text:span> ……;</text:p>
      <text:p text:style-name="P4">………………………………………………………………………………………………………</text:p>
      <text:p text:style-name="P4">………………………………………………………………………………………………………</text:p>
      <text:p text:style-name="P4">………………………………………………………………………………………………………</text:p>
      <text:p text:style-name="P4"/>
      <text:p text:style-name="P5">Osservazioni e/o proposte <text:s/>al<text:span text:style-name="T10">l’articolo</text:span> <text:s/>……;</text:p>
      <text:p text:style-name="P4">………………………………………………………………………………………………………</text:p>
      <text:p text:style-name="P4">………………………………………………………………………………………………………</text:p>
      <text:p text:style-name="P2"><text:span text:style-name="T11">……………………………………………………………………………………………</text:span>…………</text:p>
      <text:p text:style-name="P2"/>
      <text:p text:style-name="P2"/>
      <text:p text:style-name="P2">Altro ………………………………………………………………………………………………..</text:p>
      <text:p text:style-name="P2">………………………………………………………………………………………………………</text:p>
      <text:p text:style-name="P2">………………………………………………………………………………………………………</text:p>
      <text:p text:style-name="P2"/>
      <text:p text:style-name="P2"/>
      <text:p text:style-name="P3">Luogo e data<text:tab/><text:tab/><text:tab/><text:tab/><text:tab/><text:tab/><text:tab/><text:tab/><text:tab/><text:tab/>Firma</text:p>
      <text:p text:style-name="P3"/>
      <text:p text:style-name="P3">___________ <text:s text:c="100"/>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7.2$Windows_X86_64 LibreOffice_project/dd47e4b30cb7dab30588d6c79c651f218165e3c5</meta:generator>
    <dc:date>2025-09-19T10:14:06.409000000</dc:date>
    <meta:editing-duration>PT19M</meta:editing-duration>
    <meta:editing-cycles>6</meta:editing-cycles>
    <meta:document-statistic meta:table-count="0" meta:image-count="0" meta:object-count="0" meta:page-count="1" meta:paragraph-count="29" meta:word-count="158" meta:character-count="1904" meta:non-whitespace-character-count="1614"/>
  </office:meta>
</office:document-meta>
</file>