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0.055cm" fo:language="it" fo:country="IT" fo:font-weight="bold" officeooo:paragraph-rsid="00054168" style:font-size-asian="12pt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.5pt" fo:language="it" fo:country="IT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etter-spacing="0.055cm" fo:language="it" fo:country="IT" fo:font-weight="bold" officeooo:paragraph-rsid="00073875" style:font-size-asian="11pt" style:font-weight-asian="bold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.5pt" fo:language="it" fo:country="IT" style:font-size-asian="10.5pt" style:font-size-complex="10.5pt"/>
    </style:style>
    <style:style style:name="T1" style:family="text">
      <style:text-properties style:font-name="Times New Roman" fo:font-size="10.5pt" fo:language="it" fo:country="IT" style:font-size-asian="10.5pt" style:font-size-complex="10.5pt"/>
    </style:style>
    <style:style style:name="T2" style:family="text">
      <style:text-properties style:font-name="Times New Roman" fo:font-size="10.5pt" fo:language="it" fo:country="IT" officeooo:rsid="00073875" style:font-size-asian="10.5pt" style:font-size-complex="10.5pt"/>
    </style:style>
    <style:style style:name="T3" style:family="text">
      <style:text-properties style:font-name="Times New Roman" fo:font-size="10.5pt" fo:language="it" fo:country="IT" fo:background-color="#ffff00" loext:char-shading-value="0" style:font-size-asian="10.5pt" style:font-size-complex="10.5pt"/>
    </style:style>
    <style:style style:name="T4" style:family="text">
      <style:text-properties style:font-name="Times New Roman" fo:font-size="10.5pt" fo:language="it" fo:country="IT" officeooo:rsid="000ae575" fo:background-color="#ffff00" loext:char-shading-value="0" style:font-size-asian="10.5pt" style:font-size-complex="10.5pt"/>
    </style:style>
    <style:style style:name="T5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6" style:family="text">
      <style:text-properties style:font-name="Times New Roman" fo:font-size="10.5pt" fo:language="it" fo:country="IT" officeooo:rsid="000915c8" fo:background-color="#ffffff" loext:char-shading-value="0" style:font-size-asian="10.5pt" style:font-size-complex="10.5pt"/>
    </style:style>
    <style:style style:name="T7" style:family="text">
      <style:text-properties style:font-name="Times New Roman" fo:font-size="10.5pt" fo:language="it" fo:country="IT" officeooo:rsid="000915c8" fo:background-color="#ffffff" loext:char-shading-value="0" style:font-size-asian="10.5pt" style:font-size-complex="10.5pt"/>
    </style:style>
    <style:style style:name="T8" style:family="text">
      <style:text-properties style:font-name="Times New Roman" fo:font-size="10.5pt" fo:language="it" fo:country="IT" officeooo:rsid="000ae575" fo:background-color="#ffffff" loext:char-shading-value="0" style:font-size-asian="10.5pt" style:font-size-complex="10.5pt"/>
    </style:style>
    <style:style style:name="T9" style:family="text">
      <style:text-properties style:font-name="Times New Roman" fo:font-size="10.5pt" fo:language="it" fo:country="IT" officeooo:rsid="000ae575" fo:background-color="#ffffff" loext:char-shading-value="0" style:font-size-asian="10.5pt" style:font-size-complex="10.5pt"/>
    </style:style>
    <style:style style:name="T10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11" style:family="text">
      <style:text-properties fo:color="#000000" fo:letter-spacing="-0.009cm" officeooo:rsid="00073875" fo:background-color="#ffffff" loext:char-shading-value="0" style:font-name-asian="Calibri1" style:font-name-complex="Corbel" style:font-weight-complex="bold"/>
    </style:style>
    <style:style style:name="T12" style:family="text">
      <style:text-properties style:font-name-complex="Calibri2" style:font-weight-complex="bold"/>
    </style:style>
    <style:style style:name="T13" style:family="text">
      <style:text-properties officeooo:rsid="00cf22dd" style:font-name-complex="Calibri2" style:font-weight-complex="bold"/>
    </style:style>
    <style:style style:name="T14" style:family="text">
      <style:text-properties officeooo:rsid="00f25c3c" style:font-name-complex="Calibri2" style:font-weight-complex="bold"/>
    </style:style>
    <style:style style:name="T15" style:family="text">
      <style:text-properties officeooo:rsid="0129570c" style:font-name-complex="Calibri2" style:font-weight-complex="bold"/>
    </style:style>
    <style:style style:name="T16" style:family="text">
      <style:text-properties officeooo:rsid="011f374f" style:font-name-complex="Calibri2" style:font-weight-complex="bold"/>
    </style:style>
    <style:style style:name="T17" style:family="text">
      <style:text-properties officeooo:rsid="00afcd8f" style:font-name-complex="Calibri2" style:font-weight-complex="bold"/>
    </style:style>
    <style:style style:name="T18" style:family="text">
      <style:text-properties officeooo:rsid="00073875" style:font-name-complex="Calibri2" style:font-weight-complex="bold"/>
    </style:style>
    <style:style style:name="T19" style:family="text">
      <style:text-properties fo:letter-spacing="-0.011cm" officeooo:rsid="00f25c3c" style:font-name-complex="Calibri2" style:font-weight-complex="bold"/>
    </style:style>
    <style:style style:name="T20" style:family="text">
      <style:text-properties fo:letter-spacing="-0.012cm" officeooo:rsid="00f25c3c" style:font-name-complex="Calibri2" style:font-weight-complex="bold"/>
    </style:style>
    <style:style style:name="T21" style:family="text">
      <style:text-properties fo:letter-spacing="-0.007cm" officeooo:rsid="00f25c3c" style:font-name-complex="Calibri2" style:font-weight-complex="bold"/>
    </style:style>
    <style:style style:name="T22" style:family="text">
      <style:text-properties fo:font-style="italic" officeooo:rsid="00afcd8f" style:font-style-asian="italic" style:font-name-complex="Calibri2" style:font-style-complex="italic" style:font-weight-complex="bold"/>
    </style:style>
    <style:style style:name="T23" style:family="text">
      <style:text-properties fo:font-style="italic" officeooo:rsid="00f25c3c" style:font-style-asian="italic" style:font-name-complex="Calibri2" style:font-style-complex="italic" style:font-weight-complex="bold"/>
    </style:style>
    <style:style style:name="T24" style:family="text">
      <style:text-properties fo:font-variant="normal" fo:text-transform="none" fo:color="#0563c1" style:font-name="Calibri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0563c1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0563c1" style:font-name="Times New Roman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style:font-name="Times New Roman"/>
    </style:style>
    <style:style style:name="T28" style:family="text">
      <style:text-properties officeooo:rsid="000ae5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PROCEDURA APERTA AI SENSI DELL’ART. 71 DEL D.LGS 36/2023 </text:span><text:span text:style-name="T13">E SS MM II </text:span><text:span text:style-name="T12">PER L’A</text:span><text:span text:style-name="T13">FFIDAMENTO</text:span><text:span text:style-name="T12"> DE</text:span><text:span text:style-name="T14">LL’ESECUZIONE DEI LAVORI DI MESSA IN SICUREZZA E RIPRISTINO STRADE COMUNALI DANNEGGIATE IN LOC</text:span><text:span text:style-name="T15">ALITA’</text:span><text:span text:style-name="T14"> SERIOLE ED ALTRE </text:span><text:span text:style-name="T16">DEL COMUNE DI MONTE GRIMANO TERME (PU) </text:span><text:span text:style-name="T14">AMBITO</text:span><text:span text:style-name="T19"> </text:span><text:span text:style-name="T14">PNRR</text:span><text:span text:style-name="T20"> </text:span><text:span text:style-name="T14">“FINANZIATO</text:span><text:span text:style-name="T19"> </text:span><text:span text:style-name="T14">DALL’UNIONE</text:span><text:span text:style-name="T19"> </text:span><text:span text:style-name="T14">EUROPEA</text:span><text:span text:style-name="T21"> </text:span><text:span text:style-name="T14">-</text:span><text:span text:style-name="T20"> </text:span><text:span text:style-name="T14">NEXTGENERATIONEU” MISSIONE </text:span><text:span text:style-name="T17">2 </text:span><text:span text:style-name="T22">“Rivoluzione verde e transizione ecologica”</text:span><text:span text:style-name="T17"> - </text:span><text:span text:style-name="T14">COMPONENTE </text:span><text:span text:style-name="T17">4 </text:span><text:span text:style-name="T22">“Tutela del territorio e della risorsa idrica”</text:span><text:span text:style-name="T17"> -</text:span><text:span text:style-name="T14"> INVESTIMENTO </text:span><text:span text:style-name="T17">2.1A </text:span><text:span text:style-name="T22">“Misure </text:span><text:span text:style-name="T23">per la gestione del rischio alluvioni e la riduzione del rischio idrogeologico. Interventi in Emilia-Romagna, Toscana e Marche”</text:span><text:span text:style-name="T14"> </text:span><text:span text:style-name="T18">CUP </text:span><text:span text:style-name="Car._20_predefinito_20_paragrafo"><text:span text:style-name="T11">H79J23001980001 - CIG</text:span></text:span></text:p>
      <text:p text:style-name="P1"/>
      <text:p text:style-name="P2"><text:span text:style-name="T1">Si riporta il link al quale è possibile accedere per consultare il Progetto </text:span><text:span text:style-name="T2">esecutivo</text:span><text:span text:style-name="T1">, approvato con Deliberazione di Giunta comunale del Comune di </text:span><text:span text:style-name="T2">Monte Grimano Terme</text:span><text:span text:style-name="T1"> n</text:span><text:span text:style-name="T10">. </text:span><text:span text:style-name="T9">54 </text:span><text:span text:style-name="T10">del </text:span><text:span text:style-name="T9">13</text:span><text:span text:style-name="T10">.0</text:span><text:span text:style-name="T7">5</text:span><text:span text:style-name="T10">.2025:</text:span></text:p>
      <text:p text:style-name="P3"><text:a xlink:type="simple" xlink:href="https://www.halleyweb.com/c041035/zf/index.php/bandi-gara/bandi-gara/dettaglio-bando/bando/116" office:target-frame-name="AoCHIVP2ipu8_mDshQHo72M" xlink:show="replace" text:style-name="Internet_20_link" text:visited-style-name="Visited_20_Internet_20_Link"><text:span text:style-name="T26">https://www.halleyweb.com/c041035/zf/index.php/bandi-gara/bandi-gara/dettaglio-bando/bando/116</text:span></text:a><text:span text:style-name="T27">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5-14T11:19:47.978000000</dc:date>
    <meta:editing-duration>PT6M22S</meta:editing-duration>
    <meta:editing-cycles>7</meta:editing-cycles>
    <meta:document-statistic meta:table-count="0" meta:image-count="0" meta:object-count="0" meta:page-count="1" meta:paragraph-count="3" meta:word-count="120" meta:character-count="891" meta:non-whitespace-character-count="773"/>
  </office:meta>
</office:document-meta>
</file>