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54168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0.5pt" fo:language="it" fo:country="IT" style:font-size-asian="10.5pt" style:font-size-complex="10.5pt"/>
    </style:style>
    <style:style style:name="T1" style:family="text">
      <style:text-properties fo:letter-spacing="0.055cm" fo:language="it" fo:country="IT"/>
    </style:style>
    <style:style style:name="T2" style:family="text">
      <style:text-properties fo:letter-spacing="0.055cm" fo:language="it" fo:country="IT" fo:font-weight="bold" style:font-weight-asian="bold"/>
    </style:style>
    <style:style style:name="T3" style:family="text"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T4" style:family="text"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it" fo:country="IT" fo:font-weight="bold" officeooo:rsid="00afcd8f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it" fo:country="IT" fo:font-weight="bold" fo:background-color="#ffffff" loext:char-shading-value="0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anguage="it" fo:country="IT" fo:font-weight="bold" officeooo:rsid="01ba487d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it" fo:country="IT" fo:font-style="italic" fo:font-weight="bold" style:font-size-asian="12pt" style:font-style-asian="italic" style:font-weight-asian="bold" style:font-size-complex="12pt" style:font-style-complex="italic"/>
    </style:style>
    <style:style style:name="T9" style:family="text">
      <style:text-properties style:font-name="Times New Roman" fo:font-size="12pt" fo:language="it" fo:country="IT" fo:font-style="italic" fo:font-weight="bold" officeooo:rsid="00afcd8f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Times New Roman" fo:font-size="12pt" fo:letter-spacing="-0.007cm" fo:language="it" fo:country="IT" fo:font-weight="bold" style:font-size-asian="12pt" style:font-weight-asian="bold" style:font-size-complex="12pt"/>
    </style:style>
    <style:style style:name="T11" style:family="text">
      <style:text-properties style:font-name="Times New Roman" fo:font-size="12pt" fo:letter-spacing="-0.007cm" fo:language="it" fo:country="I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etter-spacing="0.021cm" fo:language="it" fo:country="IT" fo:font-weight="bold" fo:background-color="#ffffff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etter-spacing="0.055cm" fo:language="it" fo:country="IT" fo:font-weight="bold" style:font-size-asian="12pt" style:font-weight-asian="bold" style:font-size-complex="12pt"/>
    </style:style>
    <style:style style:name="T14" style:family="text">
      <style:text-properties style:font-name="Times New Roman" fo:font-size="12pt" fo:letter-spacing="0.055cm" fo:language="it" fo:country="IT" fo:font-weight="bold" officeooo:rsid="00054168" style:font-size-asian="12pt" style:font-weight-asian="bold" style:font-size-complex="12pt"/>
    </style:style>
    <style:style style:name="T15" style:family="text">
      <style:text-properties style:font-name="Times New Roman" fo:font-size="12pt" fo:letter-spacing="-0.011cm" fo:language="it" fo:country="I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etter-spacing="-0.012cm" fo:language="it" fo:country="I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T18" style:family="text">
      <style:text-properties fo:font-size="12pt" fo:letter-spacing="0.055cm" fo:language="it" fo:country="IT" fo:font-weight="bold" style:font-size-asian="12pt" style:font-weight-asian="bold" style:font-size-complex="12pt"/>
    </style:style>
    <style:style style:name="T19" style:family="text">
      <style:text-properties fo:color="#0000ff" style:font-name="Arial Narrow" fo:font-size="11pt" fo:letter-spacing="0.055cm" fo:language="it" fo:country="IT" fo:font-weight="bold" style:font-size-asian="11pt" style:font-weight-asian="bold" style:font-size-complex="12pt"/>
    </style:style>
    <style:style style:name="T20" style:family="text">
      <style:text-properties fo:color="#0000ff" fo:font-size="11pt" fo:letter-spacing="0.055cm" fo:language="it" fo:country="IT" fo:font-weight="bold" style:font-size-asian="11pt" style:font-weight-asian="bold" style:font-size-complex="12pt"/>
    </style:style>
    <style:style style:name="T21" style:family="text">
      <style:text-properties fo:color="#0000ff" fo:letter-spacing="0.055cm" fo:language="it" fo:country="IT" fo:font-weight="bold" style:font-weight-asian="bold"/>
    </style:style>
    <style:style style:name="T22" style:family="text">
      <style:text-properties fo:color="#0000ff" fo:letter-spacing="0.055cm" fo:language="it" fo:country="IT"/>
    </style:style>
    <style:style style:name="T23" style:family="text">
      <style:text-properties fo:color="#000000" style:font-name="Arial Narrow" fo:font-size="11pt" style:font-size-asian="11pt"/>
    </style:style>
    <style:style style:name="T24" style:family="text">
      <style:text-properties fo:color="#000000" fo:font-size="11pt" style:font-size-asian="11pt"/>
    </style:style>
    <style:style style:name="T25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LAVORI DI </text:span><text:span text:style-name="T6">STRAORDINARIA MANUTENZIONE PER IL RIPRISTINO DEI DISSESTI ED INTERVENTI DI CONSOLIDAMENTO CON OPERE DI SOSTEGNO, DRENAGGI SUPERFICIALI - PROFONDI REGIMAZIONE ACQUE - MONTE SAN BARTOLO VERSANTE SOVRASTANTE IL PORTO TURISTICO IN LOCALITA' VALLUGOLA,</text:span><text:span text:style-name="T7"> GABICCE MARE (PU)</text:span><text:span text:style-name="T4"> AMBITO</text:span><text:span text:style-name="T15"> </text:span><text:span text:style-name="T4">PNRR</text:span><text:span text:style-name="T16"> </text:span><text:span text:style-name="T4">“FINANZIATO</text:span><text:span text:style-name="T15"> </text:span><text:span text:style-name="T4">DALL’UNIONE</text:span><text:span text:style-name="T15"> </text:span><text:span text:style-name="T4">EUROPEA</text:span><text:span text:style-name="T11"> </text:span><text:span text:style-name="T4">-</text:span><text:span text:style-name="T16"> </text:span><text:span text:style-name="T4">NEXTGENERATIONEU” MISSIONE </text:span><text:span text:style-name="T5">2 </text:span><text:span text:style-name="T9">“Rivoluzione verde e transizione ecologica”</text:span><text:span text:style-name="T5"> - </text:span><text:span text:style-name="T4">COMPONENTE </text:span><text:span text:style-name="T5">4 </text:span><text:span text:style-name="T9">“Tutela del territorio e della risorsa idrica”</text:span><text:span text:style-name="T5"> -</text:span><text:span text:style-name="T4"> INVESTIMENTO </text:span><text:span text:style-name="T5">2.1A </text:span><text:span text:style-name="T9">“Misure </text:span><text:span text:style-name="T17">per la </text:span><text:span text:style-name="T8">gestione del rischio alluvioni e la riduzione del rischio idrogeologico. Interventi in Emilia-Romagna, Toscana e Marche” - </text:span><text:span text:style-name="T3">CUP</text:span><text:span text:style-name="T10"> </text:span><text:span text:style-name="T12">D98H24000980001</text:span><text:span text:style-name="T13"> </text:span></text:p>
      <text:p text:style-name="P1"><text:span text:style-name="T13"/></text:p>
      <text:p text:style-name="P1"><text:span text:style-name="T13"/></text:p>
      <text:p text:style-name="P2">Si riporta il link al quale è possibile accedere per consultare il Progetto di fattibilità tecnico-economica, approvato con Deliberazione di Giunta comunale del Comune di Gabicce Mare n. 48 del 29.04.2025:</text:p>
      <text:p text:style-name="P2"><text:a xlink:type="simple" xlink:href="https://suapsue.egovpu.it/gabiccemaresue/?page_id=220" text:style-name="Internet_20_link" text:visited-style-name="Visited_20_Internet_20_Link">https://suapsue.egovpu.it/gabiccemaresue/?page_id=220</text:a></text:p>
      <text:p text:style-name="P2">Codice Pratica SUE - Front Office: 2025/294 accedendo poi con la seguente password: 22975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5-05-07T08:18:14.217000000</dc:date>
    <meta:editing-duration>PT3M55S</meta:editing-duration>
    <meta:editing-cycles>3</meta:editing-cycles>
    <meta:document-statistic meta:table-count="0" meta:image-count="0" meta:object-count="0" meta:page-count="1" meta:paragraph-count="4" meta:word-count="133" meta:character-count="983" meta:non-whitespace-character-count="853"/>
  </office:meta>
</office:document-meta>
</file>