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AdLib BT" svg:font-family="'AdLib BT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alloon Bd BT" svg:font-family="'Balloon Bd BT', 'Courier New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yriad Pro" svg:font-family="'Myriad Pro', Arial" style:font-family-generic="swiss" style:font-pitch="variable"/>
    <style:font-face style:name="Univers (W1)" svg:font-family="'Univers (W1)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2" style:family="paragraph" style:parent-style-name="Header">
      <style:paragraph-properties fo:text-align="justify" style:justify-single-word="false">
        <style:tab-stops/>
      </style:paragraph-properties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1pt" style:font-size-asian="11pt" style:font-name-complex="Times New Roman" style:font-size-complex="11pt"/>
    </style:style>
    <style:style style:name="P5" style:family="paragraph" style:parent-style-name="Footer">
      <style:text-properties fo:text-transform="uppercase" fo:color="#333333" style:font-name="Myriad Pro" fo:font-size="9pt" fo:language="none" fo:country="none" fo:font-weight="bold" style:font-size-asian="9pt" style:language-asian="none" style:country-asian="none" style:font-weight-asian="bold" style:font-name-complex="Myriad Pro" style:font-weight-complex="bold"/>
    </style:style>
    <style:style style:name="P6" style:family="paragraph" style:parent-style-name="Footer">
      <style:text-properties style:font-name="Arial" fo:font-size="7pt" style:font-size-asian="7pt" style:font-name-complex="Arial" style:font-size-complex="7pt"/>
    </style:style>
    <style:style style:name="P7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Body_20_Text_20_21">
      <style:paragraph-properties fo:margin-left="0cm" fo:margin-right="-0.501cm" fo:margin-top="0.212cm" fo:margin-bottom="0cm" loext:contextual-spacing="false" fo:text-align="justify" style:justify-single-word="false" fo:text-indent="10.16cm" style:auto-text-indent="false">
        <style:tab-stops>
          <style:tab-stop style:position="0.508cm"/>
          <style:tab-stop style:position="1.27cm"/>
        </style:tab-stops>
      </style:paragraph-properties>
      <style:text-properties style:use-window-font-color="true" fo:font-size="14pt" fo:language="it" fo:country="IT" fo:font-weight="bold" officeooo:paragraph-rsid="001e5dda" style:font-name-asian="Times New Roman" style:font-size-asian="14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Body_20_Text_20_21">
      <style:paragraph-properties fo:margin-left="0cm" fo:margin-right="-0.501cm" fo:margin-top="0.212cm" fo:margin-bottom="0cm" loext:contextual-spacing="false" fo:text-indent="0cm" style:auto-text-indent="false">
        <style:tab-stops>
          <style:tab-stop style:position="0.508cm"/>
          <style:tab-stop style:position="1.27cm"/>
        </style:tab-stops>
      </style:paragraph-properties>
      <style:text-properties officeooo:paragraph-rsid="001e5dda"/>
    </style:style>
    <style:style style:name="P10" style:family="paragraph" style:parent-style-name="Header" style:list-style-name="L1">
      <style:paragraph-properties fo:text-align="justify" style:justify-single-word="false">
        <style:tab-stops/>
      </style:paragraph-properties>
      <style:text-properties style:use-window-font-color="true" fo:font-size="11pt" fo:language="it" fo:country="IT" fo:font-weight="bold" officeooo:paragraph-rsid="001b2113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1pt" fo:language="it" fo:country="IT" fo:font-weight="bold" officeooo:paragraph-rsid="001b2113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fo:font-size="11pt" officeooo:paragraph-rsid="001e5dda" style:font-size-asian="11pt" style:font-name-complex="Times New Roman" style:font-size-complex="11pt"/>
    </style:style>
    <style:style style:name="P14" style:family="paragraph" style:parent-style-name="Header" style:master-page-name="Standard">
      <style:paragraph-properties fo:text-align="justify" style:justify-single-word="false" style:page-number="auto">
        <style:tab-stops/>
      </style:paragraph-properties>
      <style:text-properties fo:font-weight="bold" officeooo:rsid="001c2700" officeooo:paragraph-rsid="0016d587" style:font-weight-asian="bold" style:font-weight-complex="bold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1pt" fo:language="it" fo:country="IT" fo:font-weight="bold" officeooo:rsid="001e1d37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" style:family="text">
      <style:text-properties style:use-window-font-color="true" style:font-name="Times New Roman" fo:language="it" fo:country="IT" officeooo:rsid="001b2113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/>
    </style:style>
    <style:style style:name="T4" style:family="text">
      <style:text-properties style:font-name-complex="Times New Roman"/>
    </style:style>
    <style:style style:name="T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officeooo:rsid="0016d587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style:font-name="Times New Roman" fo:font-style="normal" officeooo:rsid="001e5dda" style:font-style-asian="normal" style:font-style-complex="normal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style:font-name="Times New Roman" fo:font-style="italic" style:font-style-asian="italic" style:font-style-complex="italic"/>
    </style:style>
    <style:style style:name="T12" style:family="text">
      <style:text-properties style:font-name="Times New Roman" fo:font-style="italic" officeooo:rsid="001e5dda" style:font-style-asian="italic"/>
    </style:style>
    <style:style style:name="T13" style:family="text">
      <style:text-properties style:font-weight-complex="bold"/>
    </style:style>
    <style:style style:name="T14" style:family="text">
      <style:text-properties officeooo:rsid="001e5dda"/>
    </style:style>
    <style:style style:name="T15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ff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><text:span text:style-name="T5">DOMANDA DI TRASFERIMENTO PER MOBILIT</text:span><text:span text:style-name="T1">À</text:span><text:span text:style-name="T5"> INTERNA</text:span></text:p>
      <text:p text:style-name="P3"/>
      <text:p text:style-name="P13"><text:tab/><text:tab/><text:tab/><text:tab/><text:tab/><text:tab/><text:tab/></text:p>
      <text:p text:style-name="P13"><text:span text:style-name="T14"><text:tab/><text:tab/><text:tab/><text:tab/><text:tab/><text:tab/><text:tab/></text:span>AL DIRETTORE GENERALE</text:p>
      <text:p text:style-name="P3"/>
      <text:p text:style-name="P4"><text:tab/><text:tab/><text:tab/><text:tab/><text:tab/><text:tab/><text:tab/>ALLA TITOLARE DELLA E.Q. 1.2 <text:s/><text:tab/><text:tab/><text:tab/><text:tab/><text:tab/><text:tab/><text:tab/><text:tab/><text:tab/>TRATTAMENTO GIURIDICO DEL PERSONALE</text:p>
      <text:p text:style-name="P3"/>
      <text:p text:style-name="P3"><text:span text:style-name="T4"/></text:p>
      <text:p text:style-name="P3"><text:span text:style-name="T4"/></text:p>
      <text:p text:style-name="P3"><text:span text:style-name="T4">Il/La sottoscritto/a _________________________________________________, dipendente a tempo indeterminato con rapporto di lavoro a tempo pieno/parziale, con profilo professionale di funzionario tecnico, Area dei funzionari e dell’</text:span><text:span text:style-name="T2">E.Q.</text:span><text:span text:style-name="T4">, in possesso del titolo di studio _______________________________________________________________________________________</text:span></text:p>
      <text:p text:style-name="P3"/>
      <text:p text:style-name="P3"><text:span text:style-name="T4">è interessato/a al trasferimento per mobilità interna </text:span><text:span text:style-name="T3">relativo al</text:span><text:span text:style-name="T4"> posto di:</text:span></text:p>
      <text:p text:style-name="P3"/>
      <text:list xml:id="list858939095" text:style-name="L1">
        <text:list-item>
          <text:p text:style-name="P10">n. 1 Funzionario tecnico, Area dei funzionari e dell’<text:span text:style-name="T6">E</text:span>.<text:span text:style-name="T6">Q</text:span>. da assegnare al Servizio 4 <text:span text:style-name="T14">"</text:span><text:span text:style-name="T15">Viabilità – Progettazione Op</text:span><text:span text:style-name="T11">ere Pubbliche Rete Viaria</text:span><text:span text:style-name="T9">" -</text:span><text:span text:style-name="T7"> Ufficio </text:span><text:span text:style-name="T8">4.1.2 </text:span><text:span text:style-name="T10">“Catasto strade - Tutela e controllo sull’uso delle strade”</text:span><text:span text:style-name="T12">.</text:span></text:p>
        </text:list-item>
      </text:list>
      <text:p text:style-name="P11"><text:span text:style-name="T10"/></text:p>
      <text:p text:style-name="P11"><text:span text:style-name="T10"/></text:p>
      <text:p text:style-name="P11"><text:span text:style-name="T10"/></text:p>
      <text:p text:style-name="P9"><text:span text:style-name="T13">…………………</text:span>li ………………</text:p>
      <text:p text:style-name="P9"/>
      <text:p text:style-name="P8"><text:span text:style-name="T10">……………………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AdLib BT" svg:font-family="'AdLib BT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alloon Bd BT" svg:font-family="'Balloon Bd BT', 'Courier New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yriad Pro" svg:font-family="'Myriad Pro', Arial" style:font-family-generic="swiss" style:font-pitch="variable"/>
    <style:font-face style:name="Univers (W1)" svg:font-family="'Univers (W1)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200%" fo:text-align="justify" style:justify-single-word="false"/>
      <style:text-properties style:font-name="Univers (W1)" fo:font-family="'Univers (W1)', Arial" style:font-family-generic="swiss" style:font-pitch="variable" fo:font-size="11pt" style:font-size-asian="11pt" style:font-name-complex="Univers (W1)" style:font-family-complex="'Univers (W1)', 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0.25cm" fo:margin-right="0.252cm" fo:text-indent="1.75cm" style:auto-text-indent="false" style:border-line-width-top="0.053cm 0.053cm 0.053cm" style:border-line-width-bottom="0.053cm 0.053cm 0.053cm" fo:padding-left="0cm" fo:padding-right="0cm" fo:padding-top="0.106cm" fo:padding-bottom="0.106cm" fo:border-left="none" fo:border-right="none" fo:border-top="4.51pt double #0000ff" fo:border-bottom="4.51pt double #0000ff"/>
      <style:text-properties style:font-name="AdLib BT" fo:font-family="'AdLib BT', 'Courier New'" style:font-family-generic="decorative" style:font-pitch="variable" fo:font-size="11pt" fo:font-style="italic" fo:font-weight="bold" style:font-size-asian="11pt" style:font-style-asian="italic" style:font-weight-asian="bold" style:font-name-complex="AdLib BT" style:font-family-complex="'AdLib BT', 'Courier New'" style:font-family-generic-complex="decorative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0.751cm" fo:margin-top="0.106cm" fo:margin-bottom="0.071cm" loext:contextual-spacing="false" fo:text-align="justify" style:justify-single-word="false" fo:text-indent="0cm" style:auto-text-indent="false" fo:padding-left="0cm" fo:padding-right="0cm" fo:padding-top="0.071cm" fo:padding-bottom="0.071cm" fo:border-left="none" fo:border-right="none" fo:border-top="2.24pt solid #ff0000" fo:border-bottom="1.5pt solid #ff0000" fo:keep-with-next="always"/>
      <style:text-properties style:font-name="Balloon Bd BT" fo:font-family="'Balloon Bd BT', 'Courier New'" style:font-family-generic="script" style:font-pitch="variable" fo:font-size="9pt" fo:letter-spacing="0.053cm" fo:font-style="italic" fo:font-weight="bold" style:font-size-asian="9pt" style:font-style-asian="italic" style:font-weight-asian="bold" style:font-name-complex="Balloon Bd BT" style:font-family-complex="'Balloon Bd BT', 'Courier New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.252cm" fo:text-indent="1.75cm" style:auto-text-indent="false" style:border-line-width-top="0.053cm 0.053cm 0.053cm" style:border-line-width-bottom="0.053cm 0.053cm 0.053cm" fo:padding-left="0cm" fo:padding-right="0cm" fo:padding-top="0.106cm" fo:padding-bottom="0.106cm" fo:border-left="none" fo:border-right="none" fo:border-top="4.51pt double #0000ff" fo:border-bottom="4.51pt double #0000ff" fo:keep-with-next="always"/>
      <style:text-properties style:font-name="AdLib BT" fo:font-family="'AdLib BT', 'Courier New'" style:font-family-generic="decorative" style:font-pitch="variable" fo:font-size="20pt" fo:font-style="italic" fo:font-weight="bold" style:font-size-asian="20pt" style:font-style-asian="italic" style:font-weight-asian="bold" style:font-name-complex="AdLib BT" style:font-family-complex="'AdLib BT', 'Courier New'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text-align="center" style:justify-single-word="false" fo:keep-with-next="always"/>
      <style:text-properties style:font-name="Univers (W1)" fo:font-family="'Univers (W1)', Arial" style:font-family-generic="swiss" style:font-pitch="variable" fo:font-size="12pt" fo:font-weight="bold" style:font-size-asian="12pt" style:font-weight-asian="bold" style:font-name-complex="Univers (W1)" style:font-family-complex="'Univers (W1)'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12pt" style:font-weight-complex="bold"/>
    </style:style>
    <style:style style:name="Testo_20_del_20_blocco" style:display-name="Testo del blocco" style:family="paragraph" style:parent-style-name="Standard">
      <loext:graphic-properties draw:fill="solid" draw:fill-color="#e5e5e5"/>
      <style:paragraph-properties fo:margin-left="0.25cm" fo:margin-right="11.25cm" fo:margin-top="0.212cm" fo:margin-bottom="0.071cm" loext:contextual-spacing="false" fo:text-align="center" style:justify-single-word="false" fo:text-indent="0cm" style:auto-text-indent="false" fo:background-color="#e5e5e5"/>
      <style:text-properties fo:color="#ff0000" style:font-name="Balloon Bd BT" fo:font-family="'Balloon Bd BT', 'Courier New'" style:font-family-generic="script" style:font-pitch="variable" fo:font-size="8pt" fo:letter-spacing="0.035cm" fo:font-style="italic" fo:font-weight="bold" style:font-size-asian="8pt" style:font-style-asian="italic" style:font-weight-asian="bold" style:font-name-complex="Balloon Bd BT" style:font-family-complex="'Balloon Bd BT', 'Courier New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fo:font-size="9pt" fo:font-weight="bold" style:font-size-asian="9pt" style:font-weight-asian="bold" style:font-size-complex="12pt" style:font-weight-complex="bold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 style:parent-style-name="Footer">
      <style:text-properties fo:text-transform="uppercase" fo:color="#333333" style:font-name="Myriad Pro" fo:font-size="9pt" fo:language="none" fo:country="none" fo:font-weight="bold" style:font-size-asian="9pt" style:language-asian="none" style:country-asian="none" style:font-weight-asian="bold" style:font-name-complex="Myriad Pro" style:font-weight-complex="bold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text-properties style:font-name="Arial" fo:font-size="7pt" style:font-size-asian="7pt" style:font-name-complex="Arial" style:font-size-complex="7pt"/>
    </style:style>
    <style:style style:name="MP5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Mgr1" style:family="graphic">
      <style:graphic-properties draw:stroke="solid" svg:stroke-width="0.026cm" svg:stroke-color="#ff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81cm" fo:margin-bottom="1.4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3cm" fo:margin-left="0cm" fo:margin-right="0cm" fo:margin-top="0.2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</loext:header-first>
      <style:footer>
        <text:p text:style-name="MP2"><draw:line text:anchor-type="char" draw:z-index="0" draw:style-name="Mgr1" draw:text-style-name="MP3" svg:x1="0.044cm" svg:y1="0.014cm" svg:x2="16.872cm" svg:y2="0.014cm"><text:p/></draw:line></text:p>
      </style:footer>
      <loext:footer-first>
        <text:p text:style-name="MP4"/>
        <text:p text:style-name="MP5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LO LETTERA BASE 0</dc:title>
    <meta:initial-creator>Amm.Prov.di Pesaro e Urbino.</meta:initial-creator>
    <meta:creation-date>2013-05-08T09:32:00</meta:creation-date>
    <dc:date>2025-01-13T11:50:52.327000000</dc:date>
    <meta:print-date>1995-11-21T17:41:00</meta:print-date>
    <meta:editing-cycles>39</meta:editing-cycles>
    <meta:editing-duration>PT3H10M11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9" meta:word-count="97" meta:character-count="839" meta:non-whitespace-character-count="719"/>
  </office:meta>
</office:document-meta>
</file>