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Times New Roman1" svg:font-family="'Times New Roman'" style:font-family-generic="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5c2dc"/>
    </style:style>
    <style:style style:name="P8" style:family="paragraph" style:parent-style-name="Standard">
      <style:paragraph-properties fo:line-height="0.988cm" fo:text-align="justify" style:justify-single-word="false"/>
      <style:text-properties officeooo:paragraph-rsid="0038f1ff"/>
    </style:style>
    <style:style style:name="P9" style:family="paragraph" style:parent-style-name="Standard">
      <style:paragraph-properties fo:line-height="0.988cm" fo:text-align="justify" style:justify-single-word="false"/>
      <style:text-properties officeooo:paragraph-rsid="004931fc"/>
    </style:style>
    <style:style style:name="P10" style:family="paragraph" style:parent-style-name="Standard">
      <style:paragraph-properties fo:line-height="0.988cm" fo:text-align="justify" style:justify-single-word="false"/>
      <style:text-properties officeooo:paragraph-rsid="00515335"/>
    </style:style>
    <style:style style:name="P11" style:family="paragraph" style:parent-style-name="Standard">
      <style:paragraph-properties fo:line-height="0.988cm" fo:text-align="justify" style:justify-single-word="false"/>
      <style:text-properties officeooo:paragraph-rsid="0056370a"/>
    </style:style>
    <style:style style:name="P12" style:family="paragraph" style:parent-style-name="Standard">
      <style:paragraph-properties fo:line-height="0.988cm" fo:text-align="justify" style:justify-single-word="false"/>
      <style:text-properties officeooo:paragraph-rsid="0033225b"/>
    </style:style>
    <style:style style:name="P13" style:family="paragraph" style:parent-style-name="Standard">
      <style:paragraph-properties fo:line-height="0.988cm">
        <style:tab-stops>
          <style:tab-stop style:position="3.501cm" style:type="center"/>
          <style:tab-stop style:position="9.502cm" style:type="center"/>
        </style:tab-stops>
      </style:paragraph-properties>
    </style:style>
    <style:style style:name="P14" style:family="paragraph" style:parent-style-name="Standard">
      <style:paragraph-properties fo:line-height="0.988cm" fo:text-align="center" style:justify-single-word="false"/>
    </style:style>
    <style:style style:name="P15" style:family="paragraph" style:parent-style-name="Standard">
      <style:paragraph-properties fo:line-height="0.988cm"/>
      <style:text-properties style:font-name="Times New Roman" fo:font-size="11pt" style:font-size-asian="11pt" style:font-name-complex="Times New Roman4" style:font-size-complex="11pt"/>
    </style:style>
    <style:style style:name="P16" style:family="paragraph" style:parent-style-name="Standard">
      <style:paragraph-properties fo:line-height="0.988cm" fo:text-align="justify" style:justify-single-word="false"/>
      <style:text-properties style:font-name="Times New Roman" fo:font-size="11pt" style:font-size-asian="11pt" style:font-name-complex="Times New Roman4" style:font-size-complex="11pt"/>
    </style:style>
    <style:style style:name="P17" style:family="paragraph" style:parent-style-name="Standard">
      <style:paragraph-properties fo:line-height="0.988cm" fo:text-align="justify" style:justify-single-word="false"/>
      <style:text-properties style:font-name="Times New Roman" fo:font-size="11pt" officeooo:paragraph-rsid="0038f1ff" style:font-size-asian="11pt" style:font-name-complex="Times New Roman4" style:font-size-complex="11pt"/>
    </style:style>
    <style:style style:name="P18"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4" style:font-size-complex="11pt"/>
    </style:style>
    <style:style style:name="P19"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4" style:font-size-complex="11pt"/>
    </style:style>
    <style:style style:name="P20"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4" style:font-size-complex="11pt"/>
    </style:style>
    <style:style style:name="P21"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4" style:font-size-complex="11pt"/>
    </style:style>
    <style:style style:name="P22" style:family="paragraph" style:parent-style-name="Standard">
      <style:paragraph-properties fo:line-height="0.988cm" fo:text-align="justify" style:justify-single-word="false"/>
      <style:text-properties fo:background-color="transparent"/>
    </style:style>
    <style:style style:name="P23" style:family="paragraph" style:parent-style-name="Standard">
      <style:paragraph-properties fo:line-height="0.988cm" fo:text-align="justify" style:justify-single-word="false"/>
      <style:text-properties officeooo:paragraph-rsid="0033225b" fo:background-color="transparent"/>
    </style:style>
    <style:style style:name="P24"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4" style:font-size-complex="11pt" style:language-complex="hi" style:country-complex="IN"/>
    </style:style>
    <style:style style:name="P25" style:family="paragraph" style:parent-style-name="Standard">
      <style:paragraph-properties fo:line-height="0.988cm" fo:text-align="justify" style:justify-single-word="false"/>
      <style:text-properties officeooo:rsid="005e5da9" officeooo:paragraph-rsid="005e5da9"/>
    </style:style>
    <style:style style:name="P26"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27"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4" style:font-size-complex="11pt"/>
    </style:style>
    <style:style style:name="P28" style:family="paragraph" style:parent-style-name="List_20_Paragraph">
      <style:paragraph-properties fo:margin-left="0cm" fo:margin-right="0cm" fo:line-height="0.988cm" fo:text-align="justify" style:justify-single-word="false" fo:text-indent="0cm" style:auto-text-indent="false"/>
      <style:text-properties fo:background-color="transparent"/>
    </style:style>
    <style:style style:name="P29" style:family="paragraph" style:parent-style-name="List_20_Paragraph">
      <style:paragraph-properties fo:margin-left="0cm" fo:margin-right="0cm" fo:line-height="0.988cm" fo:text-align="justify" style:justify-single-word="false" fo:text-indent="0cm" style:auto-text-indent="false"/>
      <style:text-properties officeooo:paragraph-rsid="005b979c"/>
    </style:style>
    <style:style style:name="P30"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4"/>
    </style:style>
    <style:style style:name="P31" style:family="paragraph" style:parent-style-name="Standard">
      <style:paragraph-properties fo:line-height="0.988cm" fo:text-align="justify" style:justify-single-word="false"/>
      <style:text-properties style:font-name="Times New Roman" fo:font-size="11pt" officeooo:rsid="005e5da9" officeooo:paragraph-rsid="0033225b" style:font-size-asian="11pt" style:font-name-complex="Times New Roman4" style:font-size-complex="11pt"/>
    </style:style>
    <style:style style:name="P32" style:family="paragraph" style:parent-style-name="Standard">
      <style:paragraph-properties fo:line-height="0.988cm" fo:text-align="justify" style:justify-single-word="false"/>
      <style:text-properties officeooo:paragraph-rsid="0038f1ff"/>
    </style:style>
    <style:style style:name="P33"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4"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background-color="transparent" fo:hyphenate="false" fo:hyphenation-remain-char-count="2" fo:hyphenation-push-char-count="2" loext:hyphenation-no-caps="false"/>
    </style:style>
    <style:style style:name="P35"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style:text-line-through-style="solid" style:text-line-through-type="single" officeooo:paragraph-rsid="001bdb99" fo:hyphenate="false" fo:hyphenation-remain-char-count="2" fo:hyphenation-push-char-count="2" loext:hyphenation-no-caps="false"/>
    </style:style>
    <style:style style:name="P36"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4" style:font-size-complex="11pt"/>
    </style:style>
    <style:style style:name="T2" style:family="text">
      <style:text-properties style:font-name="Times New Roman" fo:font-size="11pt" officeooo:rsid="000dc77a" style:font-size-asian="11pt" style:font-name-complex="Times New Roman4" style:font-size-complex="11pt"/>
    </style:style>
    <style:style style:name="T3" style:family="text">
      <style:text-properties style:font-name="Times New Roman" fo:font-size="11pt" officeooo:rsid="000f1a82" style:font-size-asian="11pt" style:font-name-complex="Times New Roman4" style:font-size-complex="11pt"/>
    </style:style>
    <style:style style:name="T4" style:family="text">
      <style:text-properties style:font-name="Times New Roman" fo:font-size="11pt" officeooo:rsid="0011ab51" style:font-size-asian="11pt" style:font-name-complex="Times New Roman4" style:font-size-complex="11pt"/>
    </style:style>
    <style:style style:name="T5" style:family="text">
      <style:text-properties style:font-name="Times New Roman" fo:font-size="11pt" officeooo:rsid="0012cd8c" style:font-size-asian="11pt" style:font-name-complex="Times New Roman4" style:font-size-complex="11pt"/>
    </style:style>
    <style:style style:name="T6" style:family="text">
      <style:text-properties style:font-name="Times New Roman" fo:font-size="11pt" officeooo:rsid="0018f7de" style:font-size-asian="11pt" style:font-name-complex="Times New Roman4" style:font-size-complex="11pt"/>
    </style:style>
    <style:style style:name="T7" style:family="text">
      <style:text-properties style:font-name="Times New Roman" fo:font-size="11pt" officeooo:rsid="001aa0b4" style:font-size-asian="11pt" style:font-name-complex="Times New Roman4" style:font-size-complex="11pt"/>
    </style:style>
    <style:style style:name="T8" style:family="text">
      <style:text-properties style:font-name="Times New Roman" fo:font-size="11pt" officeooo:rsid="001adb9f" style:font-size-asian="11pt" style:font-name-complex="Times New Roman4" style:font-size-complex="11pt"/>
    </style:style>
    <style:style style:name="T9" style:family="text">
      <style:text-properties style:font-name="Times New Roman" fo:font-size="11pt" officeooo:rsid="001b281b" style:font-size-asian="11pt" style:font-name-complex="Times New Roman4" style:font-size-complex="11pt"/>
    </style:style>
    <style:style style:name="T10" style:family="text">
      <style:text-properties style:font-name="Times New Roman" fo:font-size="11pt" officeooo:rsid="001ea490" style:font-size-asian="11pt" style:font-name-complex="Times New Roman4" style:font-size-complex="11pt"/>
    </style:style>
    <style:style style:name="T11" style:family="text">
      <style:text-properties style:font-name="Times New Roman" fo:font-size="11pt" officeooo:rsid="001eb263" style:font-size-asian="11pt" style:font-name-complex="Times New Roman4" style:font-size-complex="11pt"/>
    </style:style>
    <style:style style:name="T12" style:family="text">
      <style:text-properties style:font-name="Times New Roman" fo:font-size="11pt" officeooo:rsid="00221c21" style:font-size-asian="11pt" style:font-name-complex="Times New Roman4" style:font-size-complex="11pt"/>
    </style:style>
    <style:style style:name="T13" style:family="text">
      <style:text-properties style:font-name="Times New Roman" fo:font-size="11pt" officeooo:rsid="0025c49e" style:font-size-asian="11pt" style:font-name-complex="Times New Roman4" style:font-size-complex="11pt"/>
    </style:style>
    <style:style style:name="T14" style:family="text">
      <style:text-properties style:font-name="Times New Roman" fo:font-size="11pt" officeooo:rsid="0029478d" style:font-size-asian="11pt" style:font-name-complex="Times New Roman4" style:font-size-complex="11pt"/>
    </style:style>
    <style:style style:name="T15" style:family="text">
      <style:text-properties style:font-name="Times New Roman" fo:font-size="11pt" officeooo:rsid="00317527" style:font-size-asian="11pt" style:font-name-complex="Times New Roman4" style:font-size-complex="11pt"/>
    </style:style>
    <style:style style:name="T16" style:family="text">
      <style:text-properties style:font-name="Times New Roman" fo:font-size="11pt" officeooo:rsid="002d944f" style:font-size-asian="11pt" style:font-name-complex="Times New Roman4" style:font-size-complex="11pt"/>
    </style:style>
    <style:style style:name="T17" style:family="text">
      <style:text-properties style:font-name="Times New Roman" fo:font-size="11pt" officeooo:rsid="0035c2dc" style:font-size-asian="11pt" style:font-name-complex="Times New Roman4" style:font-size-complex="11pt"/>
    </style:style>
    <style:style style:name="T18" style:family="text">
      <style:text-properties style:font-name="Times New Roman" fo:font-size="11pt" officeooo:rsid="0038f1ff" style:font-size-asian="11pt" style:font-name-complex="Times New Roman4" style:font-size-complex="11pt"/>
    </style:style>
    <style:style style:name="T19" style:family="text">
      <style:text-properties style:font-name="Times New Roman" fo:font-size="11pt" officeooo:rsid="00413ff1" style:font-size-asian="11pt" style:font-name-complex="Times New Roman4" style:font-size-complex="11pt"/>
    </style:style>
    <style:style style:name="T20" style:family="text">
      <style:text-properties style:font-name="Times New Roman" fo:font-size="11pt" officeooo:rsid="005e5da9" style:font-size-asian="11pt" style:font-name-complex="Times New Roman4" style:font-size-complex="11pt"/>
    </style:style>
    <style:style style:name="T21" style:family="text">
      <style:text-properties style:font-name="Times New Roman" fo:font-size="11pt" officeooo:rsid="0060c2f2" style:font-size-asian="11pt" style:font-name-complex="Times New Roman4"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officeooo:rsid="002e1aec" style:font-size-asian="11pt" style:font-size-complex="11pt"/>
    </style:style>
    <style:style style:name="T24" style:family="text">
      <style:text-properties style:font-name="Times New Roman" fo:font-size="11pt" fo:font-style="italic" style:font-size-asian="11pt" style:font-style-asian="italic" style:font-name-complex="Times New Roman4" style:font-size-complex="11pt"/>
    </style:style>
    <style:style style:name="T25" style:family="text">
      <style:text-properties style:font-name="Times New Roman" fo:font-size="11pt" fo:font-style="italic" officeooo:rsid="0018f7de" style:font-size-asian="11pt" style:font-style-asian="italic" style:font-name-complex="Times New Roman4" style:font-size-complex="11pt" style:font-style-complex="italic"/>
    </style:style>
    <style:style style:name="T26" style:family="text">
      <style:text-properties style:font-name="Times New Roman" fo:font-size="11pt" fo:background-color="transparent" loext:char-shading-value="0" style:font-size-asian="11pt" style:font-name-complex="Times New Roman4" style:font-size-complex="11pt"/>
    </style:style>
    <style:style style:name="T27" style:family="text">
      <style:text-properties style:font-name="Times New Roman" fo:font-size="11pt" officeooo:rsid="000dc77a" fo:background-color="transparent" loext:char-shading-value="0" style:font-size-asian="11pt" style:font-name-complex="Times New Roman4" style:font-size-complex="11pt"/>
    </style:style>
    <style:style style:name="T28" style:family="text">
      <style:text-properties style:font-name="Times New Roman" fo:font-size="11pt" officeooo:rsid="0012cd8c" fo:background-color="transparent" loext:char-shading-value="0" style:font-size-asian="11pt" style:font-name-complex="Times New Roman4" style:font-size-complex="11pt"/>
    </style:style>
    <style:style style:name="T29" style:family="text">
      <style:text-properties style:font-name="Times New Roman" fo:font-size="11pt" officeooo:rsid="001adb9f" fo:background-color="transparent" loext:char-shading-value="0" style:font-size-asian="11pt" style:font-name-complex="Times New Roman4" style:font-size-complex="11pt"/>
    </style:style>
    <style:style style:name="T30" style:family="text">
      <style:text-properties style:font-name="Times New Roman" fo:font-size="11pt" officeooo:rsid="000f1a82" fo:background-color="transparent" loext:char-shading-value="0" style:font-size-asian="11pt" style:font-name-complex="Times New Roman4" style:font-size-complex="11pt"/>
    </style:style>
    <style:style style:name="T31" style:family="text">
      <style:text-properties style:font-name="Times New Roman" fo:font-size="11pt" officeooo:rsid="001d7d9f" fo:background-color="transparent" loext:char-shading-value="0" style:font-size-asian="11pt" style:font-name-complex="Times New Roman4" style:font-size-complex="11pt"/>
    </style:style>
    <style:style style:name="T32" style:family="text">
      <style:text-properties style:font-name="Times New Roman" fo:font-size="11pt" officeooo:rsid="001ea490" fo:background-color="transparent" loext:char-shading-value="0" style:font-size-asian="11pt" style:font-name-complex="Times New Roman4" style:font-size-complex="11pt"/>
    </style:style>
    <style:style style:name="T33" style:family="text">
      <style:text-properties style:font-name="Times New Roman" fo:font-size="11pt" officeooo:rsid="0029478d" fo:background-color="transparent" loext:char-shading-value="0" style:font-size-asian="11pt" style:font-name-complex="Times New Roman4" style:font-size-complex="11pt"/>
    </style:style>
    <style:style style:name="T34" style:family="text">
      <style:text-properties style:font-name="Times New Roman" fo:font-size="11pt" officeooo:rsid="0035c2dc" fo:background-color="transparent" loext:char-shading-value="0" style:font-size-asian="11pt" style:font-name-complex="Times New Roman4" style:font-size-complex="11pt"/>
    </style:style>
    <style:style style:name="T35" style:family="text">
      <style:text-properties style:font-name="Times New Roman" fo:font-size="11pt" officeooo:rsid="00441dec" fo:background-color="transparent" loext:char-shading-value="0" style:font-size-asian="11pt" style:font-name-complex="Times New Roman4" style:font-size-complex="11pt"/>
    </style:style>
    <style:style style:name="T36" style:family="text">
      <style:text-properties style:font-name="Times New Roman" fo:font-size="11pt" officeooo:rsid="005b979c" fo:background-color="transparent" loext:char-shading-value="0" style:font-size-asian="11pt" style:font-name-complex="Times New Roman4" style:font-size-complex="11pt"/>
    </style:style>
    <style:style style:name="T37" style:family="text">
      <style:text-properties style:font-name="Times New Roman" fo:font-size="11pt" officeooo:rsid="005e5da9" fo:background-color="transparent" loext:char-shading-value="0" style:font-size-asian="11pt" style:font-name-complex="Times New Roman4" style:font-size-complex="11pt"/>
    </style:style>
    <style:style style:name="T38" style:family="text">
      <style:text-properties style:font-name="Times New Roman" fo:font-size="11pt" officeooo:rsid="00146274" fo:background-color="transparent" loext:char-shading-value="0" style:font-size-asian="11pt" style:font-name-complex="Times New Roman4" style:font-size-complex="11pt"/>
    </style:style>
    <style:style style:name="T39" style:family="text">
      <style:text-properties style:font-name="Times New Roman" fo:font-size="11pt" fo:font-weight="normal" fo:background-color="transparent" loext:char-shading-value="0" style:font-size-asian="11pt" style:font-weight-asian="normal" style:font-name-complex="Times New Roman4" style:font-size-complex="11pt" style:font-weight-complex="normal"/>
    </style:style>
    <style:style style:name="T40" style:family="text">
      <style:text-properties style:font-name="Times New Roman" fo:font-size="11pt" fo:font-weight="normal" officeooo:rsid="001adb9f" style:font-size-asian="11pt" style:font-weight-asian="normal" style:font-name-complex="Times New Roman4" style:font-size-complex="11pt" style:font-weight-complex="normal"/>
    </style:style>
    <style:style style:name="T41" style:family="text">
      <style:text-properties style:font-name="Times New Roman" fo:font-size="11pt" fo:font-weight="normal" officeooo:rsid="005076d9" style:font-size-asian="11pt" style:font-weight-asian="normal" style:font-name-complex="Times New Roman4" style:font-size-complex="11pt" style:font-weight-complex="normal"/>
    </style:style>
    <style:style style:name="T42" style:family="text">
      <style:text-properties style:font-name="Times New Roman" fo:font-size="11pt" fo:font-weight="bold" style:font-size-asian="11pt" style:font-weight-asian="bold" style:font-size-complex="11pt" style:font-weight-complex="bold"/>
    </style:style>
    <style:style style:name="T43" style:family="text">
      <style:text-properties style:font-name="Times New Roman" fo:font-size="11pt" fo:font-weight="bold" officeooo:rsid="002e1aec" style:font-size-asian="11pt" style:font-weight-asian="bold" style:font-size-complex="11pt" style:font-weight-complex="bold"/>
    </style:style>
    <style:style style:name="T44" style:family="text">
      <style:text-properties style:font-name="Times New Roman" fo:font-size="11pt" fo:background-color="#ffff00" loext:char-shading-value="0" style:font-size-asian="11pt" style:font-name-complex="Times New Roman4" style:font-size-complex="11pt"/>
    </style:style>
    <style:style style:name="T45" style:family="text">
      <style:text-properties style:font-name="Times New Roman" fo:font-size="11pt" officeooo:rsid="0038f1ff" fo:background-color="#ffff00" loext:char-shading-value="0" style:font-size-asian="11pt" style:font-name-complex="Times New Roman4" style:font-size-complex="11pt"/>
    </style:style>
    <style:style style:name="T46" style:family="text">
      <style:text-properties style:font-name="Times New Roman" fo:font-size="12pt" fo:font-weight="bold" style:font-size-asian="12pt" style:font-weight-asian="bold" style:font-name-complex="Times New Roman4" style:font-size-complex="12pt"/>
    </style:style>
    <style:style style:name="T47" style:family="text">
      <style:text-properties style:font-name="Times New Roman" fo:font-size="12pt" fo:font-weight="bold" officeooo:rsid="000dc77a" style:font-size-asian="12pt" style:font-weight-asian="bold" style:font-name-complex="Times New Roman4" style:font-size-complex="12pt"/>
    </style:style>
    <style:style style:name="T48" style:family="text">
      <style:text-properties style:font-name="Times New Roman" fo:font-size="12pt" fo:font-weight="bold" officeooo:rsid="0012cd8c" style:font-size-asian="12pt" style:font-weight-asian="bold" style:font-name-complex="Times New Roman4" style:font-size-complex="12pt"/>
    </style:style>
    <style:style style:name="T49" style:family="text">
      <style:text-properties style:font-name="Times New Roman" fo:font-size="12pt" fo:font-weight="bold" fo:background-color="transparent" loext:char-shading-value="0" style:font-size-asian="12pt" style:font-weight-asian="bold" style:font-name-complex="Times New Roman4" style:font-size-complex="12pt"/>
    </style:style>
    <style:style style:name="T50" style:family="text">
      <style:text-properties style:font-name="Times New Roman" fo:font-size="12pt" fo:font-weight="bold" officeooo:rsid="004c3690" fo:background-color="transparent" loext:char-shading-value="0" style:font-size-asian="12pt" style:font-weight-asian="bold" style:font-name-complex="Times New Roman4" style:font-size-complex="12pt"/>
    </style:style>
    <style:style style:name="T51"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4" style:font-size-complex="11pt" style:language-complex="hi" style:country-complex="IN"/>
    </style:style>
    <style:style style:name="T52"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4" style:font-size-complex="11pt" style:language-complex="hi" style:country-complex="IN"/>
    </style:style>
    <style:style style:name="T53"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4" style:font-size-complex="11pt" style:language-complex="hi" style:country-complex="IN"/>
    </style:style>
    <style:style style:name="T54"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4" style:font-size-complex="11pt" style:language-complex="hi" style:country-complex="IN"/>
    </style:style>
    <style:style style:name="T55"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4" style:font-size-complex="11pt" style:language-complex="hi" style:country-complex="IN"/>
    </style:style>
    <style:style style:name="T56"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4" style:font-size-complex="11pt" style:language-complex="hi" style:country-complex="IN"/>
    </style:style>
    <style:style style:name="T57"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4" style:font-size-complex="11pt" style:language-complex="hi" style:country-complex="IN"/>
    </style:style>
    <style:style style:name="T58"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4" style:font-size-complex="11pt" style:language-complex="hi" style:country-complex="IN"/>
    </style:style>
    <style:style style:name="T59"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4" style:font-size-complex="11pt" style:language-complex="hi" style:country-complex="IN"/>
    </style:style>
    <style:style style:name="T60"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4" style:font-size-complex="11pt" style:language-complex="hi" style:country-complex="IN"/>
    </style:style>
    <style:style style:name="T61"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4" style:font-size-complex="11pt" style:language-complex="hi" style:country-complex="IN"/>
    </style:style>
    <style:style style:name="T62"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4" style:font-size-complex="11pt" style:language-complex="hi" style:country-complex="IN"/>
    </style:style>
    <style:style style:name="T63"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4" style:font-size-complex="11pt" style:language-complex="hi" style:country-complex="IN"/>
    </style:style>
    <style:style style:name="T64" style:family="text">
      <style:text-properties style:use-window-font-color="true" style:font-name="Times New Roman" fo:font-size="11pt" fo:language="it" fo:country="IT" officeooo:rsid="0023d849" style:letter-kerning="true" style:font-name-asian="SimSun" style:font-size-asian="11pt" style:language-asian="zh" style:country-asian="CN" style:font-name-complex="Times New Roman4" style:font-size-complex="11pt" style:language-complex="hi" style:country-complex="IN"/>
    </style:style>
    <style:style style:name="T65"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4" style:font-size-complex="11pt" style:language-complex="hi" style:country-complex="IN"/>
    </style:style>
    <style:style style:name="T66"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4" style:font-size-complex="11pt" style:language-complex="hi" style:country-complex="IN"/>
    </style:style>
    <style:style style:name="T67"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4" style:font-size-complex="11pt" style:language-complex="hi" style:country-complex="IN"/>
    </style:style>
    <style:style style:name="T68" style:family="text">
      <style:text-properties style:use-window-font-color="true" style:font-name="Times New Roman" fo:font-size="11pt" fo:language="it" fo:country="IT" officeooo:rsid="002bf67c" style:letter-kerning="true" style:font-name-asian="SimSun" style:font-size-asian="11pt" style:language-asian="zh" style:country-asian="CN" style:font-name-complex="Times New Roman4" style:font-size-complex="11pt" style:language-complex="hi" style:country-complex="IN"/>
    </style:style>
    <style:style style:name="T69"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4" style:font-size-complex="11pt" style:language-complex="hi" style:country-complex="IN"/>
    </style:style>
    <style:style style:name="T70" style:family="text">
      <style:text-properties style:use-window-font-color="true" style:font-name="Times New Roman" fo:font-size="11pt" fo:language="it" fo:country="IT" officeooo:rsid="00385b8d" style:letter-kerning="true" style:font-name-asian="SimSun" style:font-size-asian="11pt" style:language-asian="zh" style:country-asian="CN" style:font-name-complex="Times New Roman4" style:font-size-complex="11pt" style:language-complex="hi" style:country-complex="IN"/>
    </style:style>
    <style:style style:name="T71"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4" style:font-size-complex="11pt" style:language-complex="hi" style:country-complex="IN"/>
    </style:style>
    <style:style style:name="T72"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4" style:font-size-complex="11pt" style:language-complex="hi" style:country-complex="IN"/>
    </style:style>
    <style:style style:name="T73" style:family="text">
      <style:text-properties style:use-window-font-color="true" style:font-name="Times New Roman" fo:font-size="11pt" fo:language="it" fo:country="IT" officeooo:rsid="004931fc" style:letter-kerning="true" style:font-name-asian="SimSun" style:font-size-asian="11pt" style:language-asian="zh" style:country-asian="CN" style:font-name-complex="Times New Roman4" style:font-size-complex="11pt" style:language-complex="hi" style:country-complex="IN"/>
    </style:style>
    <style:style style:name="T74" style:family="text">
      <style:text-properties style:use-window-font-color="true" style:font-name="Times New Roman" fo:font-size="11pt" fo:language="it" fo:country="IT" officeooo:rsid="004e9ef9" style:letter-kerning="true" style:font-name-asian="SimSun" style:font-size-asian="11pt" style:language-asian="zh" style:country-asian="CN" style:font-name-complex="Times New Roman4" style:font-size-complex="11pt" style:language-complex="hi" style:country-complex="IN"/>
    </style:style>
    <style:style style:name="T75" style:family="text">
      <style:text-properties style:use-window-font-color="true" style:font-name="Times New Roman" fo:font-size="11pt" fo:language="it" fo:country="IT" officeooo:rsid="005e5da9" style:letter-kerning="true" style:font-name-asian="SimSun" style:font-size-asian="11pt" style:language-asian="zh" style:country-asian="CN" style:font-name-complex="Times New Roman4" style:font-size-complex="11pt" style:language-complex="hi" style:country-complex="IN"/>
    </style:style>
    <style:style style:name="T76" style:family="text">
      <style:text-properties style:use-window-font-color="true" style:font-name="Times New Roman" fo:font-size="11pt" fo:language="it" fo:country="IT" officeooo:rsid="0060c2f2" style:letter-kerning="true" style:font-name-asian="SimSun" style:font-size-asian="11pt" style:language-asian="zh" style:country-asian="CN" style:font-name-complex="Times New Roman4" style:font-size-complex="11pt" style:language-complex="hi" style:country-complex="IN"/>
    </style:style>
    <style:style style:name="T77"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8"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79"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0" style:family="text">
      <style:text-properties style:use-window-font-color="true" style:font-name="Times New Roman" fo:font-size="11pt" fo:language="it" fo:country="IT" officeooo:rsid="000f1a82"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1"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2"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3" style:family="text">
      <style:text-properties style:use-window-font-color="true" style:font-name="Times New Roman" fo:font-size="11pt" fo:language="it" fo:country="IT" officeooo:rsid="002bf67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4"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5"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6" style:family="text">
      <style:text-properties style:use-window-font-color="true" style:font-name="Times New Roman" fo:font-size="11pt" fo:language="it" fo:country="IT" officeooo:rsid="004931f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7"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8" style:family="text">
      <style:text-properties style:use-window-font-color="true" style:font-name="Times New Roman" fo:font-size="11pt" fo:language="it" fo:country="IT" officeooo:rsid="005094a4"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89"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0" style:family="text">
      <style:text-properties style:use-window-font-color="true" style:font-name="Times New Roman" fo:font-size="11pt" fo:language="it" fo:country="IT" officeooo:rsid="00513de7"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1" style:family="text">
      <style:text-properties style:use-window-font-color="true" style:font-name="Times New Roman" fo:font-size="11pt" fo:language="it" fo:country="IT" officeooo:rsid="0056370a"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2" style:family="text">
      <style:text-properties style:use-window-font-color="true" style:font-name="Times New Roman" fo:font-size="11pt" fo:language="it" fo:country="IT" officeooo:rsid="0057acd9"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3" style:family="text">
      <style:text-properties style:use-window-font-color="true" style:font-name="Times New Roman" fo:font-size="11pt" fo:language="it" fo:country="IT" officeooo:rsid="0059f346"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4" style:family="text">
      <style:text-properties style:use-window-font-color="true" style:font-name="Times New Roman" fo:font-size="11pt" fo:language="it" fo:country="IT" officeooo:rsid="005b979c"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5" style:family="text">
      <style:text-properties style:use-window-font-color="true" style:font-name="Times New Roman" fo:font-size="11pt" fo:language="it" fo:country="IT" officeooo:rsid="005e5da9"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6" style:family="text">
      <style:text-properties style:use-window-font-color="true" style:font-name="Times New Roman" fo:font-size="11pt" fo:language="it" fo:country="IT" officeooo:rsid="0025c49e"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7" style:family="text">
      <style:text-properties style:use-window-font-color="true" style:font-name="Times New Roman" fo:font-size="11pt" fo:language="it" fo:country="IT" officeooo:rsid="00146274"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8" style:family="text">
      <style:text-properties style:use-window-font-color="true" style:font-name="Times New Roman" fo:font-size="11pt" fo:language="it" fo:country="IT" officeooo:rsid="002a2fe5" style:letter-kerning="true" fo:background-color="transparent" loext:char-shading-value="0" style:font-name-asian="SimSun" style:font-size-asian="11pt" style:language-asian="zh" style:country-asian="CN" style:font-name-complex="Times New Roman4" style:font-size-complex="11pt" style:language-complex="hi" style:country-complex="IN"/>
    </style:style>
    <style:style style:name="T99" style:family="text">
      <style:text-properties style:use-window-font-color="true" style:font-name="Times New Roman" fo:font-size="11pt" fo:language="it" fo:country="IT" officeooo:rsid="005e5da9" style:letter-kerning="true" fo:background-color="#ffff00" loext:char-shading-value="0" style:font-name-asian="SimSun" style:font-size-asian="11pt" style:language-asian="zh" style:country-asian="CN" style:font-name-complex="Times New Roman4" style:font-size-complex="11pt" style:language-complex="hi" style:country-complex="IN"/>
    </style:style>
    <style:style style:name="T100" style:family="text">
      <style:text-properties style:use-window-font-color="true" style:font-name="Times New Roman" fo:font-size="11pt" fo:language="it" fo:country="IT" officeooo:rsid="005ec30e" style:letter-kerning="true" fo:background-color="#ffff00" loext:char-shading-value="0" style:font-name-asian="SimSun" style:font-size-asian="11pt" style:language-asian="zh" style:country-asian="CN" style:font-name-complex="Times New Roman4" style:font-size-complex="11pt" style:language-complex="hi" style:country-complex="IN"/>
    </style:style>
    <style:style style:name="T101"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102"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103"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104"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105"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6"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7" style:family="text">
      <style:text-properties style:use-window-font-color="true" style:font-name="Times New Roman" fo:font-size="11pt" fo:language="it" fo:country="IT" fo:font-weight="normal" officeooo:rsid="0056370a"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8" style:family="text">
      <style:text-properties style:use-window-font-color="true" style:font-name="Times New Roman" fo:font-size="11pt" fo:language="it" fo:country="IT" fo:font-weight="normal" officeooo:rsid="005076d9" style:letter-kerning="true" style:font-name-asian="SimSun" style:font-size-asian="11pt" style:language-asian="zh" style:country-asian="CN" style:font-weight-asian="normal" style:font-name-complex="Times New Roman4" style:font-size-complex="11pt" style:language-complex="hi" style:country-complex="IN" style:font-weight-complex="normal"/>
    </style:style>
    <style:style style:name="T109" style:family="text">
      <style:text-properties style:use-window-font-color="true" style:font-name="Times New Roman" fo:font-size="11pt" fo:language="it" fo:country="IT" style:text-underline-style="solid" style:text-underline-width="auto" style:text-underline-color="font-color" fo:font-weight="bold" officeooo:rsid="005b979c" style:letter-kerning="true" fo:background-color="transparent" loext:char-shading-value="0" style:font-name-asian="SimSun" style:font-size-asian="11pt" style:language-asian="zh" style:country-asian="CN" style:font-weight-asian="bold" style:font-name-complex="Times New Roman4" style:font-size-complex="11pt" style:language-complex="hi" style:country-complex="IN" style:font-weight-complex="bold"/>
    </style:style>
    <style:style style:name="T110" style:family="text">
      <style:text-properties style:use-window-font-color="true" style:font-name="Times New Roman" fo:font-size="11pt" fo:font-weight="normal" fo:background-color="transparent" loext:char-shading-value="0" style:font-name-asian="Times New Roman3" style:font-size-asian="11pt" style:font-name-complex="Times New Roman3" style:font-size-complex="11pt"/>
    </style:style>
    <style:style style:name="T111" style:family="text">
      <style:text-properties style:use-window-font-color="true" style:font-name="Times New Roman" fo:font-size="11pt" fo:font-weight="normal" officeooo:rsid="0055c927" fo:background-color="transparent" loext:char-shading-value="0" style:font-name-asian="Times New Roman3" style:font-size-asian="11pt" style:font-name-complex="Times New Roman3" style:font-size-complex="11pt"/>
    </style:style>
    <style:style style:name="T112" style:family="text">
      <style:text-properties style:use-window-font-color="true" style:font-name="Times New Roman" fo:font-size="11pt" fo:font-weight="normal" officeooo:rsid="0012cd8c" fo:background-color="transparent" loext:char-shading-value="0" style:font-name-asian="Times New Roman3" style:font-size-asian="11pt" style:font-name-complex="Times New Roman3" style:font-size-complex="11pt"/>
    </style:style>
    <style:style style:name="T113" style:family="text">
      <style:text-properties style:use-window-font-color="true" style:font-name="Times New Roman" fo:font-size="12pt" fo:font-weight="bold" officeooo:rsid="00346f57" fo:background-color="transparent" loext:char-shading-value="0" style:font-size-asian="12pt" style:font-weight-asian="bold" style:font-name-complex="Times New Roman4" style:font-size-complex="12pt" style:font-weight-complex="bold"/>
    </style:style>
    <style:style style:name="T114" style:family="text">
      <style:text-properties style:use-window-font-color="true" style:font-name="Times New Roman" fo:font-size="12pt" fo:font-weight="bold" officeooo:rsid="00520b42" style:font-size-asian="12pt" style:font-weight-asian="bold" style:font-name-complex="Times New Roman4" style:font-size-complex="12pt" style:font-weight-complex="bold"/>
    </style:style>
    <style:style style:name="T115" style:family="text">
      <style:text-properties style:use-window-font-color="true" style:font-name="Times New Roman" fo:font-size="12pt" fo:font-weight="bold" officeooo:rsid="00346f57" style:font-size-asian="12pt" style:font-weight-asian="bold" style:font-name-complex="Times New Roman4" style:font-size-complex="12pt" style:font-weight-complex="bold"/>
    </style:style>
    <style:style style:name="T116" style:family="text">
      <style:text-properties style:use-window-font-color="true" style:font-name="Times New Roman" fo:font-size="12pt" fo:font-weight="bold" officeooo:rsid="00346f57" style:font-name-asian="Times New Roman4" style:font-size-asian="12pt" style:font-weight-asian="bold" style:font-name-complex="Times New Roman4" style:font-size-complex="12pt" style:font-weight-complex="bold"/>
    </style:style>
    <style:style style:name="T117" style:family="text">
      <style:text-properties style:use-window-font-color="true" style:font-name="Times New Roman" fo:font-size="12pt" fo:language="it" fo:country="IT" fo:font-weight="bold" officeooo:rsid="00346f57"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8" style:family="text">
      <style:text-properties style:use-window-font-color="true" style:font-name="Times New Roman" fo:font-size="12pt" fo:language="it" fo:country="IT" fo:font-weight="bold" officeooo:rsid="0039264f"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19" style:family="text">
      <style:text-properties style:use-window-font-color="true" style:font-name="Times New Roman" fo:font-size="12pt" fo:language="it" fo:country="IT" fo:font-weight="bold" officeooo:rsid="004c3690"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20" style:family="text">
      <style:text-properties style:use-window-font-color="true" style:font-name="Times New Roman" fo:font-size="12pt" fo:language="it" fo:country="IT" fo:font-weight="bold" officeooo:rsid="005008fa" style:letter-kerning="true" style:font-name-asian="SimSun" style:font-size-asian="12pt" style:language-asian="zh" style:country-asian="CN" style:font-weight-asian="bold" style:font-name-complex="Times New Roman4" style:font-size-complex="12pt" style:language-complex="hi" style:country-complex="IN"/>
    </style:style>
    <style:style style:name="T121" style:family="text">
      <style:text-properties style:use-window-font-color="true" style:font-name="Times New Roman" fo:font-size="12pt" fo:language="it" fo:country="IT" fo:font-weight="bold" officeooo:rsid="006dbb7e" style:font-size-asian="12pt" style:font-weight-asian="bold" style:font-name-complex="Times New Roman4" style:font-size-complex="12pt" style:font-weight-complex="bold"/>
    </style:style>
    <style:style style:name="T122" style:family="text">
      <style:text-properties style:use-window-font-color="true" style:font-name="Times New Roman" fo:font-size="12pt" fo:language="it" fo:country="IT" fo:font-weight="bold" officeooo:rsid="006771a8" style:font-size-asian="12pt" style:font-weight-asian="bold" style:font-name-complex="Times New Roman4" style:font-size-complex="12pt" style:font-weight-complex="bold"/>
    </style:style>
    <style:style style:name="T123" style:family="text">
      <style:text-properties style:use-window-font-color="true" style:font-name="Times New Roman" fo:font-size="12pt" fo:language="it" fo:country="IT" fo:font-weight="bold" officeooo:rsid="001b6542" style:font-size-asian="12pt" style:font-weight-asian="bold" style:font-name-complex="Times New Roman4" style:font-size-complex="12pt" style:font-weight-complex="bold"/>
    </style:style>
    <style:style style:name="T124" style:family="text">
      <style:text-properties style:use-window-font-color="true" style:font-name="Times New Roman" fo:font-size="12pt" fo:language="it" fo:country="IT" fo:font-weight="bold" officeooo:rsid="0029e7a6" style:font-size-asian="12pt" style:font-weight-asian="bold" style:font-name-complex="Times New Roman4" style:font-size-complex="12pt" style:font-weight-complex="bold"/>
    </style:style>
    <style:style style:name="T125" style:family="text">
      <style:text-properties style:use-window-font-color="true" style:font-name="Times New Roman" fo:font-size="12pt" fo:language="it" fo:country="IT" fo:font-weight="bold" officeooo:rsid="006dbb7e" fo:background-color="transparent" loext:char-shading-value="0" style:font-size-asian="12pt" style:font-weight-asian="bold" style:font-name-complex="Times New Roman4" style:font-size-complex="12pt" style:font-weight-complex="bold"/>
    </style:style>
    <style:style style:name="T126" style:family="text">
      <style:text-properties style:use-window-font-color="true" style:font-name="Times New Roman" fo:font-size="12pt" fo:language="it" fo:country="IT" fo:font-weight="bold" officeooo:rsid="006771a8" fo:background-color="transparent" loext:char-shading-value="0" style:font-size-asian="12pt" style:font-weight-asian="bold" style:font-name-complex="Times New Roman4" style:font-size-complex="12pt" style:font-weight-complex="bold"/>
    </style:style>
    <style:style style:name="T127" style:family="text">
      <style:text-properties style:use-window-font-color="true" style:font-name="Times New Roman" fo:font-size="12pt" fo:language="it" fo:country="IT" fo:font-weight="bold" officeooo:rsid="001b6542" fo:background-color="transparent" loext:char-shading-value="0" style:font-size-asian="12pt" style:font-weight-asian="bold" style:font-name-complex="Times New Roman4" style:font-size-complex="12pt" style:font-weight-complex="bold"/>
    </style:style>
    <style:style style:name="T128" style:family="text">
      <style:text-properties style:use-window-font-color="true" style:font-name="Times New Roman" fo:font-size="12pt" fo:language="it" fo:country="IT" fo:font-weight="bold" officeooo:rsid="0029e7a6" fo:background-color="transparent" loext:char-shading-value="0" style:font-size-asian="12pt" style:font-weight-asian="bold" style:font-name-complex="Times New Roman4" style:font-size-complex="12pt" style:font-weight-complex="bold"/>
    </style:style>
    <style:style style:name="T129" style:family="text">
      <style:text-properties style:use-window-font-color="true" style:font-name="Times New Roman" fo:font-size="12pt" fo:language="it" fo:country="IT" fo:font-weight="bold" officeooo:rsid="0029e7a6" style:font-name-asian="Times New Roman" style:font-size-asian="12pt" style:font-weight-asian="bold" style:font-name-complex="Times New Roman" style:font-size-complex="12pt" style:language-complex="ar" style:country-complex="SA" style:font-weight-complex="bold"/>
    </style:style>
    <style:style style:name="T130" style:family="text">
      <style:text-properties style:use-window-font-color="true" style:font-name="Times New Roman" fo:font-size="10pt" fo:language="it" fo:country="IT" fo:font-weight="bold" officeooo:rsid="00265a30" style:font-name-asian="Times New Roman" style:font-size-asian="10pt" style:font-weight-asian="bold" style:font-name-complex="Times New Roman" style:font-size-complex="10pt" style:language-complex="ar" style:country-complex="SA" style:font-weight-complex="bold"/>
    </style:style>
    <style:style style:name="T131" style:family="text">
      <style:text-properties style:use-window-font-color="true" style:font-name="Times New Roman" fo:font-size="10pt" fo:language="it" fo:country="IT" fo:font-weight="bold" officeooo:rsid="0029e7a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2" style:family="text">
      <style:text-properties style:use-window-font-color="true" style:font-name="Times New Roman" fo:font-size="10pt" fo:language="it" fo:country="IT" fo:font-weight="bold" officeooo:rsid="00265a3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3"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4" style:font-size-complex="11pt" style:language-complex="hi" style:country-complex="IN"/>
    </style:style>
    <style:style style:name="T134"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4" style:font-size-complex="11pt" style:language-complex="hi" style:country-complex="IN"/>
    </style:style>
    <style:style style:name="T135" style:family="text">
      <style:text-properties style:use-window-font-color="true" style:font-name="Times New Roman1" fo:font-size="12pt" fo:language="it" fo:country="IT" fo:font-weight="bold" officeooo:rsid="00346f57" style:letter-kerning="true" style:font-name-asian="SimSun" style:font-size-asian="12pt" style:language-asian="zh" style:country-asian="CN" style:font-weight-asian="bold" style:font-name-complex="Times New Roman4" style:font-size-complex="12pt" style:language-complex="hi" style:country-complex="IN" style:font-weight-complex="bold"/>
    </style:style>
    <style:style style:name="T136" style:family="text">
      <style:text-properties style:use-window-font-color="true" style:font-name="Times New Roman1" fo:font-size="12pt" fo:language="it" fo:country="IT" fo:font-weight="bold" officeooo:rsid="001b6542" style:font-name-asian="Times New Roman" style:font-size-asian="12pt" style:font-weight-asian="bold" style:font-name-complex="Times New Roman" style:font-size-complex="12pt" style:font-weight-complex="bold"/>
    </style:style>
    <style:style style:name="T137" style:family="text">
      <style:text-properties style:use-window-font-color="true" style:font-name="Times New Roman1" fo:font-size="12pt" fo:language="it" fo:country="IT" fo:font-weight="bold" officeooo:rsid="001b6542" fo:background-color="transparent" loext:char-shading-value="0" style:font-name-asian="Times New Roman" style:font-size-asian="12pt" style:font-weight-asian="bold" style:font-name-complex="Times New Roman" style:font-size-complex="12pt" style:font-weight-complex="bold"/>
    </style:style>
    <style:style style:name="T138" style:family="text">
      <style:text-properties style:use-window-font-color="true" fo:language="it" fo:country="IT" officeooo:rsid="0036773f" style:letter-kerning="true" style:font-name-asian="SimSun" style:language-asian="zh" style:country-asian="CN" style:language-complex="hi" style:country-complex="IN"/>
    </style:style>
    <style:style style:name="T139" style:family="text">
      <style:text-properties style:use-window-font-color="true" style:font-name="Calibri" fo:font-size="11pt" fo:font-weight="normal" officeooo:rsid="0055c927" fo:background-color="transparent" loext:char-shading-value="0" style:font-name-asian="Times New Roman3" style:font-size-asian="11pt" style:font-name-complex="Times New Roman3" style:font-size-complex="11pt"/>
    </style:style>
    <style:style style:name="T140" style:family="text">
      <style:text-properties officeooo:rsid="000dc77a"/>
    </style:style>
    <style:style style:name="T141" style:family="text">
      <style:text-properties officeooo:rsid="0018f7de"/>
    </style:style>
    <style:style style:name="T142" style:family="text">
      <style:text-properties fo:font-weight="bold" style:font-weight-asian="bold" style:font-weight-complex="bold"/>
    </style:style>
    <style:style style:name="T143" style:family="text">
      <style:text-properties fo:font-weight="bold" officeooo:rsid="002e1aec" style:font-weight-asian="bold" style:font-weight-complex="bold"/>
    </style:style>
    <style:style style:name="T144" style:family="text">
      <style:text-properties officeooo:rsid="0036773f"/>
    </style:style>
    <style:style style:name="T145" style:family="text">
      <style:text-properties officeooo:rsid="0042cfc3"/>
    </style:style>
    <style:style style:name="T146" style:family="text">
      <style:text-properties style:font-name="Calibri" fo:font-size="11pt" style:font-size-asian="11pt"/>
    </style:style>
    <style:style style:name="T147" style:family="text">
      <style:text-properties style:font-name="Calibri" fo:font-size="11pt" officeooo:rsid="0056370a" style:font-size-asian="11pt"/>
    </style:style>
    <style:style style:name="T148" style:family="text">
      <style:text-properties fo:color="#000000" style:font-name="Times New Roman" fo:font-size="11pt" fo:font-weight="bold" fo:background-color="transparent" loext:char-shading-value="0" style:font-size-asian="11pt" style:font-weight-asian="bold" style:font-name-complex="Times New Roman4" style:font-size-complex="11pt" style:font-weight-complex="bold"/>
    </style:style>
    <style:style style:name="T149" style:family="text">
      <style:text-properties fo:color="#000000" style:font-name="Times New Roman" fo:font-size="11pt" fo:font-weight="bold" fo:background-color="transparent" loext:char-shading-value="0" style:font-name-asian="Times New Roman4" style:font-size-asian="11pt" style:font-weight-asian="bold" style:font-name-complex="Times New Roman4" style:font-size-complex="11pt" style:language-complex="he" style:country-complex="IL" style:font-weight-complex="bold"/>
    </style:style>
    <style:style style:name="T150" style:family="text">
      <style:text-properties fo:color="#000000" style:font-name="Times New Roman" fo:font-size="11pt" fo:language="it" fo:country="IT" fo:font-weight="bold" officeooo:rsid="00597b85" style:letter-kerning="true" fo:background-color="transparent"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151" style:family="text">
      <style:text-properties fo:color="#000000" style:font-name="Times New Roman" fo:font-size="11pt" fo:language="it" fo:country="IT" fo:font-weight="bold" officeooo:rsid="004931fc" style:letter-kerning="true" fo:background-color="transparent"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152" style:family="text">
      <style:text-properties fo:color="#000000" style:font-name="Times New Roman" fo:font-size="11pt" fo:language="it" fo:country="IT" fo:font-weight="bold" officeooo:rsid="005b979c" style:letter-kerning="true" fo:background-color="transparent" loext:char-shading-value="0" style:font-name-asian="Times New Roman4" style:font-size-asian="11pt" style:language-asian="zh" style:country-asian="CN" style:font-weight-asian="bold" style:font-name-complex="Times New Roman4" style:font-size-complex="11pt" style:language-complex="he" style:country-complex="IL" style:font-weight-complex="bold"/>
    </style:style>
    <style:style style:name="T153" style:family="text">
      <style:text-properties fo:color="#000000" style:font-name="Times New Roman" fo:font-size="11pt" fo:background-color="transparent" loext:char-shading-value="0" style:font-size-asian="11pt" style:font-name-complex="Times New Roman4" style:font-size-complex="11pt"/>
    </style:style>
    <style:style style:name="T154" style:family="text">
      <style:text-properties officeooo:rsid="005ec30e"/>
    </style:style>
    <style:style style:name="T155" style:family="text">
      <style:text-properties style:text-line-through-style="solid" style:text-line-through-type="single" style:font-name="Times New Roman" fo:font-size="11pt" officeooo:rsid="000f1a82" style:font-size-asian="11pt" style:font-name-complex="Times New Roman4" style:font-size-complex="11pt"/>
    </style:style>
    <style:style style:name="T156" style:family="text">
      <style:text-properties style:text-line-through-style="solid" style:text-line-through-type="single" style:font-name="Times New Roman" fo:font-size="11pt" officeooo:rsid="001eb263" style:font-size-asian="11pt" style:font-name-complex="Times New Roman4" style:font-size-complex="11pt"/>
    </style:style>
    <style:style style:name="T157" style:family="text">
      <style:text-properties officeooo:rsid="0060c2f2"/>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ROVINCIA DI PESARO E URBINO</text:p>
      <text:p text:style-name="P10"><text:span text:style-name="T46">DISCIPLINARE DI INCARICO PROFESSIONALE PER L</text:span><text:span text:style-name="T47">A PROGETTAZIONE ESECUTIVA <text:s/></text:span><text:span text:style-name="T46">RELATIV</text:span><text:span text:style-name="T120">A</text:span><text:span text:style-name="T46"> A</text:span><text:span text:style-name="T48">LL’INTERVENTO</text:span><text:span text:style-name="T46">: </text:span><text:span text:style-name="T121">S</text:span><text:span text:style-name="T122">CHEDA MIT 00</text:span><text:span text:style-name="T129">203</text:span><text:span text:style-name="T122">.V1.PU - D.M. </text:span><text:span text:style-name="T123">N</text:span><text:span text:style-name="T122">. 225 </text:span><text:span text:style-name="T130">DEL</text:span><text:span text:style-name="T122"> 29/05/2021 – </text:span><text:span text:style-name="T123">ANNUALIT</text:span><text:span text:style-name="T136">À 2023</text:span><text:span text:style-name="T122">. <text:s text:c="2"/>MANUTENZIONE STRAORDINARIA E MESSA IN SICUREZZA DEI PONTI SULLA S.P. N. 9 <text:s/>"URBINATE FELTRESCA" KM 5+500, KM 7+950, 8+400 </text:span><text:span text:style-name="T124">(</text:span><text:span text:style-name="T122">CUP B37H21002640001).</text:span><text:span text:style-name="T114"> </text:span><text:span text:style-name="T115">CIG </text:span><text:span text:style-name="T116">B0D848BC9E,</text:span><text:span text:style-name="T115"> </text:span><text:span text:style-name="T114">ANN</text:span><text:span text:style-name="T117">UALIT</text:span><text:span text:style-name="T135">À</text:span><text:span text:style-name="T114"> 202</text:span><text:span text:style-name="T118">3 </text:span><text:span text:style-name="T114">, </text:span><text:span text:style-name="T115">CPV 71</text:span><text:span text:style-name="T119">240000-2</text:span><text:span text:style-name="T115"> SERVIZI </text:span><text:span text:style-name="T119">ARCHITETTONICI, </text:span><text:span text:style-name="T115"><text:s/>INGEGN</text:span><text:span text:style-name="T113">ERIA</text:span><text:span text:style-name="T49"> </text:span><text:span text:style-name="T50">E DI PIANIFICAZIONE</text:span></text:p>
      <text:p text:style-name="P4"><text:bookmark-start text:name="Elenco1"/><text:span text:style-name="T26">L'anno 202</text:span><text:span text:style-name="T88">4</text:span><text:span text:style-name="T26"> (duemilavent</text:span><text:span text:style-name="T89">i</text:span><text:span text:style-name="T88">quattro</text:span><text:span text:style-name="T26">)</text:span><text:span text:style-name="T44">, addì </text:span><text:span text:style-name="T99">2</text:span><text:span text:style-name="T100">8</text:span><text:span text:style-name="T44"> (</text:span><text:span text:style-name="T99">vent</text:span><text:span text:style-name="T100">otto</text:span><text:span text:style-name="T44">) del mese di </text:span><text:span text:style-name="T99">Maggio</text:span><text:span text:style-name="T44"> c</text:span><text:span text:style-name="T26">on la presente scrittura privata da valere ad ogni effetto di legge,</text:span><text:bookmark-end text:name="Elenco1"/></text:p>
      <text:p text:style-name="P21">TRA</text:p>
      <text:p text:style-name="P22"><text:span text:style-name="T56">Il Dott. </text:span><text:span text:style-name="T1">lng. Mario Primavera, nella sua qualità di Dirigente del Servizio 4 “Viabilità – </text:span><text:span text:style-name="T5">Progettazione Opere Pubbliche Rete Viaria</text:span><text:span text:style-name="T1">”, nato a Pesaro (PU) il 08/10/1971, che interviene nel presente atto non in proprio, ma nella sua predetta qualità ed in rappresentanza della Provincia di Pesaro ed Urbino, C.F. e P</text:span><text:span text:style-name="T5">artita</text:span><text:span text:style-name="T1"> I.</text:span><text:span text:style-name="T5">V.</text:span><text:span text:style-name="T1">A. 00212000418, di seguito denominato COMMITTENTE,</text:span></text:p>
      <text:p text:style-name="P19">E</text:p>
      <text:p text:style-name="P11"><text:span text:style-name="T28">Il Dott. </text:span><text:span text:style-name="T26">Ing. ANDREA CANDUCCI</text:span><text:span text:style-name="T78">,</text:span><text:span text:style-name="T26"> nat</text:span><text:span text:style-name="T27">o</text:span><text:span text:style-name="T26"> </text:span><text:span text:style-name="T91">a URBINO </text:span><text:span text:style-name="T26">(</text:span><text:span text:style-name="T91">PU</text:span><text:span text:style-name="T26">) </text:span><text:span text:style-name="T110">il </text:span><text:span text:style-name="T107">06/03/1985 </text:span><text:span text:style-name="T111">, con studio in </text:span><text:span text:style-name="T139">Piazza II Corpo d</text:span><text:span text:style-name="T146">’armata Polacco n.1 , </text:span><text:span text:style-name="T147">Pesaro </text:span><text:span text:style-name="T111"><text:s/>(</text:span><text:span text:style-name="T107">PU)</text:span><text:span text:style-name="T111"> - Telefono </text:span><text:span text:style-name="T107">3387643010</text:span><text:span text:style-name="T111"> - Codice fiscale </text:span><text:span text:style-name="T107">CNDNDR85C06L00B</text:span><text:span text:style-name="T111"> - Partita I.V.A.</text:span><text:span text:style-name="T107">02565620412</text:span><text:span text:style-name="T111">- E-mail: </text:span><text:span text:style-name="T107">andrea@canducciengeneering.com</text:span><text:span text:style-name="T111"> - Pec </text:span><text:span text:style-name="T107">andrea.canducci@ingpec.eu</text:span><text:span text:style-name="T111">. - </text:span><text:span text:style-name="T26">di seguito indicato con il termine PROFESSIONISTA,</text:span></text:p>
      <text:p text:style-name="P19">PREMESSO</text:p>
      <text:p text:style-name="P7"><text:span text:style-name="T26">che con Determinazione n. </text:span><text:span text:style-name="T92">641</text:span><text:span text:style-name="T26"> del <text:s/></text:span><text:span text:style-name="T92">15/05</text:span><text:span text:style-name="T26">/202</text:span><text:span text:style-name="T87">4</text:span><text:span text:style-name="T26"> il Dirigente Servizio 4 “Viabilità – </text:span><text:soft-page-break/><text:span text:style-name="T28">Progettazione Opere Pubbliche Rete Viaria”</text:span><text:span text:style-name="T26"> ha conferito a</text:span><text:span text:style-name="T28">l Dott. Ing</text:span><text:span text:style-name="T26">. </text:span><text:span text:style-name="T92">Andrea Canducci</text:span><text:span text:style-name="T78">,</text:span><text:span text:style-name="T26"> </text:span><text:span text:style-name="T112">il servizio di ingegneria ed architettura </text:span><text:span text:style-name="T105">p</text:span><text:span text:style-name="T106">er </text:span><text:span text:style-name="T85">la </text:span><text:span text:style-name="T78">p</text:span><text:span text:style-name="T27">rogettazione </text:span><text:span text:style-name="T78">e</text:span><text:span text:style-name="T83">secutiva,</text:span><text:span text:style-name="T34"> </text:span><text:span text:style-name="T26">relativ</text:span><text:span text:style-name="T85">i</text:span><text:span text:style-name="T26"> a</text:span><text:span text:style-name="T28">l</text:span><text:span text:style-name="T34">l’</text:span><text:span text:style-name="T28">interve</text:span><text:span text:style-name="T79">nto</text:span><text:span text:style-name="T103"> in oggetto indicato.</text:span></text:p>
      <text:p text:style-name="P16">Tutto ciò premesso, tra le parti come sopra rappresentate,</text:p>
      <text:p text:style-name="P20">SI CONVIENE E STIPULA QUANTO SEGUE:</text:p>
      <text:p text:style-name="P19">Art. 1</text:p>
      <text:p text:style-name="P9"><text:span text:style-name="T1">Il </text:span><text:span text:style-name="T56">C</text:span><text:span text:style-name="T1">ommittente conferisce al </text:span><text:span text:style-name="T56">P</text:span><text:span text:style-name="T1">rofessionista, che accetta, </text:span><text:span text:style-name="T17">il s</text:span><text:span text:style-name="T112">ervizio di ingegneria ed architettura consistente</text:span><text:span text:style-name="T26"> </text:span><text:span text:style-name="T79">nel</text:span><text:span text:style-name="T85">la </text:span><text:span text:style-name="T78">p</text:span><text:span text:style-name="T27">rogettazione </text:span><text:span text:style-name="T78">e</text:span><text:span text:style-name="T83">secutiva </text:span><text:span text:style-name="T86">dei lavori di cui al</text:span><text:span text:style-name="T28"> seguente interve</text:span><text:span text:style-name="T79">nto</text:span><text:span text:style-name="T5">:</text:span><text:span text:style-name="T1"> </text:span><text:span text:style-name="T125">S</text:span><text:span text:style-name="T126">CHEDA MIT 00</text:span><text:span text:style-name="T131">203</text:span><text:span text:style-name="T126">.V1.PU - D.M. </text:span><text:span text:style-name="T127">N</text:span><text:span text:style-name="T126">. 225 </text:span><text:span text:style-name="T132">DEL</text:span><text:span text:style-name="T126"> 29/05/2021 – </text:span><text:span text:style-name="T127">ANNUALIT</text:span><text:span text:style-name="T137">À 2023</text:span><text:span text:style-name="T126">. <text:s text:c="2"/>MANUTENZIONE STRAORDINARIA E MESSA IN SICUREZZA DEI PONTI SULLA S.P. N. 9 <text:s/>"URBINATE FELTRESCA" KM 5+500, KM 7+950, 8+400 </text:span><text:span text:style-name="T128">(</text:span><text:span text:style-name="T126">CUP B37H21002640001).</text:span></text:p>
      <text:p text:style-name="P7"><text:span text:style-name="T104">Il servizio verrà svolto</text:span><text:span text:style-name="T102"> ne</text:span><text:span text:style-name="T39">i termini previsti dal </text:span><text:span text:style-name="T26">presente d</text:span><text:span text:style-name="T1">isciplinare </text:span><text:span text:style-name="T17">e </text:span><text:span text:style-name="T1">non instaura </text:span><text:span text:style-name="T19">in alcun modo</text:span><text:span text:style-name="T1"> un rapporto di lavoro a tempo determinato, ma consiste unicamente nell'esercizio di prestazione d'opera intellettuale e professionale ai sensi dell'art. 2230 del </text:span><text:span text:style-name="T57">C</text:span><text:span text:style-name="T1">odice </text:span><text:span text:style-name="T57">C</text:span><text:span text:style-name="T1">ivile.</text:span></text:p>
      <text:p text:style-name="P19">Art. 2</text:p>
      <text:p text:style-name="P7"><text:span text:style-name="T1">L'incarico consiste n</text:span><text:span text:style-name="T64">ella p</text:span><text:span text:style-name="T1">rogetta</text:span><text:span text:style-name="T26">zione </text:span><text:span text:style-name="T78">esecutiv</text:span><text:span text:style-name="T80">a</text:span><text:span text:style-name="T84">, </text:span><text:span text:style-name="T86">il progetto esecutivo verrà </text:span><text:span text:style-name="T26">redatt</text:span><text:span text:style-name="T80">o</text:span><text:span text:style-name="T26"> secondo quanto prescritto dall’art. 41, comma 8, del D.L</text:span><text:span text:style-name="T81">gs. n.</text:span><text:span text:style-name="T26"> 36/2023 </text:span><text:span text:style-name="T32">e dell’Allegato I.7, </text:span><text:span text:style-name="T82">art.</text:span><text:span text:style-name="T32"> 22 </text:span><text:span text:style-name="T33">dello stesso decreto.</text:span></text:p>
      <text:p text:style-name="P7"><text:span text:style-name="T34">Il progetto </text:span><text:span text:style-name="T31">deve </text:span><text:span text:style-name="T26">sviluppa</text:span><text:span text:style-name="T31">re</text:span><text:span text:style-name="T26"> un livello di definizione degli elementi tale da individuarne compiutamente la funzione, i requisiti, la qualità e il prezzo di elenco </text:span><text:span text:style-name="T31">ed è</text:span><text:span text:style-name="T26"> corredato del piano di manutenzione dell’opera per l’intero ciclo di vita e determina in dettaglio i lavori da realizzare, il loro costo e i loro tempi di realizzazione, in con</text:span><text:span text:style-name="T1">formità al </text:span><text:span text:style-name="T61">P</text:span><text:span text:style-name="T1">rogetto </text:span><text:span text:style-name="T52">d</text:span><text:span text:style-name="T60">i Fattibilità Tecnico Economica</text:span><text:span text:style-name="T1"> </text:span><text:span text:style-name="T8">(</text:span><text:span text:style-name="T40">Approvato con Decreto del </text:span><text:soft-page-break/><text:span text:style-name="T40">Presidente n° </text:span><text:span text:style-name="T41">268 </text:span><text:span text:style-name="T40">del </text:span><text:span text:style-name="T108">09/11/2023</text:span><text:span text:style-name="T8">), </text:span><text:span text:style-name="T12">compreso di tu</text:span><text:span text:style-name="T63">t</text:span><text:span text:style-name="T12">to</text:span><text:span text:style-name="T3"> quanto necessario per fornire una progettazione </text:span><text:span text:style-name="T76">esecutiva</text:span><text:span text:style-name="T3"> completa per </text:span><text:span text:style-name="T4">la cantierizzazione </text:span><text:span text:style-name="T9">del progetto</text:span><text:span text:style-name="T3">. </text:span></text:p>
      <text:p text:style-name="P6"><text:span text:style-name="T10">Il progetto </text:span><text:span text:style-name="T14">esecutivo </text:span><text:span text:style-name="T10">è</text:span><text:span text:style-name="T3"> composto dai seguenti documenti, </text:span><text:span text:style-name="T14">ai sensi del suddetto </text:span><text:span text:style-name="T32">Allegato I.7, </text:span><text:span text:style-name="T82">art.</text:span><text:span text:style-name="T32"> 22</text:span><text:span text:style-name="T30">, </text:span><text:span text:style-name="T33">del Codice dei Contratti vigente</text:span><text:span text:style-name="T3">:</text:span></text:p>
      <text:list xml:id="list96127952" text:style-name="WWNum2">
        <text:list-header>
          <text:p text:style-name="P33"><text:span text:style-name="T3">a) </text:span><text:span text:style-name="T55">R</text:span><text:span text:style-name="T3">elazione generale;</text:span></text:p>
          <text:p text:style-name="P33"><text:span text:style-name="T3">b) </text:span><text:span text:style-name="T55">R</text:span><text:span text:style-name="T3">elazioni specialistiche;</text:span></text:p>
          <text:p text:style-name="P33"><text:span text:style-name="T3">c) </text:span><text:span text:style-name="T55">E</text:span><text:span text:style-name="T3">laborati grafici, comprensivi anche di quelli relativi alle strutture..., ...;</text:span></text:p>
          <text:p text:style-name="P33"><text:span text:style-name="T3">d) </text:span><text:span text:style-name="T55">C</text:span><text:span text:style-name="T3">alcoli del progetto esecutivo delle strutture ...;</text:span></text:p>
          <text:p text:style-name="P33"><text:span text:style-name="T3">e) </text:span><text:span text:style-name="T55">P</text:span><text:span text:style-name="T3">iano di manutenzione dell’opera e delle sue parti;</text:span></text:p>
          <text:p text:style-name="P35"><text:span text:style-name="T3">f) </text:span><text:span text:style-name="T55">P</text:span><text:span text:style-name="T3">iano di sicurezza e di coordinamento di cui all’articolo 100 del decreto legislativo 9 aprile 2008, n. 81;</text:span></text:p>
          <text:p text:style-name="P33"><text:span text:style-name="T3">g) </text:span><text:span text:style-name="T55">Q</text:span><text:span text:style-name="T3">uadro di incidenza della manodopera;</text:span></text:p>
          <text:p text:style-name="P33"><text:span text:style-name="T3">h) </text:span><text:span text:style-name="T55">C</text:span><text:span text:style-name="T3">ronoprogramma;</text:span></text:p>
          <text:p text:style-name="P33"><text:span text:style-name="T3">i) </text:span><text:span text:style-name="T55">E</text:span><text:span text:style-name="T3">lenco dei prezzi unitari ed eventuali analisi;</text:span></text:p>
          <text:p text:style-name="P33"><text:span text:style-name="T3">l) </text:span><text:span text:style-name="T55">C</text:span><text:span text:style-name="T3">omputo metrico estimativo e quadro economico;</text:span></text:p>
          <text:p text:style-name="P33"><text:span text:style-name="T3">m) </text:span><text:span text:style-name="T55">S</text:span><text:span text:style-name="T3">chema di contratto e capitolato speciale di appalto;</text:span></text:p>
          <text:p text:style-name="P33"><text:span text:style-name="T3">n) </text:span><text:span text:style-name="T62">Omissis</text:span><text:span text:style-name="T3">; o) </text:span><text:span text:style-name="T11">Omissis;</text:span></text:p>
          <text:p text:style-name="P34"><text:span text:style-name="T3">p</text:span><text:span text:style-name="T155">) </text:span><text:span text:style-name="T156">F</text:span><text:span text:style-name="T155">ascicolo adattato alle caratteristiche dell’opera, recante i contenuti di cui all’allegato XVI al decreto legislativo 9 aprile 2008, n. 81.</text:span></text:p>
        </text:list-header>
      </text:list>
      <text:p text:style-name="P28"><text:span text:style-name="T1">Le prestazioni oggetto dell’incarico </text:span><text:span text:style-name="T15">(Progettazione esecutiva)</text:span><text:span text:style-name="T1"> saranno effettuate dal </text:span><text:span text:style-name="T57">P</text:span><text:span text:style-name="T1">rofessionista secondo tutte le indicazioni e disposizioni impartite dal Responsabile Unico del Pro</text:span><text:span text:style-name="T57">get</text:span><text:span text:style-name="T1">to. </text:span></text:p>
      <text:p text:style-name="P29"><text:span text:style-name="T36">Resta inteso che sono esclus</text:span><text:span text:style-name="T94">e</text:span><text:span text:style-name="T36"> dal presente disciplinare le prestazioni relative alla redazione dei documenti facenti parte del progetto esecutivo di esclusiva competenza del tecnico incaricato del coordinamento della sicurezza in fase di progettazione </text:span><text:soft-page-break/><text:span text:style-name="T36">esecuzione in quanto di spettanza d</text:span><text:span text:style-name="T95">ello stesso</text:span><text:span text:style-name="T36">; è onera d</text:span><text:span text:style-name="T95">el</text:span><text:span text:style-name="T36"> progettista esecutivo fornire al CSP e CSE tutti i documenti necessari all’espletamento dell’incarico nonché la do</text:span><text:span text:style-name="T94">v</text:span><text:span text:style-name="T36">uta collaborazione </text:span><text:span text:style-name="T37">tra professioni</text:span><text:span text:style-name="T36">. </text:span></text:p>
      <text:p text:style-name="P19">Art. 3</text:p>
      <text:p text:style-name="P8"><text:span text:style-name="T1">Il compenso per le prestazioni previste dal presente disciplinare viene dalle parti </text:span><text:span text:style-name="T26">convenu</text:span><text:span text:style-name="T153">to </text:span><text:span text:style-name="T148">in </text:span><text:span text:style-name="T149">€ </text:span><text:span text:style-name="T150">5999</text:span><text:span text:style-name="T151">,</text:span><text:span text:style-name="T152">99</text:span><text:span text:style-name="T153"> .</text:span><text:span text:style-name="T26"> </text:span><text:span text:style-name="T90">Resta Esclusa l’</text:span><text:span text:style-name="T26">I.V.A. </text:span><text:span text:style-name="T35">in misura </text:span><text:span text:style-name="T90">a quanto previsto dal regime fiscale del professionista </text:span><text:span text:style-name="T94">pari al 22%</text:span><text:span text:style-name="T90"> da sommarsi all’importo sopra detto, </text:span><text:span text:style-name="T94">ed al contributo integrativo CNPAIA 4%</text:span><text:span text:style-name="T90"> </text:span><text:span text:style-name="T94">per un totale</text:span><text:span text:style-name="T109"> omnicomprensivo lordo di € 7612,79 </text:span><text:span text:style-name="T35"><text:s/>Il compenso pattuito è </text:span><text:span text:style-name="T26">da corrispondersi mediante eroga</text:span><text:span text:style-name="T1">zione </text:span><text:span text:style-name="T18">d</text:span><text:span text:style-name="T68">e</text:span><text:span text:style-name="T70">l</text:span><text:span text:style-name="T71"> </text:span><text:span text:style-name="T73">100</text:span><text:span text:style-name="T53"> % del compenso pattuito dopo l’avvenuta validazione del progetto da parte del R.U.P. e </text:span><text:span text:style-name="T67">del verificatore</text:span><text:span text:style-name="T53"> </text:span><text:span text:style-name="T74">nonché dopo l’avvenuta approvazione <text:s/>del progetto esecutivo.</text:span></text:p>
      <text:p text:style-name="P27">Art. 4</text:p>
      <text:p text:style-name="P3"><text:span text:style-name="T1">Il progetto esecutivo andrà cons</text:span><text:span text:style-name="T26">egnato entro </text:span><text:span text:style-name="T96">6</text:span><text:span text:style-name="T26">0 </text:span><text:span text:style-name="T38">(</text:span><text:span text:style-name="T97">S</text:span><text:span text:style-name="T96">ess</text:span><text:span text:style-name="T98">a</text:span><text:span text:style-name="T38">nta) </text:span><text:span text:style-name="T26">giorni natu</text:span><text:span text:style-name="T1">rali consecutivi dalla stipula del contratto. In caso di ritardo nella consegna del progetto si applica una penale giornaliera pari allo 0,5</text:span><text:span text:style-name="T13">0</text:span><text:span text:style-name="T1"> % dell’import</text:span><text:span text:style-name="T26">o e comunque non superiore al 10 % del predetto importo netto. </text:span></text:p>
      <text:p text:style-name="P17">L’incarico è personale; ove <text:s/><text:span text:style-name="T138">il Professionista</text:span>, per l’espletamento del presente incarico, intenda avvalersi di altri collaboratori per lo svolgimento di particolari attività (calcoli strutturali, valutazioni<text:span text:style-name="T145">, </text:span><text:span text:style-name="T140">indagini geotecniche,</text:span> ecc.), sarà comunque pienamente e congiuntamente responsabile.</text:p>
      <text:p text:style-name="P3"><text:span text:style-name="T1">Resta inteso che i compensi per le prestazioni di tal</text:span><text:span text:style-name="T2">i</text:span><text:span text:style-name="T1"> soggett</text:span><text:span text:style-name="T2">i,</text:span><text:span text:style-name="T1"> sono a carico </text:span><text:span text:style-name="T53">del </text:span><text:span text:style-name="T58">P</text:span><text:span text:style-name="T53">rofessionista incaricato il</text:span><text:span text:style-name="T1"> quale rimarrà unic</text:span><text:span text:style-name="T53">o</text:span><text:span text:style-name="T1"> destinatari</text:span><text:span text:style-name="T53">o</text:span><text:span text:style-name="T1"> degli effetti giuridici del presente atto ed unic</text:span><text:span text:style-name="T53">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3">Il </text:span><text:span text:style-name="T58">P</text:span><text:span text:style-name="T53">rofessionista incaricato</text:span><text:span text:style-name="T1"> potrà </text:span><text:soft-page-break/><text:span text:style-name="T1">utilizzare in modo temporaneo spazi, attrezzature e servizi provinciali, potrà accedere al materiale d'ufficio con l'obbligo del segreto d’ufficio per quanto dal medesimo venuto a conoscenza in ragione del presente incarico.</text:span></text:p>
      <text:p text:style-name="P19">Art. 5</text:p>
      <text:p text:style-name="P8"><text:span text:style-name="T71">Il servizio</text:span><text:span text:style-name="T51"> sarà eseguito in stretto contatto con il Responsabile Unico del Pro</text:span><text:span text:style-name="T58">get</text:span><text:span text:style-name="T51">to che si impegna ad essere disponibile per incontri con l'Amministrazione, Enti e Commissioni di qualsiasi genere. </text:span></text:p>
      <text:p text:style-name="P5"><text:span text:style-name="T51">Il Committente si </text:span><text:span text:style-name="T133">impegna a fornire al </text:span><text:span text:style-name="T134">P</text:span><text:span text:style-name="T133">rofessionista incaricato tutta la documentazione tecnica in suo possesso utile all’espletamento dell'incarico in oggetto.</text:span></text:p>
      <text:p text:style-name="P24">Art. 6<text:span text:style-name="T144">) Tracciabilità</text:span></text:p>
      <text:p text:style-name="P12"><text:span text:style-name="T65">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effettuare i relativi pagamenti è il seguente:</text:span></text:p>
      <text:p text:style-name="P31">ISTITUTO: BANCA MEDIOLANUM – SEDE BASIGLIO</text:p>
      <text:p text:style-name="P25"><text:span text:style-name="T20">C</text:span><text:span text:style-name="T1">C/IBAN: IT60S0306234210000002520842</text:span></text:p>
      <text:p text:style-name="P23"><text:span text:style-name="T1"><text:s/>e l</text:span><text:span text:style-name="T69">a</text:span><text:span text:style-name="T1"> person</text:span><text:span text:style-name="T69">a</text:span><text:span text:style-name="T1"> autorizzat</text:span><text:span text:style-name="T69">a</text:span><text:span text:style-name="T1"> ad operare su tale conto corrente </text:span><text:span text:style-name="T3"><text:s/></text:span><text:span text:style-name="T16">è il suddetto Professionista.</text:span></text:p>
      <text:p text:style-name="P3"><text:span text:style-name="T1">Il presente contratto si risolve</text:span><text:span text:style-name="T18">rebbe</text:span><text:span text:style-name="T1"> automaticamente di diritto nel caso in cui le relative transazioni ven</text:span><text:span text:style-name="T72">isser</text:span><text:span text:style-name="T1">o effettuate senza avvalersi di banche o della società Poste italiane </text:span><text:span text:style-name="T59">S.</text:span><text:span text:style-name="T1">p.</text:span><text:span text:style-name="T59">A.</text:span></text:p>
      <text:p text:style-name="P19">Art. 7) Controversie</text:p>
      <text:p text:style-name="P3"><text:span text:style-name="T1">Tutte le controversie che dovessero insorgere sia in dipendenza dell’esecuzione della prestazione professionale, sia in relazione all’interpretazione del presente </text:span><text:soft-page-break/><text:span text:style-name="T1">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6">esse</text:span><text:span text:style-name="T1"> l'accordo per il terzo arbitro, lo stesso verrà nominato dal Presidente del Tribunale di Pesaro </text:span><text:span text:style-name="T6">e Urbino</text:span><text:span text:style-name="T1">. Il collegio arbitrale deciderà le controversie secondo diritto.</text:span></text:p>
      <text:p text:style-name="P19">Art. 8) Spese di disciplinare.</text:p>
      <text:p text:style-name="P3"><text:span text:style-name="T1">Tutte le </text:span><text:span text:style-name="T20">eventuali </text:span><text:span text:style-name="T1">spese, imposte e tasse conseguenti alla sottoscrizione del presente disciplinare sono a totale carico d</text:span><text:span text:style-name="T54">el Professionista incaricato</text:span><text:span text:style-name="T1">. Il presente atto sarà sottoposto ad eventuale registrazione in caso d'uso ai sensi dell'art. 5, punto 2, del D.P.R. 26/04/1986, </text:span><text:span text:style-name="T6">n</text:span><text:span text:style-name="T1">° 131.</text:span></text:p>
      <text:p text:style-name="P14"><text:span text:style-name="T42">A</text:span><text:span text:style-name="T101">rt</text:span><text:span text:style-name="T42">. 14</text:span><text:span text:style-name="T43">) </text:span><text:span text:style-name="T42">Accettazione - Privacy</text:span></text:p>
      <text:p text:style-name="P3"><text:span text:style-name="T22">Con la sottoscrizione del presente disciplinare, il Professionista accetta tutte le condizioni specificate negli articoli precedenti </text:span><text:span text:style-name="T23">e</text:span><text:span text:style-name="T22"> dichiara di aver preso visione dell’informativa sulla privacy del Committente ai sensi del D.Lgs. </text:span><text:span text:style-name="T23">n. </text:span><text:span text:style-name="T22">196/2003 e di consentire al trattamento dei propri dati ai fini degli adempimenti oggetto del presente accordo. I dati del presente contratto vengono pubblicati sul sito web dell’Amministrazione </text:span><text:span text:style-name="T77">P</text:span><text:span text:style-name="T22">rovinciale, ai sensi dell’art. 3, comma 18, </text:span><text:span text:style-name="T23">della </text:span><text:span text:style-name="T22">Legge </text:span><text:span text:style-name="T23">n. </text:span><text:span text:style-name="T22">244/2007.</text:span></text:p>
      <text:p text:style-name="P16">Letto, approvato e sottoscritto.</text:p>
      <text:p text:style-name="P8"><text:span text:style-name="T45">Pesaro, lì </text:span><text:span text:style-name="T99">2</text:span><text:span text:style-name="T100">8/</text:span><text:span text:style-name="T99">05</text:span><text:span text:style-name="T45">/2024</text:span></text:p>
      <text:p text:style-name="P15"><text:s text:c="9"/><text:span text:style-name="T142">IL PROFESSIONISTA <text:s text:c="34"/></text:span><text:span text:style-name="T143">IL COMMITTENTE</text:span></text:p>
      <text:p text:style-name="P13"><text:span text:style-name="T1"><text:tab/> <text:s text:c="2"/></text:span><text:span text:style-name="T6">Dott. </text:span><text:span text:style-name="T26">Ing. </text:span><text:span text:style-name="T93">Andrea Canducci</text:span><text:span text:style-name="T1"> <text:s text:c="22"/>Il Dirigente </text:span><text:span text:style-name="T18">del </text:span><text:span text:style-name="T1">Servizio 4 “</text:span><text:span text:style-name="T6">Viabilità ”</text:span></text:p>
      <text:p text:style-name="P18"><text:tab/> <text:tab/><text:span text:style-name="T141">Dott. </text:span>Ing. Mario Primavera</text:p>
      <text:p text:style-name="P13"><text:span text:style-name="T1"><text:s text:c="10"/>(</text:span><text:span text:style-name="T25">S</text:span><text:span text:style-name="T24">ottoscritto con firma digitale</text:span><text:span text:style-name="T1">) <text:tab/>(</text:span><text:span text:style-name="T25">S</text:span><text:span text:style-name="T24">ottoscritto con firma digitale</text:span><text:span text:style-name="T1">)</text:span></text:p>
      <text:p text:style-name="P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Times New Roman1" svg:font-family="'Times New Roman'" style:font-family-generic="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4"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 style:family="paragraph" style:default-outline-level="">
      <style:paragraph-properties fo:margin-left="0.501cm" fo:margin-right="0cm" fo:margin-top="0cm" fo:margin-bottom="0cm" loext:contextual-spacing="false" fo:line-height="100%" fo:text-align="justify" style:justify-single-word="false" fo:text-indent="0cm" style:auto-text-indent="false">
        <style:tab-stops>
          <style:tab-stop style:position="12.002cm"/>
        </style:tab-stops>
      </style:paragraph-properties>
      <style:text-properties style:font-name="Times New Roman" fo:font-family="'Times New Roman'" style:font-family-generic="roman" style:font-pitch="variable" fo:font-size="10pt" fo:font-weight="bold" style:font-name-asian="Times New Roman4" style:font-family-asian="'Times New Roman'" style:font-family-generic-asian="system" style:font-pitch-asian="variable" style:font-size-asian="10pt" style:language-asian="ar" style:country-asian="SA" style:font-weight-asian="bold" style:font-size-complex="10pt"/>
    </style:style>
    <style:style style:name="DELIBERA" style:family="paragraph" style:default-outline-level="">
      <style:paragraph-properties fo:margin-left="0.501cm" fo:margin-right="0cm" fo:text-align="justify" style:justify-single-word="false" fo:orphans="2" fo:widows="2" fo:hyphenation-ladder-count="no-limit" fo:text-indent="0cm" style:auto-text-indent="false" style:writing-mode="lr-tb">
        <style:tab-stops>
          <style:tab-stop style:position="12.002cm"/>
        </style:tab-stops>
      </style:paragraph-properties>
      <style:text-properties style:use-window-font-color="true" style:font-name="Times New Roman" fo:font-family="'Times New Roman'" style:font-family-generic="roman" style:font-pitch="variable" fo:font-size="14pt" fo:language="it" fo:country="IT" fo:font-weight="bold" style:letter-kerning="true" style:font-name-asian="Times New Roman4" style:font-family-asian="'Times New Roman'"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4"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language>it-IT</dc:language>
    <meta:editing-cycles>114</meta:editing-cycles>
    <dc:title>PROVINCIA DI PESARO E URBINO</dc:title>
    <meta:editing-duration>PT6H24M7S</meta:editing-duration>
    <meta:generator>LibreOffice/6.4.7.2$Windows_X86_64 LibreOffice_project/639b8ac485750d5696d7590a72ef1b496725cfb5</meta:generator>
    <dc:date>2024-05-28T11:20:46.860000000</dc:date>
    <meta:print-date>2024-03-15T12:27:27.113000000</meta:print-date>
    <meta:document-statistic meta:table-count="0" meta:image-count="0" meta:object-count="0" meta:page-count="7" meta:paragraph-count="62" meta:word-count="1336" meta:character-count="9319" meta:non-whitespace-character-count="79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