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Times New Roman"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style:tab-stops>
          <style:tab-stop style:position="3.501cm" style:type="center"/>
          <style:tab-stop style:position="9.502cm" style:type="center"/>
        </style:tab-stops>
      </style:paragraph-properties>
    </style:style>
    <style:style style:name="P11" style:family="paragraph" style:parent-style-name="Standard">
      <style:paragraph-properties fo:line-height="0.988cm" fo:text-align="center" style:justify-single-word="false"/>
    </style:style>
    <style:style style:name="P12" style:family="paragraph" style:parent-style-name="Standard">
      <style:paragraph-properties fo:line-height="0.988cm"/>
      <style:text-properties style:font-name="Times New Roman1" fo:font-size="11pt" style:font-size-asian="11pt" style:font-name-complex="Times New Roman4" style:font-size-complex="11pt"/>
    </style:style>
    <style:style style:name="P13" style:family="paragraph" style:parent-style-name="Standard">
      <style:paragraph-properties fo:line-height="0.988cm" fo:text-align="justify" style:justify-single-word="false"/>
      <style:text-properties style:font-name="Times New Roman1" fo:font-size="11pt" style:font-size-asian="11pt" style:font-name-complex="Times New Roman4" style:font-size-complex="11pt"/>
    </style:style>
    <style:style style:name="P14" style:family="paragraph" style:parent-style-name="Standard">
      <style:paragraph-properties fo:line-height="0.988cm" fo:text-align="justify" style:justify-single-word="false"/>
      <style:text-properties style:font-name="Times New Roman1" fo:font-size="11pt" officeooo:paragraph-rsid="0038f1ff" style:font-size-asian="11pt" style:font-name-complex="Times New Roman4" style:font-size-complex="11pt"/>
    </style:style>
    <style:style style:name="P15"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1" fo:font-size="11pt" style:font-size-asian="11pt" style:font-name-complex="Times New Roman4" style:font-size-complex="11pt"/>
    </style:style>
    <style:style style:name="P16" style:family="paragraph" style:parent-style-name="Standard">
      <style:paragraph-properties fo:line-height="0.988cm" fo:text-align="justify" style:justify-single-word="false"/>
      <style:text-properties style:font-name="Times New Roman1" fo:font-size="11pt" officeooo:rsid="0038f1ff" officeooo:paragraph-rsid="0038f1ff" style:font-size-asian="11pt" style:font-name-complex="Times New Roman4" style:font-size-complex="11pt"/>
    </style:style>
    <style:style style:name="P17" style:family="paragraph" style:parent-style-name="Standard">
      <style:paragraph-properties fo:line-height="0.988cm" fo:text-align="center" style:justify-single-word="false"/>
      <style:text-properties style:font-name="Times New Roman1" fo:font-size="11pt" fo:font-weight="bold" style:font-size-asian="11pt" style:font-weight-asian="bold" style:font-name-complex="Times New Roman4" style:font-size-complex="11pt"/>
    </style:style>
    <style:style style:name="P18" style:family="paragraph" style:parent-style-name="Standard">
      <style:paragraph-properties fo:line-height="0.988cm" fo:text-align="justify" style:justify-single-word="false"/>
      <style:text-properties style:font-name="Times New Roman1" fo:font-size="11pt" fo:font-weight="bold" style:font-size-asian="11pt" style:font-weight-asian="bold" style:font-name-complex="Times New Roman4" style:font-size-complex="11pt"/>
    </style:style>
    <style:style style:name="P19" style:family="paragraph" style:parent-style-name="Standard">
      <style:paragraph-properties fo:line-height="0.988cm" fo:text-align="justify" style:justify-single-word="false"/>
      <style:text-properties officeooo:paragraph-rsid="0033225b" fo:background-color="transparent"/>
    </style:style>
    <style:style style:name="P20" style:family="paragraph" style:parent-style-name="Standard">
      <style:paragraph-properties fo:line-height="0.988cm" fo:text-align="center" style:justify-single-word="false"/>
      <style:text-properties style:use-window-font-color="true" style:font-name="Times New Roman1"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4" style:font-size-complex="11pt" style:language-complex="hi" style:country-complex="IN"/>
    </style:style>
    <style:style style:name="P21" style:family="paragraph" style:parent-style-name="Footer">
      <style:paragraph-properties style:line-height-at-least="0.423cm" fo:text-align="center" style:justify-single-word="false"/>
      <style:text-properties style:font-name="Times New Roman1" fo:font-size="11pt" style:font-size-asian="11pt" style:font-size-complex="11pt"/>
    </style:style>
    <style:style style:name="P22" style:family="paragraph" style:parent-style-name="List_20_Paragraph">
      <style:paragraph-properties fo:margin-left="-0.25cm" fo:margin-right="0cm" fo:line-height="0.988cm" fo:text-align="center" style:justify-single-word="false" fo:text-indent="0cm" style:auto-text-indent="false"/>
      <style:text-properties style:font-name="Times New Roman1" fo:font-size="11pt" fo:font-weight="bold" style:font-size-asian="11pt" style:font-weight-asian="bold" style:font-name-complex="Times New Roman4" style:font-size-complex="11pt"/>
    </style:style>
    <style:style style:name="P23" style:family="paragraph" style:parent-style-name="List_20_Paragraph">
      <style:paragraph-properties fo:margin-left="0cm" fo:margin-right="0cm" fo:line-height="0.988cm" fo:text-align="justify" style:justify-single-word="false" fo:text-indent="0cm" style:auto-text-indent="false"/>
    </style:style>
    <style:style style:name="P24"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25" style:family="paragraph" style:parent-style-name="Standard" style:master-page-name="Standard">
      <style:paragraph-properties fo:line-height="0.988cm" fo:text-align="center" style:justify-single-word="false" style:page-number="auto"/>
      <style:text-properties fo:color="#c9211e" style:font-name="Times New Roman1" fo:font-weight="bold" style:font-weight-asian="bold" style:font-name-complex="Times New Roman4"/>
    </style:style>
    <style:style style:name="P26" style:family="paragraph" style:parent-style-name="Standard">
      <style:paragraph-properties fo:line-height="0.988cm" fo:text-align="justify" style:justify-single-word="false"/>
      <style:text-properties officeooo:paragraph-rsid="003dbf22"/>
    </style:style>
    <style:style style:name="P27" style:family="paragraph">
      <loext:graphic-properties draw:fill="none"/>
      <style:paragraph-properties fo:text-align="center"/>
      <style:text-properties fo:font-size="18pt"/>
    </style:style>
    <style:style style:name="T1" style:family="text">
      <style:text-properties style:font-name="Times New Roman1" fo:font-size="11pt" style:font-size-asian="11pt" style:font-name-complex="Times New Roman4" style:font-size-complex="11pt"/>
    </style:style>
    <style:style style:name="T2" style:family="text">
      <style:text-properties style:font-name="Times New Roman1" fo:font-size="11pt" officeooo:rsid="000dc77a" style:font-size-asian="11pt" style:font-name-complex="Times New Roman4" style:font-size-complex="11pt"/>
    </style:style>
    <style:style style:name="T3" style:family="text">
      <style:text-properties style:font-name="Times New Roman1" fo:font-size="11pt" officeooo:rsid="000f1a82" style:font-size-asian="11pt" style:font-name-complex="Times New Roman4" style:font-size-complex="11pt"/>
    </style:style>
    <style:style style:name="T4" style:family="text">
      <style:text-properties style:font-name="Times New Roman1" fo:font-size="11pt" officeooo:rsid="0011ab51" style:font-size-asian="11pt" style:font-name-complex="Times New Roman4" style:font-size-complex="11pt"/>
    </style:style>
    <style:style style:name="T5" style:family="text">
      <style:text-properties style:font-name="Times New Roman1" fo:font-size="11pt" officeooo:rsid="0012cd8c" style:font-size-asian="11pt" style:font-name-complex="Times New Roman4" style:font-size-complex="11pt"/>
    </style:style>
    <style:style style:name="T6" style:family="text">
      <style:text-properties style:font-name="Times New Roman1" fo:font-size="11pt" officeooo:rsid="00146274" style:font-size-asian="11pt" style:font-name-complex="Times New Roman4" style:font-size-complex="11pt"/>
    </style:style>
    <style:style style:name="T7" style:family="text">
      <style:text-properties style:font-name="Times New Roman1" fo:font-size="11pt" officeooo:rsid="0018f7de" style:font-size-asian="11pt" style:font-name-complex="Times New Roman4" style:font-size-complex="11pt"/>
    </style:style>
    <style:style style:name="T8" style:family="text">
      <style:text-properties style:font-name="Times New Roman1" fo:font-size="11pt" officeooo:rsid="001aa0b4" style:font-size-asian="11pt" style:font-name-complex="Times New Roman4" style:font-size-complex="11pt"/>
    </style:style>
    <style:style style:name="T9" style:family="text">
      <style:text-properties style:font-name="Times New Roman1" fo:font-size="11pt" officeooo:rsid="001adb9f" style:font-size-asian="11pt" style:font-name-complex="Times New Roman4" style:font-size-complex="11pt"/>
    </style:style>
    <style:style style:name="T10" style:family="text">
      <style:text-properties style:font-name="Times New Roman1" fo:font-size="11pt" officeooo:rsid="001b281b" style:font-size-asian="11pt" style:font-name-complex="Times New Roman4" style:font-size-complex="11pt"/>
    </style:style>
    <style:style style:name="T11" style:family="text">
      <style:text-properties style:font-name="Times New Roman1" fo:font-size="11pt" officeooo:rsid="001ea490" style:font-size-asian="11pt" style:font-name-complex="Times New Roman4" style:font-size-complex="11pt"/>
    </style:style>
    <style:style style:name="T12" style:family="text">
      <style:text-properties style:font-name="Times New Roman1" fo:font-size="11pt" officeooo:rsid="001eb263" style:font-size-asian="11pt" style:font-name-complex="Times New Roman4" style:font-size-complex="11pt"/>
    </style:style>
    <style:style style:name="T13" style:family="text">
      <style:text-properties style:font-name="Times New Roman1" fo:font-size="11pt" officeooo:rsid="00221c21" style:font-size-asian="11pt" style:font-name-complex="Times New Roman4" style:font-size-complex="11pt"/>
    </style:style>
    <style:style style:name="T14" style:family="text">
      <style:text-properties style:font-name="Times New Roman1" fo:font-size="11pt" officeooo:rsid="0025c49e" style:font-size-asian="11pt" style:font-name-complex="Times New Roman4" style:font-size-complex="11pt"/>
    </style:style>
    <style:style style:name="T15" style:family="text">
      <style:text-properties style:font-name="Times New Roman1" fo:font-size="11pt" officeooo:rsid="0029478d" style:font-size-asian="11pt" style:font-name-complex="Times New Roman4" style:font-size-complex="11pt"/>
    </style:style>
    <style:style style:name="T16" style:family="text">
      <style:text-properties style:font-name="Times New Roman1" fo:font-size="11pt" officeooo:rsid="002bf67c" style:font-size-asian="11pt" style:font-name-complex="Times New Roman4" style:font-size-complex="11pt"/>
    </style:style>
    <style:style style:name="T17" style:family="text">
      <style:text-properties style:font-name="Times New Roman1" fo:font-size="11pt" officeooo:rsid="00317527" style:font-size-asian="11pt" style:font-name-complex="Times New Roman4" style:font-size-complex="11pt"/>
    </style:style>
    <style:style style:name="T18" style:family="text">
      <style:text-properties style:font-name="Times New Roman1" fo:font-size="11pt" officeooo:rsid="0033225b" style:font-size-asian="11pt" style:font-name-complex="Times New Roman4" style:font-size-complex="11pt"/>
    </style:style>
    <style:style style:name="T19" style:family="text">
      <style:text-properties style:font-name="Times New Roman1" fo:font-size="11pt" officeooo:rsid="002d944f" style:font-size-asian="11pt" style:font-name-complex="Times New Roman4" style:font-size-complex="11pt"/>
    </style:style>
    <style:style style:name="T20" style:family="text">
      <style:text-properties style:font-name="Times New Roman1" fo:font-size="11pt" officeooo:rsid="0035c2dc" style:font-size-asian="11pt" style:font-name-complex="Times New Roman4" style:font-size-complex="11pt"/>
    </style:style>
    <style:style style:name="T21" style:family="text">
      <style:text-properties style:font-name="Times New Roman1" fo:font-size="11pt" officeooo:rsid="0038f1ff" style:font-size-asian="11pt" style:font-name-complex="Times New Roman4" style:font-size-complex="11pt"/>
    </style:style>
    <style:style style:name="T22" style:family="text">
      <style:text-properties style:font-name="Times New Roman1" fo:font-size="11pt" officeooo:rsid="003acff6" style:font-size-asian="11pt" style:font-name-complex="Times New Roman4" style:font-size-complex="11pt"/>
    </style:style>
    <style:style style:name="T23" style:family="text">
      <style:text-properties style:font-name="Times New Roman1" fo:font-size="11pt" style:font-size-asian="11pt" style:font-size-complex="11pt"/>
    </style:style>
    <style:style style:name="T24" style:family="text">
      <style:text-properties style:font-name="Times New Roman1" fo:font-size="11pt" officeooo:rsid="002e1aec" style:font-size-asian="11pt" style:font-size-complex="11pt"/>
    </style:style>
    <style:style style:name="T25" style:family="text">
      <style:text-properties style:font-name="Times New Roman1" fo:font-size="11pt" fo:font-style="italic" style:font-size-asian="11pt" style:font-style-asian="italic" style:font-name-complex="Times New Roman4" style:font-size-complex="11pt"/>
    </style:style>
    <style:style style:name="T26" style:family="text">
      <style:text-properties style:font-name="Times New Roman1" fo:font-size="11pt" fo:font-style="italic" officeooo:rsid="0018f7de" style:font-size-asian="11pt" style:font-style-asian="italic" style:font-name-complex="Times New Roman4" style:font-size-complex="11pt" style:font-style-complex="italic"/>
    </style:style>
    <style:style style:name="T27" style:family="text">
      <style:text-properties style:font-name="Times New Roman1" fo:font-size="11pt" fo:background-color="#ffff00" loext:char-shading-value="0" style:font-size-asian="11pt" style:font-name-complex="Times New Roman4" style:font-size-complex="11pt"/>
    </style:style>
    <style:style style:name="T28" style:family="text">
      <style:text-properties style:font-name="Times New Roman1" fo:font-size="11pt" officeooo:rsid="000dc77a" fo:background-color="#ffff00" loext:char-shading-value="0" style:font-size-asian="11pt" style:font-name-complex="Times New Roman4" style:font-size-complex="11pt"/>
    </style:style>
    <style:style style:name="T29" style:family="text">
      <style:text-properties style:font-name="Times New Roman1" fo:font-size="11pt" fo:background-color="transparent" loext:char-shading-value="0" style:font-size-asian="11pt" style:font-name-complex="Times New Roman4" style:font-size-complex="11pt"/>
    </style:style>
    <style:style style:name="T30" style:family="text">
      <style:text-properties style:font-name="Times New Roman1" fo:font-size="11pt" officeooo:rsid="000dc77a" fo:background-color="transparent" loext:char-shading-value="0" style:font-size-asian="11pt" style:font-name-complex="Times New Roman4" style:font-size-complex="11pt"/>
    </style:style>
    <style:style style:name="T31" style:family="text">
      <style:text-properties style:font-name="Times New Roman1" fo:font-size="11pt" officeooo:rsid="0012cd8c" fo:background-color="transparent" loext:char-shading-value="0" style:font-size-asian="11pt" style:font-name-complex="Times New Roman4" style:font-size-complex="11pt"/>
    </style:style>
    <style:style style:name="T32" style:family="text">
      <style:text-properties style:font-name="Times New Roman1" fo:font-size="11pt" officeooo:rsid="001adb9f" fo:background-color="transparent" loext:char-shading-value="0" style:font-size-asian="11pt" style:font-name-complex="Times New Roman4" style:font-size-complex="11pt"/>
    </style:style>
    <style:style style:name="T33" style:family="text">
      <style:text-properties style:font-name="Times New Roman1" fo:font-size="11pt" officeooo:rsid="000f1a82" fo:background-color="transparent" loext:char-shading-value="0" style:font-size-asian="11pt" style:font-name-complex="Times New Roman4" style:font-size-complex="11pt"/>
    </style:style>
    <style:style style:name="T34" style:family="text">
      <style:text-properties style:font-name="Times New Roman1" fo:font-size="11pt" officeooo:rsid="001d7d9f" fo:background-color="transparent" loext:char-shading-value="0" style:font-size-asian="11pt" style:font-name-complex="Times New Roman4" style:font-size-complex="11pt"/>
    </style:style>
    <style:style style:name="T35" style:family="text">
      <style:text-properties style:font-name="Times New Roman1" fo:font-size="11pt" officeooo:rsid="001ea490" fo:background-color="transparent" loext:char-shading-value="0" style:font-size-asian="11pt" style:font-name-complex="Times New Roman4" style:font-size-complex="11pt"/>
    </style:style>
    <style:style style:name="T36" style:family="text">
      <style:text-properties style:font-name="Times New Roman1" fo:font-size="11pt" officeooo:rsid="0029478d" fo:background-color="transparent" loext:char-shading-value="0" style:font-size-asian="11pt" style:font-name-complex="Times New Roman4" style:font-size-complex="11pt"/>
    </style:style>
    <style:style style:name="T37" style:family="text">
      <style:text-properties style:font-name="Times New Roman1" fo:font-size="11pt" officeooo:rsid="0035c2dc" fo:background-color="transparent" loext:char-shading-value="0" style:font-size-asian="11pt" style:font-name-complex="Times New Roman4" style:font-size-complex="11pt"/>
    </style:style>
    <style:style style:name="T38" style:family="text">
      <style:text-properties style:font-name="Times New Roman1" fo:font-size="11pt" fo:font-weight="normal" fo:background-color="transparent" loext:char-shading-value="0" style:font-size-asian="11pt" style:font-weight-asian="normal" style:font-name-complex="Times New Roman4" style:font-size-complex="11pt" style:font-weight-complex="normal"/>
    </style:style>
    <style:style style:name="T39" style:family="text">
      <style:text-properties style:font-name="Times New Roman1" fo:font-size="11pt" fo:font-weight="bold" style:font-size-asian="11pt" style:font-weight-asian="bold" style:font-name-complex="Times New Roman4" style:font-size-complex="11pt" style:font-weight-complex="bold"/>
    </style:style>
    <style:style style:name="T40" style:family="text">
      <style:text-properties style:font-name="Times New Roman1" fo:font-size="11pt" fo:font-weight="bold" officeooo:rsid="000dc77a" style:font-size-asian="11pt" style:font-weight-asian="bold" style:font-name-complex="Times New Roman4" style:font-size-complex="11pt" style:font-weight-complex="bold"/>
    </style:style>
    <style:style style:name="T41" style:family="text">
      <style:text-properties style:font-name="Times New Roman1" fo:font-size="11pt" fo:font-weight="bold" style:font-size-asian="11pt" style:font-weight-asian="bold" style:font-size-complex="11pt" style:font-weight-complex="bold"/>
    </style:style>
    <style:style style:name="T42" style:family="text">
      <style:text-properties style:font-name="Times New Roman1" fo:font-size="11pt" fo:font-weight="bold" officeooo:rsid="002e1aec" style:font-size-asian="11pt" style:font-weight-asian="bold" style:font-size-complex="11pt" style:font-weight-complex="bold"/>
    </style:style>
    <style:style style:name="T43" style:family="text">
      <style:text-properties style:font-name="Times New Roman1" fo:font-size="11pt" fo:font-weight="bold" style:font-name-asian="Times New Roman4" style:font-size-asian="11pt" style:font-weight-asian="bold" style:font-name-complex="Times New Roman4" style:font-size-complex="11pt" style:language-complex="he" style:country-complex="IL" style:font-weight-complex="bold"/>
    </style:style>
    <style:style style:name="T44" style:family="text">
      <style:text-properties style:font-name="Times New Roman1" fo:font-size="11pt" fo:font-weight="bold" fo:background-color="#ffff00" loext:char-shading-value="0" style:font-name-asian="Times New Roman4" style:font-size-asian="11pt" style:font-weight-asian="bold" style:font-name-complex="Times New Roman4" style:font-size-complex="11pt" style:language-complex="he" style:country-complex="IL" style:font-weight-complex="bold"/>
    </style:style>
    <style:style style:name="T45" style:family="text">
      <style:text-properties style:font-name="Times New Roman1" fo:font-size="11pt" fo:font-weight="bold" fo:background-color="#ffff00" loext:char-shading-value="0" style:font-size-asian="11pt" style:font-weight-asian="bold" style:font-name-complex="Times New Roman4" style:font-size-complex="11pt" style:font-weight-complex="bold"/>
    </style:style>
    <style:style style:name="T46" style:family="text">
      <style:text-properties style:font-name="Times New Roman1" fo:font-size="12pt" fo:font-weight="bold" style:font-size-asian="12pt" style:font-weight-asian="bold" style:font-name-complex="Times New Roman4" style:font-size-complex="12pt"/>
    </style:style>
    <style:style style:name="T47" style:family="text">
      <style:text-properties style:font-name="Times New Roman1" fo:font-size="12pt" fo:font-weight="bold" officeooo:rsid="000dc77a" style:font-size-asian="12pt" style:font-weight-asian="bold" style:font-name-complex="Times New Roman4" style:font-size-complex="12pt"/>
    </style:style>
    <style:style style:name="T48" style:family="text">
      <style:text-properties style:font-name="Times New Roman1" fo:font-size="12pt" fo:font-weight="bold" officeooo:rsid="00317527" style:font-size-asian="12pt" style:font-weight-asian="bold" style:font-name-complex="Times New Roman4" style:font-size-complex="12pt"/>
    </style:style>
    <style:style style:name="T49" style:family="text">
      <style:text-properties style:font-name="Times New Roman1" fo:font-size="12pt" fo:font-weight="bold" officeooo:rsid="0012cd8c" style:font-size-asian="12pt" style:font-weight-asian="bold" style:font-name-complex="Times New Roman4" style:font-size-complex="12pt"/>
    </style:style>
    <style:style style:name="T50" style:family="text">
      <style:text-properties style:font-name="Times New Roman1" fo:font-size="12pt" fo:font-weight="bold" fo:background-color="#ffff00" loext:char-shading-value="0" style:font-size-asian="12pt" style:font-weight-asian="bold" style:font-name-complex="Times New Roman4" style:font-size-complex="12pt"/>
    </style:style>
    <style:style style:name="T51" style:family="text">
      <style:text-properties style:font-name="Times New Roman1" fo:font-weight="bold" style:font-name-asian="Times New Roman4" style:font-weight-asian="bold" style:font-name-complex="Times New Roman4" style:font-weight-complex="bold"/>
    </style:style>
    <style:style style:name="T52" style:family="text">
      <style:text-properties style:font-name="Times New Roman1" fo:font-weight="bold" style:font-name-asian="Times New Roman4" style:language-asian="hi" style:country-asian="IN" style:font-weight-asian="bold" style:font-name-complex="Times New Roman4" style:font-weight-complex="bold"/>
    </style:style>
    <style:style style:name="T53" style:family="text">
      <style:text-properties style:font-name="Times New Roman1" fo:font-weight="bold" fo:background-color="transparent" loext:char-shading-value="0" style:font-name-asian="Times New Roman4" style:font-weight-asian="bold" style:font-name-complex="Times New Roman4" style:font-weight-complex="bold"/>
    </style:style>
    <style:style style:name="T54" style:family="text">
      <style:text-properties style:font-name="Times New Roman1" fo:font-weight="bold" fo:background-color="transparent" loext:char-shading-value="0" style:font-name-asian="Times New Roman4" style:font-weight-asian="bold" style:font-name-complex="Times New Roman4" style:font-weight-complex="bold"/>
    </style:style>
    <style:style style:name="T55" style:family="text">
      <style:text-properties style:use-window-font-color="true" style:font-name="Times New Roman1" fo:font-size="11pt" fo:language="it" fo:country="IT" style:letter-kerning="true" style:font-name-asian="SimSun" style:font-size-asian="11pt" style:language-asian="zh" style:country-asian="CN" style:font-name-complex="Times New Roman4" style:font-size-complex="11pt" style:language-complex="hi" style:country-complex="IN"/>
    </style:style>
    <style:style style:name="T56" style:family="text">
      <style:text-properties style:use-window-font-color="true" style:font-name="Times New Roman1" fo:font-size="11pt" fo:language="it" fo:country="IT" officeooo:rsid="00021a54" style:letter-kerning="true" style:font-name-asian="SimSun" style:font-size-asian="11pt" style:language-asian="zh" style:country-asian="CN" style:font-name-complex="Times New Roman4" style:font-size-complex="11pt" style:language-complex="hi" style:country-complex="IN"/>
    </style:style>
    <style:style style:name="T57" style:family="text">
      <style:text-properties style:use-window-font-color="true" style:font-name="Times New Roman1" fo:font-size="11pt" fo:language="it" fo:country="IT" officeooo:rsid="000350b0" style:letter-kerning="true" style:font-name-asian="SimSun" style:font-size-asian="11pt" style:language-asian="zh" style:country-asian="CN" style:font-name-complex="Times New Roman4" style:font-size-complex="11pt" style:language-complex="hi" style:country-complex="IN"/>
    </style:style>
    <style:style style:name="T58" style:family="text">
      <style:text-properties style:use-window-font-color="true" style:font-name="Times New Roman1" fo:font-size="11pt" fo:language="it" fo:country="IT" officeooo:rsid="00054b39" style:letter-kerning="true" style:font-name-asian="SimSun" style:font-size-asian="11pt" style:language-asian="zh" style:country-asian="CN" style:font-name-complex="Times New Roman4" style:font-size-complex="11pt" style:language-complex="hi" style:country-complex="IN"/>
    </style:style>
    <style:style style:name="T59" style:family="text">
      <style:text-properties style:use-window-font-color="true" style:font-name="Times New Roman1" fo:font-size="11pt" fo:language="it" fo:country="IT" officeooo:rsid="00073003" style:letter-kerning="true" style:font-name-asian="SimSun" style:font-size-asian="11pt" style:language-asian="zh" style:country-asian="CN" style:font-name-complex="Times New Roman4" style:font-size-complex="11pt" style:language-complex="hi" style:country-complex="IN"/>
    </style:style>
    <style:style style:name="T60" style:family="text">
      <style:text-properties style:use-window-font-color="true" style:font-name="Times New Roman1" fo:font-size="11pt" fo:language="it" fo:country="IT" officeooo:rsid="000f1a82" style:letter-kerning="true" style:font-name-asian="SimSun" style:font-size-asian="11pt" style:language-asian="zh" style:country-asian="CN" style:font-name-complex="Times New Roman4" style:font-size-complex="11pt" style:language-complex="hi" style:country-complex="IN"/>
    </style:style>
    <style:style style:name="T61" style:family="text">
      <style:text-properties style:use-window-font-color="true" style:font-name="Times New Roman1" fo:font-size="11pt" fo:language="it" fo:country="IT" officeooo:rsid="0012cd8c" style:letter-kerning="true" style:font-name-asian="SimSun" style:font-size-asian="11pt" style:language-asian="zh" style:country-asian="CN" style:font-name-complex="Times New Roman4" style:font-size-complex="11pt" style:language-complex="hi" style:country-complex="IN"/>
    </style:style>
    <style:style style:name="T62" style:family="text">
      <style:text-properties style:use-window-font-color="true" style:font-name="Times New Roman1" fo:font-size="11pt" fo:language="it" fo:country="IT" officeooo:rsid="00146274" style:letter-kerning="true" style:font-name-asian="SimSun" style:font-size-asian="11pt" style:language-asian="zh" style:country-asian="CN" style:font-name-complex="Times New Roman4" style:font-size-complex="11pt" style:language-complex="hi" style:country-complex="IN"/>
    </style:style>
    <style:style style:name="T63" style:family="text">
      <style:text-properties style:use-window-font-color="true" style:font-name="Times New Roman1" fo:font-size="11pt" fo:language="it" fo:country="IT" officeooo:rsid="0016f5fc" style:letter-kerning="true" style:font-name-asian="SimSun" style:font-size-asian="11pt" style:language-asian="zh" style:country-asian="CN" style:font-name-complex="Times New Roman4" style:font-size-complex="11pt" style:language-complex="hi" style:country-complex="IN"/>
    </style:style>
    <style:style style:name="T64" style:family="text">
      <style:text-properties style:use-window-font-color="true" style:font-name="Times New Roman1" fo:font-size="11pt" fo:language="it" fo:country="IT" officeooo:rsid="0018f7de" style:letter-kerning="true" style:font-name-asian="SimSun" style:font-size-asian="11pt" style:language-asian="zh" style:country-asian="CN" style:font-name-complex="Times New Roman4" style:font-size-complex="11pt" style:language-complex="hi" style:country-complex="IN"/>
    </style:style>
    <style:style style:name="T65" style:family="text">
      <style:text-properties style:use-window-font-color="true" style:font-name="Times New Roman1" fo:font-size="11pt" fo:language="it" fo:country="IT" officeooo:rsid="001aa0b4" style:letter-kerning="true" style:font-name-asian="SimSun" style:font-size-asian="11pt" style:language-asian="zh" style:country-asian="CN" style:font-name-complex="Times New Roman4" style:font-size-complex="11pt" style:language-complex="hi" style:country-complex="IN"/>
    </style:style>
    <style:style style:name="T66" style:family="text">
      <style:text-properties style:use-window-font-color="true" style:font-name="Times New Roman1" fo:font-size="11pt" fo:language="it" fo:country="IT" officeooo:rsid="001adb9f" style:letter-kerning="true" style:font-name-asian="SimSun" style:font-size-asian="11pt" style:language-asian="zh" style:country-asian="CN" style:font-name-complex="Times New Roman4" style:font-size-complex="11pt" style:language-complex="hi" style:country-complex="IN"/>
    </style:style>
    <style:style style:name="T67" style:family="text">
      <style:text-properties style:use-window-font-color="true" style:font-name="Times New Roman1" fo:font-size="11pt" fo:language="it" fo:country="IT" officeooo:rsid="001eb263" style:letter-kerning="true" style:font-name-asian="SimSun" style:font-size-asian="11pt" style:language-asian="zh" style:country-asian="CN" style:font-name-complex="Times New Roman4" style:font-size-complex="11pt" style:language-complex="hi" style:country-complex="IN"/>
    </style:style>
    <style:style style:name="T68" style:family="text">
      <style:text-properties style:use-window-font-color="true" style:font-name="Times New Roman1" fo:font-size="11pt" fo:language="it" fo:country="IT" officeooo:rsid="00221c21" style:letter-kerning="true" style:font-name-asian="SimSun" style:font-size-asian="11pt" style:language-asian="zh" style:country-asian="CN" style:font-name-complex="Times New Roman4" style:font-size-complex="11pt" style:language-complex="hi" style:country-complex="IN"/>
    </style:style>
    <style:style style:name="T69" style:family="text">
      <style:text-properties style:use-window-font-color="true" style:font-name="Times New Roman1" fo:font-size="11pt" fo:language="it" fo:country="IT" officeooo:rsid="0023d849" style:letter-kerning="true" style:font-name-asian="SimSun" style:font-size-asian="11pt" style:language-asian="zh" style:country-asian="CN" style:font-name-complex="Times New Roman4" style:font-size-complex="11pt" style:language-complex="hi" style:country-complex="IN"/>
    </style:style>
    <style:style style:name="T70" style:family="text">
      <style:text-properties style:use-window-font-color="true" style:font-name="Times New Roman1" fo:font-size="11pt" fo:language="it" fo:country="IT" officeooo:rsid="0025c49e" style:letter-kerning="true" style:font-name-asian="SimSun" style:font-size-asian="11pt" style:language-asian="zh" style:country-asian="CN" style:font-name-complex="Times New Roman4" style:font-size-complex="11pt" style:language-complex="hi" style:country-complex="IN"/>
    </style:style>
    <style:style style:name="T71" style:family="text">
      <style:text-properties style:use-window-font-color="true" style:font-name="Times New Roman1" fo:font-size="11pt" fo:language="it" fo:country="IT" officeooo:rsid="0027d1a8" style:letter-kerning="true" style:font-name-asian="SimSun" style:font-size-asian="11pt" style:language-asian="zh" style:country-asian="CN" style:font-name-complex="Times New Roman4" style:font-size-complex="11pt" style:language-complex="hi" style:country-complex="IN"/>
    </style:style>
    <style:style style:name="T72" style:family="text">
      <style:text-properties style:use-window-font-color="true" style:font-name="Times New Roman1" fo:font-size="11pt" fo:language="it" fo:country="IT" officeooo:rsid="0028c1b7" style:letter-kerning="true" style:font-name-asian="SimSun" style:font-size-asian="11pt" style:language-asian="zh" style:country-asian="CN" style:font-name-complex="Times New Roman4" style:font-size-complex="11pt" style:language-complex="hi" style:country-complex="IN"/>
    </style:style>
    <style:style style:name="T73" style:family="text">
      <style:text-properties style:use-window-font-color="true" style:font-name="Times New Roman1" fo:font-size="11pt" fo:language="it" fo:country="IT" officeooo:rsid="002a2fe5" style:letter-kerning="true" style:font-name-asian="SimSun" style:font-size-asian="11pt" style:language-asian="zh" style:country-asian="CN" style:font-name-complex="Times New Roman4" style:font-size-complex="11pt" style:language-complex="hi" style:country-complex="IN"/>
    </style:style>
    <style:style style:name="T74" style:family="text">
      <style:text-properties style:use-window-font-color="true" style:font-name="Times New Roman1" fo:font-size="11pt" fo:language="it" fo:country="IT" officeooo:rsid="002bf67c" style:letter-kerning="true" style:font-name-asian="SimSun" style:font-size-asian="11pt" style:language-asian="zh" style:country-asian="CN" style:font-name-complex="Times New Roman4" style:font-size-complex="11pt" style:language-complex="hi" style:country-complex="IN"/>
    </style:style>
    <style:style style:name="T75" style:family="text">
      <style:text-properties style:use-window-font-color="true" style:font-name="Times New Roman1" fo:font-size="11pt" fo:language="it" fo:country="IT" officeooo:rsid="0033225b" style:letter-kerning="true" style:font-name-asian="SimSun" style:font-size-asian="11pt" style:language-asian="zh" style:country-asian="CN" style:font-name-complex="Times New Roman4" style:font-size-complex="11pt" style:language-complex="hi" style:country-complex="IN"/>
    </style:style>
    <style:style style:name="T76" style:family="text">
      <style:text-properties style:use-window-font-color="true" style:font-name="Times New Roman1" fo:font-size="11pt" fo:language="it" fo:country="IT" officeooo:rsid="002d944f" style:letter-kerning="true" style:font-name-asian="SimSun" style:font-size-asian="11pt" style:language-asian="zh" style:country-asian="CN" style:font-name-complex="Times New Roman4" style:font-size-complex="11pt" style:language-complex="hi" style:country-complex="IN"/>
    </style:style>
    <style:style style:name="T77" style:family="text">
      <style:text-properties style:use-window-font-color="true" style:font-name="Times New Roman1" fo:font-size="11pt" fo:language="it" fo:country="IT" officeooo:rsid="00385b8d" style:letter-kerning="true" style:font-name-asian="SimSun" style:font-size-asian="11pt" style:language-asian="zh" style:country-asian="CN" style:font-name-complex="Times New Roman4" style:font-size-complex="11pt" style:language-complex="hi" style:country-complex="IN"/>
    </style:style>
    <style:style style:name="T78" style:family="text">
      <style:text-properties style:use-window-font-color="true" style:font-name="Times New Roman1" fo:font-size="11pt" fo:language="it" fo:country="IT" officeooo:rsid="0036773f" style:letter-kerning="true" style:font-name-asian="SimSun" style:font-size-asian="11pt" style:language-asian="zh" style:country-asian="CN" style:font-name-complex="Times New Roman4" style:font-size-complex="11pt" style:language-complex="hi" style:country-complex="IN"/>
    </style:style>
    <style:style style:name="T79" style:family="text">
      <style:text-properties style:use-window-font-color="true" style:font-name="Times New Roman1" fo:font-size="11pt" fo:language="it" fo:country="IT" officeooo:rsid="0038f1ff" style:letter-kerning="true" style:font-name-asian="SimSun" style:font-size-asian="11pt" style:language-asian="zh" style:country-asian="CN" style:font-name-complex="Times New Roman4" style:font-size-complex="11pt" style:language-complex="hi" style:country-complex="IN"/>
    </style:style>
    <style:style style:name="T80" style:family="text">
      <style:text-properties style:use-window-font-color="true" style:font-name="Times New Roman1"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81" style:family="text">
      <style:text-properties style:use-window-font-color="true" style:font-name="Times New Roman1" fo:font-size="11pt" fo:language="it" fo:country="IT" officeooo:rsid="000dc77a"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2" style:family="text">
      <style:text-properties style:use-window-font-color="true" style:font-name="Times New Roman1" fo:font-size="11pt" fo:language="it" fo:country="IT" officeooo:rsid="0012cd8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3" style:family="text">
      <style:text-properties style:use-window-font-color="true" style:font-name="Times New Roman1" fo:font-size="11pt" fo:language="it" fo:country="IT" officeooo:rsid="000f1a82"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4" style:family="text">
      <style:text-properties style:use-window-font-color="true" style:font-name="Times New Roman1" fo:font-size="11pt" fo:language="it" fo:country="IT" officeooo:rsid="001bdb9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5" style:family="text">
      <style:text-properties style:use-window-font-color="true" style:font-name="Times New Roman1" fo:font-size="11pt" fo:language="it" fo:country="IT" officeooo:rsid="001ea490"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6" style:family="text">
      <style:text-properties style:use-window-font-color="true" style:font-name="Times New Roman1" fo:font-size="11pt" fo:language="it" fo:country="IT" officeooo:rsid="002bf67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7" style:family="text">
      <style:text-properties style:use-window-font-color="true" style:font-name="Times New Roman1" fo:font-size="11pt" fo:language="it" fo:country="IT" officeooo:rsid="00317527"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8" style:family="text">
      <style:text-properties style:use-window-font-color="true" style:font-name="Times New Roman1" fo:font-size="11pt" fo:language="it" fo:country="IT" officeooo:rsid="0035c2d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9" style:family="text">
      <style:text-properties style:use-window-font-color="true" style:font-name="Times New Roman1" fo:font-size="11pt" fo:language="it" fo:country="IT" officeooo:rsid="003acff6"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0" style:family="text">
      <style:text-properties style:use-window-font-color="true" style:font-name="Times New Roman1"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1" style:family="text">
      <style:text-properties style:use-window-font-color="true" style:font-name="Times New Roman1" fo:font-size="11pt" fo:language="it" fo:country="IT" fo:font-weight="bold" officeooo:rsid="000dc77a" style:letter-kerning="true" fo:background-color="#ffff00"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92" style:family="text">
      <style:text-properties style:use-window-font-color="true" style:font-name="Times New Roman1" fo:font-size="11pt" fo:language="it" fo:country="IT" fo:font-weight="bold" officeooo:rsid="00054b39" style:letter-kerning="true" fo:background-color="#ffff00"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93" style:family="text">
      <style:text-properties style:use-window-font-color="true" style:font-name="Times New Roman1"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94" style:family="text">
      <style:text-properties style:use-window-font-color="true" style:font-name="Times New Roman1"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95" style:family="text">
      <style:text-properties style:use-window-font-color="true" style:font-name="Times New Roman1"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96" style:family="text">
      <style:text-properties style:use-window-font-color="true" style:font-name="Times New Roman1" fo:font-size="11pt" fo:language="it" fo:country="IT" fo:font-weight="normal" officeooo:rsid="0012cd8c"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97" style:family="text">
      <style:text-properties style:use-window-font-color="true" style:font-name="Times New Roman1" fo:font-size="11pt" fo:language="it" fo:country="IT" fo:font-weight="normal" officeooo:rsid="0038f1ff"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98" style:family="text">
      <style:text-properties style:use-window-font-color="true" style:font-name="Times New Roman1" fo:font-size="11pt" fo:font-weight="normal" fo:background-color="transparent" loext:char-shading-value="0" style:font-name-asian="Times New Roman3" style:font-size-asian="11pt" style:font-name-complex="Times New Roman3" style:font-size-complex="11pt"/>
    </style:style>
    <style:style style:name="T99" style:family="text">
      <style:text-properties style:use-window-font-color="true" style:font-name="Times New Roman1" fo:font-size="11pt" fo:font-weight="normal" officeooo:rsid="0055c927" fo:background-color="transparent" loext:char-shading-value="0" style:font-name-asian="Times New Roman3" style:font-size-asian="11pt" style:font-name-complex="Times New Roman3" style:font-size-complex="11pt"/>
    </style:style>
    <style:style style:name="T100" style:family="text">
      <style:text-properties style:use-window-font-color="true" style:font-name="Times New Roman1" fo:font-size="11pt" fo:font-weight="normal" officeooo:rsid="0012cd8c" fo:background-color="transparent" loext:char-shading-value="0" style:font-name-asian="Times New Roman3" style:font-size-asian="11pt" style:font-name-complex="Times New Roman3" style:font-size-complex="11pt"/>
    </style:style>
    <style:style style:name="T101" style:family="text">
      <style:text-properties style:use-window-font-color="true" style:font-name="Times New Roman1" fo:font-size="12pt" fo:font-weight="normal" officeooo:rsid="000b6bf0" fo:background-color="transparent" loext:char-shading-value="0" style:font-size-asian="12pt" style:font-weight-asian="normal" style:font-name-complex="Times New Roman4" style:font-size-complex="12pt" style:font-weight-complex="normal"/>
    </style:style>
    <style:style style:name="T102" style:family="text">
      <style:text-properties style:use-window-font-color="true" style:font-name="Times New Roman1" fo:font-size="12pt" fo:font-weight="bold" officeooo:rsid="00520b42" fo:background-color="transparent" loext:char-shading-value="0" style:font-size-asian="12pt" style:font-weight-asian="bold" style:font-name-complex="Times New Roman4" style:font-size-complex="12pt" style:font-weight-complex="bold"/>
    </style:style>
    <style:style style:name="T103" style:family="text">
      <style:text-properties style:use-window-font-color="true" style:font-name="Times New Roman1" fo:font-size="12pt" fo:font-weight="bold" officeooo:rsid="000b6bf0" fo:background-color="transparent" loext:char-shading-value="0" style:font-size-asian="12pt" style:font-weight-asian="bold" style:font-name-complex="Times New Roman4" style:font-size-complex="12pt" style:font-weight-complex="bold"/>
    </style:style>
    <style:style style:name="T104" style:family="text">
      <style:text-properties style:use-window-font-color="true" style:font-name="Times New Roman1" fo:font-size="12pt" fo:font-weight="bold" officeooo:rsid="0012cd8c" fo:background-color="transparent" loext:char-shading-value="0" style:font-size-asian="12pt" style:font-weight-asian="bold" style:font-name-complex="Times New Roman4" style:font-size-complex="12pt" style:font-weight-complex="bold"/>
    </style:style>
    <style:style style:name="T105" style:family="text">
      <style:text-properties style:use-window-font-color="true" style:font-name="Times New Roman1" fo:font-size="12pt" fo:font-weight="bold" officeooo:rsid="00192aa1" fo:background-color="transparent" loext:char-shading-value="0" style:font-size-asian="12pt" style:font-weight-asian="bold" style:font-name-complex="Times New Roman4" style:font-size-complex="12pt" style:font-weight-complex="bold"/>
    </style:style>
    <style:style style:name="T106" style:family="text">
      <style:text-properties style:use-window-font-color="true" style:font-name="Times New Roman1" fo:font-size="12pt" fo:font-weight="bold" officeooo:rsid="00346f57" fo:background-color="transparent" loext:char-shading-value="0" style:font-name-asian="Times New Roman4" style:font-size-asian="12pt" style:font-weight-asian="bold" style:font-name-complex="Times New Roman4" style:font-size-complex="12pt" style:font-weight-complex="bold"/>
    </style:style>
    <style:style style:name="T107" style:family="text">
      <style:text-properties style:use-window-font-color="true" style:font-name="Times New Roman1" fo:font-size="12pt" fo:font-weight="bold" officeooo:rsid="00346f57" fo:background-color="transparent" loext:char-shading-value="0" style:font-name-asian="Times New Roman4" style:font-size-asian="12pt" style:font-weight-asian="bold" style:font-name-complex="Times New Roman4" style:font-size-complex="12pt" style:font-weight-complex="bold"/>
    </style:style>
    <style:style style:name="T108" style:family="text">
      <style:text-properties style:use-window-font-color="true" style:font-name="Times New Roman1" fo:font-size="12pt" fo:font-weight="bold" officeooo:rsid="00520b42" style:font-size-asian="12pt" style:font-weight-asian="bold" style:font-name-complex="Times New Roman4" style:font-size-complex="12pt" style:font-weight-complex="bold"/>
    </style:style>
    <style:style style:name="T109" style:family="text">
      <style:text-properties style:use-window-font-color="true" style:font-name="Times New Roman1" fo:font-size="12pt" fo:font-weight="bold" officeooo:rsid="000b6bf0" style:font-size-asian="12pt" style:font-weight-asian="bold" style:font-name-complex="Times New Roman4" style:font-size-complex="12pt" style:font-weight-complex="bold"/>
    </style:style>
    <style:style style:name="T110" style:family="text">
      <style:text-properties style:use-window-font-color="true" style:font-name="Times New Roman1" fo:font-size="12pt" fo:font-weight="bold" officeooo:rsid="00346f57" style:font-size-asian="12pt" style:font-weight-asian="bold" style:font-name-complex="Times New Roman4" style:font-size-complex="12pt" style:font-weight-complex="bold"/>
    </style:style>
    <style:style style:name="T111" style:family="text">
      <style:text-properties style:use-window-font-color="true" style:font-name="Times New Roman1" fo:font-size="12pt" fo:font-weight="bold" officeooo:rsid="0035c2dc" style:font-size-asian="12pt" style:font-weight-asian="bold" style:font-name-complex="Times New Roman4" style:font-size-complex="12pt" style:font-weight-complex="bold"/>
    </style:style>
    <style:style style:name="T112" style:family="text">
      <style:text-properties style:use-window-font-color="true" style:font-name="Times New Roman1" fo:font-size="12pt" fo:font-weight="bold" officeooo:rsid="003c06a8" style:font-size-asian="12pt" style:font-weight-asian="bold" style:font-name-complex="Times New Roman4" style:font-size-complex="12pt" style:font-weight-complex="bold"/>
    </style:style>
    <style:style style:name="T113" style:family="text">
      <style:text-properties style:use-window-font-color="true" style:font-name="Times New Roman1" fo:font-size="12pt" fo:font-weight="bold" officeooo:rsid="00346f57" fo:background-color="#ffff00" loext:char-shading-value="0" style:font-size-asian="12pt" style:font-weight-asian="bold" style:font-name-complex="Times New Roman4" style:font-size-complex="12pt" style:font-weight-complex="bold"/>
    </style:style>
    <style:style style:name="T114" style:family="text">
      <style:text-properties style:use-window-font-color="true" style:font-name="Times New Roman1" fo:font-size="12pt" fo:font-weight="bold" officeooo:rsid="00346f57" fo:background-color="#ffff00" loext:char-shading-value="0" style:font-name-asian="Times New Roman4" style:font-size-asian="12pt" style:font-weight-asian="bold" style:font-name-complex="Times New Roman4" style:font-size-complex="12pt" style:font-weight-complex="bold"/>
    </style:style>
    <style:style style:name="T115" style:family="text">
      <style:text-properties style:use-window-font-color="true" style:font-name="Times New Roman1"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6" style:family="text">
      <style:text-properties style:use-window-font-color="true" style:text-line-through-style="none" style:text-line-through-type="none" style:font-name="Times New Roman1" fo:font-size="11pt" fo:language="it" fo:country="IT" style:text-underline-style="none" style:letter-kerning="true" style:font-name-asian="SimSun" style:font-size-asian="11pt" style:language-asian="zh" style:country-asian="CN" style:font-name-complex="Times New Roman4" style:font-size-complex="11pt" style:language-complex="hi" style:country-complex="IN"/>
    </style:style>
    <style:style style:name="T117" style:family="text">
      <style:text-properties style:use-window-font-color="true" style:text-line-through-style="none" style:text-line-through-type="none" style:font-name="Times New Roman1" fo:font-size="11pt" fo:language="it" fo:country="IT" style:text-underline-style="none" officeooo:rsid="0016f5fc" style:letter-kerning="true" style:font-name-asian="SimSun" style:font-size-asian="11pt" style:language-asian="zh" style:country-asian="CN" style:font-name-complex="Times New Roman4" style:font-size-complex="11pt" style:language-complex="hi" style:country-complex="IN"/>
    </style:style>
    <style:style style:name="T118" style:family="text">
      <style:text-properties style:use-window-font-color="true" style:font-name="Times New Roman"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9" style:family="text">
      <style:text-properties style:use-window-font-color="true" fo:language="it" fo:country="IT" officeooo:rsid="0036773f" style:letter-kerning="true" style:font-name-asian="SimSun" style:language-asian="zh" style:country-asian="CN" style:language-complex="hi" style:country-complex="IN"/>
    </style:style>
    <style:style style:name="T120" style:family="text">
      <style:text-properties officeooo:rsid="000dc77a"/>
    </style:style>
    <style:style style:name="T121" style:family="text">
      <style:text-properties fo:background-color="transparent" loext:char-shading-value="0"/>
    </style:style>
    <style:style style:name="T122" style:family="text">
      <style:text-properties officeooo:rsid="000f1a82" fo:background-color="transparent" loext:char-shading-value="0"/>
    </style:style>
    <style:style style:name="T123" style:family="text">
      <style:text-properties officeooo:rsid="0018f7de"/>
    </style:style>
    <style:style style:name="T124" style:family="text">
      <style:text-properties fo:font-weight="bold" style:font-weight-asian="bold" style:font-weight-complex="bold"/>
    </style:style>
    <style:style style:name="T125" style:family="text">
      <style:text-properties fo:font-weight="bold" officeooo:rsid="002e1aec" style:font-weight-asian="bold" style:font-weight-complex="bold"/>
    </style:style>
    <style:style style:name="T126" style:family="text">
      <style:text-properties officeooo:rsid="0038f1ff"/>
    </style:style>
    <style:style style:name="T127" style:family="text">
      <style:text-properties officeooo:rsid="0036773f"/>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ROVINCIA DI PESARO E URBINO</text:p>
      <text:p text:style-name="P26"><text:span text:style-name="T46">DISCIPLINARE DI INCARICO PROFESSIONALE PER L</text:span><text:span text:style-name="T47">A PROGETTAZIONE ESECUTIVA E COORDINAMENTO SICUREZZA </text:span><text:span text:style-name="T48">IN </text:span><text:span text:style-name="T47">PROGETTAZIONE ED ESECUZIONE </text:span><text:span text:style-name="T46">RELATIVO A</text:span><text:span text:style-name="T49">LL’INTERVENTO</text:span><text:span text:style-name="T46">: </text:span><text:span text:style-name="T108">MIT 02039.V1.PU - D.M. 225 DEL 29/05/2021 - OPERE DI MANUTENZIONE STRAORDINARIA E CONTROLLI SU DIVERSI PONTI DEL SETTORE V3B (STRADE S.P. </text:span><text:span text:style-name="T109">N.</text:span><text:span text:style-name="T108"> 3, 28, 29, 104) NEI COMUNI DI CAGLI, APECCHIO E CANTIANO (CUP B87H21002770001</text:span><text:span text:style-name="T109">),</text:span><text:span text:style-name="T108"> </text:span><text:span text:style-name="T107">CIG B0FE8C34AA</text:span><text:span text:style-name="T54">, </text:span><text:span text:style-name="T51">ANN</text:span><text:span text:style-name="T52">UALITÀ</text:span><text:span text:style-name="T51"> 2022, CPV </text:span><text:span text:style-name="T52">71200000-0 </text:span><text:span text:style-name="T51">SERVIZI DI </text:span><text:span text:style-name="T52">ARCHITETTURA</text:span><text:span text:style-name="T50"> </text:span></text:p>
      <text:p text:style-name="P4"><text:bookmark-start text:name="Elenco1"/><text:span text:style-name="T1">L'anno 202</text:span><text:span text:style-name="T22">4</text:span><text:span text:style-name="T1"> (duemilavent</text:span><text:span text:style-name="T57">itre</text:span><text:span text:style-name="T1">), </text:span><text:span text:style-name="T27">addì ** (*******) del mese di ****** </text:span><text:span text:style-name="T1">con la presente scrittura privata da valere ad ogni effetto di legge,</text:span><text:bookmark-end text:name="Elenco1"/></text:p>
      <text:p text:style-name="P17">TRA</text:p>
      <text:p text:style-name="P3"><text:span text:style-name="T61">Il Dott. </text:span><text:span text:style-name="T1">lng. Mario Primavera, nella sua qualità di Dirigente del Servizio 4 “Viabilità – </text:span><text:span text:style-name="T5">Progettazione Opere Pubbliche Rete Viaria</text:span><text:span text:style-name="T1">”, nato a Pesaro (PU) il 08/10/1971, che interviene nel presente atto non in proprio, ma nella sua predetta qualità ed in rappresentanza della Provincia di Pesaro ed Urbino, C.F. e P</text:span><text:span text:style-name="T5">artita</text:span><text:span text:style-name="T1"> I.</text:span><text:span text:style-name="T5">V.</text:span><text:span text:style-name="T1">A. 00212000418, di seguito denominato COMMITTENTE,</text:span></text:p>
      <text:p text:style-name="P17">E</text:p>
      <text:p text:style-name="P4"><text:span text:style-name="T31">Il Dott. </text:span><text:span text:style-name="T29">Ing. Stefano</text:span><text:span text:style-name="T81"> Della Martire,</text:span><text:span text:style-name="T29"> nat</text:span><text:span text:style-name="T30">o</text:span><text:span text:style-name="T29"> a </text:span><text:span text:style-name="T81">Gabicce Mare</text:span><text:span text:style-name="T29"> (PU) </text:span><text:span text:style-name="T98">il </text:span><text:span text:style-name="T99">12/07/1962, con studio in Via Virginia Fini Palazzetti n. 25, 61011 Gabicce Mare (PU) - Telefono 0541 833411 / 333 4533575 – Fax 0541/833411 - Codice fiscale DLLSFN62L12D836D - Partita I.V.A. 01288280413 - E-mail: studio.dellamartire@gmail.com - Pec stefano.dellamartire@ingpec.eu - </text:span><text:span text:style-name="T29">di seguito indicato con il termine PROFESSIONISTA,</text:span></text:p>
      <text:p text:style-name="P17"><text:soft-page-break/>PREMESSO</text:p>
      <text:p text:style-name="P8"><text:span text:style-name="T27">che con Determinazione n. *** del <text:s/>**/**/202</text:span><text:span text:style-name="T28">3</text:span><text:span text:style-name="T27"> </text:span><text:span text:style-name="T29">il Dirigente Servizio 4 “Viabilità – </text:span><text:span text:style-name="T31">Progettazione Opere Pubbliche Rete Viaria”</text:span><text:span text:style-name="T29"> ha conferito a</text:span><text:span text:style-name="T31">l Dott. Ing</text:span><text:span text:style-name="T29">. Stefano</text:span><text:span text:style-name="T81"> Della Martir</text:span><text:span text:style-name="T89">e</text:span><text:span text:style-name="T81">,</text:span><text:span text:style-name="T29"> </text:span><text:span text:style-name="T100">il servizio di ingegneria ed architettura </text:span><text:span text:style-name="T96">p</text:span><text:span text:style-name="T97">er </text:span><text:span text:style-name="T88">la </text:span><text:span text:style-name="T81">p</text:span><text:span text:style-name="T30">rogettazione </text:span><text:span text:style-name="T81">e</text:span><text:span text:style-name="T86">secutiva</text:span><text:span text:style-name="T29"> </text:span><text:span text:style-name="T37">e del coordinamento della sicurezza </text:span><text:span text:style-name="T88">nelle</text:span><text:span text:style-name="T37"> fas</text:span><text:span text:style-name="T88">i</text:span><text:span text:style-name="T37"> di progettazione ed esecuzione </text:span><text:span text:style-name="T29">relativ</text:span><text:span text:style-name="T88">i</text:span><text:span text:style-name="T29"> a</text:span><text:span text:style-name="T31">l</text:span><text:span text:style-name="T37">l’</text:span><text:span text:style-name="T31">interve</text:span><text:span text:style-name="T82">nto</text:span><text:span text:style-name="T94"> in oggetto indicato.</text:span></text:p>
      <text:p text:style-name="P13">Tutto ciò premesso, tra le parti come sopra rappresentate,</text:p>
      <text:p text:style-name="P18">SI CONVIENE E STIPULA QUANTO SEGUE:</text:p>
      <text:p text:style-name="P17">Art. 1</text:p>
      <text:p text:style-name="P8"><text:span text:style-name="T1">Il </text:span><text:span text:style-name="T61">C</text:span><text:span text:style-name="T1">ommittente conferisce al </text:span><text:span text:style-name="T61">P</text:span><text:span text:style-name="T1">rofessionista, che accetta, </text:span><text:span text:style-name="T20">il s</text:span><text:span text:style-name="T100">ervizio di ingegneria ed architettura consistente</text:span><text:span text:style-name="T29"> </text:span><text:span text:style-name="T82">nel</text:span><text:span text:style-name="T88">la </text:span><text:span text:style-name="T81">p</text:span><text:span text:style-name="T30">rogettazione </text:span><text:span text:style-name="T81">e</text:span><text:span text:style-name="T86">secutiva</text:span><text:span text:style-name="T29"> </text:span><text:span text:style-name="T37">e del coordinamento della sicurezza </text:span><text:span text:style-name="T88">nelle</text:span><text:span text:style-name="T37"> fas</text:span><text:span text:style-name="T88">i</text:span><text:span text:style-name="T37"> di progettazione ed esecuzione </text:span><text:span text:style-name="T29">relativ</text:span><text:span text:style-name="T88">i</text:span><text:span text:style-name="T29"> a</text:span><text:span text:style-name="T31">l seguente interve</text:span><text:span text:style-name="T82">nto</text:span><text:span text:style-name="T5">:</text:span><text:span text:style-name="T1"> </text:span><text:span text:style-name="T39">SCHEDA</text:span><text:span text:style-name="T40"> </text:span><text:span text:style-name="T102">MIT 02039.V1.PU - D.M. 225 DEL 29/05/2021 - OPERE DI MANUTENZIONE STRAORDINARIA E CONTROLLI SU DIVERSI PONTI DEL SETTORE V3B (STRADE S</text:span><text:span text:style-name="T105">S</text:span><text:span text:style-name="T102">.P</text:span><text:span text:style-name="T105">P</text:span><text:span text:style-name="T102">. </text:span><text:span text:style-name="T103">N</text:span><text:span text:style-name="T105">N</text:span><text:span text:style-name="T103">.</text:span><text:span text:style-name="T102"> 3, 28, 29, 104) NEI COMUNI DI CAGLI, APECCHIO E CANTIANO (CUP B87H21002770001</text:span><text:span text:style-name="T101">)</text:span><text:span text:style-name="T103">, <text:s/></text:span><text:span text:style-name="T104">ANNO 2022.</text:span></text:p>
      <text:p text:style-name="P8"><text:span text:style-name="T95">Il servizio verrà svolto</text:span><text:span text:style-name="T93"> ne</text:span><text:span text:style-name="T38">i termini previsti dal </text:span><text:span text:style-name="T29">presente d</text:span><text:span text:style-name="T1">isciplinare </text:span><text:span text:style-name="T20">e </text:span><text:span text:style-name="T1">non instaura un rapporto di lavoro a tempo determinato, ma consiste unicamente nell'esercizio di prestazione d'opera intellettuale e professionale ai sensi dell'art. 2230 del </text:span><text:span text:style-name="T62">C</text:span><text:span text:style-name="T1">odice </text:span><text:span text:style-name="T62">C</text:span><text:span text:style-name="T1">ivile.</text:span></text:p>
      <text:p text:style-name="P17">Art. 2</text:p>
      <text:p text:style-name="P8"><text:span text:style-name="T1">L'incarico consiste n</text:span><text:span text:style-name="T69">ella p</text:span><text:span text:style-name="T1">rogetta</text:span><text:span text:style-name="T29">zione </text:span><text:span text:style-name="T32">architettonica e </text:span><text:span text:style-name="T81">strutturale esecutiv</text:span><text:span text:style-name="T83">a, </text:span><text:span text:style-name="T87">nonché nel coordinamento della sicurezza nelle fasi di progettazione </text:span><text:span text:style-name="T88">esecutiva </text:span><text:span text:style-name="T87">ed esecuzione, </text:span><text:span text:style-name="T29">redatt</text:span><text:span text:style-name="T83">o</text:span><text:span text:style-name="T29"> secondo quanto prescritto dall’art. 41, comma 8, del D.L</text:span><text:span text:style-name="T84">gs. n.</text:span><text:span text:style-name="T29"> </text:span><text:soft-page-break/><text:span text:style-name="T29">36/2023 </text:span><text:span text:style-name="T35">e dell’Allegato I.7, </text:span><text:span text:style-name="T85">art.</text:span><text:span text:style-name="T35"> 22 </text:span><text:span text:style-name="T36">dello stesso decreto.</text:span></text:p>
      <text:p text:style-name="P8"><text:span text:style-name="T37">Il progetto </text:span><text:span text:style-name="T34">deve </text:span><text:span text:style-name="T29">sviluppa</text:span><text:span text:style-name="T34">re</text:span><text:span text:style-name="T29"> un livello di definizione degli elementi tale da individuarne compiutamente la funzione, i requisiti, la qualità e il prezzo di elenco </text:span><text:span text:style-name="T34">ed è</text:span><text:span text:style-name="T29"> corredato del piano di manutenzione dell’opera per l’intero ciclo di vita e determina in dettaglio i lavori da realizzare, il loro costo e i loro tempi di realizzazione, in con</text:span><text:span text:style-name="T1">formità al </text:span><text:span text:style-name="T66">P</text:span><text:span text:style-name="T1">rogetto </text:span><text:span text:style-name="T56">d</text:span><text:span text:style-name="T65">i Fattibilità Tecnico Economica</text:span><text:span text:style-name="T1"> </text:span><text:span text:style-name="T9">(Approvato con Decreto del Presidente n° 28 del 23/02/2023), </text:span><text:span text:style-name="T13">compreso di tu</text:span><text:span text:style-name="T68">t</text:span><text:span text:style-name="T13">to</text:span><text:span text:style-name="T3"> quanto necessario per fornire una progettazione </text:span><text:span text:style-name="T8">architettonic</text:span><text:span text:style-name="T65">a</text:span><text:span text:style-name="T8"> e </text:span><text:span text:style-name="T3">strutturale completa per </text:span><text:span text:style-name="T4">la cantierizzazione </text:span><text:span text:style-name="T10">del progetto</text:span><text:span text:style-name="T3">. </text:span></text:p>
      <text:p text:style-name="P6"><text:span text:style-name="T11">Il progetto </text:span><text:span text:style-name="T15">esecutivo </text:span><text:span text:style-name="T11">è</text:span><text:span text:style-name="T3"> composto dai seguenti documenti, </text:span><text:span text:style-name="T15">ai sensi del suddetto </text:span><text:span text:style-name="T35">Allegato I.7, </text:span><text:span text:style-name="T85">art.</text:span><text:span text:style-name="T35"> 22</text:span><text:span text:style-name="T33">, </text:span><text:span text:style-name="T36">del Codice dei Contratti vigente</text:span><text:span text:style-name="T3">:</text:span></text:p>
      <text:list xml:id="list2971905652" text:style-name="WWNum2">
        <text:list-header>
          <text:p text:style-name="P24"><text:span text:style-name="T3">a) </text:span><text:span text:style-name="T60">R</text:span><text:span text:style-name="T3">elazione generale;</text:span></text:p>
          <text:p text:style-name="P24"><text:span text:style-name="T3">b) </text:span><text:span text:style-name="T60">R</text:span><text:span text:style-name="T3">elazioni specialistiche;</text:span></text:p>
          <text:p text:style-name="P24"><text:span text:style-name="T3">c) </text:span><text:span text:style-name="T60">E</text:span><text:span text:style-name="T3">laborati grafici, comprensivi anche di quelli relativi alle strutture..., ...;</text:span></text:p>
          <text:p text:style-name="P24"><text:span text:style-name="T3">d) </text:span><text:span text:style-name="T60">C</text:span><text:span text:style-name="T3">alcoli del progetto esecutivo delle strutture ...;</text:span></text:p>
          <text:p text:style-name="P24"><text:span text:style-name="T3">e) </text:span><text:span text:style-name="T60">P</text:span><text:span text:style-name="T3">iano di manutenzione dell’opera e delle sue parti;</text:span></text:p>
          <text:p text:style-name="P24"><text:span text:style-name="T3">f) </text:span><text:span text:style-name="T60">P</text:span><text:span text:style-name="T3">iano di sicurezza e di coordinamento di cui all’articolo 100 del decreto legislativo 9 aprile 2008, n. 81;</text:span></text:p>
          <text:p text:style-name="P24"><text:span text:style-name="T3">g) </text:span><text:span text:style-name="T60">Q</text:span><text:span text:style-name="T3">uadro di incidenza della manodopera;</text:span></text:p>
          <text:p text:style-name="P24"><text:span text:style-name="T3">h) </text:span><text:span text:style-name="T60">C</text:span><text:span text:style-name="T3">ronoprogramma;</text:span></text:p>
          <text:p text:style-name="P24"><text:span text:style-name="T3">i) </text:span><text:span text:style-name="T60">E</text:span><text:span text:style-name="T3">lenco dei prezzi unitari ed eventuali analisi;</text:span></text:p>
          <text:p text:style-name="P24"><text:span text:style-name="T3">l) </text:span><text:span text:style-name="T60">C</text:span><text:span text:style-name="T3">omputo metrico estimativo e quadro economico;</text:span></text:p>
          <text:p text:style-name="P24"><text:span text:style-name="T3">m) </text:span><text:span text:style-name="T60">S</text:span><text:span text:style-name="T3">chema di contratto e capitolato speciale di appalto;</text:span></text:p>
          <text:p text:style-name="P24"><text:span text:style-name="T3">n) </text:span><text:span text:style-name="T67">Omissis</text:span><text:span text:style-name="T3">; o) </text:span><text:span text:style-name="T12">Omissis;</text:span></text:p>
          <text:p text:style-name="P24"><text:span text:style-name="T3">p) </text:span><text:span text:style-name="T12">F</text:span><text:span text:style-name="T3">ascicolo adattato alle caratteristiche dell’opera, recante i contenuti di cui </text:span><text:soft-page-break/><text:span text:style-name="T3">all’allegato XVI al decreto legislativo 9 aprile 2008, n. 81.</text:span></text:p>
        </text:list-header>
      </text:list>
      <text:p text:style-name="P23"><text:span text:style-name="T1">Le prestazioni oggetto dell’incarico </text:span><text:span text:style-name="T17">(Progettazione esecutiva e coordinamento sicurezza in progettazione ed esecuzione)</text:span><text:span text:style-name="T1"> saranno effettuate dal </text:span><text:span text:style-name="T62">P</text:span><text:span text:style-name="T1">rofessionista secondo tutte le indicazioni e disposizioni impartite dal Responsabile Unico del Pro</text:span><text:span text:style-name="T62">get</text:span><text:span text:style-name="T1">to.</text:span></text:p>
      <text:p text:style-name="P17">Art. 3</text:p>
      <text:p text:style-name="P9"><text:span text:style-name="T1">Il compenso per le prestazioni previste dal presente disciplinare viene dalle parti convenuto in </text:span><text:span text:style-name="T43">€</text:span><text:span text:style-name="T44"> </text:span><text:span text:style-name="T91">xxxxxxxxxx</text:span><text:span text:style-name="T92">,00</text:span><text:span text:style-name="T44"> omnicomprensivi</text:span><text:span text:style-name="T45">),</text:span><text:span text:style-name="T1"> oltre al contributo integrativo C.N.P.A.I.A. 4% </text:span><text:span text:style-name="T21">e</text:span><text:span text:style-name="T1"> con esenzione dell’I.V.A. <text:s/>per la quale il </text:span><text:span text:style-name="T16">P</text:span><text:span text:style-name="T1">rofessionista dichiara di esserne esente, da corrispondersi mediante erogazione </text:span><text:span text:style-name="T21">d</text:span><text:span text:style-name="T74">e</text:span><text:span text:style-name="T77">l</text:span><text:span text:style-name="T78">l’8</text:span><text:span text:style-name="T58">0 % del compenso pattuito dopo l’avvenuta validazione del progetto da parte del R.U.P. e </text:span><text:span text:style-name="T73">del verificatore </text:span><text:span text:style-name="T78">e per il restante 20 % dopo l’emissione del certificato di regolare esecuzione dei lavori previsti dal progetto esecutivo, a conclusione del servizio di coordinamento della sicurezza in fase di esecuzione</text:span><text:span text:style-name="T58">.</text:span></text:p>
      <text:p text:style-name="P22">Art. 4</text:p>
      <text:p text:style-name="P3"><text:span text:style-name="T1">Il progetto esecutivo andrà consegnato entro </text:span><text:span text:style-name="T70">6</text:span><text:span text:style-name="T1">0 </text:span><text:span text:style-name="T6">(</text:span><text:span text:style-name="T62">S</text:span><text:span text:style-name="T70">ess</text:span><text:span text:style-name="T73">a</text:span><text:span text:style-name="T6">nta) </text:span><text:span text:style-name="T1">giorni naturali consecutivi dalla stipula del contratto. In caso di ritardo nella consegna del progetto si applica una penale giornaliera pari allo 0,5</text:span><text:span text:style-name="T14">0</text:span><text:span text:style-name="T1"> % dell’importo e comunque non superiore al 10 % del predetto importo netto. </text:span></text:p>
      <text:p text:style-name="P14">L’incarico è personale; ove <text:s/><text:span text:style-name="T119">il Professionista</text:span>, per l’espletamento del presente incarico, intenda avvalersi di altri collaboratori per lo svolgimento di particolari attività (calcoli strutturali, valutazioni, <text:span text:style-name="T120">indagini geotecniche,</text:span> ecc.), sarà comunque pienamente e congiuntamente responsabile.</text:p>
      <text:p text:style-name="P3"><text:span text:style-name="T1">Resta inteso che i compensi per le prestazioni di tal</text:span><text:span text:style-name="T2">i</text:span><text:span text:style-name="T1"> soggett</text:span><text:span text:style-name="T2">i</text:span><text:span text:style-name="T1"> sono a carico </text:span><text:span text:style-name="T58">del </text:span><text:span text:style-name="T63">P</text:span><text:span text:style-name="T58">rofessionista incaricato il</text:span><text:span text:style-name="T1"> quale rimarrà unic</text:span><text:span text:style-name="T58">o</text:span><text:span text:style-name="T1"> destinatari</text:span><text:span text:style-name="T58">o</text:span><text:span text:style-name="T1"> degli effetti giuridici del </text:span><text:soft-page-break/><text:span text:style-name="T1">presente atto ed unic</text:span><text:span text:style-name="T58">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8">Il </text:span><text:span text:style-name="T63">P</text:span><text:span text:style-name="T58">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7">Art. 5</text:p>
      <text:p text:style-name="P9"><text:span text:style-name="T78">Il servizio</text:span><text:span text:style-name="T55"> sarà eseguito in stretto contatto con il Responsabile Unico del Pro</text:span><text:span text:style-name="T63">get</text:span><text:span text:style-name="T55">to che si impegna ad essere disponibile per incontri con l'Amministrazione, Enti e Commissioni di qualsiasi genere. </text:span></text:p>
      <text:p text:style-name="P5"><text:span text:style-name="T55">Il Committente si </text:span><text:span text:style-name="T116">impegna a fornire al </text:span><text:span text:style-name="T117">P</text:span><text:span text:style-name="T116">rofessionista incaricato tutta la documentazione tecnica in suo possesso utile all’espletamento dell'incarico in oggetto.</text:span></text:p>
      <text:p text:style-name="P20">Art. 6<text:span text:style-name="T127">) Tracciabilità</text:span></text:p>
      <text:p text:style-name="P7"><text:span text:style-name="T71">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effettuare i relativi pagamenti è il seguente:</text:span></text:p>
      <text:p text:style-name="P19"><text:span text:style-name="T1">BPER BANCA S.</text:span><text:span text:style-name="T75">p</text:span><text:span text:style-name="T1">.A., A</text:span><text:span text:style-name="T75">genzia di</text:span><text:span text:style-name="T1"> </text:span><text:span text:style-name="T18">Gabicce Mare (PU), </text:span><text:span text:style-name="T1">IBAN: IT72E0538768320000042033606 e l</text:span><text:span text:style-name="T76">a</text:span><text:span text:style-name="T1"> person</text:span><text:span text:style-name="T76">a</text:span><text:span text:style-name="T1"> autorizzat</text:span><text:span text:style-name="T76">a</text:span><text:span text:style-name="T1"> ad operare su tale conto corrente sono le seguenti</text:span><text:span text:style-name="T3"> </text:span><text:span text:style-name="T19">è il suddetto Professionista.</text:span></text:p>
      <text:p text:style-name="P3"><text:span text:style-name="T1">Il presente contratto si risolve</text:span><text:span text:style-name="T21">rebbe</text:span><text:span text:style-name="T1"> automaticamente di diritto nel caso in cui le relative transazioni ven</text:span><text:span text:style-name="T79">isser</text:span><text:span text:style-name="T1">o effettuate senza avvalersi di banche o della società Poste italiane </text:span><text:span text:style-name="T64">S.</text:span><text:span text:style-name="T1">p.</text:span><text:span text:style-name="T64">A.</text:span></text:p>
      <text:p text:style-name="P17">Art. 7) Controversie</text:p>
      <text:p text:style-name="P3"><text:soft-page-break/><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72">esse</text:span><text:span text:style-name="T1"> l'accordo per il terzo arbitro, lo stesso verrà nominato dal Presidente del Tribunale di Pesaro </text:span><text:span text:style-name="T7">e Urbino</text:span><text:span text:style-name="T1">. Il collegio arbitrale deciderà le controversie secondo diritto.</text:span></text:p>
      <text:p text:style-name="P17">Art. 8) Spese di disciplinare</text:p>
      <text:p text:style-name="P3"><text:span text:style-name="T1">Tutte le spese, imposte e tasse conseguenti alla sottoscrizione del presente disciplinare sono a totale carico d</text:span><text:span text:style-name="T59">el Professionista incaricato</text:span><text:span text:style-name="T1">. Il presente atto sarà sottoposto ad eventuale registrazione in caso d'uso ai sensi dell'art. 5, punto 2, del D.P.R. 26/04/1986, </text:span><text:span text:style-name="T7">n</text:span><text:span text:style-name="T1">° 131, in quanto soggetto ad imposta sul valore aggiunto.</text:span></text:p>
      <text:p text:style-name="P11"><text:span text:style-name="T41">A</text:span><text:span text:style-name="T90">rt</text:span><text:span text:style-name="T41">. 14</text:span><text:span text:style-name="T42">) </text:span><text:span text:style-name="T41">Accettazione - Privacy</text:span></text:p>
      <text:p text:style-name="P3"><text:span text:style-name="T23">Con la sottoscrizione del presente disciplinare, il Professionista accetta tutte le condizioni specificate negli articoli precedenti </text:span><text:span text:style-name="T24">e</text:span><text:span text:style-name="T23"> dichiara di aver preso visione dell’informativa sulla privacy del Committente ai sensi del D.Lgs. </text:span><text:span text:style-name="T24">n. </text:span><text:span text:style-name="T23">196/2003 e di consentire al trattamento dei propri dati ai fini degli adempimenti oggetto del presente accordo. I dati del presente contratto vengono pubblicati sul sito web dell’Amministrazione </text:span><text:span text:style-name="T80">P</text:span><text:span text:style-name="T23">rovinciale, ai sensi dell’art. 3, comma 18, </text:span><text:span text:style-name="T24">della </text:span><text:span text:style-name="T23">Legge </text:span><text:span text:style-name="T24">n. </text:span><text:span text:style-name="T23">244/2007.</text:span></text:p>
      <text:p text:style-name="P13">Letto, approvato e sottoscritto.</text:p>
      <text:p text:style-name="P16">Pesaro, lì --/--/2024</text:p>
      <text:p text:style-name="P12"><text:s text:c="9"/><text:span text:style-name="T124">IL PROFESSIONISTA <text:s text:c="34"/></text:span><text:span text:style-name="T125">IL COMMITTENTE</text:span></text:p>
      <text:p text:style-name="P15"><text:tab/><text:span text:style-name="T123">Dott. </text:span><text:span text:style-name="T121">Ing. </text:span><text:span text:style-name="T122">Stefano Della Martire</text:span><text:tab/> <text:s text:c="5"/>Il Dirigente <text:span text:style-name="T126">del </text:span>Servizio 4 “<text:span text:style-name="T123">Viabilità - ...”</text:span></text:p>
      <text:p text:style-name="P15"><text:soft-page-break/><text:tab/> <text:tab/><text:span text:style-name="T123">Dott. </text:span>Ing. Mario Primavera</text:p>
      <text:p text:style-name="P10"><text:span text:style-name="T1"><text:s text:c="10"/>(</text:span><text:span text:style-name="T26">S</text:span><text:span text:style-name="T25">ottoscritto con firma digitale</text:span><text:span text:style-name="T1">) <text:tab/>(</text:span><text:span text:style-name="T26">S</text:span><text:span text:style-name="T25">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Times New Roman"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1" fo:font-family="'Times New Roman'" style:font-family-generic="roman" style:font-pitch="variable" fo:font-size="12pt" fo:language="it" fo:country="IT" style:letter-kerning="true" style:font-name-asian="Times New Roman4"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4"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1" fo:font-family="'Times New Roman'" style:font-family-generic="roman" style:font-pitch="variable" style:font-name-asian="Times New Roman4"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1"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88</meta:editing-cycles>
    <dc:title>PROVINCIA DI PESARO E URBINO</dc:title>
    <meta:editing-duration>PT4H28M55S</meta:editing-duration>
    <meta:generator>LibreOffice/6.4.7.2$Windows_X86_64 LibreOffice_project/639b8ac485750d5696d7590a72ef1b496725cfb5</meta:generator>
    <dc:date>2024-03-26T17:32:04.552000000</dc:date>
    <meta:document-statistic meta:table-count="0" meta:image-count="0" meta:object-count="0" meta:page-count="7" meta:paragraph-count="59" meta:word-count="1354" meta:character-count="9374" meta:non-whitespace-character-count="80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