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51059e"/>
    </style:style>
    <style:style style:name="P11" style:family="paragraph" style:parent-style-name="Standard">
      <style:paragraph-properties fo:line-height="0.988cm">
        <style:tab-stops>
          <style:tab-stop style:position="3.501cm" style:type="center"/>
          <style:tab-stop style:position="9.502cm" style:type="center"/>
        </style:tab-stops>
      </style:paragraph-properties>
    </style:style>
    <style:style style:name="P12" style:family="paragraph" style:parent-style-name="Standard">
      <style:paragraph-properties fo:line-height="0.988cm" fo:text-align="center" style:justify-single-word="false"/>
    </style:style>
    <style:style style:name="P13" style:family="paragraph" style:parent-style-name="Standard">
      <style:paragraph-properties fo:line-height="0.988cm"/>
      <style:text-properties style:font-name="Times New Roman" fo:font-size="11pt" style:font-size-asian="11pt" style:font-name-complex="Times New Roman3" style:font-size-complex="11pt"/>
    </style:style>
    <style:style style:name="P14" style:family="paragraph" style:parent-style-name="Standard">
      <style:paragraph-properties fo:line-height="0.988cm" fo:text-align="justify" style:justify-single-word="false"/>
      <style:text-properties style:font-name="Times New Roman" fo:font-size="11pt" style:font-size-asian="11pt" style:font-name-complex="Times New Roman3" style:font-size-complex="11pt"/>
    </style:style>
    <style:style style:name="P15" style:family="paragraph" style:parent-style-name="Standard">
      <style:paragraph-properties fo:line-height="0.988cm" fo:text-align="justify" style:justify-single-word="false"/>
      <style:text-properties style:font-name="Times New Roman" fo:font-size="11pt" officeooo:paragraph-rsid="0038f1ff" style:font-size-asian="11pt" style:font-name-complex="Times New Roman3" style:font-size-complex="11pt"/>
    </style:style>
    <style:style style:name="P16"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3" style:font-size-complex="11pt"/>
    </style:style>
    <style:style style:name="P17" style:family="paragraph" style:parent-style-name="Standard">
      <style:paragraph-properties fo:line-height="0.988cm" fo:text-align="justify" style:justify-single-word="false"/>
      <style:text-properties style:font-name="Times New Roman" fo:font-size="11pt" officeooo:rsid="0038f1ff" officeooo:paragraph-rsid="0038f1ff" style:font-size-asian="11pt" style:font-name-complex="Times New Roman3" style:font-size-complex="11pt"/>
    </style:style>
    <style:style style:name="P18"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3" style:font-size-complex="11pt"/>
    </style:style>
    <style:style style:name="P19"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3" style:font-size-complex="11pt"/>
    </style:style>
    <style:style style:name="P20"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3" style:font-size-complex="11pt"/>
    </style:style>
    <style:style style:name="P21" style:family="paragraph" style:parent-style-name="Standard">
      <style:paragraph-properties fo:line-height="0.988cm" fo:text-align="justify" style:justify-single-word="false"/>
      <style:text-properties style:font-name="Times New Roman" fo:font-size="12pt" officeooo:paragraph-rsid="0051059e" style:font-size-asian="12pt" style:font-size-complex="12pt"/>
    </style:style>
    <style:style style:name="P22" style:family="paragraph" style:parent-style-name="Standard">
      <style:paragraph-properties fo:line-height="0.988cm" fo:text-align="justify" style:justify-single-word="false"/>
      <style:text-properties fo:background-color="transparent"/>
    </style:style>
    <style:style style:name="P23" style:family="paragraph" style:parent-style-name="Standard">
      <style:paragraph-properties fo:line-height="0.988cm" fo:text-align="justify" style:justify-single-word="false"/>
      <style:text-properties officeooo:paragraph-rsid="0033225b" fo:background-color="transparent"/>
    </style:style>
    <style:style style:name="P24"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3" style:font-size-complex="11pt" style:language-complex="hi" style:country-complex="IN"/>
    </style:style>
    <style:style style:name="P25"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26"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27" style:family="paragraph" style:parent-style-name="List_20_Paragraph">
      <style:paragraph-properties fo:margin-left="0cm" fo:margin-right="0cm" fo:line-height="0.988cm" fo:text-align="justify" style:justify-single-word="false" fo:text-indent="0cm" style:auto-text-indent="false"/>
    </style:style>
    <style:style style:name="P28"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3"/>
    </style:style>
    <style:style style:name="P29"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0"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3" style:font-size-complex="11pt"/>
    </style:style>
    <style:style style:name="T2" style:family="text">
      <style:text-properties style:font-name="Times New Roman" fo:font-size="11pt" officeooo:rsid="000f1a82" style:font-size-asian="11pt" style:font-name-complex="Times New Roman3" style:font-size-complex="11pt"/>
    </style:style>
    <style:style style:name="T3" style:family="text">
      <style:text-properties style:font-name="Times New Roman" fo:font-size="11pt" officeooo:rsid="0011ab51" style:font-size-asian="11pt" style:font-name-complex="Times New Roman3" style:font-size-complex="11pt"/>
    </style:style>
    <style:style style:name="T4" style:family="text">
      <style:text-properties style:font-name="Times New Roman" fo:font-size="11pt" officeooo:rsid="0012cd8c" style:font-size-asian="11pt" style:font-name-complex="Times New Roman3" style:font-size-complex="11pt"/>
    </style:style>
    <style:style style:name="T5" style:family="text">
      <style:text-properties style:font-name="Times New Roman" fo:font-size="11pt" officeooo:rsid="00146274" style:font-size-asian="11pt" style:font-name-complex="Times New Roman3" style:font-size-complex="11pt"/>
    </style:style>
    <style:style style:name="T6" style:family="text">
      <style:text-properties style:font-name="Times New Roman" fo:font-size="11pt" officeooo:rsid="0018f7de" style:font-size-asian="11pt" style:font-name-complex="Times New Roman3" style:font-size-complex="11pt"/>
    </style:style>
    <style:style style:name="T7" style:family="text">
      <style:text-properties style:font-name="Times New Roman" fo:font-size="11pt" officeooo:rsid="001aa0b4" style:font-size-asian="11pt" style:font-name-complex="Times New Roman3" style:font-size-complex="11pt"/>
    </style:style>
    <style:style style:name="T8" style:family="text">
      <style:text-properties style:font-name="Times New Roman" fo:font-size="11pt" officeooo:rsid="001adb9f" style:font-size-asian="11pt" style:font-name-complex="Times New Roman3" style:font-size-complex="11pt"/>
    </style:style>
    <style:style style:name="T9" style:family="text">
      <style:text-properties style:font-name="Times New Roman" fo:font-size="11pt" officeooo:rsid="001b281b" style:font-size-asian="11pt" style:font-name-complex="Times New Roman3" style:font-size-complex="11pt"/>
    </style:style>
    <style:style style:name="T10" style:family="text">
      <style:text-properties style:font-name="Times New Roman" fo:font-size="11pt" officeooo:rsid="001ea490" style:font-size-asian="11pt" style:font-name-complex="Times New Roman3" style:font-size-complex="11pt"/>
    </style:style>
    <style:style style:name="T11" style:family="text">
      <style:text-properties style:font-name="Times New Roman" fo:font-size="11pt" officeooo:rsid="001eb263" style:font-size-asian="11pt" style:font-name-complex="Times New Roman3" style:font-size-complex="11pt"/>
    </style:style>
    <style:style style:name="T12" style:family="text">
      <style:text-properties style:font-name="Times New Roman" fo:font-size="11pt" officeooo:rsid="00221c21" style:font-size-asian="11pt" style:font-name-complex="Times New Roman3" style:font-size-complex="11pt"/>
    </style:style>
    <style:style style:name="T13" style:family="text">
      <style:text-properties style:font-name="Times New Roman" fo:font-size="11pt" officeooo:rsid="0029478d" style:font-size-asian="11pt" style:font-name-complex="Times New Roman3" style:font-size-complex="11pt"/>
    </style:style>
    <style:style style:name="T14" style:family="text">
      <style:text-properties style:font-name="Times New Roman" fo:font-size="11pt" officeooo:rsid="00317527" style:font-size-asian="11pt" style:font-name-complex="Times New Roman3" style:font-size-complex="11pt"/>
    </style:style>
    <style:style style:name="T15" style:family="text">
      <style:text-properties style:font-name="Times New Roman" fo:font-size="11pt" officeooo:rsid="002d944f" style:font-size-asian="11pt" style:font-name-complex="Times New Roman3" style:font-size-complex="11pt"/>
    </style:style>
    <style:style style:name="T16" style:family="text">
      <style:text-properties style:font-name="Times New Roman" fo:font-size="11pt" officeooo:rsid="0035c2dc" style:font-size-asian="11pt" style:font-name-complex="Times New Roman3" style:font-size-complex="11pt"/>
    </style:style>
    <style:style style:name="T17" style:family="text">
      <style:text-properties style:font-name="Times New Roman" fo:font-size="11pt" officeooo:rsid="0038f1ff" style:font-size-asian="11pt" style:font-name-complex="Times New Roman3" style:font-size-complex="11pt"/>
    </style:style>
    <style:style style:name="T18" style:family="text">
      <style:text-properties style:font-name="Times New Roman" fo:font-size="11pt" officeooo:rsid="00413ff1" style:font-size-asian="11pt" style:font-name-complex="Times New Roman3" style:font-size-complex="11pt"/>
    </style:style>
    <style:style style:name="T19" style:family="text">
      <style:text-properties style:font-name="Times New Roman" fo:font-size="11pt" officeooo:rsid="004988bf" style:font-size-asian="11pt" style:font-name-complex="Times New Roman3" style:font-size-complex="11pt"/>
    </style:style>
    <style:style style:name="T20" style:family="text">
      <style:text-properties style:font-name="Times New Roman" fo:font-size="11pt" officeooo:rsid="004d7388" style:font-size-asian="11pt" style:font-name-complex="Times New Roman3" style:font-size-complex="11pt"/>
    </style:style>
    <style:style style:name="T21" style:family="text">
      <style:text-properties style:font-name="Times New Roman" fo:font-size="11pt" officeooo:rsid="00522390" style:font-size-asian="11pt" style:font-name-complex="Times New Roman3"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officeooo:rsid="002e1aec" style:font-size-asian="11pt" style:font-size-complex="11pt"/>
    </style:style>
    <style:style style:name="T24" style:family="text">
      <style:text-properties style:font-name="Times New Roman" fo:font-size="11pt" fo:font-style="italic" style:font-size-asian="11pt" style:font-style-asian="italic" style:font-name-complex="Times New Roman3" style:font-size-complex="11pt"/>
    </style:style>
    <style:style style:name="T25" style:family="text">
      <style:text-properties style:font-name="Times New Roman" fo:font-size="11pt" fo:font-style="italic" officeooo:rsid="0018f7de" style:font-size-asian="11pt" style:font-style-asian="italic" style:font-name-complex="Times New Roman3" style:font-size-complex="11pt" style:font-style-complex="italic"/>
    </style:style>
    <style:style style:name="T26" style:family="text">
      <style:text-properties style:font-name="Times New Roman" fo:font-size="11pt" fo:background-color="transparent" loext:char-shading-value="0" style:font-size-asian="11pt" style:font-name-complex="Times New Roman3" style:font-size-complex="11pt"/>
    </style:style>
    <style:style style:name="T27" style:family="text">
      <style:text-properties style:font-name="Times New Roman" fo:font-size="11pt" officeooo:rsid="000dc77a" fo:background-color="transparent" loext:char-shading-value="0" style:font-size-asian="11pt" style:font-name-complex="Times New Roman3" style:font-size-complex="11pt"/>
    </style:style>
    <style:style style:name="T28" style:family="text">
      <style:text-properties style:font-name="Times New Roman" fo:font-size="11pt" officeooo:rsid="0012cd8c" fo:background-color="transparent" loext:char-shading-value="0" style:font-size-asian="11pt" style:font-name-complex="Times New Roman3" style:font-size-complex="11pt"/>
    </style:style>
    <style:style style:name="T29" style:family="text">
      <style:text-properties style:font-name="Times New Roman" fo:font-size="11pt" officeooo:rsid="001adb9f" fo:background-color="transparent" loext:char-shading-value="0" style:font-size-asian="11pt" style:font-name-complex="Times New Roman3" style:font-size-complex="11pt"/>
    </style:style>
    <style:style style:name="T30" style:family="text">
      <style:text-properties style:font-name="Times New Roman" fo:font-size="11pt" officeooo:rsid="000f1a82" fo:background-color="transparent" loext:char-shading-value="0" style:font-size-asian="11pt" style:font-name-complex="Times New Roman3" style:font-size-complex="11pt"/>
    </style:style>
    <style:style style:name="T31" style:family="text">
      <style:text-properties style:font-name="Times New Roman" fo:font-size="11pt" officeooo:rsid="001d7d9f" fo:background-color="transparent" loext:char-shading-value="0" style:font-size-asian="11pt" style:font-name-complex="Times New Roman3" style:font-size-complex="11pt"/>
    </style:style>
    <style:style style:name="T32" style:family="text">
      <style:text-properties style:font-name="Times New Roman" fo:font-size="11pt" officeooo:rsid="001ea490" fo:background-color="transparent" loext:char-shading-value="0" style:font-size-asian="11pt" style:font-name-complex="Times New Roman3" style:font-size-complex="11pt"/>
    </style:style>
    <style:style style:name="T33" style:family="text">
      <style:text-properties style:font-name="Times New Roman" fo:font-size="11pt" officeooo:rsid="0029478d" fo:background-color="transparent" loext:char-shading-value="0" style:font-size-asian="11pt" style:font-name-complex="Times New Roman3" style:font-size-complex="11pt"/>
    </style:style>
    <style:style style:name="T34" style:family="text">
      <style:text-properties style:font-name="Times New Roman" fo:font-size="11pt" officeooo:rsid="0035c2dc" fo:background-color="transparent" loext:char-shading-value="0" style:font-size-asian="11pt" style:font-name-complex="Times New Roman3" style:font-size-complex="11pt"/>
    </style:style>
    <style:style style:name="T35" style:family="text">
      <style:text-properties style:font-name="Times New Roman" fo:font-size="11pt" officeooo:rsid="003f1d1e" fo:background-color="transparent" loext:char-shading-value="0" style:font-size-asian="11pt" style:font-name-complex="Times New Roman3" style:font-size-complex="11pt"/>
    </style:style>
    <style:style style:name="T36" style:family="text">
      <style:text-properties style:font-name="Times New Roman" fo:font-size="11pt" officeooo:rsid="00441dec" fo:background-color="transparent" loext:char-shading-value="0" style:font-size-asian="11pt" style:font-name-complex="Times New Roman3" style:font-size-complex="11pt"/>
    </style:style>
    <style:style style:name="T37" style:family="text">
      <style:text-properties style:font-name="Times New Roman" fo:font-size="11pt" officeooo:rsid="0038f1ff" fo:background-color="transparent" loext:char-shading-value="0" style:font-size-asian="11pt" style:font-name-complex="Times New Roman3" style:font-size-complex="11pt"/>
    </style:style>
    <style:style style:name="T38" style:family="text">
      <style:text-properties style:font-name="Times New Roman" fo:font-size="11pt" officeooo:rsid="004b211d" fo:background-color="transparent" loext:char-shading-value="0" style:font-size-asian="11pt" style:font-name-complex="Times New Roman3" style:font-size-complex="11pt"/>
    </style:style>
    <style:style style:name="T39" style:family="text">
      <style:text-properties style:font-name="Times New Roman" fo:font-size="11pt" officeooo:rsid="004b7554" fo:background-color="transparent" loext:char-shading-value="0" style:font-size-asian="11pt" style:font-name-complex="Times New Roman3" style:font-size-complex="11pt"/>
    </style:style>
    <style:style style:name="T40" style:family="text">
      <style:text-properties style:font-name="Times New Roman" fo:font-size="11pt" officeooo:rsid="0025c49e" fo:background-color="transparent" loext:char-shading-value="0" style:font-size-asian="11pt" style:font-name-complex="Times New Roman3" style:font-size-complex="11pt"/>
    </style:style>
    <style:style style:name="T41" style:family="text">
      <style:text-properties style:font-name="Times New Roman" fo:font-size="11pt" officeooo:rsid="0042cfc3" fo:background-color="transparent" loext:char-shading-value="0" style:font-size-asian="11pt" style:font-name-complex="Times New Roman3" style:font-size-complex="11pt"/>
    </style:style>
    <style:style style:name="T42" style:family="text">
      <style:text-properties style:font-name="Times New Roman" fo:font-size="11pt" officeooo:rsid="0047d622" fo:background-color="transparent" loext:char-shading-value="0" style:font-size-asian="11pt" style:font-name-complex="Times New Roman3" style:font-size-complex="11pt"/>
    </style:style>
    <style:style style:name="T43" style:family="text">
      <style:text-properties style:font-name="Times New Roman" fo:font-size="11pt" officeooo:rsid="004cceb4" fo:background-color="transparent" loext:char-shading-value="0" style:font-size-asian="11pt" style:font-name-complex="Times New Roman3" style:font-size-complex="11pt"/>
    </style:style>
    <style:style style:name="T44" style:family="text">
      <style:text-properties style:font-name="Times New Roman" fo:font-size="11pt" officeooo:rsid="00522390" fo:background-color="transparent" loext:char-shading-value="0" style:font-size-asian="11pt" style:font-name-complex="Times New Roman3" style:font-size-complex="11pt"/>
    </style:style>
    <style:style style:name="T45" style:family="text">
      <style:text-properties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46" style:family="text">
      <style:text-properties style:font-name="Times New Roman" fo:font-size="11pt" fo:font-weight="bold" style:font-size-asian="11pt" style:font-weight-asian="bold" style:font-size-complex="11pt" style:font-weight-complex="bold"/>
    </style:style>
    <style:style style:name="T47" style:family="text">
      <style:text-properties style:font-name="Times New Roman" fo:font-size="11pt" fo:font-weight="bold" officeooo:rsid="002e1aec" style:font-size-asian="11pt" style:font-weight-asian="bold" style:font-size-complex="11pt" style:font-weight-complex="bold"/>
    </style:style>
    <style:style style:name="T48" style:family="text">
      <style:text-properties style:font-name="Times New Roman" fo:font-size="11pt" fo:font-weight="bold" fo:background-color="transparent" loext:char-shading-value="0" style:font-name-asian="Times New Roman3" style:font-size-asian="11pt" style:font-weight-asian="bold" style:font-name-complex="Times New Roman3" style:font-size-complex="11pt" style:language-complex="he" style:country-complex="IL" style:font-weight-complex="bold"/>
    </style:style>
    <style:style style:name="T49" style:family="text">
      <style:text-properties style:font-name="Times New Roman" fo:font-size="11pt" fo:font-weight="bold" fo:background-color="transparent" loext:char-shading-value="0" style:font-size-asian="11pt" style:font-weight-asian="bold" style:font-name-complex="Times New Roman3" style:font-size-complex="11pt" style:font-weight-complex="bold"/>
    </style:style>
    <style:style style:name="T50"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3" style:font-size-complex="11pt" style:language-complex="hi" style:country-complex="IN"/>
    </style:style>
    <style:style style:name="T51"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3" style:font-size-complex="11pt" style:language-complex="hi" style:country-complex="IN"/>
    </style:style>
    <style:style style:name="T52"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3" style:font-size-complex="11pt" style:language-complex="hi" style:country-complex="IN"/>
    </style:style>
    <style:style style:name="T53"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3" style:font-size-complex="11pt" style:language-complex="hi" style:country-complex="IN"/>
    </style:style>
    <style:style style:name="T54"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3" style:font-size-complex="11pt" style:language-complex="hi" style:country-complex="IN"/>
    </style:style>
    <style:style style:name="T55"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3" style:font-size-complex="11pt" style:language-complex="hi" style:country-complex="IN"/>
    </style:style>
    <style:style style:name="T56"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3" style:font-size-complex="11pt" style:language-complex="hi" style:country-complex="IN"/>
    </style:style>
    <style:style style:name="T57"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3" style:font-size-complex="11pt" style:language-complex="hi" style:country-complex="IN"/>
    </style:style>
    <style:style style:name="T58"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3" style:font-size-complex="11pt" style:language-complex="hi" style:country-complex="IN"/>
    </style:style>
    <style:style style:name="T59"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3" style:font-size-complex="11pt" style:language-complex="hi" style:country-complex="IN"/>
    </style:style>
    <style:style style:name="T60"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3" style:font-size-complex="11pt" style:language-complex="hi" style:country-complex="IN"/>
    </style:style>
    <style:style style:name="T61"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3" style:font-size-complex="11pt" style:language-complex="hi" style:country-complex="IN"/>
    </style:style>
    <style:style style:name="T62"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3" style:font-size-complex="11pt" style:language-complex="hi" style:country-complex="IN"/>
    </style:style>
    <style:style style:name="T63" style:family="text">
      <style:text-properties style:use-window-font-color="true" style:font-name="Times New Roman" fo:font-size="11pt" fo:language="it" fo:country="IT" officeooo:rsid="0023d849" style:letter-kerning="true" style:font-name-asian="SimSun" style:font-size-asian="11pt" style:language-asian="zh" style:country-asian="CN" style:font-name-complex="Times New Roman3" style:font-size-complex="11pt" style:language-complex="hi" style:country-complex="IN"/>
    </style:style>
    <style:style style:name="T64" style:family="text">
      <style:text-properties style:use-window-font-color="true" style:font-name="Times New Roman" fo:font-size="11pt" fo:language="it" fo:country="IT" officeooo:rsid="0025c49e" style:letter-kerning="true" style:font-name-asian="SimSun" style:font-size-asian="11pt" style:language-asian="zh" style:country-asian="CN" style:font-name-complex="Times New Roman3" style:font-size-complex="11pt" style:language-complex="hi" style:country-complex="IN"/>
    </style:style>
    <style:style style:name="T65"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3" style:font-size-complex="11pt" style:language-complex="hi" style:country-complex="IN"/>
    </style:style>
    <style:style style:name="T66"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3" style:font-size-complex="11pt" style:language-complex="hi" style:country-complex="IN"/>
    </style:style>
    <style:style style:name="T67"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3" style:font-size-complex="11pt" style:language-complex="hi" style:country-complex="IN"/>
    </style:style>
    <style:style style:name="T68"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3" style:font-size-complex="11pt" style:language-complex="hi" style:country-complex="IN"/>
    </style:style>
    <style:style style:name="T69"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3" style:font-size-complex="11pt" style:language-complex="hi" style:country-complex="IN"/>
    </style:style>
    <style:style style:name="T70"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3" style:font-size-complex="11pt" style:language-complex="hi" style:country-complex="IN"/>
    </style:style>
    <style:style style:name="T71" style:family="text">
      <style:text-properties style:use-window-font-color="true" style:font-name="Times New Roman" fo:font-size="11pt" fo:language="it" fo:country="IT" officeooo:rsid="00413ff1" style:letter-kerning="true" style:font-name-asian="SimSun" style:font-size-asian="11pt" style:language-asian="zh" style:country-asian="CN" style:font-name-complex="Times New Roman3" style:font-size-complex="11pt" style:language-complex="hi" style:country-complex="IN"/>
    </style:style>
    <style:style style:name="T72" style:family="text">
      <style:text-properties style:use-window-font-color="true" style:font-name="Times New Roman" fo:font-size="11pt" fo:language="it" fo:country="IT" officeooo:rsid="004b7554" style:letter-kerning="true" style:font-name-asian="SimSun" style:font-size-asian="11pt" style:language-asian="zh" style:country-asian="CN" style:font-name-complex="Times New Roman3" style:font-size-complex="11pt" style:language-complex="hi" style:country-complex="IN"/>
    </style:style>
    <style:style style:name="T73" style:family="text">
      <style:text-properties style:use-window-font-color="true" style:font-name="Times New Roman" fo:font-size="11pt" fo:language="it" fo:country="IT" officeooo:rsid="004d7388" style:letter-kerning="true" style:font-name-asian="SimSun" style:font-size-asian="11pt" style:language-asian="zh" style:country-asian="CN" style:font-name-complex="Times New Roman3" style:font-size-complex="11pt" style:language-complex="hi" style:country-complex="IN"/>
    </style:style>
    <style:style style:name="T74" style:family="text">
      <style:text-properties style:use-window-font-color="true" style:font-name="Times New Roman" fo:font-size="11pt" fo:language="it" fo:country="IT" officeooo:rsid="00522390" style:letter-kerning="true" style:font-name-asian="SimSun" style:font-size-asian="11pt" style:language-asian="zh" style:country-asian="CN" style:font-name-complex="Times New Roman3" style:font-size-complex="11pt" style:language-complex="hi" style:country-complex="IN"/>
    </style:style>
    <style:style style:name="T75"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6"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7"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8" style:family="text">
      <style:text-properties style:use-window-font-color="true" style:font-name="Times New Roman" fo:font-size="11pt" fo:language="it" fo:country="IT" officeooo:rsid="000f1a82"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9"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0"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1" style:family="text">
      <style:text-properties style:use-window-font-color="true" style:font-name="Times New Roman" fo:font-size="11pt" fo:language="it" fo:country="IT" officeooo:rsid="002bf67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2"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3"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4"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5" style:family="text">
      <style:text-properties style:use-window-font-color="true" style:font-name="Times New Roman" fo:font-size="11pt" fo:language="it" fo:country="IT" officeooo:rsid="00413ff1"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6" style:family="text">
      <style:text-properties style:use-window-font-color="true" style:font-name="Times New Roman" fo:font-size="11pt" fo:language="it" fo:country="IT" officeooo:rsid="0049189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7"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8" style:family="text">
      <style:text-properties style:use-window-font-color="true" style:font-name="Times New Roman" fo:font-size="11pt" fo:language="it" fo:country="IT" officeooo:rsid="00441de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9" style:family="text">
      <style:text-properties style:use-window-font-color="true" style:font-name="Times New Roman" fo:font-size="11pt" fo:language="it" fo:country="IT" officeooo:rsid="00385b8d"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0" style:family="text">
      <style:text-properties style:use-window-font-color="true" style:font-name="Times New Roman" fo:font-size="11pt" fo:language="it" fo:country="IT" officeooo:rsid="0036773f"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1" style:family="text">
      <style:text-properties style:use-window-font-color="true" style:font-name="Times New Roman" fo:font-size="11pt" fo:language="it" fo:country="IT" officeooo:rsid="00054b3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2" style:family="text">
      <style:text-properties style:use-window-font-color="true" style:font-name="Times New Roman" fo:font-size="11pt" fo:language="it" fo:country="IT" officeooo:rsid="002a2fe5"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3" style:family="text">
      <style:text-properties style:use-window-font-color="true" style:font-name="Times New Roman" fo:font-size="11pt" fo:language="it" fo:country="IT" officeooo:rsid="004b7554"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4" style:family="text">
      <style:text-properties style:use-window-font-color="true" style:font-name="Times New Roman" fo:font-size="11pt" fo:language="it" fo:country="IT" officeooo:rsid="0016f5f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5" style:family="text">
      <style:text-properties style:use-window-font-color="true" style:font-name="Times New Roman" fo:font-size="11pt" fo:language="it" fo:country="IT" officeooo:rsid="004cceb4"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6" style:family="text">
      <style:text-properties style:use-window-font-color="true" style:font-name="Times New Roman" fo:font-size="11pt" fo:language="it" fo:country="IT" officeooo:rsid="0052239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7"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8" style:family="text">
      <style:text-properties style:use-window-font-color="true" style:font-name="Times New Roman" fo:font-size="11pt" fo:language="it" fo:country="IT" fo:font-weight="bold" officeooo:rsid="005045d0" style:letter-kerning="true" fo:background-color="#ffff00"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99" style:family="text">
      <style:text-properties style:use-window-font-color="true" style:font-name="Times New Roman" fo:font-size="11pt" fo:language="it" fo:country="IT" fo:font-weight="bold" officeooo:rsid="00054b39" style:letter-kerning="true" fo:background-color="#ffff00"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100" style:family="text">
      <style:text-properties style:use-window-font-color="true" style:font-name="Times New Roman" fo:font-size="11pt" fo:language="it" fo:country="IT" fo:font-weight="bold" officeooo:rsid="00def1e9" fo:background-color="transparent" loext:char-shading-value="0" style:font-name-asian="Times New Roman" style:font-size-asian="11pt" style:font-weight-asian="bold" style:font-name-complex="Times New Roman3" style:font-size-complex="11pt" style:language-complex="ar" style:country-complex="SA" style:font-weight-complex="bold"/>
    </style:style>
    <style:style style:name="T101"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2"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3"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4"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2" style:font-size-asian="11pt" style:language-asian="zh" style:country-asian="CN" style:font-name-complex="Times New Roman2" style:font-size-complex="11pt" style:language-complex="hi" style:country-complex="IN"/>
    </style:style>
    <style:style style:name="T105"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2" style:font-size-asian="11pt" style:language-asian="zh" style:country-asian="CN" style:font-name-complex="Times New Roman2" style:font-size-complex="11pt" style:language-complex="hi" style:country-complex="IN"/>
    </style:style>
    <style:style style:name="T106" style:family="text">
      <style:text-properties style:use-window-font-color="true" style:font-name="Times New Roman" fo:font-size="11pt" fo:font-weight="normal" fo:background-color="transparent" loext:char-shading-value="0" style:font-name-asian="Times New Roman2" style:font-size-asian="11pt" style:font-name-complex="Times New Roman2" style:font-size-complex="11pt"/>
    </style:style>
    <style:style style:name="T107" style:family="text">
      <style:text-properties style:use-window-font-color="true" style:font-name="Times New Roman" fo:font-size="11pt" fo:font-weight="normal" officeooo:rsid="0055c927" fo:background-color="transparent" loext:char-shading-value="0" style:font-name-asian="Times New Roman2" style:font-size-asian="11pt" style:font-name-complex="Times New Roman2" style:font-size-complex="11pt"/>
    </style:style>
    <style:style style:name="T108" style:family="text">
      <style:text-properties style:use-window-font-color="true" style:font-name="Times New Roman" fo:font-size="11pt" fo:font-weight="normal" officeooo:rsid="0012cd8c" fo:background-color="transparent" loext:char-shading-value="0" style:font-name-asian="Times New Roman2" style:font-size-asian="11pt" style:font-name-complex="Times New Roman2" style:font-size-complex="11pt"/>
    </style:style>
    <style:style style:name="T109" style:family="text">
      <style:text-properties style:use-window-font-color="true" style:font-name="Times New Roman" fo:font-size="11pt" fo:font-weight="normal" officeooo:rsid="003f1d1e" fo:background-color="transparent" loext:char-shading-value="0" style:font-name-asian="Times New Roman2" style:font-size-asian="11pt" style:font-name-complex="Times New Roman2" style:font-size-complex="11pt"/>
    </style:style>
    <style:style style:name="T110" style:family="text">
      <style:text-properties style:use-window-font-color="true" style:font-name="Times New Roman" fo:font-size="11pt" fo:font-weight="normal" officeooo:rsid="004988bf" fo:background-color="transparent" loext:char-shading-value="0" style:font-name-asian="Times New Roman2" style:font-size-asian="11pt" style:font-name-complex="Times New Roman2" style:font-size-complex="11pt"/>
    </style:style>
    <style:style style:name="T111" style:family="text">
      <style:text-properties style:use-window-font-color="true" style:font-name="Times New Roman" fo:font-size="11pt" fo:font-weight="bold" officeooo:rsid="00407cbe" fo:background-color="transparent" loext:char-shading-value="0" style:font-size-asian="11pt" style:font-weight-asian="bold" style:font-name-complex="Times New Roman3" style:font-size-complex="11pt" style:font-weight-complex="bold"/>
    </style:style>
    <style:style style:name="T112" style:family="text">
      <style:text-properties style:use-window-font-color="true" style:font-name="Times New Roman" fo:font-size="12pt" fo:font-weight="bold" officeooo:rsid="00407cbe" fo:background-color="transparent" loext:char-shading-value="0" style:font-size-asian="12pt" style:font-weight-asian="bold" style:font-name-complex="Times New Roman3" style:font-size-complex="12pt" style:font-weight-complex="bold"/>
    </style:style>
    <style:style style:name="T113" style:family="text">
      <style:text-properties style:use-window-font-color="true" style:font-name="Times New Roman" fo:font-size="12pt" fo:language="it" fo:country="IT" fo:font-weight="bold" officeooo:rsid="00def1e9" fo:background-color="transparent" loext:char-shading-value="0" style:font-name-asian="Times New Roman" style:font-size-asian="12pt" style:font-weight-asian="bold" style:font-name-complex="Times New Roman3" style:font-size-complex="12pt" style:language-complex="ar" style:country-complex="SA" style:font-weight-complex="bold"/>
    </style:style>
    <style:style style:name="T114"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3" style:font-size-complex="11pt" style:language-complex="hi" style:country-complex="IN"/>
    </style:style>
    <style:style style:name="T115"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3" style:font-size-complex="11pt" style:language-complex="hi" style:country-complex="IN"/>
    </style:style>
    <style:style style:name="T116" style:family="text">
      <style:text-properties style:use-window-font-color="true" fo:language="it" fo:country="IT" officeooo:rsid="0036773f" style:letter-kerning="true" style:font-name-asian="SimSun" style:language-asian="zh" style:country-asian="CN" style:language-complex="hi" style:country-complex="IN"/>
    </style:style>
    <style:style style:name="T117" style:family="text">
      <style:text-properties style:use-window-font-color="true" fo:language="it" fo:country="IT" fo:font-weight="bold" officeooo:rsid="00def1e9" style:font-name-asian="Times New Roman" style:font-weight-asian="bold" style:font-name-complex="Times New Roman3" style:language-complex="ar" style:country-complex="SA" style:font-weight-complex="bold"/>
    </style:style>
    <style:style style:name="T118" style:family="text">
      <style:text-properties style:use-window-font-color="true" fo:language="it" fo:country="IT" fo:font-weight="bold" officeooo:rsid="00346f57" style:letter-kerning="true" style:font-name-asian="SimSun" style:language-asian="zh" style:country-asian="CN" style:font-weight-asian="bold" style:font-name-complex="Times New Roman3" style:language-complex="hi" style:country-complex="IN" style:font-weight-complex="bold"/>
    </style:style>
    <style:style style:name="T119" style:family="text">
      <style:text-properties style:use-window-font-color="true" fo:language="it" fo:country="IT" fo:font-weight="bold" officeooo:rsid="00346f57" style:letter-kerning="true" fo:background-color="transparent" loext:char-shading-value="0" style:font-name-asian="SimSun" style:language-asian="zh" style:country-asian="CN" style:font-weight-asian="bold" style:font-name-complex="Times New Roman3" style:language-complex="hi" style:country-complex="IN" style:font-weight-complex="bold"/>
    </style:style>
    <style:style style:name="T120" style:family="text">
      <style:text-properties style:use-window-font-color="true" fo:language="it" fo:country="IT" fo:font-weight="bold" officeooo:rsid="0039aa7c" style:letter-kerning="true" fo:background-color="transparent" loext:char-shading-value="0" style:font-name-asian="SimSun" style:language-asian="zh" style:country-asian="CN" style:font-weight-asian="bold" style:font-name-complex="Times New Roman3" style:language-complex="hi" style:country-complex="IN" style:font-weight-complex="bold"/>
    </style:style>
    <style:style style:name="T121" style:family="text">
      <style:text-properties style:use-window-font-color="true" fo:language="it" fo:country="IT" fo:font-weight="bold" officeooo:rsid="0035c2dc" style:letter-kerning="true" fo:background-color="transparent" loext:char-shading-value="0" style:font-name-asian="SimSun" style:language-asian="zh" style:country-asian="CN" style:font-weight-asian="bold" style:font-name-complex="Times New Roman3" style:language-complex="hi" style:country-complex="IN" style:font-weight-complex="bold"/>
    </style:style>
    <style:style style:name="T122" style:family="text">
      <style:text-properties style:use-window-font-color="true" fo:language="it" fo:country="IT" fo:font-weight="bold" officeooo:rsid="00346f57" style:letter-kerning="true" fo:background-color="#ffff00" loext:char-shading-value="0" style:font-name-asian="SimSun" style:language-asian="zh" style:country-asian="CN" style:font-weight-asian="bold" style:font-name-complex="Times New Roman3" style:language-complex="hi" style:country-complex="IN" style:font-weight-complex="bold"/>
    </style:style>
    <style:style style:name="T123" style:family="text">
      <style:text-properties style:use-window-font-color="true" fo:font-weight="bold" officeooo:rsid="00520b42" style:font-weight-asian="bold" style:font-name-complex="Times New Roman3" style:font-weight-complex="bold"/>
    </style:style>
    <style:style style:name="T124" style:family="text">
      <style:text-properties style:use-window-font-color="true" fo:font-weight="bold" officeooo:rsid="00346f57" style:font-weight-asian="bold" style:font-name-complex="Times New Roman3" style:font-weight-complex="bold"/>
    </style:style>
    <style:style style:name="T125" style:family="text">
      <style:text-properties style:use-window-font-color="true" fo:font-weight="bold" officeooo:rsid="00346f57" fo:background-color="#ffff00" loext:char-shading-value="0" style:font-weight-asian="bold" style:font-name-complex="Times New Roman3" style:font-weight-complex="bold"/>
    </style:style>
    <style:style style:name="T126" style:family="text">
      <style:text-properties officeooo:rsid="000dc77a"/>
    </style:style>
    <style:style style:name="T127" style:family="text">
      <style:text-properties fo:background-color="transparent" loext:char-shading-value="0"/>
    </style:style>
    <style:style style:name="T128" style:family="text">
      <style:text-properties officeooo:rsid="0018f7de"/>
    </style:style>
    <style:style style:name="T129" style:family="text">
      <style:text-properties fo:font-weight="bold" style:font-weight-asian="bold" style:font-weight-complex="bold"/>
    </style:style>
    <style:style style:name="T130" style:family="text">
      <style:text-properties fo:font-weight="bold" officeooo:rsid="002e1aec" style:font-weight-asian="bold" style:font-weight-complex="bold"/>
    </style:style>
    <style:style style:name="T131" style:family="text">
      <style:text-properties fo:font-weight="bold" style:font-weight-asian="bold" style:font-name-complex="Times New Roman3"/>
    </style:style>
    <style:style style:name="T132" style:family="text">
      <style:text-properties fo:font-weight="bold" officeooo:rsid="000dc77a" style:font-weight-asian="bold" style:font-name-complex="Times New Roman3"/>
    </style:style>
    <style:style style:name="T133" style:family="text">
      <style:text-properties fo:font-weight="bold" officeooo:rsid="0039264f" style:font-weight-asian="bold" style:font-name-complex="Times New Roman3"/>
    </style:style>
    <style:style style:name="T134" style:family="text">
      <style:text-properties fo:font-weight="bold" officeooo:rsid="00317527" style:font-weight-asian="bold" style:font-name-complex="Times New Roman3"/>
    </style:style>
    <style:style style:name="T135" style:family="text">
      <style:text-properties fo:font-weight="bold" officeooo:rsid="0012cd8c" style:font-weight-asian="bold" style:font-name-complex="Times New Roman3"/>
    </style:style>
    <style:style style:name="T136" style:family="text">
      <style:text-properties officeooo:rsid="0038f1ff"/>
    </style:style>
    <style:style style:name="T137" style:family="text">
      <style:text-properties officeooo:rsid="0036773f"/>
    </style:style>
    <style:style style:name="T138" style:family="text">
      <style:text-properties officeooo:rsid="0042cfc3"/>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ROVINCIA DI PESARO E URBINO</text:p>
      <text:p text:style-name="P21"><text:span text:style-name="T131">DISCIPLINARE DI INCARICO PROFESSIONALE PER L</text:span><text:span text:style-name="T132">A PROGETTAZIONE ESECUTIVA , </text:span><text:span text:style-name="T133">D.L. STRUTTURALE </text:span><text:span text:style-name="T132">E COORDINAMENTO SICUREZZA </text:span><text:span text:style-name="T134">IN </text:span><text:span text:style-name="T132">PROGETTAZIONE ED ESECUZIONE </text:span><text:span text:style-name="T131">RELATIVO A</text:span><text:span text:style-name="T135">LL’INTERVENTO</text:span><text:span text:style-name="T131">: </text:span><text:span text:style-name="T117">MIT 2023 D.M. PONTI N. 225 DEL 29/05/2021. MANUTENZIONE STRAORDINARIA CON INTERVENTI DI MESSA IN SICUREZZA DI TRE PONTI SULLA S.P. 90 "GRATICCIOLI" E DI UN PONTE SULLA S.P. 111 "TARUGO" - SCHEDA MIT 00250.V1.PU - CUP B77H21002380001</text:span><text:span text:style-name="T123"> </text:span><text:span text:style-name="T124">CIG</text:span><text:span text:style-name="T125"> --------------</text:span><text:span text:style-name="T124">, </text:span><text:span text:style-name="T123">ANN</text:span><text:span text:style-name="T118">UALITÀ</text:span><text:span text:style-name="T123"> 2</text:span><text:span text:style-name="T119">023 , - CPV 71</text:span><text:span text:style-name="T120">3</text:span><text:span text:style-name="T119">00000-</text:span><text:span text:style-name="T121">1</text:span><text:span text:style-name="T119"> SERVIZI DI INGEGNERIA</text:span><text:span text:style-name="T122"> </text:span></text:p>
      <text:p text:style-name="P4"><text:bookmark-start text:name="Elenco1"/><text:span text:style-name="T26">L'anno 202</text:span><text:span text:style-name="T86">4</text:span><text:span text:style-name="T26"> (duemilavent</text:span><text:span text:style-name="T87">i</text:span><text:span text:style-name="T86">quattro</text:span><text:span text:style-name="T26">), addì ** (*******) del mese di ****** con la presente scrittura privata da valere ad ogni effetto di legge,</text:span><text:bookmark-end text:name="Elenco1"/></text:p>
      <text:p text:style-name="P20">TRA</text:p>
      <text:p text:style-name="P22"><text:span text:style-name="T55">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18">E</text:p>
      <text:p text:style-name="P4"><text:span text:style-name="T28">Il Dott. </text:span><text:span text:style-name="T26">Ing. .…………………</text:span><text:span text:style-name="T35">. </text:span><text:span text:style-name="T76">e,</text:span><text:span text:style-name="T26"> nat</text:span><text:span text:style-name="T27">o</text:span><text:span text:style-name="T26"> .…………………</text:span><text:span text:style-name="T35"> </text:span><text:span text:style-name="T26">(….. ) </text:span><text:span text:style-name="T106">il …………..</text:span><text:span text:style-name="T107">, </text:span><text:span text:style-name="T110">in qualità di ……..………………………………………….</text:span><text:span text:style-name="T107">con studio in ………………………., ………………. (……….) - Telefono …………………... .–. - Codice fiscale ………………..…</text:span><text:span text:style-name="T109">...</text:span><text:span text:style-name="T107"> - Partita I.V.A. ………………….. - E-mail: ……………………….. - Pec ……………………………... - </text:span><text:span text:style-name="T26">di seguito indicato con </text:span><text:soft-page-break/><text:span text:style-name="T26">il termine PROFESSIONISTA,</text:span></text:p>
      <text:p text:style-name="P18">PREMESSO</text:p>
      <text:p text:style-name="P8"><text:span text:style-name="T26">che con Determinazione n. *** del <text:s/>**/**/202</text:span><text:span text:style-name="T84">4</text:span><text:span text:style-name="T26"> il Dirigente Servizio 4 “Viabilità – </text:span><text:span text:style-name="T28">Progettazione Opere Pubbliche Rete Viaria”</text:span><text:span text:style-name="T26"> ha conferito a</text:span><text:span text:style-name="T28">l Dott. Ing</text:span><text:span text:style-name="T26">. …………………...</text:span><text:span text:style-name="T76">,</text:span><text:span text:style-name="T26"> </text:span><text:span text:style-name="T108">il servizio di ingegneria ed architettura </text:span><text:span text:style-name="T104">p</text:span><text:span text:style-name="T105">er </text:span><text:span text:style-name="T83">la </text:span><text:span text:style-name="T76">p</text:span><text:span text:style-name="T27">rogettazione </text:span><text:span text:style-name="T76">e</text:span><text:span text:style-name="T81">secutiva, </text:span><text:span text:style-name="T84">la D.L. strutturale</text:span><text:span text:style-name="T26"> </text:span><text:span text:style-name="T34">e del coordinamento della sicurezza </text:span><text:span text:style-name="T83">nelle</text:span><text:span text:style-name="T34"> fas</text:span><text:span text:style-name="T83">i</text:span><text:span text:style-name="T34"> di progettazione ed esecuzione </text:span><text:span text:style-name="T26">relativ</text:span><text:span text:style-name="T83">i</text:span><text:span text:style-name="T26"> a</text:span><text:span text:style-name="T28">l</text:span><text:span text:style-name="T34">l’</text:span><text:span text:style-name="T28">interve</text:span><text:span text:style-name="T77">nto</text:span><text:span text:style-name="T102"> in oggetto indicato.</text:span></text:p>
      <text:p text:style-name="P14">Tutto ciò premesso, tra le parti come sopra rappresentate,</text:p>
      <text:p text:style-name="P19">SI CONVIENE E STIPULA QUANTO SEGUE:</text:p>
      <text:p text:style-name="P18">Art. 1</text:p>
      <text:p text:style-name="P10"><text:span text:style-name="T1">Il </text:span><text:span text:style-name="T55">C</text:span><text:span text:style-name="T1">ommittente conferisce al </text:span><text:span text:style-name="T55">P</text:span><text:span text:style-name="T1">rofessionista, che accetta, </text:span><text:span text:style-name="T16">il s</text:span><text:span text:style-name="T108">ervizio di ingegneria ed architettura consistente</text:span><text:span text:style-name="T26"> </text:span><text:span text:style-name="T77">nel</text:span><text:span text:style-name="T83">la </text:span><text:span text:style-name="T76">p</text:span><text:span text:style-name="T27">rogettazione </text:span><text:span text:style-name="T76">e</text:span><text:span text:style-name="T81">secutiva, </text:span><text:span text:style-name="T96">nella</text:span><text:span text:style-name="T84"> D.L. struttur</text:span><text:span text:style-name="T96">ale</text:span><text:span text:style-name="T26"> </text:span><text:span text:style-name="T34">e </text:span><text:span text:style-name="T44">n</text:span><text:span text:style-name="T34">el coordinamento della sicurezza </text:span><text:span text:style-name="T83">nelle</text:span><text:span text:style-name="T34"> fas</text:span><text:span text:style-name="T83">i</text:span><text:span text:style-name="T34"> di progettazione ed esecuzione </text:span><text:span text:style-name="T26">relativ</text:span><text:span text:style-name="T83">i</text:span><text:span text:style-name="T26"> a</text:span><text:span text:style-name="T28">l seguente interve</text:span><text:span text:style-name="T77">nto</text:span><text:span text:style-name="T4">:</text:span><text:span text:style-name="T1"> </text:span><text:span text:style-name="T112"><text:s/></text:span><text:span text:style-name="T100">MIT 2023 D.M. PONTI N. 225 DEL 29/05/2021. MANUTENZIONE STRAORDINARIA CON </text:span><text:span text:style-name="T111">INTERVENTI DI MESSA IN SICUREZZA DI TRE PONTI SULLA S.P. 90 "GRATICCIOLI" E DI UN PONTE SULLA S.P. 111 "TARUGO" - SCHEDA MIT 00250.V1.PU - CUP B77H21002380001</text:span></text:p>
      <text:p text:style-name="P8"><text:span text:style-name="T103">Il servizio verrà svolto</text:span><text:span text:style-name="T101"> ne</text:span><text:span text:style-name="T45">i termini previsti dal </text:span><text:span text:style-name="T26">presente d</text:span><text:span text:style-name="T1">isciplinare </text:span><text:span text:style-name="T16">e </text:span><text:span text:style-name="T1">non instaura </text:span><text:span text:style-name="T18">in alcun modo</text:span><text:span text:style-name="T1"> un rapporto di lavoro a tempo determinato, ma consiste unicamente nell'esercizio di prestazione d'opera intellettuale e professionale ai sensi dell'art. 2230 del </text:span><text:span text:style-name="T56">C</text:span><text:span text:style-name="T1">odice </text:span><text:span text:style-name="T56">C</text:span><text:span text:style-name="T1">ivile.</text:span></text:p>
      <text:p text:style-name="P18">Art. 2</text:p>
      <text:p text:style-name="P8"><text:span text:style-name="T1">L'incarico consiste n</text:span><text:span text:style-name="T63">ella p</text:span><text:span text:style-name="T1">rogetta</text:span><text:span text:style-name="T26">zione </text:span><text:span text:style-name="T29">architettonica e </text:span><text:span text:style-name="T76">strutturale esecutiv</text:span><text:span text:style-name="T78">a, </text:span><text:span text:style-name="T82">nonché </text:span><text:span text:style-name="T96">n</text:span><text:span text:style-name="T85">ella D.L. struttur</text:span><text:span text:style-name="T96">ale</text:span><text:span text:style-name="T85"> e</text:span><text:span text:style-name="T82"> nel coordinamento della sicurezza nelle fasi di progettazione </text:span><text:soft-page-break/><text:span text:style-name="T83">esecutiva </text:span><text:span text:style-name="T82">ed esecuzione </text:span><text:span text:style-name="T96">lavori</text:span><text:span text:style-name="T82">. </text:span><text:span text:style-name="T95">Il progetto esecutivo sarà</text:span><text:span text:style-name="T82"> </text:span><text:span text:style-name="T26">redatt</text:span><text:span text:style-name="T78">o</text:span><text:span text:style-name="T26"> secondo quanto prescritto dall’art. 41, comma 8, del D.L</text:span><text:span text:style-name="T79">gs. n.</text:span><text:span text:style-name="T26"> 36/2023 </text:span><text:span text:style-name="T32">e dell’Allegato I.7, </text:span><text:span text:style-name="T80">art.</text:span><text:span text:style-name="T32"> 22 </text:span><text:span text:style-name="T33">dello stesso decreto </text:span><text:span text:style-name="T43">mentre le prescrizioni di </text:span><text:span text:style-name="T44">D</text:span><text:span text:style-name="T43">irezione Lavori Strutturale nonché CSP e CSE saranno svolte secondo quanto previsto dalla vigente normativa con particolare riferimento al Dlgs 36/2023 nonché al Testo Unico per la sicurezza 81/08.</text:span></text:p>
      <text:p text:style-name="P8"><text:span text:style-name="T34">Il progetto </text:span><text:span text:style-name="T43">esecutivo</text:span><text:span text:style-name="T34"> </text:span><text:span text:style-name="T31">deve </text:span><text:span text:style-name="T26">sviluppa</text:span><text:span text:style-name="T31">re</text:span><text:span text:style-name="T26"> un livello di definizione degli elementi tale da individuarne compiutamente la funzione, i requisiti, la qualità e il prezzo di elenco </text:span><text:span text:style-name="T31">ed è</text:span><text:span text:style-name="T26"> corredato del piano di manutenzione dell’opera per l’intero ciclo di vita e determina in dettaglio i lavori da realizzare, il loro costo e i loro tempi di realizzazione, in con</text:span><text:span text:style-name="T1">formità al </text:span><text:span text:style-name="T60">P</text:span><text:span text:style-name="T1">rogetto </text:span><text:span text:style-name="T51">d</text:span><text:span text:style-name="T59">i Fattibilità Tecnico Economica</text:span><text:span text:style-name="T1"> </text:span><text:span text:style-name="T8">(Approvato con Decreto del Presidente n° </text:span><text:span text:style-name="T73">29</text:span><text:span text:style-name="T74">7</text:span><text:span text:style-name="T19"> </text:span><text:span text:style-name="T8">del <text:s/></text:span><text:span text:style-name="T19">2</text:span><text:span text:style-name="T20">3</text:span><text:span text:style-name="T19"> </text:span><text:span text:style-name="T20">novembre</text:span><text:span text:style-name="T19"> 202</text:span><text:span text:style-name="T73">3</text:span><text:span text:style-name="T8">), </text:span><text:span text:style-name="T12">compreso di tu</text:span><text:span text:style-name="T62">t</text:span><text:span text:style-name="T12">to</text:span><text:span text:style-name="T2"> quanto necessario per fornire una progettazione </text:span><text:span text:style-name="T7">architettonic</text:span><text:span text:style-name="T59">a</text:span><text:span text:style-name="T7"> e </text:span><text:span text:style-name="T2">strutturale completa per </text:span><text:span text:style-name="T3">la cantierizzazione </text:span><text:span text:style-name="T9">del progetto</text:span><text:span text:style-name="T2">. </text:span></text:p>
      <text:p text:style-name="P6"><text:span text:style-name="T10">Il progetto </text:span><text:span text:style-name="T13">esecutivo </text:span><text:span text:style-name="T10">è</text:span><text:span text:style-name="T2"> composto dai seguenti documenti, </text:span><text:span text:style-name="T13">ai sensi del suddetto </text:span><text:span text:style-name="T32">Allegato I.7, </text:span><text:span text:style-name="T80">art.</text:span><text:span text:style-name="T32"> 22</text:span><text:span text:style-name="T30">, </text:span><text:span text:style-name="T33">del Codice dei Contratti vigente</text:span><text:span text:style-name="T2">:</text:span></text:p>
      <text:list xml:id="list165775873" text:style-name="WWNum2">
        <text:list-header>
          <text:p text:style-name="P29"><text:span text:style-name="T2">a) </text:span><text:span text:style-name="T54">R</text:span><text:span text:style-name="T2">elazione generale;</text:span></text:p>
          <text:p text:style-name="P29"><text:span text:style-name="T2">b) </text:span><text:span text:style-name="T54">R</text:span><text:span text:style-name="T2">elazioni specialistiche;</text:span></text:p>
          <text:p text:style-name="P29"><text:span text:style-name="T2">c) </text:span><text:span text:style-name="T54">E</text:span><text:span text:style-name="T2">laborati grafici, comprensivi anche di quelli relativi alle strutture;</text:span></text:p>
          <text:p text:style-name="P29"><text:span text:style-name="T2">d) </text:span><text:span text:style-name="T54">C</text:span><text:span text:style-name="T2">alcoli del progetto esecutivo delle strutture ...;</text:span></text:p>
          <text:p text:style-name="P29"><text:span text:style-name="T2">e) </text:span><text:span text:style-name="T54">P</text:span><text:span text:style-name="T2">iano di manutenzione dell’opera e delle sue parti;</text:span></text:p>
          <text:p text:style-name="P29"><text:span text:style-name="T2">f) </text:span><text:span text:style-name="T54">P</text:span><text:span text:style-name="T2">iano di sicurezza e di coordinamento di cui all’articolo 100 del decreto legislativo 9 aprile 2008, n. 81;</text:span></text:p>
          <text:p text:style-name="P29"><text:span text:style-name="T2">g) </text:span><text:span text:style-name="T54">Q</text:span><text:span text:style-name="T2">uadro di incidenza della manodopera;</text:span></text:p>
          <text:p text:style-name="P29"><text:span text:style-name="T2">h) </text:span><text:span text:style-name="T54">C</text:span><text:span text:style-name="T2">ronoprogramma;</text:span></text:p>
          <text:p text:style-name="P29"><text:span text:style-name="T2">i) </text:span><text:span text:style-name="T54">E</text:span><text:span text:style-name="T2">lenco dei prezzi unitari ed eventuali analisi;</text:span></text:p>
          <text:p text:style-name="P29"><text:soft-page-break/><text:span text:style-name="T2">l) </text:span><text:span text:style-name="T54">C</text:span><text:span text:style-name="T2">omputo metrico estimativo e quadro economico;</text:span></text:p>
          <text:p text:style-name="P29"><text:span text:style-name="T2">m) </text:span><text:span text:style-name="T54">S</text:span><text:span text:style-name="T2">chema di contratto e capitolato speciale di appalto;</text:span></text:p>
          <text:p text:style-name="P29"><text:span text:style-name="T2">n) </text:span><text:span text:style-name="T61">Omissis</text:span><text:span text:style-name="T2">; o) </text:span><text:span text:style-name="T11">Omissis;</text:span></text:p>
          <text:p text:style-name="P29"><text:span text:style-name="T2">p) </text:span><text:span text:style-name="T11">F</text:span><text:span text:style-name="T2">ascicolo adattato alle caratteristiche dell’opera, recante i contenuti di cui all’allegato XVI al decreto legislativo 9 aprile 2008, n. 81.</text:span></text:p>
        </text:list-header>
      </text:list>
      <text:p text:style-name="P27"><text:span text:style-name="T1">Le prestazioni oggetto dell’incarico </text:span><text:span text:style-name="T14">(Progettazione esecutiva, </text:span><text:span text:style-name="T18">D.L. struttur</text:span><text:span text:style-name="T21">ale</text:span><text:span text:style-name="T14"> e coordinamento sicurezza in progettazione ed esecuzione)</text:span><text:span text:style-name="T1"> saranno effettuate dal </text:span><text:span text:style-name="T56">P</text:span><text:span text:style-name="T1">rofessionista secondo tutte le indicazioni e disposizioni impartite dal Responsabile Unico del Pro</text:span><text:span text:style-name="T56">get</text:span><text:span text:style-name="T1">to.</text:span></text:p>
      <text:p text:style-name="P18">Art. 3</text:p>
      <text:p text:style-name="P9"><text:span text:style-name="T1">Il </text:span><text:span text:style-name="T26">compenso per le prestazioni previste dal presente disciplinare </text:span><text:span text:style-name="T38">(comprensive pertanto di spese tecniche complessive ed eventuali prove ed indagini che dovessero rendersi necessarie) </text:span><text:span text:style-name="T26">viene dalle parti convenuto in </text:span><text:span text:style-name="T48">€ </text:span><text:span text:style-name="T98">XXXXX</text:span><text:span text:style-name="T99">,00</text:span><text:span text:style-name="T48"> omnicomprensivi</text:span><text:span text:style-name="T49">. </text:span><text:span text:style-name="T88">In tale cifra è pertanto compreso il </text:span><text:span text:style-name="T26">contributo integrativo C.N.P.A.I.A. 4% <text:s/></text:span><text:span text:style-name="T36">nonché l’</text:span><text:span text:style-name="T26">I.V.A. </text:span><text:span text:style-name="T36">in misura pari al 22% </text:span><text:span text:style-name="T39">ed ogni altro onere eventualmente previsto</text:span><text:span text:style-name="T36">. Il compenso pattuito è </text:span><text:span text:style-name="T26">da corrispondersi mediante erogazione </text:span><text:span text:style-name="T37">d</text:span><text:span text:style-name="T81">e</text:span><text:span text:style-name="T89">l</text:span><text:span text:style-name="T90">l’</text:span><text:span text:style-name="T93">5</text:span><text:span text:style-name="T91">0 % del compenso pattuito dopo l’avvenuta validazione del progetto da parte del R.U.P. e </text:span><text:span text:style-name="T92">del verificatore </text:span><text:span text:style-name="T93">nonché ad avvenuta approvazione del progetto esecutivo </text:span><text:span text:style-name="T90">e per il res</text:span><text:span text:style-name="T69">tante </text:span><text:span text:style-name="T72">5</text:span><text:span text:style-name="T69">0 % dopo l’emissione </text:span><text:span text:style-name="T72">e relativa approvazione</text:span><text:span text:style-name="T69"> del certificato di regolare esecuzione dei lavori previsti dal progetto esecutivo, a conclusione del servizio di </text:span><text:span text:style-name="T71">D.L. e</text:span><text:span text:style-name="T69"> coordinamento della sicurezza in fase di esecuzione</text:span><text:span text:style-name="T52">.</text:span></text:p>
      <text:p text:style-name="P26">Art. 4</text:p>
      <text:p text:style-name="P3"><text:span text:style-name="T1">Il progetto esecutivo andrà consegnato entro </text:span><text:span text:style-name="T64">6</text:span><text:span text:style-name="T1">0 </text:span><text:span text:style-name="T5">(</text:span><text:span text:style-name="T56">S</text:span><text:span text:style-name="T64">ess</text:span><text:span text:style-name="T67">a</text:span><text:span text:style-name="T5">nta) </text:span><text:span text:style-name="T1">giorni naturali consecutivi dalla stipula del contratto. In caso di ritardo nella consegna del progetto si applica una penale giornaliera pari</text:span><text:span text:style-name="T26"> allo 0,5</text:span><text:span text:style-name="T40">0</text:span><text:span text:style-name="T26"> % dell’importo e comunque non superiore al 10 </text:span><text:soft-page-break/><text:span text:style-name="T26">% del predetto importo netto. </text:span></text:p>
      <text:p text:style-name="P15">L’incarico è personale; ove <text:s/><text:span text:style-name="T116">il Professionista</text:span>, per l’espletamento del presente incarico, intenda avvalersi di altri collaboratori per lo svolgimento di particolari attività (calcoli strutturali, valutazioni, <text:span text:style-name="T138">prove sui materiali, </text:span><text:span text:style-name="T126">indagini geotecniche,</text:span> ecc.), sarà comunque pienamente e congiuntamente responsabile.</text:p>
      <text:p text:style-name="P3"><text:span text:style-name="T1">Resta inteso che i compensi p</text:span><text:span text:style-name="T26">er le prestazioni di tal</text:span><text:span text:style-name="T27">i</text:span><text:span text:style-name="T26"> soggett</text:span><text:span text:style-name="T27">i, </text:span><text:span text:style-name="T41">a titolo di esempio quelle afferenti le prove ed indagini su strutture e materiali,</text:span><text:span text:style-name="T26"> sono a </text:span><text:span text:style-name="T42">completo</text:span><text:span text:style-name="T26"> carico </text:span><text:span text:style-name="T91">del </text:span><text:span text:style-name="T94">P</text:span><text:span text:style-name="T91">rofessionista incaricato il</text:span><text:span text:style-name="T26"> quale rimarrà unic</text:span><text:span text:style-name="T91">o</text:span><text:span text:style-name="T26"> destinatari</text:span><text:span text:style-name="T91">o</text:span><text:span text:style-name="T26"> degli effet</text:span><text:span text:style-name="T1">ti giuridici del presente atto ed unic</text:span><text:span text:style-name="T52">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2">Il </text:span><text:span text:style-name="T57">P</text:span><text:span text:style-name="T52">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8">Art. 5</text:p>
      <text:p text:style-name="P9"><text:span text:style-name="T69">Il servizio</text:span><text:span text:style-name="T50"> sarà eseguito in stretto contatto con il Responsabile Unico del Pro</text:span><text:span text:style-name="T57">get</text:span><text:span text:style-name="T50">to che si impegna ad essere disponibile per incontri con l'Amministrazione, Enti e Commissioni di qualsiasi genere. </text:span></text:p>
      <text:p text:style-name="P5"><text:span text:style-name="T50">Il Committente si </text:span><text:span text:style-name="T114">impegna a fornire al </text:span><text:span text:style-name="T115">P</text:span><text:span text:style-name="T114">rofessionista incaricato tutta la documentazione tecnica in suo possesso utile all’espletamento dell'incarico in oggetto.</text:span></text:p>
      <text:p text:style-name="P24">Art. 6<text:span text:style-name="T137">) Tracciabilità</text:span></text:p>
      <text:p text:style-name="P7"><text:span text:style-name="T65">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text:span><text:soft-page-break/><text:span text:style-name="T1">effe</text:span><text:span text:style-name="T26">ttuare i relativi pagamenti è il seguente:</text:span></text:p>
      <text:p text:style-name="P23"><text:span text:style-name="T1">…………………………………………………………………... e l</text:span><text:span text:style-name="T68">a</text:span><text:span text:style-name="T1"> person</text:span><text:span text:style-name="T68">a</text:span><text:span text:style-name="T1"> autorizzat</text:span><text:span text:style-name="T68">a</text:span><text:span text:style-name="T1"> ad operare su tale conto corrente sono le seguenti</text:span><text:span text:style-name="T2"> </text:span><text:span text:style-name="T15">è il suddetto Professionista.</text:span></text:p>
      <text:p text:style-name="P3"><text:span text:style-name="T1">Il presente contratto si risolve</text:span><text:span text:style-name="T17">rebbe</text:span><text:span text:style-name="T1"> automaticamente di diritto nel caso in cui le relative transazioni ven</text:span><text:span text:style-name="T70">isser</text:span><text:span text:style-name="T1">o effettuate senza avvalersi di banche o della società Poste italiane </text:span><text:span text:style-name="T58">S.</text:span><text:span text:style-name="T1">p.</text:span><text:span text:style-name="T58">A.</text:span></text:p>
      <text:p text:style-name="P18">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6">esse</text:span><text:span text:style-name="T1"> l'accordo per il terzo arbitro, lo stesso verrà nominato dal Presidente del Tribunale di Pesaro </text:span><text:span text:style-name="T6">e Urbino</text:span><text:span text:style-name="T1">. Il collegio arbitrale deciderà le controversie secondo diritto.</text:span></text:p>
      <text:p text:style-name="P18">Art. 8) Spese di disciplinare.</text:p>
      <text:p text:style-name="P3"><text:span text:style-name="T1">Tutte le spese, imposte e tasse conseguenti alla sottoscrizione del presente disciplinare sono a totale carico d</text:span><text:span text:style-name="T53">el Professionista incaricato</text:span><text:span text:style-name="T1">. Il presente atto sarà sottoposto ad eventuale registrazione in caso d'uso ai sensi dell'art. 5, punto 2, del D.P.R. 26/04/1986, </text:span><text:span text:style-name="T6">n</text:span><text:span text:style-name="T1">° 131.</text:span></text:p>
      <text:p text:style-name="P12"><text:span text:style-name="T46">A</text:span><text:span text:style-name="T97">rt</text:span><text:span text:style-name="T46">. 14</text:span><text:span text:style-name="T47">) </text:span><text:span text:style-name="T46">Accettazione - Privacy</text:span></text:p>
      <text:p text:style-name="P3"><text:span text:style-name="T22">Con la sottoscrizione del presente disciplinare, il Professionista accetta tutte le condizioni specificate negli articoli precedenti </text:span><text:span text:style-name="T23">e</text:span><text:span text:style-name="T22"> dichiara di aver preso visione dell’informativa sulla privacy del Committente ai sensi del D.Lgs. </text:span><text:span text:style-name="T23">n. </text:span><text:span text:style-name="T22">196/2003 e di </text:span><text:soft-page-break/><text:span text:style-name="T22">consentire al trattamento dei propri dati ai fini degli adempimenti oggetto del presente accordo. I dati del presente contratto vengono pubblicati sul sito web dell’Amministrazione </text:span><text:span text:style-name="T75">P</text:span><text:span text:style-name="T22">rovinciale, ai sensi dell’art. 3, comma 18, </text:span><text:span text:style-name="T23">della </text:span><text:span text:style-name="T22">Legge </text:span><text:span text:style-name="T23">n. </text:span><text:span text:style-name="T22">244/2007.</text:span></text:p>
      <text:p text:style-name="P14">Letto, approvato e sottoscritto.</text:p>
      <text:p text:style-name="P17">Pesaro, lì --/--/2024</text:p>
      <text:p text:style-name="P17"/>
      <text:p text:style-name="P17"/>
      <text:p text:style-name="P13"><text:s text:c="9"/><text:span text:style-name="T129">IL PROFESSIONISTA <text:s text:c="34"/></text:span><text:span text:style-name="T130">IL COMMITTENTE</text:span></text:p>
      <text:p text:style-name="P16"><text:tab/><text:span text:style-name="T128">Dott. </text:span><text:span text:style-name="T127">Ing. ……………………………..</text:span> <text:s text:c="5"/>Il Dirigente <text:span text:style-name="T136">del </text:span>Servizio 4 “<text:span text:style-name="T128">Viabilità ”</text:span></text:p>
      <text:p text:style-name="P16"><text:tab/> <text:tab/><text:span text:style-name="T128">Dott. </text:span>Ing. Mario Primavera</text:p>
      <text:p text:style-name="P11"><text:span text:style-name="T1"><text:s text:c="10"/>(</text:span><text:span text:style-name="T25">S</text:span><text:span text:style-name="T24">ottoscritto con firma digitale</text:span><text:span text:style-name="T1">) <text:tab/>(</text:span><text:span text:style-name="T25">S</text:span><text:span text:style-name="T24">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3"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language>it-IT</dc:language>
    <meta:editing-cycles>104</meta:editing-cycles>
    <dc:title>PROVINCIA DI PESARO E URBINO</dc:title>
    <meta:editing-duration>PT6H13M9S</meta:editing-duration>
    <meta:generator>LibreOffice/6.4.7.2$Windows_X86_64 LibreOffice_project/639b8ac485750d5696d7590a72ef1b496725cfb5</meta:generator>
    <dc:date>2024-03-21T11:56:42.387000000</dc:date>
    <meta:document-statistic meta:table-count="0" meta:image-count="0" meta:object-count="0" meta:page-count="7" meta:paragraph-count="59" meta:word-count="1438" meta:character-count="9920" meta:non-whitespace-character-count="84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