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Times New Roman3" svg:font-family="'Times New Roman'"/>
    <style:font-face style:name="Courier New1" svg:font-family="'Courier New'" style:font-adornments="Normale" style:font-family-generic="modern" style:font-pitch="fixed"/>
    <style:font-face style:name="Balloon Bd BT" svg:font-family="'Balloon Bd B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ystem" style:font-pitch="variable"/>
    <style:font-face style:name="Balloon Bd BT1" svg:font-family="'Balloon Bd BT'"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P1" style:family="paragraph" style:parent-style-name="Header">
      <style:paragraph-properties fo:text-align="end" style:justify-single-word="false">
        <style:tab-stops>
          <style:tab-stop style:position="6.001cm" style:type="center"/>
          <style:tab-stop style:position="8.5cm" style:type="center"/>
          <style:tab-stop style:position="17cm" style:type="right"/>
        </style:tab-stops>
      </style:paragraph-properties>
      <style:text-properties style:font-name="Verdana" fo:font-size="9pt" style:font-size-asian="9pt" style:font-name-complex="Verdana1" style:font-size-complex="9pt"/>
    </style:style>
    <style:style style:name="P2" style:family="paragraph" style:parent-style-name="Standard">
      <style:paragraph-properties fo:line-height="0.988cm"/>
    </style:style>
    <style:style style:name="P3" style:family="paragraph" style:parent-style-name="Standard">
      <style:paragraph-properties fo:line-height="0.988cm" fo:text-align="justify" style:justify-single-word="false"/>
    </style:style>
    <style:style style:name="P4" style:family="paragraph" style:parent-style-name="Standard">
      <style:paragraph-properties fo:line-height="0.988cm" fo:text-align="justify" style:justify-single-word="false"/>
      <style:text-properties officeooo:paragraph-rsid="000dc77a"/>
    </style:style>
    <style:style style:name="P5" style:family="paragraph" style:parent-style-name="Standard">
      <style:paragraph-properties fo:line-height="0.988cm" fo:text-align="justify" style:justify-single-word="false"/>
      <style:text-properties officeooo:paragraph-rsid="0026912f"/>
    </style:style>
    <style:style style:name="P6" style:family="paragraph" style:parent-style-name="Standard">
      <style:paragraph-properties fo:line-height="0.988cm" fo:text-align="justify" style:justify-single-word="false"/>
      <style:text-properties officeooo:paragraph-rsid="00317527"/>
    </style:style>
    <style:style style:name="P7" style:family="paragraph" style:parent-style-name="Standard">
      <style:paragraph-properties fo:line-height="0.988cm" fo:text-align="justify" style:justify-single-word="false"/>
      <style:text-properties officeooo:paragraph-rsid="0033225b"/>
    </style:style>
    <style:style style:name="P8" style:family="paragraph" style:parent-style-name="Standard">
      <style:paragraph-properties fo:line-height="0.988cm" fo:text-align="justify" style:justify-single-word="false"/>
      <style:text-properties officeooo:paragraph-rsid="0035c2dc"/>
    </style:style>
    <style:style style:name="P9" style:family="paragraph" style:parent-style-name="Standard">
      <style:paragraph-properties fo:line-height="0.988cm" fo:text-align="justify" style:justify-single-word="false"/>
      <style:text-properties officeooo:paragraph-rsid="0038f1ff"/>
    </style:style>
    <style:style style:name="P10" style:family="paragraph" style:parent-style-name="Standard">
      <style:paragraph-properties fo:line-height="0.988cm" fo:text-align="justify" style:justify-single-word="false"/>
      <style:text-properties officeooo:paragraph-rsid="0059d58a"/>
    </style:style>
    <style:style style:name="P11" style:family="paragraph" style:parent-style-name="Standard">
      <style:paragraph-properties fo:line-height="0.988cm" fo:text-align="justify" style:justify-single-word="false"/>
      <style:text-properties officeooo:paragraph-rsid="00499b09"/>
    </style:style>
    <style:style style:name="P12" style:family="paragraph" style:parent-style-name="Standard">
      <style:paragraph-properties fo:line-height="0.988cm">
        <style:tab-stops>
          <style:tab-stop style:position="3.501cm" style:type="center"/>
          <style:tab-stop style:position="9.502cm" style:type="center"/>
        </style:tab-stops>
      </style:paragraph-properties>
    </style:style>
    <style:style style:name="P13" style:family="paragraph" style:parent-style-name="Standard">
      <style:paragraph-properties fo:line-height="0.988cm" fo:text-align="center" style:justify-single-word="false"/>
    </style:style>
    <style:style style:name="P14" style:family="paragraph" style:parent-style-name="Standard">
      <style:paragraph-properties fo:line-height="0.988cm"/>
      <style:text-properties style:font-name="Times New Roman" fo:font-size="11pt" style:font-size-asian="11pt" style:font-name-complex="Times New Roman2" style:font-size-complex="11pt"/>
    </style:style>
    <style:style style:name="P15" style:family="paragraph" style:parent-style-name="Standard">
      <style:paragraph-properties fo:line-height="0.988cm" fo:text-align="justify" style:justify-single-word="false"/>
      <style:text-properties style:font-name="Times New Roman" fo:font-size="11pt" style:font-size-asian="11pt" style:font-name-complex="Times New Roman2" style:font-size-complex="11pt"/>
    </style:style>
    <style:style style:name="P16" style:family="paragraph" style:parent-style-name="Standard">
      <style:paragraph-properties fo:line-height="0.988cm" fo:text-align="justify" style:justify-single-word="false"/>
      <style:text-properties style:font-name="Times New Roman" fo:font-size="11pt" officeooo:paragraph-rsid="0059d58a" style:font-size-asian="11pt" style:font-name-complex="Times New Roman2" style:font-size-complex="11pt"/>
    </style:style>
    <style:style style:name="P17" style:family="paragraph" style:parent-style-name="Standard">
      <style:paragraph-properties fo:line-height="0.988cm">
        <style:tab-stops>
          <style:tab-stop style:position="3.501cm" style:type="center"/>
          <style:tab-stop style:position="9.502cm" style:type="center"/>
        </style:tab-stops>
      </style:paragraph-properties>
      <style:text-properties style:font-name="Times New Roman" fo:font-size="11pt" style:font-size-asian="11pt" style:font-name-complex="Times New Roman2" style:font-size-complex="11pt"/>
    </style:style>
    <style:style style:name="P18" style:family="paragraph" style:parent-style-name="Standard">
      <style:paragraph-properties fo:line-height="0.988cm" fo:text-align="justify" style:justify-single-word="false"/>
      <style:text-properties style:font-name="Times New Roman" fo:font-size="11pt" officeooo:rsid="0038f1ff" officeooo:paragraph-rsid="0038f1ff" style:font-size-asian="11pt" style:font-name-complex="Times New Roman2" style:font-size-complex="11pt"/>
    </style:style>
    <style:style style:name="P19" style:family="paragraph" style:parent-style-name="Standard">
      <style:paragraph-properties fo:line-height="0.988cm" fo:text-align="center" style:justify-single-word="false"/>
      <style:text-properties style:font-name="Times New Roman" fo:font-size="11pt" fo:font-weight="bold" style:font-size-asian="11pt" style:font-weight-asian="bold" style:font-name-complex="Times New Roman2" style:font-size-complex="11pt"/>
    </style:style>
    <style:style style:name="P20" style:family="paragraph" style:parent-style-name="Standard">
      <style:paragraph-properties fo:line-height="0.988cm" fo:text-align="justify" style:justify-single-word="false"/>
      <style:text-properties style:font-name="Times New Roman" fo:font-size="11pt" fo:font-weight="bold" style:font-size-asian="11pt" style:font-weight-asian="bold" style:font-name-complex="Times New Roman2" style:font-size-complex="11pt"/>
    </style:style>
    <style:style style:name="P21" style:family="paragraph" style:parent-style-name="Standard">
      <style:paragraph-properties fo:line-height="0.988cm" fo:text-align="center" style:justify-single-word="false"/>
      <style:text-properties style:font-name="Times New Roman" fo:font-size="11pt" fo:font-weight="bold" fo:background-color="transparent" style:font-size-asian="11pt" style:font-weight-asian="bold" style:font-name-complex="Times New Roman2" style:font-size-complex="11pt"/>
    </style:style>
    <style:style style:name="P22" style:family="paragraph" style:parent-style-name="Standard">
      <style:paragraph-properties fo:line-height="0.988cm" fo:text-align="justify" style:justify-single-word="false"/>
      <style:text-properties fo:background-color="transparent"/>
    </style:style>
    <style:style style:name="P23" style:family="paragraph" style:parent-style-name="Standard">
      <style:paragraph-properties fo:line-height="0.988cm" fo:text-align="justify" style:justify-single-word="false"/>
      <style:text-properties officeooo:paragraph-rsid="0033225b" fo:background-color="transparent"/>
    </style:style>
    <style:style style:name="P24" style:family="paragraph" style:parent-style-name="Standard">
      <style:paragraph-properties fo:line-height="0.988cm" fo:text-align="center" style:justify-single-word="false"/>
      <style:text-properties style:use-window-font-color="true" style:font-name="Times New Roman" fo:font-size="11pt" fo:language="it" fo:country="IT" fo:font-weight="bold" officeooo:rsid="00073003" officeooo:paragraph-rsid="0038f1ff" style:letter-kerning="true" style:font-name-asian="SimSun" style:font-size-asian="11pt" style:language-asian="zh" style:country-asian="CN" style:font-weight-asian="bold" style:font-name-complex="Times New Roman2" style:font-size-complex="11pt" style:language-complex="hi" style:country-complex="IN"/>
    </style:style>
    <style:style style:name="P25" style:family="paragraph" style:parent-style-name="Footer">
      <style:paragraph-properties style:line-height-at-least="0.423cm" fo:text-align="center" style:justify-single-word="false"/>
      <style:text-properties style:font-name="Times New Roman" fo:font-size="11pt" style:font-size-asian="11pt" style:font-size-complex="11pt"/>
    </style:style>
    <style:style style:name="P26" style:family="paragraph" style:parent-style-name="List_20_Paragraph">
      <style:paragraph-properties fo:margin-left="-0.25cm" fo:margin-right="0cm" fo:line-height="0.988cm" fo:text-align="center" style:justify-single-word="false" fo:text-indent="0cm" style:auto-text-indent="false"/>
      <style:text-properties style:font-name="Times New Roman" fo:font-size="11pt" fo:font-weight="bold" style:font-size-asian="11pt" style:font-weight-asian="bold" style:font-name-complex="Times New Roman2" style:font-size-complex="11pt"/>
    </style:style>
    <style:style style:name="P27" style:family="paragraph" style:parent-style-name="List_20_Paragraph">
      <style:paragraph-properties fo:margin-left="0cm" fo:margin-right="0cm" fo:line-height="0.988cm" fo:text-align="justify" style:justify-single-word="false" fo:text-indent="0cm" style:auto-text-indent="false"/>
    </style:style>
    <style:style style:name="P28" style:family="paragraph" style:parent-style-name="List_20_Paragraph" style:list-style-name="WWNum2">
      <loext:graphic-properties draw:fill="none"/>
      <style:paragraph-properties fo:margin-left="0cm" fo:margin-right="0cm" fo:margin-top="0cm" fo:margin-bottom="0cm" loext:contextual-spacing="false" fo:line-height="0.988cm" fo:text-align="justify" style:justify-single-word="false" fo:orphans="0" fo:widows="0" fo:hyphenation-ladder-count="no-limit" fo:text-indent="0cm" style:auto-text-indent="false" fo:background-color="transparent" style:vertical-align="baseline" style:writing-mode="lr-tb"/>
      <style:text-properties officeooo:paragraph-rsid="001bdb99" fo:hyphenate="false" fo:hyphenation-remain-char-count="2" fo:hyphenation-push-char-count="2" loext:hyphenation-no-caps="false"/>
    </style:style>
    <style:style style:name="P29" style:family="paragraph" style:parent-style-name="Standard" style:master-page-name="Standard">
      <style:paragraph-properties fo:line-height="0.988cm" fo:text-align="center" style:justify-single-word="false" style:page-number="auto"/>
      <style:text-properties fo:color="#c9211e" style:font-name="Times New Roman" fo:font-weight="bold" style:font-weight-asian="bold" style:font-name-complex="Times New Roman2"/>
    </style:style>
    <style:style style:name="P30" style:family="paragraph" style:parent-style-name="Standard">
      <style:paragraph-properties fo:line-height="0.988cm" fo:text-align="justify" style:justify-single-word="false"/>
      <style:text-properties officeooo:paragraph-rsid="00648257"/>
    </style:style>
    <style:style style:name="P31" style:family="paragraph">
      <loext:graphic-properties draw:fill="none"/>
      <style:paragraph-properties fo:text-align="center"/>
      <style:text-properties fo:font-size="18pt"/>
    </style:style>
    <style:style style:name="T1" style:family="text">
      <style:text-properties style:font-name="Times New Roman" fo:font-size="11pt" style:font-size-asian="11pt" style:font-name-complex="Times New Roman2" style:font-size-complex="11pt"/>
    </style:style>
    <style:style style:name="T2" style:family="text">
      <style:text-properties style:font-name="Times New Roman" fo:font-size="11pt" officeooo:rsid="000f1a82" style:font-size-asian="11pt" style:font-name-complex="Times New Roman2" style:font-size-complex="11pt"/>
    </style:style>
    <style:style style:name="T3" style:family="text">
      <style:text-properties style:font-name="Times New Roman" fo:font-size="11pt" officeooo:rsid="0011ab51" style:font-size-asian="11pt" style:font-name-complex="Times New Roman2" style:font-size-complex="11pt"/>
    </style:style>
    <style:style style:name="T4" style:family="text">
      <style:text-properties style:font-name="Times New Roman" fo:font-size="11pt" officeooo:rsid="0012cd8c" style:font-size-asian="11pt" style:font-name-complex="Times New Roman2" style:font-size-complex="11pt"/>
    </style:style>
    <style:style style:name="T5" style:family="text">
      <style:text-properties style:font-name="Times New Roman" fo:font-size="11pt" officeooo:rsid="00146274" style:font-size-asian="11pt" style:font-name-complex="Times New Roman2" style:font-size-complex="11pt"/>
    </style:style>
    <style:style style:name="T6" style:family="text">
      <style:text-properties style:font-name="Times New Roman" fo:font-size="11pt" officeooo:rsid="0018f7de" style:font-size-asian="11pt" style:font-name-complex="Times New Roman2" style:font-size-complex="11pt"/>
    </style:style>
    <style:style style:name="T7" style:family="text">
      <style:text-properties style:font-name="Times New Roman" fo:font-size="11pt" officeooo:rsid="001aa0b4" style:font-size-asian="11pt" style:font-name-complex="Times New Roman2" style:font-size-complex="11pt"/>
    </style:style>
    <style:style style:name="T8" style:family="text">
      <style:text-properties style:font-name="Times New Roman" fo:font-size="11pt" officeooo:rsid="001adb9f" style:font-size-asian="11pt" style:font-name-complex="Times New Roman2" style:font-size-complex="11pt"/>
    </style:style>
    <style:style style:name="T9" style:family="text">
      <style:text-properties style:font-name="Times New Roman" fo:font-size="11pt" officeooo:rsid="001b281b" style:font-size-asian="11pt" style:font-name-complex="Times New Roman2" style:font-size-complex="11pt"/>
    </style:style>
    <style:style style:name="T10" style:family="text">
      <style:text-properties style:font-name="Times New Roman" fo:font-size="11pt" officeooo:rsid="001ea490" style:font-size-asian="11pt" style:font-name-complex="Times New Roman2" style:font-size-complex="11pt"/>
    </style:style>
    <style:style style:name="T11" style:family="text">
      <style:text-properties style:font-name="Times New Roman" fo:font-size="11pt" officeooo:rsid="001eb263" style:font-size-asian="11pt" style:font-name-complex="Times New Roman2" style:font-size-complex="11pt"/>
    </style:style>
    <style:style style:name="T12" style:family="text">
      <style:text-properties style:font-name="Times New Roman" fo:font-size="11pt" officeooo:rsid="00221c21" style:font-size-asian="11pt" style:font-name-complex="Times New Roman2" style:font-size-complex="11pt"/>
    </style:style>
    <style:style style:name="T13" style:family="text">
      <style:text-properties style:font-name="Times New Roman" fo:font-size="11pt" officeooo:rsid="0025c49e" style:font-size-asian="11pt" style:font-name-complex="Times New Roman2" style:font-size-complex="11pt"/>
    </style:style>
    <style:style style:name="T14" style:family="text">
      <style:text-properties style:font-name="Times New Roman" fo:font-size="11pt" officeooo:rsid="0029478d" style:font-size-asian="11pt" style:font-name-complex="Times New Roman2" style:font-size-complex="11pt"/>
    </style:style>
    <style:style style:name="T15" style:family="text">
      <style:text-properties style:font-name="Times New Roman" fo:font-size="11pt" officeooo:rsid="002d944f" style:font-size-asian="11pt" style:font-name-complex="Times New Roman2" style:font-size-complex="11pt"/>
    </style:style>
    <style:style style:name="T16" style:family="text">
      <style:text-properties style:font-name="Times New Roman" fo:font-size="11pt" officeooo:rsid="0035c2dc" style:font-size-asian="11pt" style:font-name-complex="Times New Roman2" style:font-size-complex="11pt"/>
    </style:style>
    <style:style style:name="T17" style:family="text">
      <style:text-properties style:font-name="Times New Roman" fo:font-size="11pt" officeooo:rsid="0038f1ff" style:font-size-asian="11pt" style:font-name-complex="Times New Roman2" style:font-size-complex="11pt"/>
    </style:style>
    <style:style style:name="T18" style:family="text">
      <style:text-properties style:font-name="Times New Roman" fo:font-size="11pt" officeooo:rsid="00413ff1" style:font-size-asian="11pt" style:font-name-complex="Times New Roman2" style:font-size-complex="11pt"/>
    </style:style>
    <style:style style:name="T19" style:family="text">
      <style:text-properties style:font-name="Times New Roman" fo:font-size="11pt" officeooo:rsid="0059d58a" style:font-size-asian="11pt" style:font-name-complex="Times New Roman2" style:font-size-complex="11pt"/>
    </style:style>
    <style:style style:name="T20" style:family="text">
      <style:text-properties style:font-name="Times New Roman" fo:font-size="11pt" officeooo:rsid="005db85f" style:font-size-asian="11pt" style:font-name-complex="Times New Roman2" style:font-size-complex="11pt"/>
    </style:style>
    <style:style style:name="T21" style:family="text">
      <style:text-properties style:font-name="Times New Roman" fo:font-size="11pt" officeooo:rsid="005fcaf8" style:font-size-asian="11pt" style:font-name-complex="Times New Roman2" style:font-size-complex="11pt"/>
    </style:style>
    <style:style style:name="T22" style:family="text">
      <style:text-properties style:font-name="Times New Roman" fo:font-size="11pt" style:font-size-asian="11pt" style:font-size-complex="11pt"/>
    </style:style>
    <style:style style:name="T23" style:family="text">
      <style:text-properties style:font-name="Times New Roman" fo:font-size="11pt" officeooo:rsid="002e1aec" style:font-size-asian="11pt" style:font-size-complex="11pt"/>
    </style:style>
    <style:style style:name="T24" style:family="text">
      <style:text-properties style:font-name="Times New Roman" fo:font-size="11pt" fo:font-style="italic" style:font-size-asian="11pt" style:font-style-asian="italic" style:font-name-complex="Times New Roman2" style:font-size-complex="11pt"/>
    </style:style>
    <style:style style:name="T25" style:family="text">
      <style:text-properties style:font-name="Times New Roman" fo:font-size="11pt" fo:font-style="italic" officeooo:rsid="0018f7de" style:font-size-asian="11pt" style:font-style-asian="italic" style:font-name-complex="Times New Roman2" style:font-size-complex="11pt" style:font-style-complex="italic"/>
    </style:style>
    <style:style style:name="T26" style:family="text">
      <style:text-properties style:font-name="Times New Roman" fo:font-size="11pt" fo:background-color="transparent" loext:char-shading-value="0" style:font-size-asian="11pt" style:font-name-complex="Times New Roman2" style:font-size-complex="11pt"/>
    </style:style>
    <style:style style:name="T27" style:family="text">
      <style:text-properties style:font-name="Times New Roman" fo:font-size="11pt" officeooo:rsid="000dc77a" fo:background-color="transparent" loext:char-shading-value="0" style:font-size-asian="11pt" style:font-name-complex="Times New Roman2" style:font-size-complex="11pt"/>
    </style:style>
    <style:style style:name="T28" style:family="text">
      <style:text-properties style:font-name="Times New Roman" fo:font-size="11pt" officeooo:rsid="0012cd8c" fo:background-color="transparent" loext:char-shading-value="0" style:font-size-asian="11pt" style:font-name-complex="Times New Roman2" style:font-size-complex="11pt"/>
    </style:style>
    <style:style style:name="T29" style:family="text">
      <style:text-properties style:font-name="Times New Roman" fo:font-size="11pt" officeooo:rsid="000f1a82" fo:background-color="transparent" loext:char-shading-value="0" style:font-size-asian="11pt" style:font-name-complex="Times New Roman2" style:font-size-complex="11pt"/>
    </style:style>
    <style:style style:name="T30" style:family="text">
      <style:text-properties style:font-name="Times New Roman" fo:font-size="11pt" officeooo:rsid="001d7d9f" fo:background-color="transparent" loext:char-shading-value="0" style:font-size-asian="11pt" style:font-name-complex="Times New Roman2" style:font-size-complex="11pt"/>
    </style:style>
    <style:style style:name="T31" style:family="text">
      <style:text-properties style:font-name="Times New Roman" fo:font-size="11pt" officeooo:rsid="001ea490" fo:background-color="transparent" loext:char-shading-value="0" style:font-size-asian="11pt" style:font-name-complex="Times New Roman2" style:font-size-complex="11pt"/>
    </style:style>
    <style:style style:name="T32" style:family="text">
      <style:text-properties style:font-name="Times New Roman" fo:font-size="11pt" officeooo:rsid="0029478d" fo:background-color="transparent" loext:char-shading-value="0" style:font-size-asian="11pt" style:font-name-complex="Times New Roman2" style:font-size-complex="11pt"/>
    </style:style>
    <style:style style:name="T33" style:family="text">
      <style:text-properties style:font-name="Times New Roman" fo:font-size="11pt" officeooo:rsid="0035c2dc" fo:background-color="transparent" loext:char-shading-value="0" style:font-size-asian="11pt" style:font-name-complex="Times New Roman2" style:font-size-complex="11pt"/>
    </style:style>
    <style:style style:name="T34" style:family="text">
      <style:text-properties style:font-name="Times New Roman" fo:font-size="11pt" officeooo:rsid="003f1d1e" fo:background-color="transparent" loext:char-shading-value="0" style:font-size-asian="11pt" style:font-name-complex="Times New Roman2" style:font-size-complex="11pt"/>
    </style:style>
    <style:style style:name="T35" style:family="text">
      <style:text-properties style:font-name="Times New Roman" fo:font-size="11pt" officeooo:rsid="004ce556" fo:background-color="transparent" loext:char-shading-value="0" style:font-size-asian="11pt" style:font-name-complex="Times New Roman2" style:font-size-complex="11pt"/>
    </style:style>
    <style:style style:name="T36" style:family="text">
      <style:text-properties style:font-name="Times New Roman" fo:font-size="11pt" officeooo:rsid="00441dec" fo:background-color="transparent" loext:char-shading-value="0" style:font-size-asian="11pt" style:font-name-complex="Times New Roman2" style:font-size-complex="11pt"/>
    </style:style>
    <style:style style:name="T37" style:family="text">
      <style:text-properties style:font-name="Times New Roman" fo:font-size="11pt" officeooo:rsid="0042cfc3" fo:background-color="transparent" loext:char-shading-value="0" style:font-size-asian="11pt" style:font-name-complex="Times New Roman2" style:font-size-complex="11pt"/>
    </style:style>
    <style:style style:name="T38" style:family="text">
      <style:text-properties style:font-name="Times New Roman" fo:font-size="11pt" officeooo:rsid="0047d622" fo:background-color="transparent" loext:char-shading-value="0" style:font-size-asian="11pt" style:font-name-complex="Times New Roman2" style:font-size-complex="11pt"/>
    </style:style>
    <style:style style:name="T39" style:family="text">
      <style:text-properties style:font-name="Times New Roman" fo:font-size="11pt" officeooo:rsid="0059d58a" fo:background-color="transparent" loext:char-shading-value="0" style:font-size-asian="11pt" style:font-name-complex="Times New Roman2" style:font-size-complex="11pt"/>
    </style:style>
    <style:style style:name="T40" style:family="text">
      <style:text-properties style:font-name="Times New Roman" fo:font-size="11pt" officeooo:rsid="005db85f" fo:background-color="transparent" loext:char-shading-value="0" style:font-size-asian="11pt" style:font-name-complex="Times New Roman2" style:font-size-complex="11pt"/>
    </style:style>
    <style:style style:name="T41" style:family="text">
      <style:text-properties style:font-name="Times New Roman" fo:font-size="11pt" fo:font-weight="normal" fo:background-color="transparent" loext:char-shading-value="0" style:font-size-asian="11pt" style:font-weight-asian="normal" style:font-name-complex="Times New Roman2" style:font-size-complex="11pt" style:font-weight-complex="normal"/>
    </style:style>
    <style:style style:name="T42" style:family="text">
      <style:text-properties style:font-name="Times New Roman" fo:font-size="11pt" fo:font-weight="bold" style:font-size-asian="11pt" style:font-weight-asian="bold" style:font-size-complex="11pt" style:font-weight-complex="bold"/>
    </style:style>
    <style:style style:name="T43" style:family="text">
      <style:text-properties style:font-name="Times New Roman" fo:font-size="11pt" fo:font-weight="bold" officeooo:rsid="002e1aec" style:font-size-asian="11pt" style:font-weight-asian="bold" style:font-size-complex="11pt" style:font-weight-complex="bold"/>
    </style:style>
    <style:style style:name="T44" style:family="text">
      <style:text-properties style:font-name="Times New Roman" fo:font-size="11pt" fo:font-weight="bold" officeooo:rsid="001adb9f" style:font-size-asian="11pt" style:font-weight-asian="bold" style:font-name-complex="Times New Roman2" style:font-size-complex="11pt" style:font-weight-complex="bold"/>
    </style:style>
    <style:style style:name="T45" style:family="text">
      <style:text-properties style:font-name="Times New Roman" fo:font-size="11pt" fo:font-weight="bold" officeooo:rsid="005db85f" style:font-size-asian="11pt" style:font-weight-asian="bold" style:font-name-complex="Times New Roman2" style:font-size-complex="11pt" style:font-weight-complex="bold"/>
    </style:style>
    <style:style style:name="T46" style:family="text">
      <style:text-properties style:font-name="Times New Roman" fo:font-size="11pt" fo:font-weight="bold" officeooo:rsid="001eb263" style:font-size-asian="11pt" style:font-weight-asian="bold" style:font-name-complex="Times New Roman2" style:font-size-complex="11pt" style:font-weight-complex="bold"/>
    </style:style>
    <style:style style:name="T47" style:family="text">
      <style:text-properties style:font-name="Times New Roman" fo:font-size="11pt" fo:font-weight="bold" officeooo:rsid="000f1a82" style:font-size-asian="11pt" style:font-weight-asian="bold" style:font-name-complex="Times New Roman2" style:font-size-complex="11pt" style:font-weight-complex="bold"/>
    </style:style>
    <style:style style:name="T48" style:family="text">
      <style:text-properties style:font-name="Times New Roman" fo:font-size="11pt" fo:font-weight="bold" fo:background-color="transparent" loext:char-shading-value="0" style:font-name-asian="Times New Roman2" style:font-size-asian="11pt" style:font-weight-asian="bold" style:font-name-complex="Times New Roman2" style:font-size-complex="11pt" style:language-complex="he" style:country-complex="IL" style:font-weight-complex="bold"/>
    </style:style>
    <style:style style:name="T49" style:family="text">
      <style:text-properties style:font-name="Times New Roman" fo:font-size="11pt" fo:font-weight="bold" officeooo:rsid="0059d58a" fo:background-color="transparent" loext:char-shading-value="0" style:font-name-asian="Times New Roman2" style:font-size-asian="11pt" style:font-weight-asian="bold" style:font-name-complex="Times New Roman2" style:font-size-complex="11pt" style:language-complex="he" style:country-complex="IL" style:font-weight-complex="bold"/>
    </style:style>
    <style:style style:name="T50" style:family="text">
      <style:text-properties style:font-name="Times New Roman" fo:font-size="11pt" fo:font-weight="bold" fo:background-color="transparent" loext:char-shading-value="0" style:font-size-asian="11pt" style:font-weight-asian="bold" style:font-name-complex="Times New Roman2" style:font-size-complex="11pt" style:font-weight-complex="bold"/>
    </style:style>
    <style:style style:name="T51" style:family="text">
      <style:text-properties style:font-name="Times New Roman" fo:font-size="11pt" style:text-underline-style="solid" style:text-underline-width="auto" style:text-underline-color="font-color" fo:font-weight="bold" officeooo:rsid="000f1a82" style:font-size-asian="11pt" style:font-weight-asian="bold" style:font-name-complex="Times New Roman2" style:font-size-complex="11pt" style:font-weight-complex="bold"/>
    </style:style>
    <style:style style:name="T52" style:family="text">
      <style:text-properties style:font-name="Times New Roman" fo:font-size="12pt" fo:font-weight="bold" style:font-size-asian="12pt" style:font-weight-asian="bold" style:font-name-complex="Times New Roman2" style:font-size-complex="12pt"/>
    </style:style>
    <style:style style:name="T53" style:family="text">
      <style:text-properties style:use-window-font-color="true" style:font-name="Times New Roman" fo:font-size="11pt" fo:language="it" fo:country="IT" style:letter-kerning="true" style:font-name-asian="SimSun" style:font-size-asian="11pt" style:language-asian="zh" style:country-asian="CN" style:font-name-complex="Times New Roman2" style:font-size-complex="11pt" style:language-complex="hi" style:country-complex="IN"/>
    </style:style>
    <style:style style:name="T54" style:family="text">
      <style:text-properties style:use-window-font-color="true" style:font-name="Times New Roman" fo:font-size="11pt" fo:language="it" fo:country="IT" officeooo:rsid="00021a54" style:letter-kerning="true" style:font-name-asian="SimSun" style:font-size-asian="11pt" style:language-asian="zh" style:country-asian="CN" style:font-name-complex="Times New Roman2" style:font-size-complex="11pt" style:language-complex="hi" style:country-complex="IN"/>
    </style:style>
    <style:style style:name="T55" style:family="text">
      <style:text-properties style:use-window-font-color="true" style:font-name="Times New Roman" fo:font-size="11pt" fo:language="it" fo:country="IT" officeooo:rsid="00054b39" style:letter-kerning="true" style:font-name-asian="SimSun" style:font-size-asian="11pt" style:language-asian="zh" style:country-asian="CN" style:font-name-complex="Times New Roman2" style:font-size-complex="11pt" style:language-complex="hi" style:country-complex="IN"/>
    </style:style>
    <style:style style:name="T56" style:family="text">
      <style:text-properties style:use-window-font-color="true" style:font-name="Times New Roman" fo:font-size="11pt" fo:language="it" fo:country="IT" officeooo:rsid="00073003" style:letter-kerning="true" style:font-name-asian="SimSun" style:font-size-asian="11pt" style:language-asian="zh" style:country-asian="CN" style:font-name-complex="Times New Roman2" style:font-size-complex="11pt" style:language-complex="hi" style:country-complex="IN"/>
    </style:style>
    <style:style style:name="T57" style:family="text">
      <style:text-properties style:use-window-font-color="true" style:font-name="Times New Roman" fo:font-size="11pt" fo:language="it" fo:country="IT" officeooo:rsid="000f1a82" style:letter-kerning="true" style:font-name-asian="SimSun" style:font-size-asian="11pt" style:language-asian="zh" style:country-asian="CN" style:font-name-complex="Times New Roman2" style:font-size-complex="11pt" style:language-complex="hi" style:country-complex="IN"/>
    </style:style>
    <style:style style:name="T58" style:family="text">
      <style:text-properties style:use-window-font-color="true" style:font-name="Times New Roman" fo:font-size="11pt" fo:language="it" fo:country="IT" officeooo:rsid="0012cd8c" style:letter-kerning="true" style:font-name-asian="SimSun" style:font-size-asian="11pt" style:language-asian="zh" style:country-asian="CN" style:font-name-complex="Times New Roman2" style:font-size-complex="11pt" style:language-complex="hi" style:country-complex="IN"/>
    </style:style>
    <style:style style:name="T59" style:family="text">
      <style:text-properties style:use-window-font-color="true" style:font-name="Times New Roman" fo:font-size="11pt" fo:language="it" fo:country="IT" officeooo:rsid="00146274" style:letter-kerning="true" style:font-name-asian="SimSun" style:font-size-asian="11pt" style:language-asian="zh" style:country-asian="CN" style:font-name-complex="Times New Roman2" style:font-size-complex="11pt" style:language-complex="hi" style:country-complex="IN"/>
    </style:style>
    <style:style style:name="T60" style:family="text">
      <style:text-properties style:use-window-font-color="true" style:font-name="Times New Roman" fo:font-size="11pt" fo:language="it" fo:country="IT" officeooo:rsid="0016f5fc" style:letter-kerning="true" style:font-name-asian="SimSun" style:font-size-asian="11pt" style:language-asian="zh" style:country-asian="CN" style:font-name-complex="Times New Roman2" style:font-size-complex="11pt" style:language-complex="hi" style:country-complex="IN"/>
    </style:style>
    <style:style style:name="T61" style:family="text">
      <style:text-properties style:use-window-font-color="true" style:font-name="Times New Roman" fo:font-size="11pt" fo:language="it" fo:country="IT" officeooo:rsid="0018f7de" style:letter-kerning="true" style:font-name-asian="SimSun" style:font-size-asian="11pt" style:language-asian="zh" style:country-asian="CN" style:font-name-complex="Times New Roman2" style:font-size-complex="11pt" style:language-complex="hi" style:country-complex="IN"/>
    </style:style>
    <style:style style:name="T62" style:family="text">
      <style:text-properties style:use-window-font-color="true" style:font-name="Times New Roman" fo:font-size="11pt" fo:language="it" fo:country="IT" officeooo:rsid="001aa0b4" style:letter-kerning="true" style:font-name-asian="SimSun" style:font-size-asian="11pt" style:language-asian="zh" style:country-asian="CN" style:font-name-complex="Times New Roman2" style:font-size-complex="11pt" style:language-complex="hi" style:country-complex="IN"/>
    </style:style>
    <style:style style:name="T63" style:family="text">
      <style:text-properties style:use-window-font-color="true" style:font-name="Times New Roman" fo:font-size="11pt" fo:language="it" fo:country="IT" officeooo:rsid="001adb9f" style:letter-kerning="true" style:font-name-asian="SimSun" style:font-size-asian="11pt" style:language-asian="zh" style:country-asian="CN" style:font-name-complex="Times New Roman2" style:font-size-complex="11pt" style:language-complex="hi" style:country-complex="IN"/>
    </style:style>
    <style:style style:name="T64" style:family="text">
      <style:text-properties style:use-window-font-color="true" style:font-name="Times New Roman" fo:font-size="11pt" fo:language="it" fo:country="IT" officeooo:rsid="001eb263" style:letter-kerning="true" style:font-name-asian="SimSun" style:font-size-asian="11pt" style:language-asian="zh" style:country-asian="CN" style:font-name-complex="Times New Roman2" style:font-size-complex="11pt" style:language-complex="hi" style:country-complex="IN"/>
    </style:style>
    <style:style style:name="T65" style:family="text">
      <style:text-properties style:use-window-font-color="true" style:font-name="Times New Roman" fo:font-size="11pt" fo:language="it" fo:country="IT" officeooo:rsid="00221c21" style:letter-kerning="true" style:font-name-asian="SimSun" style:font-size-asian="11pt" style:language-asian="zh" style:country-asian="CN" style:font-name-complex="Times New Roman2" style:font-size-complex="11pt" style:language-complex="hi" style:country-complex="IN"/>
    </style:style>
    <style:style style:name="T66" style:family="text">
      <style:text-properties style:use-window-font-color="true" style:font-name="Times New Roman" fo:font-size="11pt" fo:language="it" fo:country="IT" officeooo:rsid="0025c49e" style:letter-kerning="true" style:font-name-asian="SimSun" style:font-size-asian="11pt" style:language-asian="zh" style:country-asian="CN" style:font-name-complex="Times New Roman2" style:font-size-complex="11pt" style:language-complex="hi" style:country-complex="IN"/>
    </style:style>
    <style:style style:name="T67" style:family="text">
      <style:text-properties style:use-window-font-color="true" style:font-name="Times New Roman" fo:font-size="11pt" fo:language="it" fo:country="IT" officeooo:rsid="0027d1a8" style:letter-kerning="true" style:font-name-asian="SimSun" style:font-size-asian="11pt" style:language-asian="zh" style:country-asian="CN" style:font-name-complex="Times New Roman2" style:font-size-complex="11pt" style:language-complex="hi" style:country-complex="IN"/>
    </style:style>
    <style:style style:name="T68" style:family="text">
      <style:text-properties style:use-window-font-color="true" style:font-name="Times New Roman" fo:font-size="11pt" fo:language="it" fo:country="IT" officeooo:rsid="0028c1b7" style:letter-kerning="true" style:font-name-asian="SimSun" style:font-size-asian="11pt" style:language-asian="zh" style:country-asian="CN" style:font-name-complex="Times New Roman2" style:font-size-complex="11pt" style:language-complex="hi" style:country-complex="IN"/>
    </style:style>
    <style:style style:name="T69" style:family="text">
      <style:text-properties style:use-window-font-color="true" style:font-name="Times New Roman" fo:font-size="11pt" fo:language="it" fo:country="IT" officeooo:rsid="002a2fe5" style:letter-kerning="true" style:font-name-asian="SimSun" style:font-size-asian="11pt" style:language-asian="zh" style:country-asian="CN" style:font-name-complex="Times New Roman2" style:font-size-complex="11pt" style:language-complex="hi" style:country-complex="IN"/>
    </style:style>
    <style:style style:name="T70" style:family="text">
      <style:text-properties style:use-window-font-color="true" style:font-name="Times New Roman" fo:font-size="11pt" fo:language="it" fo:country="IT" officeooo:rsid="002d944f" style:letter-kerning="true" style:font-name-asian="SimSun" style:font-size-asian="11pt" style:language-asian="zh" style:country-asian="CN" style:font-name-complex="Times New Roman2" style:font-size-complex="11pt" style:language-complex="hi" style:country-complex="IN"/>
    </style:style>
    <style:style style:name="T71" style:family="text">
      <style:text-properties style:use-window-font-color="true" style:font-name="Times New Roman" fo:font-size="11pt" fo:language="it" fo:country="IT" officeooo:rsid="0036773f" style:letter-kerning="true" style:font-name-asian="SimSun" style:font-size-asian="11pt" style:language-asian="zh" style:country-asian="CN" style:font-name-complex="Times New Roman2" style:font-size-complex="11pt" style:language-complex="hi" style:country-complex="IN"/>
    </style:style>
    <style:style style:name="T72" style:family="text">
      <style:text-properties style:use-window-font-color="true" style:font-name="Times New Roman" fo:font-size="11pt" fo:language="it" fo:country="IT" officeooo:rsid="0038f1ff" style:letter-kerning="true" style:font-name-asian="SimSun" style:font-size-asian="11pt" style:language-asian="zh" style:country-asian="CN" style:font-name-complex="Times New Roman2" style:font-size-complex="11pt" style:language-complex="hi" style:country-complex="IN"/>
    </style:style>
    <style:style style:name="T73" style:family="text">
      <style:text-properties style:use-window-font-color="true" style:font-name="Times New Roman" fo:font-size="11pt" fo:language="it" fo:country="IT" officeooo:rsid="005520c0" style:letter-kerning="true" style:font-name-asian="SimSun" style:font-size-asian="11pt" style:language-asian="zh" style:country-asian="CN" style:font-name-complex="Times New Roman2" style:font-size-complex="11pt" style:language-complex="hi" style:country-complex="IN"/>
    </style:style>
    <style:style style:name="T74" style:family="text">
      <style:text-properties style:use-window-font-color="true" style:font-name="Times New Roman" fo:font-size="11pt" fo:language="it" fo:country="IT" officeooo:rsid="0059d58a" style:letter-kerning="true" style:font-name-asian="SimSun" style:font-size-asian="11pt" style:language-asian="zh" style:country-asian="CN" style:font-name-complex="Times New Roman2" style:font-size-complex="11pt" style:language-complex="hi" style:country-complex="IN"/>
    </style:style>
    <style:style style:name="T75" style:family="text">
      <style:text-properties style:use-window-font-color="true" style:font-name="Times New Roman" fo:font-size="11pt" fo:language="it" fo:country="IT" officeooo:rsid="005db85f" style:letter-kerning="true" style:font-name-asian="SimSun" style:font-size-asian="11pt" style:language-asian="zh" style:country-asian="CN" style:font-name-complex="Times New Roman2" style:font-size-complex="11pt" style:language-complex="hi" style:country-complex="IN"/>
    </style:style>
    <style:style style:name="T76" style:family="text">
      <style:text-properties style:use-window-font-color="true" style:font-name="Times New Roman" fo:font-size="11pt" fo:language="it" fo:country="IT" officeooo:rsid="005fcaf8" style:letter-kerning="true" style:font-name-asian="SimSun" style:font-size-asian="11pt" style:language-asian="zh" style:country-asian="CN" style:font-name-complex="Times New Roman2" style:font-size-complex="11pt" style:language-complex="hi" style:country-complex="IN"/>
    </style:style>
    <style:style style:name="T77" style:family="text">
      <style:text-properties style:use-window-font-color="true" style:font-name="Times New Roman" fo:font-size="11pt" fo:language="it" fo:country="IT" officeooo:rsid="002e1aec" style:letter-kerning="true" style:font-name-asian="SimSun" style:font-size-asian="11pt" style:language-asian="zh" style:country-asian="CN" style:font-name-complex="Lucida Sans" style:font-size-complex="11pt" style:language-complex="hi" style:country-complex="IN"/>
    </style:style>
    <style:style style:name="T78" style:family="text">
      <style:text-properties style:use-window-font-color="true" style:font-name="Times New Roman" fo:font-size="11pt" fo:language="it" fo:country="IT" officeooo:rsid="000dc77a" style:letter-kerning="true" fo:background-color="transparent" loext:char-shading-value="0" style:font-name-asian="SimSun" style:font-size-asian="11pt" style:language-asian="zh" style:country-asian="CN" style:font-name-complex="Times New Roman2" style:font-size-complex="11pt" style:language-complex="hi" style:country-complex="IN"/>
    </style:style>
    <style:style style:name="T79" style:family="text">
      <style:text-properties style:use-window-font-color="true" style:font-name="Times New Roman" fo:font-size="11pt" fo:language="it" fo:country="IT" officeooo:rsid="0012cd8c" style:letter-kerning="true" fo:background-color="transparent" loext:char-shading-value="0" style:font-name-asian="SimSun" style:font-size-asian="11pt" style:language-asian="zh" style:country-asian="CN" style:font-name-complex="Times New Roman2" style:font-size-complex="11pt" style:language-complex="hi" style:country-complex="IN"/>
    </style:style>
    <style:style style:name="T80" style:family="text">
      <style:text-properties style:use-window-font-color="true" style:font-name="Times New Roman" fo:font-size="11pt" fo:language="it" fo:country="IT" officeooo:rsid="001bdb99" style:letter-kerning="true" fo:background-color="transparent" loext:char-shading-value="0" style:font-name-asian="SimSun" style:font-size-asian="11pt" style:language-asian="zh" style:country-asian="CN" style:font-name-complex="Times New Roman2" style:font-size-complex="11pt" style:language-complex="hi" style:country-complex="IN"/>
    </style:style>
    <style:style style:name="T81" style:family="text">
      <style:text-properties style:use-window-font-color="true" style:font-name="Times New Roman" fo:font-size="11pt" fo:language="it" fo:country="IT" officeooo:rsid="001ea490" style:letter-kerning="true" fo:background-color="transparent" loext:char-shading-value="0" style:font-name-asian="SimSun" style:font-size-asian="11pt" style:language-asian="zh" style:country-asian="CN" style:font-name-complex="Times New Roman2" style:font-size-complex="11pt" style:language-complex="hi" style:country-complex="IN"/>
    </style:style>
    <style:style style:name="T82" style:family="text">
      <style:text-properties style:use-window-font-color="true" style:font-name="Times New Roman" fo:font-size="11pt" fo:language="it" fo:country="IT" officeooo:rsid="002bf67c" style:letter-kerning="true" fo:background-color="transparent" loext:char-shading-value="0" style:font-name-asian="SimSun" style:font-size-asian="11pt" style:language-asian="zh" style:country-asian="CN" style:font-name-complex="Times New Roman2" style:font-size-complex="11pt" style:language-complex="hi" style:country-complex="IN"/>
    </style:style>
    <style:style style:name="T83" style:family="text">
      <style:text-properties style:use-window-font-color="true" style:font-name="Times New Roman" fo:font-size="11pt" fo:language="it" fo:country="IT" officeooo:rsid="00317527" style:letter-kerning="true" fo:background-color="transparent" loext:char-shading-value="0" style:font-name-asian="SimSun" style:font-size-asian="11pt" style:language-asian="zh" style:country-asian="CN" style:font-name-complex="Times New Roman2" style:font-size-complex="11pt" style:language-complex="hi" style:country-complex="IN"/>
    </style:style>
    <style:style style:name="T84" style:family="text">
      <style:text-properties style:use-window-font-color="true" style:font-name="Times New Roman" fo:font-size="11pt" fo:language="it" fo:country="IT" officeooo:rsid="0035c2dc" style:letter-kerning="true" fo:background-color="transparent" loext:char-shading-value="0" style:font-name-asian="SimSun" style:font-size-asian="11pt" style:language-asian="zh" style:country-asian="CN" style:font-name-complex="Times New Roman2" style:font-size-complex="11pt" style:language-complex="hi" style:country-complex="IN"/>
    </style:style>
    <style:style style:name="T85" style:family="text">
      <style:text-properties style:use-window-font-color="true" style:font-name="Times New Roman" fo:font-size="11pt" fo:language="it" fo:country="IT" officeooo:rsid="00407cbe" style:letter-kerning="true" fo:background-color="transparent" loext:char-shading-value="0" style:font-name-asian="SimSun" style:font-size-asian="11pt" style:language-asian="zh" style:country-asian="CN" style:font-name-complex="Times New Roman2" style:font-size-complex="11pt" style:language-complex="hi" style:country-complex="IN"/>
    </style:style>
    <style:style style:name="T86" style:family="text">
      <style:text-properties style:use-window-font-color="true" style:font-name="Times New Roman" fo:font-size="11pt" fo:language="it" fo:country="IT" officeooo:rsid="00499b09" style:letter-kerning="true" fo:background-color="transparent" loext:char-shading-value="0" style:font-name-asian="SimSun" style:font-size-asian="11pt" style:language-asian="zh" style:country-asian="CN" style:font-name-complex="Times New Roman2" style:font-size-complex="11pt" style:language-complex="hi" style:country-complex="IN"/>
    </style:style>
    <style:style style:name="T87" style:family="text">
      <style:text-properties style:use-window-font-color="true" style:font-name="Times New Roman" fo:font-size="11pt" fo:language="it" fo:country="IT" officeooo:rsid="000350b0" style:letter-kerning="true" fo:background-color="transparent" loext:char-shading-value="0" style:font-name-asian="SimSun" style:font-size-asian="11pt" style:language-asian="zh" style:country-asian="CN" style:font-name-complex="Times New Roman2" style:font-size-complex="11pt" style:language-complex="hi" style:country-complex="IN"/>
    </style:style>
    <style:style style:name="T88" style:family="text">
      <style:text-properties style:use-window-font-color="true" style:font-name="Times New Roman" fo:font-size="11pt" fo:language="it" fo:country="IT" officeooo:rsid="004ce556" style:letter-kerning="true" fo:background-color="transparent" loext:char-shading-value="0" style:font-name-asian="SimSun" style:font-size-asian="11pt" style:language-asian="zh" style:country-asian="CN" style:font-name-complex="Times New Roman2" style:font-size-complex="11pt" style:language-complex="hi" style:country-complex="IN"/>
    </style:style>
    <style:style style:name="T89" style:family="text">
      <style:text-properties style:use-window-font-color="true" style:font-name="Times New Roman" fo:font-size="11pt" fo:language="it" fo:country="IT" officeooo:rsid="00441dec" style:letter-kerning="true" fo:background-color="transparent" loext:char-shading-value="0" style:font-name-asian="SimSun" style:font-size-asian="11pt" style:language-asian="zh" style:country-asian="CN" style:font-name-complex="Times New Roman2" style:font-size-complex="11pt" style:language-complex="hi" style:country-complex="IN"/>
    </style:style>
    <style:style style:name="T90" style:family="text">
      <style:text-properties style:use-window-font-color="true" style:font-name="Times New Roman" fo:font-size="11pt" fo:language="it" fo:country="IT" officeooo:rsid="00054b39" style:letter-kerning="true" fo:background-color="transparent" loext:char-shading-value="0" style:font-name-asian="SimSun" style:font-size-asian="11pt" style:language-asian="zh" style:country-asian="CN" style:font-name-complex="Times New Roman2" style:font-size-complex="11pt" style:language-complex="hi" style:country-complex="IN"/>
    </style:style>
    <style:style style:name="T91" style:family="text">
      <style:text-properties style:use-window-font-color="true" style:font-name="Times New Roman" fo:font-size="11pt" fo:language="it" fo:country="IT" officeooo:rsid="0016f5fc" style:letter-kerning="true" fo:background-color="transparent" loext:char-shading-value="0" style:font-name-asian="SimSun" style:font-size-asian="11pt" style:language-asian="zh" style:country-asian="CN" style:font-name-complex="Times New Roman2" style:font-size-complex="11pt" style:language-complex="hi" style:country-complex="IN"/>
    </style:style>
    <style:style style:name="T92" style:family="text">
      <style:text-properties style:use-window-font-color="true" style:font-name="Times New Roman" fo:font-size="11pt" fo:language="it" fo:country="IT" officeooo:rsid="00576a98" style:letter-kerning="true" fo:background-color="transparent" loext:char-shading-value="0" style:font-name-asian="SimSun" style:font-size-asian="11pt" style:language-asian="zh" style:country-asian="CN" style:font-name-complex="Times New Roman2" style:font-size-complex="11pt" style:language-complex="hi" style:country-complex="IN"/>
    </style:style>
    <style:style style:name="T93" style:family="text">
      <style:text-properties style:use-window-font-color="true" style:font-name="Times New Roman" fo:font-size="11pt" fo:language="it" fo:country="IT" officeooo:rsid="0059d58a" style:letter-kerning="true" fo:background-color="transparent" loext:char-shading-value="0" style:font-name-asian="SimSun" style:font-size-asian="11pt" style:language-asian="zh" style:country-asian="CN" style:font-name-complex="Times New Roman2" style:font-size-complex="11pt" style:language-complex="hi" style:country-complex="IN"/>
    </style:style>
    <style:style style:name="T94" style:family="text">
      <style:text-properties style:use-window-font-color="true" style:font-name="Times New Roman" fo:font-size="11pt" fo:language="it" fo:country="IT" officeooo:rsid="005db85f" style:letter-kerning="true" fo:background-color="transparent" loext:char-shading-value="0" style:font-name-asian="SimSun" style:font-size-asian="11pt" style:language-asian="zh" style:country-asian="CN" style:font-name-complex="Times New Roman2" style:font-size-complex="11pt" style:language-complex="hi" style:country-complex="IN"/>
    </style:style>
    <style:style style:name="T95" style:family="text">
      <style:text-properties style:use-window-font-color="true" style:font-name="Times New Roman" fo:font-size="11pt" fo:language="it" fo:country="IT" fo:font-weight="bold" officeooo:rsid="002e1aec" style:letter-kerning="true" style:font-name-asian="SimSun" style:font-size-asian="11pt" style:language-asian="zh" style:country-asian="CN" style:font-weight-asian="bold" style:font-name-complex="Lucida Sans" style:font-size-complex="11pt" style:language-complex="hi" style:country-complex="IN" style:font-weight-complex="bold"/>
    </style:style>
    <style:style style:name="T96" style:family="text">
      <style:text-properties style:use-window-font-color="true" style:font-name="Times New Roman" fo:font-size="11pt" fo:language="it" fo:country="IT" fo:font-weight="bold" officeooo:rsid="006261ee" style:letter-kerning="true" style:font-name-asian="SimSun" style:font-size-asian="11pt" style:language-asian="zh" style:country-asian="CN" style:font-weight-asian="bold" style:font-name-complex="Times New Roman2" style:font-size-complex="11pt" style:language-complex="hi" style:country-complex="IN" style:font-weight-complex="bold"/>
    </style:style>
    <style:style style:name="T97" style:family="text">
      <style:text-properties style:use-window-font-color="true" style:font-name="Times New Roman" fo:font-size="11pt" fo:language="it" fo:country="IT" fo:font-weight="bold" officeooo:rsid="00636067" style:letter-kerning="true" style:font-name-asian="SimSun" style:font-size-asian="11pt" style:language-asian="zh" style:country-asian="CN" style:font-weight-asian="bold" style:font-name-complex="Times New Roman2" style:font-size-complex="11pt" style:language-complex="hi" style:country-complex="IN" style:font-weight-complex="bold"/>
    </style:style>
    <style:style style:name="T98" style:family="text">
      <style:text-properties style:use-window-font-color="true" style:font-name="Times New Roman" fo:font-size="11pt" fo:language="it" fo:country="IT" fo:font-weight="bold" officeooo:rsid="004ce556" style:letter-kerning="true" fo:background-color="transparent" loext:char-shading-value="0" style:font-name-asian="Times New Roman2" style:font-size-asian="11pt" style:language-asian="zh" style:country-asian="CN" style:font-weight-asian="bold" style:font-name-complex="Times New Roman2" style:font-size-complex="11pt" style:language-complex="he" style:country-complex="IL" style:font-weight-complex="bold"/>
    </style:style>
    <style:style style:name="T99" style:family="text">
      <style:text-properties style:use-window-font-color="true" style:font-name="Times New Roman" fo:font-size="11pt" fo:language="it" fo:country="IT" fo:font-weight="bold" officeooo:rsid="00054b39" style:letter-kerning="true" fo:background-color="transparent" loext:char-shading-value="0" style:font-name-asian="Times New Roman2" style:font-size-asian="11pt" style:language-asian="zh" style:country-asian="CN" style:font-weight-asian="bold" style:font-name-complex="Times New Roman2" style:font-size-complex="11pt" style:language-complex="he" style:country-complex="IL" style:font-weight-complex="bold"/>
    </style:style>
    <style:style style:name="T100" style:family="text">
      <style:text-properties style:use-window-font-color="true" style:font-name="Times New Roman" fo:font-size="11pt" fo:language="it" fo:country="IT" fo:font-weight="bold" officeooo:rsid="005db85f" style:letter-kerning="true" fo:background-color="transparent" loext:char-shading-value="0" style:font-name-asian="Times New Roman2" style:font-size-asian="11pt" style:language-asian="zh" style:country-asian="CN" style:font-weight-asian="bold" style:font-name-complex="Times New Roman2" style:font-size-complex="11pt" style:language-complex="he" style:country-complex="IL" style:font-weight-complex="bold"/>
    </style:style>
    <style:style style:name="T101" style:family="text">
      <style:text-properties style:use-window-font-color="true" style:font-name="Times New Roman" fo:font-size="11pt" fo:language="it" fo:country="IT" fo:font-weight="normal" style:letter-kerning="true" fo:background-color="transparent" loext:char-shading-value="0" style:font-name-asian="SimSun" style:font-size-asian="11pt" style:language-asian="zh" style:country-asian="CN" style:font-weight-asian="normal" style:font-name-complex="Times New Roman2" style:font-size-complex="11pt" style:language-complex="hi" style:country-complex="IN" style:font-weight-complex="normal"/>
    </style:style>
    <style:style style:name="T102" style:family="text">
      <style:text-properties style:use-window-font-color="true" style:font-name="Times New Roman" fo:font-size="11pt" fo:language="it" fo:country="IT" fo:font-weight="normal" officeooo:rsid="0012cd8c" style:letter-kerning="true" fo:background-color="transparent" loext:char-shading-value="0" style:font-name-asian="SimSun" style:font-size-asian="11pt" style:language-asian="zh" style:country-asian="CN" style:font-weight-asian="normal" style:font-name-complex="Times New Roman2" style:font-size-complex="11pt" style:language-complex="hi" style:country-complex="IN" style:font-weight-complex="normal"/>
    </style:style>
    <style:style style:name="T103" style:family="text">
      <style:text-properties style:use-window-font-color="true" style:font-name="Times New Roman" fo:font-size="11pt" fo:language="it" fo:country="IT" fo:font-weight="normal" officeooo:rsid="0035c2dc" style:letter-kerning="true" fo:background-color="transparent" loext:char-shading-value="0" style:font-name-asian="SimSun" style:font-size-asian="11pt" style:language-asian="zh" style:country-asian="CN" style:font-weight-asian="normal" style:font-name-complex="Times New Roman2" style:font-size-complex="11pt" style:language-complex="hi" style:country-complex="IN" style:font-weight-complex="normal"/>
    </style:style>
    <style:style style:name="T104" style:family="text">
      <style:text-properties style:use-window-font-color="true" style:font-name="Times New Roman" fo:font-size="11pt" fo:language="it" fo:country="IT" fo:font-weight="normal" officeooo:rsid="0012cd8c" style:letter-kerning="true" fo:background-color="transparent" loext:char-shading-value="0" style:font-name-asian="Times New Roman3" style:font-size-asian="11pt" style:language-asian="zh" style:country-asian="CN" style:font-name-complex="Times New Roman3" style:font-size-complex="11pt" style:language-complex="hi" style:country-complex="IN"/>
    </style:style>
    <style:style style:name="T105" style:family="text">
      <style:text-properties style:use-window-font-color="true" style:font-name="Times New Roman" fo:font-size="11pt" fo:language="it" fo:country="IT" fo:font-weight="normal" officeooo:rsid="0038f1ff" style:letter-kerning="true" fo:background-color="transparent" loext:char-shading-value="0" style:font-name-asian="Times New Roman3" style:font-size-asian="11pt" style:language-asian="zh" style:country-asian="CN" style:font-name-complex="Times New Roman3" style:font-size-complex="11pt" style:language-complex="hi" style:country-complex="IN"/>
    </style:style>
    <style:style style:name="T106" style:family="text">
      <style:text-properties style:use-window-font-color="true" style:font-name="Times New Roman" fo:font-size="11pt" fo:language="it" fo:country="IT" style:text-underline-style="solid" style:text-underline-width="auto" style:text-underline-color="font-color" fo:font-weight="bold" officeooo:rsid="000f1a82" style:letter-kerning="true" style:font-name-asian="SimSun" style:font-size-asian="11pt" style:language-asian="zh" style:country-asian="CN" style:font-weight-asian="bold" style:font-name-complex="Times New Roman2" style:font-size-complex="11pt" style:language-complex="hi" style:country-complex="IN" style:font-weight-complex="bold"/>
    </style:style>
    <style:style style:name="T107" style:family="text">
      <style:text-properties style:use-window-font-color="true" style:font-name="Times New Roman" fo:font-size="11pt" fo:font-weight="normal" fo:background-color="transparent" loext:char-shading-value="0" style:font-name-asian="Times New Roman3" style:font-size-asian="11pt" style:font-name-complex="Times New Roman3" style:font-size-complex="11pt"/>
    </style:style>
    <style:style style:name="T108" style:family="text">
      <style:text-properties style:use-window-font-color="true" style:font-name="Times New Roman" fo:font-size="11pt" fo:font-weight="normal" officeooo:rsid="0055c927" fo:background-color="transparent" loext:char-shading-value="0" style:font-name-asian="Times New Roman3" style:font-size-asian="11pt" style:font-name-complex="Times New Roman3" style:font-size-complex="11pt"/>
    </style:style>
    <style:style style:name="T109" style:family="text">
      <style:text-properties style:use-window-font-color="true" style:font-name="Times New Roman" fo:font-size="11pt" fo:font-weight="normal" officeooo:rsid="0012cd8c" fo:background-color="transparent" loext:char-shading-value="0" style:font-name-asian="Times New Roman3" style:font-size-asian="11pt" style:font-name-complex="Times New Roman3" style:font-size-complex="11pt"/>
    </style:style>
    <style:style style:name="T110" style:family="text">
      <style:text-properties style:use-window-font-color="true" style:font-name="Times New Roman" fo:font-size="11pt" fo:font-weight="normal" officeooo:rsid="003f1d1e" fo:background-color="transparent" loext:char-shading-value="0" style:font-name-asian="Times New Roman3" style:font-size-asian="11pt" style:font-name-complex="Times New Roman3" style:font-size-complex="11pt"/>
    </style:style>
    <style:style style:name="T111" style:family="text">
      <style:text-properties style:use-window-font-color="true" style:font-name="Times New Roman" fo:font-size="11pt" fo:font-weight="bold" officeooo:rsid="004c3690" fo:background-color="transparent" loext:char-shading-value="0" style:font-size-asian="11pt" style:font-weight-asian="bold" style:font-name-complex="Times New Roman2" style:font-size-complex="11pt" style:font-weight-complex="bold"/>
    </style:style>
    <style:style style:name="T112" style:family="text">
      <style:text-properties style:use-window-font-color="true" style:font-name="Times New Roman" fo:font-size="12pt" fo:language="it" fo:country="IT" fo:font-weight="bold" officeooo:rsid="006f5f9d" fo:background-color="transparent" loext:char-shading-value="0" style:font-name-asian="Times New Roman" style:font-size-asian="12pt" style:font-weight-asian="bold" style:font-name-complex="Times New Roman2" style:font-size-complex="12pt" style:language-complex="ar" style:country-complex="SA" style:font-weight-complex="bold"/>
    </style:style>
    <style:style style:name="T113" style:family="text">
      <style:text-properties style:use-window-font-color="true" style:text-line-through-style="none" style:text-line-through-type="none" style:font-name="Times New Roman" fo:font-size="11pt" fo:language="it" fo:country="IT" style:text-underline-style="none" style:letter-kerning="true" style:font-name-asian="SimSun" style:font-size-asian="11pt" style:language-asian="zh" style:country-asian="CN" style:font-name-complex="Times New Roman2" style:font-size-complex="11pt" style:language-complex="hi" style:country-complex="IN"/>
    </style:style>
    <style:style style:name="T114" style:family="text">
      <style:text-properties style:use-window-font-color="true" style:text-line-through-style="none" style:text-line-through-type="none" style:font-name="Times New Roman" fo:font-size="11pt" fo:language="it" fo:country="IT" style:text-underline-style="none" officeooo:rsid="0016f5fc" style:letter-kerning="true" style:font-name-asian="SimSun" style:font-size-asian="11pt" style:language-asian="zh" style:country-asian="CN" style:font-name-complex="Times New Roman2" style:font-size-complex="11pt" style:language-complex="hi" style:country-complex="IN"/>
    </style:style>
    <style:style style:name="T115" style:family="text">
      <style:text-properties style:use-window-font-color="true" fo:language="it" fo:country="IT" officeooo:rsid="0036773f" style:letter-kerning="true" style:font-name-asian="SimSun" style:language-asian="zh" style:country-asian="CN" style:language-complex="hi" style:country-complex="IN"/>
    </style:style>
    <style:style style:name="T116" style:family="text">
      <style:text-properties fo:background-color="transparent" loext:char-shading-value="0"/>
    </style:style>
    <style:style style:name="T117" style:family="text">
      <style:text-properties officeooo:rsid="0018f7de"/>
    </style:style>
    <style:style style:name="T118" style:family="text">
      <style:text-properties fo:font-weight="bold" style:font-weight-asian="bold" style:font-weight-complex="bold"/>
    </style:style>
    <style:style style:name="T119" style:family="text">
      <style:text-properties fo:font-weight="bold" officeooo:rsid="002e1aec" style:font-weight-asian="bold" style:font-weight-complex="bold"/>
    </style:style>
    <style:style style:name="T120" style:family="text">
      <style:text-properties officeooo:rsid="0038f1ff"/>
    </style:style>
    <style:style style:name="T121" style:family="text">
      <style:text-properties officeooo:rsid="0036773f"/>
    </style:style>
    <style:style style:name="T122" style:family="text">
      <style:text-properties fo:color="#000000" style:font-name="Times New Roman" fo:font-weight="bold" style:font-name-asian="Times New Roman2" style:font-weight-asian="bold" style:font-name-complex="Times New Roman2" style:font-weight-complex="bold"/>
    </style:style>
    <style:style style:name="T123" style:family="text">
      <style:text-properties fo:color="#000000" style:font-name="Times New Roman" fo:font-size="11pt" fo:font-weight="bold" officeooo:rsid="004c3690" fo:background-color="transparent" loext:char-shading-value="0" style:font-name-asian="Times New Roman2" style:font-size-asian="11pt" style:font-weight-asian="bold" style:font-name-complex="Times New Roman2" style:font-size-complex="11pt" style:font-weight-complex="bold"/>
    </style:style>
    <style:style style:name="gr1" style:family="graphic">
      <style:graphic-properties draw:stroke="solid" svg:stroke-width="0.009cm" svg:stroke-color="#000000" draw:stroke-linejoin="miter" draw:fill="none" draw:textarea-vertical-align="top" draw:auto-grow-height="false" fo:min-height="0cm" fo:min-width="20.535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09cm" svg:stroke-color="#000000" draw:stroke-linejoin="miter" draw:fill="none" draw:textarea-vertical-align="top" draw:auto-grow-height="false" fo:min-height="0cm" fo:min-width="20.537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09cm" svg:stroke-color="#000000" draw:stroke-linejoin="miter" draw:fill="none" draw:textarea-vertical-align="top" draw:auto-grow-height="false" fo:min-height="29.408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09cm" svg:stroke-color="#000000" draw:stroke-linejoin="miter" draw:fill="none" draw:textarea-vertical-align="top" draw:auto-grow-height="false" fo:min-height="29.406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PROVINCIA DI PESARO E URBINO</text:p>
      <text:p text:style-name="P30"><text:span text:style-name="T52">DISCIPLINARE DI INCARICO PROFESSIONALE PER IL COORDINATORE PER LA SICUREZZA IN FASE DI PROGETTAZIONE ED IN FASE DI ESECUZIONE RELATIVO ALL’INTERVENTO: </text:span><text:span text:style-name="T111">MIT 2023 D.M. PONTI n. 225 del 29/05/2021. MANUTENZIONE STRAORDINARIA DEI PONTI SULLA S.P. N. 18 "MUTINO" KM 0+980, KM 1+250, 1+750 , 4+500 E SULLA S.P. 112 ‘ CARPEGNA – SAN SISTO’ AL KM 1+000 E SULLA S.P. 99 ‘SAN SISTO’ KM 4+300 (scheda MIT n. 00186.V1.PU) CUP : B87H21002780001 <text:s/></text:span><text:span text:style-name="T123">CIG:B1228A4F9C</text:span><text:span text:style-name="T111"> ANNUALITÀ 2023 , - CPV 71200000-0 Servizi professionali architettonici e affini</text:span></text:p>
      <text:p text:style-name="P4"><text:bookmark-start text:name="Elenco1"/><text:span text:style-name="T26">L'anno 202</text:span><text:span text:style-name="T86">4</text:span><text:span text:style-name="T26"> (duemilavent</text:span><text:span text:style-name="T87">i</text:span><text:span text:style-name="T86">quattro</text:span><text:span text:style-name="T26">), addì ** (*******) del mese di ****** con la presente scrittura privata da valere ad ogni effetto di legge,</text:span><text:bookmark-end text:name="Elenco1"/></text:p>
      <text:p text:style-name="P21">TRA</text:p>
      <text:p text:style-name="P22"><text:span text:style-name="T58">Il Dott. </text:span><text:span text:style-name="T1">lng. Mario Primavera, nella sua qualità di Dirigente del Servizio 4 “Viabilità – </text:span><text:span text:style-name="T4">Progettazione Opere Pubbliche Rete Viaria</text:span><text:span text:style-name="T1">”, nato a Pesaro (PU) il 08/10/1971, che interviene nel presente atto non in proprio, ma nella sua predetta qualità ed in rappresentanza della Provincia di Pesaro ed Urbino, C.F. e P</text:span><text:span text:style-name="T4">artita</text:span><text:span text:style-name="T1"> I.</text:span><text:span text:style-name="T4">V.</text:span><text:span text:style-name="T1">A. 00212000418, di seguito denominato COMMITTENTE,</text:span></text:p>
      <text:p text:style-name="P19">E</text:p>
      <text:p text:style-name="P4"><text:span text:style-name="T28">Il Dott. </text:span><text:span text:style-name="T26">Ing. .…………………</text:span><text:span text:style-name="T34">. </text:span><text:span text:style-name="T78">e,</text:span><text:span text:style-name="T26"> nat</text:span><text:span text:style-name="T27">o</text:span><text:span text:style-name="T26"> .…………………</text:span><text:span text:style-name="T34"> </text:span><text:span text:style-name="T26">(….. ) </text:span><text:span text:style-name="T107">il …………..</text:span><text:span text:style-name="T108">, con studio in ………………………., ………………. (……….) - Telefono …………………... .–. - Codice fiscale ………………..…</text:span><text:span text:style-name="T110">...</text:span><text:span text:style-name="T108"> - Partita I.V.A. ………………….. - E-mail: ……………………….. - Pec ……………………………... - </text:span><text:span text:style-name="T26">di seguito indicato con il termine </text:span><text:soft-page-break/><text:span text:style-name="T26">PROFESSIONISTA,</text:span></text:p>
      <text:p text:style-name="P19">PREMESSO</text:p>
      <text:p text:style-name="P8"><text:span text:style-name="T26">che con Determinazione n. *** del <text:s/>**/**/202</text:span><text:span text:style-name="T85">4</text:span><text:span text:style-name="T26"> il Dirigente Servizio 4 “Viabilità – </text:span><text:span text:style-name="T28">Progettazione Opere Pubbliche Rete Viaria”</text:span><text:span text:style-name="T26"> ha conferito a</text:span><text:span text:style-name="T28">l Dott. Ing</text:span><text:span text:style-name="T26">. …………………...</text:span><text:span text:style-name="T78">,</text:span><text:span text:style-name="T26"> </text:span><text:span text:style-name="T109">il servizio di ingegneria ed architettura </text:span><text:span text:style-name="T104">p</text:span><text:span text:style-name="T105">er </text:span><text:span text:style-name="T84">la </text:span><text:span text:style-name="T78">p</text:span><text:span text:style-name="T27">rogettazione </text:span><text:span text:style-name="T78">e</text:span><text:span text:style-name="T82">secutiva, </text:span><text:span text:style-name="T85">la D.L. strutturale</text:span><text:span text:style-name="T33"> </text:span><text:span text:style-name="T26">relativ</text:span><text:span text:style-name="T88">a </text:span><text:span text:style-name="T26">a</text:span><text:span text:style-name="T28">l</text:span><text:span text:style-name="T33">l’</text:span><text:span text:style-name="T28">interve</text:span><text:span text:style-name="T79">nto</text:span><text:span text:style-name="T102"> in oggetto indicato.</text:span></text:p>
      <text:p text:style-name="P15">Tutto ciò premesso, tra le parti come sopra rappresentate,</text:p>
      <text:p text:style-name="P20">SI CONVIENE E STIPULA QUANTO SEGUE:</text:p>
      <text:p text:style-name="P19">Art. 1</text:p>
      <text:p text:style-name="P11"><text:span text:style-name="T1">Il </text:span><text:span text:style-name="T58">C</text:span><text:span text:style-name="T1">ommittente conferisce al </text:span><text:span text:style-name="T58">P</text:span><text:span text:style-name="T1">rofessionista, che accetta, </text:span><text:span text:style-name="T16">il s</text:span><text:span text:style-name="T109">ervizio di ingegneria ed architettura consistente</text:span><text:span text:style-name="T26"> </text:span><text:span text:style-name="T92">nel</text:span><text:span text:style-name="T33"> coordinamento della sicurezza </text:span><text:span text:style-name="T84">nelle</text:span><text:span text:style-name="T33"> fas</text:span><text:span text:style-name="T84">i</text:span><text:span text:style-name="T33"> di progettazione ed esecuzione </text:span><text:span text:style-name="T26">relativ</text:span><text:span text:style-name="T84">i</text:span><text:span text:style-name="T26"> a</text:span><text:span text:style-name="T28">l seguente interve</text:span><text:span text:style-name="T79">nto</text:span><text:span text:style-name="T4">:</text:span><text:span text:style-name="T1"> </text:span><text:span text:style-name="T112">MIT 2023 D.M. PONTI n. 225 del 29/05/2021. MANUTENZIONE STRAORDINARIA DEI PONTI SULLA S.P. N. 18 "MUTINO" KM 0+980, KM 1+250, 1+750 , 4+500 E SULLA S.P. 112 ‘ CARPEGNA – SAN SISTO’ AL KM 1+000 E SULLA S.P. 99 ‘SAN SISTO’ KM 4+300 (scheda MIT n. 00186.V1.PU) CUP : B87H21002780001. ANNUALITÀ 2023 , - CPV 71200000-0 Servizi professionali architettonici e affini</text:span></text:p>
      <text:p text:style-name="P8"><text:span text:style-name="T103">Il servizio verrà svolto</text:span><text:span text:style-name="T101"> ne</text:span><text:span text:style-name="T41">i termini previsti dal </text:span><text:span text:style-name="T26">presente d</text:span><text:span text:style-name="T1">isciplinare </text:span><text:span text:style-name="T16">e </text:span><text:span text:style-name="T1">non instaura </text:span><text:span text:style-name="T18">in alcun modo</text:span><text:span text:style-name="T1"> un rapporto di lavoro a tempo determinato, ma consiste unicamente nell'esercizio di prestazione d'opera intellettuale e professionale ai sensi dell'art. 2230 del </text:span><text:span text:style-name="T59">C</text:span><text:span text:style-name="T1">odice </text:span><text:span text:style-name="T59">C</text:span><text:span text:style-name="T1">ivile.</text:span></text:p>
      <text:p text:style-name="P19">Art. 2</text:p>
      <text:p text:style-name="P8"><text:span text:style-name="T1">L'in</text:span><text:span text:style-name="T26">carico consiste n</text:span><text:span text:style-name="T92">el coordinamento della sicurezza in fase di progettazione ed esecuzione</text:span><text:span text:style-name="T83"> </text:span><text:span text:style-name="T26">secondo quanto prescritto </text:span><text:span text:style-name="T93">dal </text:span><text:span text:style-name="T26">D.L</text:span><text:span text:style-name="T80">gs. n.</text:span><text:span text:style-name="T26"> 36/2023 </text:span><text:span text:style-name="T32"><text:s/></text:span><text:span text:style-name="T39">e dal Testo Unico Sulla </text:span><text:soft-page-break/><text:span text:style-name="T39">Sicurezza Dlgs 81/2008 e smi.</text:span></text:p>
      <text:p text:style-name="P10"><text:span text:style-name="T39">L’incarico di coordinatore per la Sicurezza in fase di progettazione ed esecuzione deve tenere conto di <text:s/>quanto sviluppato in progetto esecutivo che avrà un</text:span><text:span text:style-name="T26"> livello di definizione degli elementi tale da individuarne compiutamente la funzione, i requisiti, la qualità e il prezzo di elenco </text:span><text:span text:style-name="T30">ed è</text:span><text:span text:style-name="T26"> corredato del piano di manutenzione dell’opera per l’intero ciclo di vita e determina in dettaglio i lavori da realizzare, il loro costo e i loro tempi di realizzazione, in con</text:span><text:span text:style-name="T1">formità al </text:span><text:span text:style-name="T63">P</text:span><text:span text:style-name="T1">rogetto </text:span><text:span text:style-name="T54">d</text:span><text:span text:style-name="T62">i Fattibilità Tecnico Economica</text:span><text:span text:style-name="T1"> </text:span><text:span text:style-name="T8">(</text:span><text:span text:style-name="T44">Approvato con Decreto del Presidente n° </text:span><text:span text:style-name="T97">305</text:span><text:span text:style-name="T96">/2023</text:span><text:span text:style-name="T44"> </text:span><text:span text:style-name="T45">)</text:span><text:span text:style-name="T8">, </text:span><text:span text:style-name="T12">compreso di tu</text:span><text:span text:style-name="T65">t</text:span><text:span text:style-name="T12">to</text:span><text:span text:style-name="T2"> quanto necessario per fornire una progettazione </text:span><text:span text:style-name="T7">architettonic</text:span><text:span text:style-name="T62">a</text:span><text:span text:style-name="T7"> e </text:span><text:span text:style-name="T2">strutturale completa per </text:span><text:span text:style-name="T3">la cantierizzazione </text:span><text:span text:style-name="T9">del progetto</text:span><text:span text:style-name="T2">. </text:span></text:p>
      <text:p text:style-name="P6"><text:span text:style-name="T10">Il progetto </text:span><text:span text:style-name="T14">esecutivo, </text:span><text:span text:style-name="T10">è</text:span><text:span text:style-name="T2"> composto dai seguenti documenti, </text:span><text:span text:style-name="T14">ai sensi del suddetto </text:span><text:span text:style-name="T31">Allegato I.7, </text:span><text:span text:style-name="T81">art.</text:span><text:span text:style-name="T31"> 22</text:span><text:span text:style-name="T29">, </text:span><text:span text:style-name="T32">del Codice dei Contratti vigente</text:span><text:span text:style-name="T2">:</text:span></text:p>
      <text:list xml:id="list1407792923" text:style-name="WWNum2">
        <text:list-header>
          <text:p text:style-name="P28"><text:span text:style-name="T2">a) </text:span><text:span text:style-name="T57">R</text:span><text:span text:style-name="T2">elazione generale;</text:span></text:p>
          <text:p text:style-name="P28"><text:span text:style-name="T2">b) </text:span><text:span text:style-name="T57">R</text:span><text:span text:style-name="T2">elazioni specialistiche;</text:span></text:p>
          <text:p text:style-name="P28"><text:span text:style-name="T2">c) </text:span><text:span text:style-name="T57">E</text:span><text:span text:style-name="T2">laborati grafici, comprensivi anche di quelli relativi alle strutture..., ...;</text:span></text:p>
          <text:p text:style-name="P28"><text:span text:style-name="T2">d) </text:span><text:span text:style-name="T57">C</text:span><text:span text:style-name="T2">alcoli del progetto esecutivo delle strutture ...;</text:span></text:p>
          <text:p text:style-name="P28"><text:span text:style-name="T2">e) </text:span><text:span text:style-name="T57">P</text:span><text:span text:style-name="T2">iano di manutenzione dell’opera e delle sue parti;</text:span></text:p>
          <text:p text:style-name="P28"><text:span text:style-name="T2">f</text:span><text:span text:style-name="T51">) </text:span><text:span text:style-name="T106">P</text:span><text:span text:style-name="T51">iano di sicurezza e di coordinamento di cui all’articolo 100 del decreto legislativo 9 aprile 2008, n. 81;</text:span></text:p>
          <text:p text:style-name="P28"><text:span text:style-name="T2">g) </text:span><text:span text:style-name="T57">Q</text:span><text:span text:style-name="T2">uadro di incidenza della manodopera;</text:span></text:p>
          <text:p text:style-name="P28"><text:span text:style-name="T2">h) </text:span><text:span text:style-name="T57">C</text:span><text:span text:style-name="T2">ronoprogramma;</text:span></text:p>
          <text:p text:style-name="P28"><text:span text:style-name="T2">i) </text:span><text:span text:style-name="T57">E</text:span><text:span text:style-name="T2">lenco dei prezzi unitari ed eventuali analisi;</text:span></text:p>
          <text:p text:style-name="P28"><text:span text:style-name="T2">l) </text:span><text:span text:style-name="T57">C</text:span><text:span text:style-name="T2">omputo metrico estimativo e quadro economico;</text:span></text:p>
          <text:p text:style-name="P28"><text:span text:style-name="T2">m) </text:span><text:span text:style-name="T57">S</text:span><text:span text:style-name="T2">chema di contratto e capitolato speciale di appalto;</text:span></text:p>
          <text:p text:style-name="P28"><text:span text:style-name="T2">n) </text:span><text:span text:style-name="T64">Omissis</text:span><text:span text:style-name="T2">; o) </text:span><text:span text:style-name="T11">Omissis;</text:span></text:p>
          <text:p text:style-name="P28"><text:soft-page-break/><text:span text:style-name="T2">p) </text:span><text:span text:style-name="T46">F</text:span><text:span text:style-name="T47">ascicolo adattato alle caratteristiche dell’opera, recante i contenuti di cui</text:span><text:span text:style-name="T2"> </text:span><text:span text:style-name="T51">all’allegato XVI al decreto legislativo 9 aprile 2008, n. 81.</text:span></text:p>
        </text:list-header>
      </text:list>
      <text:p text:style-name="P27"><text:span text:style-name="T1">Le prestazioni oggetto dell’incarico </text:span><text:span text:style-name="T74">( CSP -CSE ) </text:span><text:span text:style-name="T75">ed i documenti da redigere a cura del tecnico incarico del coordinamento della sicurezza</text:span><text:span text:style-name="T74"> </text:span><text:span text:style-name="T1">saranno effettuate dal </text:span><text:span text:style-name="T59">P</text:span><text:span text:style-name="T1">rofessionista secondo tutte le indicazioni e disposizioni impartite dal Responsabile Unico del Pro</text:span><text:span text:style-name="T59">get</text:span><text:span text:style-name="T1">to </text:span><text:span text:style-name="T19">ed in collaborazione con il Progettista incaric</text:span><text:span text:style-name="T20">ato</text:span><text:span text:style-name="T19"> della Progettazione Esecutiva nonché della direzione lavori. </text:span></text:p>
      <text:p text:style-name="P19">Art. 3</text:p>
      <text:p text:style-name="P9"><text:span text:style-name="T1">Il compenso per le prestazioni previste dal presente disciplinare viene dalle parti conven</text:span><text:span text:style-name="T26">uto in </text:span><text:span text:style-name="T48">€ </text:span><text:span text:style-name="T100">1</text:span><text:span text:style-name="T98">’</text:span><text:span text:style-name="T100">5</text:span><text:span text:style-name="T98">00</text:span><text:span text:style-name="T99">,00</text:span><text:span text:style-name="T48"> </text:span><text:span text:style-name="T100">inclusa cassa Esclusa IVA</text:span><text:span text:style-name="T48"> </text:span><text:span text:style-name="T49">(d</text:span><text:span text:style-name="T100">millecinquecento</text:span><text:span text:style-name="T49">/00)</text:span><text:span text:style-name="T50">. </text:span><text:span text:style-name="T89">In tale cifra è pertanto compreso il </text:span><text:span text:style-name="T26">contributo integrativo </text:span><text:span text:style-name="T93">cassa ________ </text:span><text:span text:style-name="T26"><text:s/></text:span><text:span text:style-name="T40">ed è esclusa</text:span><text:span text:style-name="T26"> </text:span><text:span text:style-name="T36"><text:s/>l’</text:span><text:span text:style-name="T26">I.V.A. </text:span><text:span text:style-name="T36">in misura pari </text:span><text:span text:style-name="T94">al regime fiscale del professionista</text:span><text:span text:style-name="T36"> </text:span><text:span text:style-name="T40">( inferiore o uguale al 22%) </text:span><text:span text:style-name="T35">.</text:span><text:span text:style-name="T36"> Il compenso pattuito è </text:span><text:span text:style-name="T26">da</text:span><text:span text:style-name="T1"> corrispondersi </text:span><text:span text:style-name="T74">in misura pari al 100%</text:span><text:span text:style-name="T71"> dopo l’emissione </text:span><text:span text:style-name="T75">della</text:span><text:span text:style-name="T73"> relativa approvazione</text:span><text:span text:style-name="T71"> del certificato di regolare esecuzione dei lavori previsti dal progetto esecutivo a conclusione del servizio di </text:span><text:span text:style-name="T74">coordinatore per la sicurezza in fase di esecuzione comprensivo anche del ruolo di coordinatore per la sicurezza in fase di progettazione.</text:span></text:p>
      <text:p text:style-name="P26">Art. 4</text:p>
      <text:p text:style-name="P3"><text:span text:style-name="T1">I </text:span><text:span text:style-name="T21">documenti necessari in materia di sicurezza per la consegna del</text:span><text:span text:style-name="T1"> progetto esecutivo andr</text:span><text:span text:style-name="T21">anno</text:span><text:span text:style-name="T1"> consegnat</text:span><text:span text:style-name="T76">i</text:span><text:span text:style-name="T1"> entro </text:span><text:span text:style-name="T66">6</text:span><text:span text:style-name="T1">0 </text:span><text:span text:style-name="T5">(</text:span><text:span text:style-name="T59">S</text:span><text:span text:style-name="T66">ess</text:span><text:span text:style-name="T69">a</text:span><text:span text:style-name="T5">nta) </text:span><text:span text:style-name="T1">giorni naturali consecutivi dalla stipula del contratto </text:span><text:span text:style-name="T21">e comunque entro e non oltre la data del 15/06/2024</text:span><text:span text:style-name="T1">.</text:span><text:span text:style-name="T19"> L’incarico di coordinatore per la sicurezza in fase di progettazione andrà svolto nel termine e garantendo al tecnico incaricato della progettazione esecutiva di poter adempiere al proprio incarico entro il tempo utile. </text:span><text:span text:style-name="T1"><text:s/>In caso di ritardo nella consegna del progetto </text:span><text:span text:style-name="T19">o in caso del ritardo nella consegna degli elaborati di progetto di propria competenza</text:span><text:span text:style-name="T1"> si </text:span><text:soft-page-break/><text:span text:style-name="T1">applica una penale giornaliera pari allo 0,5</text:span><text:span text:style-name="T13">0</text:span><text:span text:style-name="T1"> % dell’import</text:span><text:span text:style-name="T26">o e comunque non superiore al 10 % del predetto importo netto. </text:span></text:p>
      <text:p text:style-name="P16">L’incarico è personale; ove <text:s/><text:span text:style-name="T115">il Professionista</text:span>, per l’espletamento del presente incarico, intenda avvalersi di altri collaboratori per lo svolgimento di particolari attività, sarà comunque pienamente e congiuntamente responsabile.</text:p>
      <text:p text:style-name="P3"><text:span text:style-name="T1">Resta inteso che i compensi </text:span><text:span text:style-name="T26">per le prestazioni di tal</text:span><text:span text:style-name="T27">i</text:span><text:span text:style-name="T26"> soggett</text:span><text:span text:style-name="T27">i, </text:span><text:span text:style-name="T37">a titolo di esempio quelle afferenti le prove ed indagini su strutture e materiali,</text:span><text:span text:style-name="T26"> sono a </text:span><text:span text:style-name="T38">completo</text:span><text:span text:style-name="T26"> carico </text:span><text:span text:style-name="T90">del </text:span><text:span text:style-name="T91">P</text:span><text:span text:style-name="T90">rofessionista incaricato il</text:span><text:span text:style-name="T26"> quale rimarrà unic</text:span><text:span text:style-name="T90">o</text:span><text:span text:style-name="T26"> destinatari</text:span><text:span text:style-name="T90">o</text:span><text:span text:style-name="T26"> degli</text:span><text:span text:style-name="T1"> effetti giuridici del presente atto ed unic</text:span><text:span text:style-name="T55">o</text:span><text:span text:style-name="T1"> responsabile nei confronti del Committente per il corretto adempimento delle obbligazioni da esso derivanti.</text:span></text:p>
      <text:p text:style-name="P3"><text:span text:style-name="T1">Le prestazioni non hanno carattere di continuità. </text:span><text:span text:style-name="T55">Il </text:span><text:span text:style-name="T60">P</text:span><text:span text:style-name="T55">rofessionista incaricato</text:span><text:span text:style-name="T1"> potrà utilizzare in modo temporaneo spazi, attrezzature e servizi provinciali, potrà accedere al materiale d'ufficio con l'obbligo del segreto d’ufficio per quanto dal medesimo venuto a conoscenza in ragione del presente incarico.</text:span></text:p>
      <text:p text:style-name="P19">Art. 5</text:p>
      <text:p text:style-name="P9"><text:span text:style-name="T71">Il servizio</text:span><text:span text:style-name="T53"> sarà eseguito in stretto contatto con il Responsabile Unico del Pro</text:span><text:span text:style-name="T60">get</text:span><text:span text:style-name="T53">to che si impegna ad essere disponibile per incontri con l'Amministrazione, Enti e Commissioni di qualsiasi genere </text:span><text:span text:style-name="T74">nonché a stretto contatto con il Progettista Esecutivo</text:span><text:span text:style-name="T53">. </text:span></text:p>
      <text:p text:style-name="P5"><text:span text:style-name="T53">Il Committente si </text:span><text:span text:style-name="T113">impegna a fornire al </text:span><text:span text:style-name="T114">P</text:span><text:span text:style-name="T113">rofessionista incaricato tutta la documentazione tecnica in suo possesso utile all’espletamento dell'incarico in oggetto.</text:span></text:p>
      <text:p text:style-name="P24">Art. 6<text:span text:style-name="T121">) Tracciabilità</text:span></text:p>
      <text:p text:style-name="P7"><text:span text:style-name="T67">Il Professionista</text:span><text:span text:style-name="T1"> si obbliga ad osservare le disposizioni contenute nell’articolo 3 della legge n. 136/2010 in materia di tracciabilità dei flussi finanziari relativi al presente </text:span><text:soft-page-break/><text:span text:style-name="T1">incarico. A tal fine il conto corrente dedicato, anche non in via esclusiva, sul quale effettuare i relativi </text:span><text:span text:style-name="T26">pagamenti è il seguente:</text:span></text:p>
      <text:p text:style-name="P23"><text:span text:style-name="T1">…………………………………………………………………... e l</text:span><text:span text:style-name="T70">a</text:span><text:span text:style-name="T1"> person</text:span><text:span text:style-name="T70">a</text:span><text:span text:style-name="T1"> autorizzat</text:span><text:span text:style-name="T70">a</text:span><text:span text:style-name="T1"> ad operare su tale conto corrente sono le seguenti</text:span><text:span text:style-name="T2"> </text:span><text:span text:style-name="T15">è il suddetto Professionista.</text:span></text:p>
      <text:p text:style-name="P3"><text:span text:style-name="T1">Il presente contratto si risolve</text:span><text:span text:style-name="T17">rebbe</text:span><text:span text:style-name="T1"> automaticamente di diritto nel caso in cui le relative transazioni ven</text:span><text:span text:style-name="T72">isser</text:span><text:span text:style-name="T1">o effettuate senza avvalersi di banche o della società Poste italiane </text:span><text:span text:style-name="T61">S.</text:span><text:span text:style-name="T1">p.</text:span><text:span text:style-name="T61">A.</text:span></text:p>
      <text:p text:style-name="P19">Art. 7) Controversie</text:p>
      <text:p text:style-name="P3"><text:span text:style-name="T1">Tutte le controversie che dovessero insorgere sia in dipendenza dell’esecuzione della prestazione professionale, sia in relazione all’interpretazione del presente disciplinare, dovranno essere composte con spirito di amichevole accordo. Ove ciò non fosse possibile, il giudizio verrà deferito ad un collegio di tre arbitri nominati uno da ciascuna delle parti ed il terzo di comune accordo. Qualora non si raggiung</text:span><text:span text:style-name="T68">esse</text:span><text:span text:style-name="T1"> l'accordo per il terzo arbitro, lo stesso verrà nominato dal Presidente del Tribunale di Pesaro </text:span><text:span text:style-name="T6">e Urbino</text:span><text:span text:style-name="T1">. Il collegio arbitrale deciderà le controversie secondo diritto.</text:span></text:p>
      <text:p text:style-name="P19">Art. 8) Spese di disciplinare.</text:p>
      <text:p text:style-name="P3"><text:span text:style-name="T1">Tutte le spese, imposte e tasse conseguenti alla sottoscrizione del presente disciplinare sono a totale carico d</text:span><text:span text:style-name="T56">el Professionista incaricato</text:span><text:span text:style-name="T1">. Il presente atto sarà sottoposto ad eventuale registrazione in caso d'uso ai sensi dell'art. 5, punto 2, del D.P.R. 26/04/1986, </text:span><text:span text:style-name="T6">n</text:span><text:span text:style-name="T1">° 131, in quanto soggetto ad imposta sul valore aggiunto.</text:span></text:p>
      <text:p text:style-name="P13"><text:span text:style-name="T42">A</text:span><text:span text:style-name="T95">rt</text:span><text:span text:style-name="T42">. 14</text:span><text:span text:style-name="T43">) </text:span><text:span text:style-name="T42">Accettazione - Privacy</text:span></text:p>
      <text:p text:style-name="P3"><text:span text:style-name="T22">Con la sottoscrizione del presente disciplinare, il Professionista accetta tutte le condizioni specificate negli articoli precedenti </text:span><text:span text:style-name="T23">e</text:span><text:span text:style-name="T22"> dichiara di aver preso visione </text:span><text:soft-page-break/><text:span text:style-name="T22">dell’informativa sulla privacy del Committente ai sensi del D.Lgs. </text:span><text:span text:style-name="T23">n. </text:span><text:span text:style-name="T22">196/2003 e di consentire al trattamento dei propri dati ai fini degli adempimenti oggetto del presente accordo. I dati del presente contratto vengono pubblicati sul sito web dell’Amministrazione </text:span><text:span text:style-name="T77">P</text:span><text:span text:style-name="T22">rovinciale, ai sensi dell’art. 3, comma 18, </text:span><text:span text:style-name="T23">della </text:span><text:span text:style-name="T22">Legge </text:span><text:span text:style-name="T23">n. </text:span><text:span text:style-name="T22">244/2007.</text:span></text:p>
      <text:p text:style-name="P15">Letto, approvato e sottoscritto.</text:p>
      <text:p text:style-name="P18">Pesaro, lì --/--/2024</text:p>
      <text:p text:style-name="P18"/>
      <text:p text:style-name="P18"/>
      <text:p text:style-name="P14"><text:s text:c="9"/><text:span text:style-name="T118">IL PROFESSIONISTA <text:s text:c="34"/></text:span><text:span text:style-name="T119">IL COMMITTENTE</text:span></text:p>
      <text:p text:style-name="P17"><text:tab/><text:span text:style-name="T117">Dott. </text:span><text:span text:style-name="T116">Ing. ……………………………..</text:span> <text:s text:c="5"/>Il Dirigente <text:span text:style-name="T120">del </text:span>Servizio 4 “<text:span text:style-name="T117">Viabilità ”</text:span></text:p>
      <text:p text:style-name="P17"><text:tab/> <text:tab/><text:span text:style-name="T117">Dott. </text:span>Ing. Mario Primavera</text:p>
      <text:p text:style-name="P12"><text:span text:style-name="T1"><text:s text:c="10"/>(</text:span><text:span text:style-name="T25">S</text:span><text:span text:style-name="T24">ottoscritto con firma digitale</text:span><text:span text:style-name="T1">) <text:tab/>(</text:span><text:span text:style-name="T25">S</text:span><text:span text:style-name="T24">ottoscritto con firma digitale</text:span><text:span text:style-name="T1">)</text:span></text:p>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Times New Roman3" svg:font-family="'Times New Roman'"/>
    <style:font-face style:name="Courier New1" svg:font-family="'Courier New'" style:font-adornments="Normale" style:font-family-generic="modern" style:font-pitch="fixed"/>
    <style:font-face style:name="Balloon Bd BT" svg:font-family="'Balloon Bd B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ystem" style:font-pitch="variable"/>
    <style:font-face style:name="Balloon Bd BT1" svg:font-family="'Balloon Bd BT'"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Intestazione1"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Testo_20_del_20_blocco" style:display-name="Testo del blocco" style:family="paragraph" style:parent-style-name="Standard" style:default-outline-level="">
      <style:paragraph-properties fo:margin-left="0.25cm" fo:margin-right="11.25cm" fo:margin-top="0.212cm" fo:margin-bottom="0.071cm" loext:contextual-spacing="false" fo:text-align="center" style:justify-single-word="false" fo:text-indent="0cm" style:auto-text-indent="false"/>
      <style:text-properties fo:color="#ff0000" style:font-name="Balloon Bd BT" fo:font-family="'Balloon Bd BT'" style:font-family-generic="roman" style:font-pitch="variable" fo:font-size="8pt" fo:letter-spacing="0.035cm" fo:font-style="italic" fo:font-weight="bold" style:font-name-asian="Balloon Bd BT1" style:font-family-asian="'Balloon Bd BT'" style:font-family-generic-asian="system" style:font-pitch-asian="variable" style:font-size-asian="8pt" style:language-asian="ar" style:country-asian="SA" style:font-style-asian="italic" style:font-weight-asian="bold"/>
    </style:style>
    <style:style style:name="Corpo_20_del_20_testo_20_2" style:display-name="Corpo del testo 2" style:family="paragraph" style:parent-style-name="Standard" style:default-outline-level="">
      <style:text-properties fo:font-size="9pt" fo:font-weight="bold" style:font-size-asian="9pt" style:font-weight-asian="bold"/>
    </style:style>
    <style:style style:name="testo" style:family="paragraph" style:parent-style-name="Standard" style:default-outline-level="">
      <style:paragraph-properties fo:text-align="justify" style:justify-single-word="false">
        <style:tab-stops>
          <style:tab-stop style:position="1.27cm"/>
        </style:tab-stops>
      </style:paragraph-properties>
    </style:style>
    <style:style style:name="TESTODECRETO" style:family="paragraph" style:default-outline-level="">
      <style:paragraph-properties fo:margin-left="0cm" fo:margin-right="1cm" fo:line-height="150%" fo:text-align="justify" style:justify-single-word="false" fo:orphans="2" fo:widows="2" fo:hyphenation-ladder-count="no-limit" fo:text-indent="0cm" style:auto-text-indent="false" style:writing-mode="lr-tb"/>
      <style:text-properties style:use-window-font-color="true" style:font-name="Times New Roman" fo:font-family="'Times New Roman'" style:font-family-generic="roman" style:font-pitch="variable" fo:font-size="12pt" fo:language="it" fo:country="IT" style:letter-kerning="true" style:font-name-asian="Times New Roman2" style:font-family-asian="'Times New Roma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Corpo_20_del_20_testo_20_3" style:display-name="Corpo del testo 3" style:family="paragraph" style:parent-style-name="Standard" style:default-outline-level="">
      <style:paragraph-properties fo:line-height="150%" fo:text-align="justify" style:justify-single-word="false"/>
      <style:text-properties fo:font-size="14pt" style:font-size-asian="14pt"/>
    </style:style>
    <style:style style:name="Testo_20_fumetto" style:display-name="Testo fumetto"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 style:family="paragraph" style:default-outline-level="">
      <style:paragraph-properties fo:margin-left="0.501cm" fo:margin-right="0cm" fo:margin-top="0cm" fo:margin-bottom="0cm" loext:contextual-spacing="false" fo:line-height="100%" fo:text-align="justify" style:justify-single-word="false" fo:text-indent="0cm" style:auto-text-indent="false">
        <style:tab-stops>
          <style:tab-stop style:position="12.002cm"/>
        </style:tab-stops>
      </style:paragraph-properties>
      <style:text-properties style:font-name="Times New Roman" fo:font-family="'Times New Roman'" style:font-family-generic="roman" style:font-pitch="variable" fo:font-size="10pt" fo:font-weight="bold" style:font-name-asian="Times New Roman2" style:font-family-asian="'Times New Roman'" style:font-family-generic-asian="system" style:font-pitch-asian="variable" style:font-size-asian="10pt" style:language-asian="ar" style:country-asian="SA" style:font-weight-asian="bold" style:font-size-complex="10pt"/>
    </style:style>
    <style:style style:name="DELIBERA" style:family="paragraph" style:default-outline-level="">
      <style:paragraph-properties fo:margin-left="0.501cm" fo:margin-right="0cm" fo:text-align="justify" style:justify-single-word="false" fo:orphans="2" fo:widows="2" fo:hyphenation-ladder-count="no-limit" fo:text-indent="0cm" style:auto-text-indent="false" style:writing-mode="lr-tb">
        <style:tab-stops>
          <style:tab-stop style:position="12.002cm"/>
        </style:tab-stops>
      </style:paragraph-properties>
      <style:text-properties style:use-window-font-color="true" style:font-name="Times New Roman" fo:font-family="'Times New Roman'" style:font-family-generic="roman" style:font-pitch="variable" fo:font-size="14pt" fo:language="it" fo:country="IT" fo:font-weight="bold" style:letter-kerning="true" style:font-name-asian="Times New Roman2" style:font-family-asian="'Times New Roman'" style:font-family-generic-asian="system" style:font-pitch-asian="variable" style:font-size-asian="14pt" style:language-asian="zh" style:country-asian="CN"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Default_20_Paragraph_20_Font" style:display-name="Default Paragraph Font" style:family="text"/>
    <style:style style:name="WW8Num1z0" style:family="text"/>
    <style:style style:name="WW8Num2z0"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attere_20_predefinito_20_paragrafo" style:display-name="Carattere predefinito paragrafo"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WW_5f_CharLFO2LVL1" style:display-name="WW_CharLFO2LVL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ListLabel_20_1" style:display-name="ListLabel 1" style:family="text">
      <style:text-properties fo:font-size="11pt" style:font-size-asian="11pt"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Wingdings2" style:font-family-complex="Wingdings"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Wingdings2" style:font-family-complex="Wingdings"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Wingdings2" style:font-family-complex="Wingdings" style:font-family-generic-complex="system" style:font-pitch-complex="variable"/>
    </style:style>
    <style:style style:name="normale_5f__5f_char" style:display-name="normale__cha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4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TESTOPROPOSTA_20_Carattere" style:display-name="TESTOPROPOSTA Carattere" style:family="text">
      <style:text-properties fo:font-size="12pt" fo:language="it" fo:country="IT" style:font-size-asian="12pt"/>
    </style:style>
    <style:style style:name="corpo_5f_0020del_5f_0020testo_5f__5f_char" style:display-name="corpo_0020del_0020testo__char" style:family="text"/>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6.001cm" style:type="center"/>
          <style:tab-stop style:position="8.5cm" style:type="center"/>
          <style:tab-stop style:position="17cm" style:type="right"/>
        </style:tab-stops>
      </style:paragraph-properties>
      <style:text-properties style:font-name="Verdana" fo:font-size="9pt" style:font-size-asian="9pt" style:font-name-complex="Verdana1" style:font-size-complex="9pt"/>
    </style:style>
    <style:style style:name="MP2" style:family="paragraph">
      <loext:graphic-properties draw:fill="none"/>
      <style:paragraph-properties fo:text-align="center"/>
      <style:text-properties fo:font-size="18pt"/>
    </style:style>
    <style:style style:name="MP3" style:family="paragraph" style:parent-style-name="Footer">
      <style:paragraph-properties style:line-height-at-least="0.423cm" fo:text-align="center" style:justify-single-word="false"/>
      <style:text-properties style:font-name="Times New Roman" fo:font-size="11pt" style:font-size-asian="11pt" style:font-size-complex="11pt"/>
    </style:style>
    <style:style style:name="Mgr1" style:family="graphic">
      <style:graphic-properties draw:stroke="solid" svg:stroke-width="0.009cm" svg:stroke-color="#000000" draw:stroke-linejoin="miter" draw:fill="none" draw:textarea-vertical-align="top" draw:auto-grow-height="false" fo:min-height="0cm" fo:min-width="20.535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09cm" svg:stroke-color="#000000" draw:stroke-linejoin="miter" draw:fill="none" draw:textarea-vertical-align="top" draw:auto-grow-height="false" fo:min-height="29.406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09cm" svg:stroke-color="#000000" draw:stroke-linejoin="miter" draw:fill="none" draw:textarea-vertical-align="top" draw:auto-grow-height="false" fo:min-height="29.408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solid" svg:stroke-width="0.009cm" svg:stroke-color="#000000" draw:stroke-linejoin="miter" draw:fill="none" draw:textarea-vertical-align="top" draw:auto-grow-height="false" fo:min-height="0cm" fo:min-width="20.537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cm" fo:margin-left="2.701cm" fo:margin-right="5.001cm" style:writing-mode="lr-tb" style:layout-grid-color="#c0c0c0" style:layout-grid-lines="23" style:layout-grid-base-height="1.058cm" style:layout-grid-ruby-height="0cm" style:layout-grid-mode="none" style:layout-grid-ruby-below="false" style:layout-grid-print="false" style:layout-grid-display="false" style:layout-grid-base-width="0.74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1.05cm" fo:margin-left="0cm" fo:margin-right="0cm" fo:margin-top="0.951cm" style:dynamic-spacing="true"/>
      </style:footer-style>
    </style:page-layout>
  </office:automatic-styles>
  <office:master-styles>
    <style:master-page style:name="Standard" style:page-layout-name="Mpm1">
      <style:header>
        <text:p text:style-name="MP1"><draw:custom-shape text:anchor-type="paragraph" draw:z-index="6" draw:name="Line 1" draw:style-name="Mgr1" draw:text-style-name="MP2" svg:width="21.035cm" svg:height="0.006cm" svg:x="-2.699cm" svg:y="2.348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3" draw:name="Line 2" draw:style-name="Mgr2" draw:text-style-name="MP2" svg:width="0.006cm" svg:height="29.655cm" svg:x="-0.191cm" svg:y="-0.997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20" draw:name="Line 3" draw:style-name="Mgr3" draw:text-style-name="MP2" svg:width="0.006cm" svg:height="29.657cm" svg:x="13.402cm" svg:y="-0.997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27" draw:name="Line 4" draw:style-name="Mgr4" draw:text-style-name="MP2" svg:width="21.037cm" svg:height="0.006cm" svg:x="-2.699cm" svg:y="3.35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34" draw:name="Line 5" draw:style-name="Mgr4" draw:text-style-name="MP2" svg:width="21.037cm" svg:height="0.006cm" svg:x="-2.699cm" svg:y="4.35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41" draw:name="Line 6" draw:style-name="Mgr1" draw:text-style-name="MP2" svg:width="21.035cm" svg:height="0.006cm" svg:x="-2.699cm" svg:y="5.348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48" draw:name="Line 7" draw:style-name="Mgr4" draw:text-style-name="MP2" svg:width="21.037cm" svg:height="0.006cm" svg:x="-2.699cm" svg:y="6.35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55" draw:name="Line 8" draw:style-name="Mgr4" draw:text-style-name="MP2" svg:width="21.037cm" svg:height="0.006cm" svg:x="-2.699cm" svg:y="7.35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62" draw:name="Line 9" draw:style-name="Mgr4" draw:text-style-name="MP2" svg:width="21.037cm" svg:height="0.006cm" svg:x="-2.699cm" svg:y="8.35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69" draw:name="Line 10" draw:style-name="Mgr1" draw:text-style-name="MP2" svg:width="21.035cm" svg:height="0.006cm" svg:x="-2.699cm" svg:y="9.349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76" draw:name="Line 11" draw:style-name="Mgr4" draw:text-style-name="MP2" svg:width="21.037cm" svg:height="0.006cm" svg:x="-2.699cm" svg:y="10.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83" draw:name="Line 12" draw:style-name="Mgr4" draw:text-style-name="MP2" svg:width="21.037cm" svg:height="0.006cm" svg:x="-2.699cm" svg:y="11.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90" draw:name="Line 13" draw:style-name="Mgr4" draw:text-style-name="MP2" svg:width="21.037cm" svg:height="0.006cm" svg:x="-2.699cm" svg:y="12.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97" draw:name="Line 14" draw:style-name="Mgr1" draw:text-style-name="MP2" svg:width="21.035cm" svg:height="0.006cm" svg:x="-2.699cm" svg:y="13.349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04" draw:name="Line 15" draw:style-name="Mgr4" draw:text-style-name="MP2" svg:width="21.037cm" svg:height="0.006cm" svg:x="-2.699cm" svg:y="14.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11" draw:name="Line 16" draw:style-name="Mgr4" draw:text-style-name="MP2" svg:width="21.037cm" svg:height="0.006cm" svg:x="-2.699cm" svg:y="15.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18" draw:name="Line 17" draw:style-name="Mgr1" draw:text-style-name="MP2" svg:width="21.035cm" svg:height="0.006cm" svg:x="-2.699cm" svg:y="16.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25" draw:name="Line 18" draw:style-name="Mgr1" draw:text-style-name="MP2" svg:width="21.035cm" svg:height="0.006cm" svg:x="-2.699cm" svg:y="17.35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32" draw:name="Line 19" draw:style-name="Mgr1" draw:text-style-name="MP2" svg:width="21.035cm" svg:height="0.006cm" svg:x="-2.699cm" svg:y="18.35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39" draw:name="Line 20" draw:style-name="Mgr1" draw:text-style-name="MP2" svg:width="21.035cm" svg:height="0.006cm" svg:x="-2.699cm" svg:y="19.35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46" draw:name="Line 21" draw:style-name="Mgr4" draw:text-style-name="MP2" svg:width="21.037cm" svg:height="0.006cm" svg:x="-2.699cm" svg:y="16.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53" draw:name="Line 22" draw:style-name="Mgr1" draw:text-style-name="MP2" svg:width="21.035cm" svg:height="0.006cm" svg:x="-2.699cm" svg:y="17.35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60" draw:name="Line 23" draw:style-name="Mgr4" draw:text-style-name="MP2" svg:width="21.037cm" svg:height="0.006cm" svg:x="-2.699cm" svg:y="18.35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67" draw:name="Line 24" draw:style-name="Mgr4" draw:text-style-name="MP2" svg:width="21.037cm" svg:height="0.006cm" svg:x="-2.699cm" svg:y="19.35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74" draw:name="Line 25" draw:style-name="Mgr4" draw:text-style-name="MP2" svg:width="21.037cm" svg:height="0.006cm" svg:x="-2.699cm" svg:y="20.35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81" draw:name="Line 26" draw:style-name="Mgr1" draw:text-style-name="MP2" svg:width="21.035cm" svg:height="0.006cm" svg:x="-2.699cm" svg:y="21.35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88" draw:name="Line 27" draw:style-name="Mgr4" draw:text-style-name="MP2" svg:width="21.037cm" svg:height="0.006cm" svg:x="-2.699cm" svg:y="22.35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95" draw:name="Line 28" draw:style-name="Mgr4" draw:text-style-name="MP2" svg:width="21.037cm" svg:height="0.006cm" svg:x="-2.699cm" svg:y="23.35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202" draw:name="Line 29" draw:style-name="Mgr1" draw:text-style-name="MP2" svg:width="21.035cm" svg:height="0.006cm" svg:x="-2.699cm" svg:y="24.35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209" draw:name="Line 30" draw:style-name="Mgr1" draw:text-style-name="MP2" svg:width="21.035cm" svg:height="0.006cm" svg:x="-2.699cm" svg:y="25.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216" draw:name="Line 31" draw:style-name="Mgr1" draw:text-style-name="MP2" svg:width="21.035cm" svg:height="0.006cm" svg:x="-2.699cm" svg:y="26.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text:p>
      </style:header>
      <style:footer>
        <text:p text:style-name="MP3"><text:page-number text:select-page="current">7</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dministrator</meta:initial-creator>
    <dc:language>it-IT</dc:language>
    <meta:editing-cycles>110</meta:editing-cycles>
    <dc:title>PROVINCIA DI PESARO E URBINO</dc:title>
    <meta:editing-duration>PT7H36M50S</meta:editing-duration>
    <meta:generator>LibreOffice/6.4.7.2$Windows_X86_64 LibreOffice_project/639b8ac485750d5696d7590a72ef1b496725cfb5</meta:generator>
    <dc:date>2024-04-08T08:36:00.343000000</dc:date>
    <meta:document-statistic meta:table-count="0" meta:image-count="0" meta:object-count="0" meta:page-count="7" meta:paragraph-count="59" meta:word-count="1490" meta:character-count="10036" meta:non-whitespace-character-count="854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