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Corsiv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58cm" fo:margin-left="0.646cm" table:align="left" style:writing-mode="lr-tb"/>
    </style:style>
    <style:style style:name="Tabella1.A" style:family="table-column">
      <style:table-column-properties style:column-width="3.602cm"/>
    </style:style>
    <style:style style:name="Tabella1.B" style:family="table-column">
      <style:table-column-properties style:column-width="2.293cm"/>
    </style:style>
    <style:style style:name="Tabella1.C" style:family="table-column">
      <style:table-column-properties style:column-width="4.212cm"/>
    </style:style>
    <style:style style:name="Tabella1.D" style:family="table-column">
      <style:table-column-properties style:column-width="3.387cm"/>
    </style:style>
    <style:style style:name="Tabella1.E" style:family="table-column">
      <style:table-column-properties style:column-width="2.76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258cm" fo:margin-left="0.646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2.496cm"/>
    </style:style>
    <style:style style:name="Tabella2.C" style:family="table-column">
      <style:table-column-properties style:column-width="4.396cm"/>
    </style:style>
    <style:style style:name="Tabella2.D" style:family="table-column">
      <style:table-column-properties style:column-width="2.895cm"/>
    </style:style>
    <style:style style:name="Tabella2.E" style:family="table-column">
      <style:table-column-properties style:column-width="2.66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Times New Roman" fo:font-size="7pt" fo:font-weight="normal" officeooo:rsid="003fefe2" officeooo:paragraph-rsid="013bb2d3" style:font-size-asian="7pt" style:font-weight-asian="normal" style:font-size-complex="7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13bb2d3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13bb2d3" style:font-size-asian="8pt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1cm" fo:margin-top="0.101cm" fo:margin-bottom="0cm" loext:contextual-spacing="false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fo:color="#000000" fo:font-size="10pt" style:text-underline-style="none" fo:font-weight="normal" officeooo:rsid="00b42239" officeooo:paragraph-rsid="00fcf004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503cm"/>
        </style:tab-stops>
      </style:paragraph-properties>
      <style:text-properties fo:color="#000000" style:font-name="Times New Roman" fo:font-size="9pt" fo:font-style="italic" fo:font-weight="bold" officeooo:rsid="0036a1d1" officeooo:paragraph-rsid="013bb2d3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6.503cm"/>
        </style:tab-stops>
      </style:paragraph-properties>
      <style:text-properties fo:color="#000000" style:font-name="Times New Roman" fo:font-size="8pt" fo:font-style="italic" fo:font-weight="bold" officeooo:rsid="0036a1d1" officeooo:paragraph-rsid="013bb2d3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801cm" fo:margin-bottom="0.7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3pt" fo:font-style="normal" fo:font-weight="bold" officeooo:rsid="00169cb6" officeooo:paragraph-rsid="013bb2d3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3cm" fo:margin-bottom="0.6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3pt" fo:font-style="normal" fo:font-weight="bold" officeooo:rsid="001869f0" officeooo:paragraph-rsid="013bb2d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13bb2d3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23cm"/>
        </style:tab-stops>
      </style:paragraph-properties>
      <style:text-properties style:font-name="Times New Roman" fo:font-size="9pt" fo:font-style="italic" fo:font-weight="normal" officeooo:paragraph-rsid="013bb2d3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4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69cb6" officeooo:paragraph-rsid="01698b4e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officeooo:rsid="00169cb6" officeooo:paragraph-rsid="01698b4e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1pt" officeooo:paragraph-rsid="013def43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1pt" fo:font-weight="normal" officeooo:rsid="00169cb6" officeooo:paragraph-rsid="013bb2d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1pt" fo:font-weight="normal" officeooo:rsid="00169cb6" officeooo:paragraph-rsid="013bb2d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.101cm" fo:line-height="0.423cm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fo:font-style="normal" fo:font-weight="bold" officeooo:rsid="0036a1d1" officeooo:paragraph-rsid="013bb2d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normal" officeooo:rsid="00169cb6" officeooo:paragraph-rsid="013bb2d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tyle="normal" fo:font-weight="normal" officeooo:rsid="001b435d" officeooo:paragraph-rsid="013bb2d3" style:font-weight-complex="bold"/>
    </style:style>
    <style:style style:name="P20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fo:font-weight="normal" officeooo:rsid="003fefe2" officeooo:paragraph-rsid="013bb2d3" style:font-size-asian="10.5pt" style:font-weight-asian="normal" style:font-size-complex="12pt" style:font-weight-complex="normal"/>
    </style:style>
    <style:style style:name="P21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7pt" fo:font-weight="normal" officeooo:rsid="003fefe2" officeooo:paragraph-rsid="013bb2d3" style:font-size-asian="7pt" style:font-weight-asian="normal" style:font-size-complex="7pt" style:font-weight-complex="normal"/>
    </style:style>
    <style:style style:name="P22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0pt" fo:font-weight="normal" officeooo:rsid="003fefe2" officeooo:paragraph-rsid="013bb2d3" style:font-size-asian="10pt" style:font-weight-asian="normal" style:font-size-complex="10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7pt" fo:font-style="normal" fo:font-weight="normal" officeooo:rsid="0028eafe" officeooo:paragraph-rsid="013bb2d3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Standard">
      <style:paragraph-properties fo:margin-left="0cm" fo:margin-right="-0.501cm" fo:margin-top="0.106cm" fo:margin-bottom="0cm" loext:contextual-spacing="false" fo:line-height="0.423cm" fo:text-indent="8.251cm" style:auto-text-indent="false">
        <style:tab-stops>
          <style:tab-stop style:position="9.604cm"/>
        </style:tab-stops>
      </style:paragraph-properties>
      <style:text-properties fo:font-size="11pt" officeooo:paragraph-rsid="013bb2d3" style:font-size-asian="11pt" style:font-size-complex="11pt"/>
    </style:style>
    <style:style style:name="P25" style:family="paragraph" style:parent-style-name="Standard">
      <style:paragraph-properties fo:margin-left="0cm" fo:margin-right="-0.501cm" fo:line-height="0.423cm" fo:text-indent="8.251cm" style:auto-text-indent="false"/>
      <style:text-properties fo:font-size="11pt" style:text-underline-style="solid" style:text-underline-width="auto" style:text-underline-color="font-color" officeooo:paragraph-rsid="013bb2d3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paragraph-rsid="013bb2d3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3f8f3" officeooo:paragraph-rsid="013bb2d3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50d37" officeooo:paragraph-rsid="013bb2d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783e2" officeooo:paragraph-rsid="013bb2d3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50d37" officeooo:paragraph-rsid="016d0df4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50d37" officeooo:paragraph-rsid="013bb2d3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3f8f3" officeooo:paragraph-rsid="013bb2d3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783e2" officeooo:paragraph-rsid="013bb2d3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0783e2" officeooo:paragraph-rsid="013bb2d3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imes New Roman" fo:font-size="11pt" officeooo:paragraph-rsid="013bb2d3"/>
    </style:style>
    <style:style style:name="P36" style:family="paragraph" style:parent-style-name="Testo_20_del_20_blocco" style:master-page-name="">
      <loext:graphic-properties draw:fill="none"/>
      <style:paragraph-properties fo:margin-left="8.301cm" fo:margin-right="0cm" fo:line-height="0.423cm" fo:orphans="2" fo:widows="2" fo:text-indent="0cm" style:auto-text-indent="false" style:page-number="auto" fo:background-color="transparent" style:writing-mode="lr-tb"/>
      <style:text-properties officeooo:paragraph-rsid="013bb2d3"/>
    </style:style>
    <style:style style:name="P37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13bb2d3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officeooo:paragraph-rsid="013bb2d3"/>
    </style:style>
    <style:style style:name="P39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2pt" officeooo:paragraph-rsid="013bb2d3" style:font-size-asian="1.75pt" style:font-size-complex="2pt"/>
    </style:style>
    <style:style style:name="P40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officeooo:paragraph-rsid="013bb2d3"/>
    </style:style>
    <style:style style:name="P41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text:number-lines="false" text:line-number="0" style:writing-mode="lr-tb"/>
      <style:text-properties fo:font-size="8pt" fo:font-style="italic" fo:font-weight="bold" officeooo:rsid="00050d37" officeooo:paragraph-rsid="00050d37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Standard">
      <loext:graphic-properties draw:fill="none"/>
      <style:paragraph-properties fo:margin-left="2cm" fo:margin-right="0.9cm" fo:line-height="100%" fo:text-align="justify" style:justify-single-word="false" fo:orphans="2" fo:widows="2" fo:text-indent="-2cm" style:auto-text-indent="false" fo:background-color="transparent" style:writing-mode="lr-tb">
        <style:tab-stops>
          <style:tab-stop style:position="0.423cm"/>
        </style:tab-stops>
      </style:paragraph-properties>
      <style:text-properties fo:color="#000000" style:font-name="Times New Roman" fo:font-size="11pt" fo:font-weight="bold" officeooo:rsid="00038ae5" officeooo:paragraph-rsid="013bb2d3" style:font-size-asian="19.25pt" style:font-weight-asian="bold" style:font-size-complex="22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499cm" fo:margin-right="0cm" fo:margin-top="0.499cm" fo:margin-bottom="0.199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officeooo:paragraph-rsid="013bb2d3" style:font-weight-complex="bold"/>
    </style:style>
    <style:style style:name="P44" style:family="paragraph" style:parent-style-name="Standard">
      <loext:graphic-properties draw:fill="none"/>
      <style:paragraph-properties fo:margin-left="0.499cm" fo:margin-right="0cm" fo:margin-top="0.499cm" fo:margin-bottom="0.199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1pt" officeooo:paragraph-rsid="01550948" style:font-weight-complex="bold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officeooo:paragraph-rsid="013c458a" style:font-weight-complex="bold"/>
    </style:style>
    <style:style style:name="P46" style:family="paragraph" style:parent-style-name="Standard">
      <loext:graphic-properties draw:fill="none"/>
      <style:paragraph-properties fo:margin-left="0.499cm" fo:margin-right="0cm" fo:margin-top="0.499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1pt" officeooo:paragraph-rsid="01550948" style:font-weight-complex="bold"/>
    </style:style>
    <style:style style:name="P47" style:family="paragraph" style:parent-style-name="Standard" style:master-page-name="">
      <loext:graphic-properties draw:fill="none"/>
      <style:paragraph-properties fo:margin-left="0.499cm" fo:margin-right="0cm" fo:margin-top="0.4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officeooo:rsid="000857a4" officeooo:paragraph-rsid="01550948" style:font-weight-complex="bold"/>
    </style:style>
    <style:style style:name="P48" style:family="paragraph" style:parent-style-name="Text_20_body" style:master-page-name="">
      <loext:graphic-properties draw:fill="none"/>
      <style:paragraph-properties fo:margin-left="0.499cm" fo:margin-right="0cm" fo:margin-top="0.801cm" fo:margin-bottom="0.101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officeooo:paragraph-rsid="013bb2d3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fo:font-style="italic" fo:font-weight="bold" officeooo:rsid="01492aca" officeooo:paragraph-rsid="01550948" style:font-weight-complex="bold"/>
    </style:style>
    <style:style style:name="P50" style:family="paragraph" style:parent-style-name="Standard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font-style="italic" fo:font-weight="bold" officeooo:rsid="0153235f" officeooo:paragraph-rsid="01550948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 style:master-page-name="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style:font-name="Times New Roman" fo:font-size="11pt" fo:font-weight="bold" officeooo:rsid="01492aca" officeooo:paragraph-rsid="01550948" style:font-weight-complex="bold"/>
    </style:style>
    <style:style style:name="P52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1pt" officeooo:paragraph-rsid="0153235f" style:font-weight-complex="bold"/>
    </style:style>
    <style:style style:name="P53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1pt" fo:language="it" fo:country="IT" fo:font-style="normal" fo:font-weight="normal" officeooo:rsid="01550948" officeooo:paragraph-rsid="01550948" fo:background-color="transparent" style:font-size-asian="9pt" style:font-style-asian="italic" style:font-weight-asian="bold" style:font-size-complex="9pt" style:font-style-complex="italic" style:font-weight-complex="normal"/>
    </style:style>
    <style:style style:name="P54" style:family="paragraph" style:parent-style-name="Testo_20_del_20_blocco">
      <style:paragraph-properties fo:margin-left="0cm" fo:margin-right="-0.501cm" fo:text-indent="0cm" style:auto-text-indent="false"/>
      <style:text-properties officeooo:paragraph-rsid="013bb2d3"/>
    </style:style>
    <style:style style:name="P55" style:family="paragraph" style:parent-style-name="Standard">
      <style:paragraph-properties fo:margin-left="0cm" fo:margin-right="-0.501cm" fo:line-height="0.423cm" fo:text-indent="0cm" style:auto-text-indent="false"/>
      <style:text-properties officeooo:rsid="00038ae5" officeooo:paragraph-rsid="013bb2d3"/>
    </style:style>
    <style:style style:name="P56" style:family="paragraph" style:parent-style-name="Standard">
      <style:paragraph-properties fo:margin-left="0cm" fo:margin-right="-0.501cm" fo:line-height="0.423cm" fo:text-align="start" style:justify-single-word="false" fo:text-indent="0cm" style:auto-text-indent="false"/>
      <style:text-properties fo:font-size="11pt" style:text-underline-style="none" officeooo:paragraph-rsid="013bb2d3" style:font-size-asian="11pt" style:font-size-complex="11pt"/>
    </style:style>
    <style:style style:name="P57" style:family="paragraph" style:parent-style-name="Standard">
      <style:paragraph-properties fo:margin-left="0cm" fo:margin-right="-0.501cm" fo:line-height="0.423cm" fo:text-align="start" style:justify-single-word="false" fo:text-indent="0cm" style:auto-text-indent="false"/>
      <style:text-properties fo:font-size="11pt" style:text-underline-style="none" officeooo:paragraph-rsid="013bb2d3"/>
    </style:style>
    <style:style style:name="P58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23cm"/>
        </style:tab-stops>
      </style:paragraph-properties>
      <style:text-properties fo:font-size="11pt" officeooo:paragraph-rsid="013def43"/>
    </style:style>
    <style:style style:name="P59" style:family="paragraph" style:parent-style-name="Standard" style:master-page-name="">
      <loext:graphic-properties draw:fill="none"/>
      <style:paragraph-properties fo:margin-left="0.499cm" fo:margin-right="0.9cm" fo:margin-top="0.4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imes New Roman" fo:font-size="11pt" fo:font-weight="normal" officeooo:rsid="01492aca" officeooo:paragraph-rsid="013bb2d3" style:font-weight-complex="bold"/>
    </style:style>
    <style:style style:name="P60" style:family="paragraph" style:parent-style-name="Standard">
      <loext:graphic-properties draw:fill="none"/>
      <style:paragraph-properties fo:margin-left="0.499cm" fo:margin-right="0.9cm" fo:margin-top="0.499cm" fo:margin-bottom="0cm" loext:contextual-spacing="false" fo:line-height="100%" fo:text-align="justify" style:justify-single-word="false" fo:orphans="2" fo:widows="2" fo:text-indent="-0.499cm" style:auto-text-indent="false" fo:break-before="page" fo:background-color="transparent" style:writing-mode="lr-tb"/>
      <style:text-properties fo:font-size="11pt" officeooo:paragraph-rsid="013bb2d3"/>
    </style:style>
    <style:style style:name="P61" style:family="paragraph" style:parent-style-name="TESTOPROPOSTA">
      <style:paragraph-properties fo:margin-left="0cm" fo:margin-right="-0.145cm" fo:line-height="100%" fo:text-indent="0cm" style:auto-text-indent="false"/>
      <style:text-properties fo:font-size="6pt" fo:font-style="italic" officeooo:paragraph-rsid="01794b94" style:font-size-asian="6pt" style:font-style-asian="italic" style:font-size-complex="6pt" style:font-style-complex="italic"/>
    </style:style>
    <style:style style:name="P62" style:family="paragraph" style:parent-style-name="TESTOPROPOSTA">
      <style:paragraph-properties fo:margin-left="0cm" fo:margin-right="-0.145cm" fo:line-height="100%" fo:text-indent="0cm" style:auto-text-indent="false"/>
      <style:text-properties fo:font-size="6pt" fo:font-style="italic" officeooo:rsid="00038ae5" officeooo:paragraph-rsid="01794b94" style:font-size-asian="6pt" style:font-style-asian="italic" style:font-size-complex="6pt" style:font-style-complex="italic"/>
    </style:style>
    <style:style style:name="P63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fo:font-style="normal" fo:font-weight="normal" officeooo:rsid="014e7fc3" officeooo:paragraph-rsid="013bb2d3" style:font-size-asian="10pt" style:font-style-asian="italic" style:font-weight-asian="bold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it" fo:country="IT" fo:font-style="italic" fo:font-weight="bold" officeooo:rsid="01492aca" fo:background-color="transparent" loext:char-shading-value="0" style:font-size-asian="9pt" style:font-style-asian="italic" style:font-weight-asian="bold" style:font-size-complex="9pt" style:font-style-complex="italic"/>
    </style:style>
    <style:style style:name="T3" style:family="text">
      <style:text-properties fo:color="#000000" fo:font-size="10pt" fo:language="it" fo:country="IT" fo:font-style="italic" fo:font-weight="bold" officeooo:rsid="017b82df" fo:background-color="transparent" loext:char-shading-value="0" style:font-size-asian="9pt" style:font-style-asian="italic" style:font-weight-asian="bold" style:font-size-complex="9pt" style:font-style-complex="italic"/>
    </style:style>
    <style:style style:name="T4" style:family="text">
      <style:text-properties fo:color="#000000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tyle="italic" officeooo:rsid="013def43"/>
    </style:style>
    <style:style style:name="T6" style:family="text">
      <style:text-properties fo:color="#000000" style:font-name="Times New Roman" fo:font-size="10pt" style:font-size-asian="7pt" style:font-size-complex="7pt"/>
    </style:style>
    <style:style style:name="T7" style:family="text">
      <style:text-properties fo:color="#000000" style:font-name="Times New Roman" fo:font-weight="bold" officeooo:rsid="00157b36" style:font-weight-asian="bold" style:font-weight-complex="bold"/>
    </style:style>
    <style:style style:name="T8" style:family="text">
      <style:text-properties fo:color="#000000" style:font-name="Times New Roman" fo:font-weight="bold" officeooo:rsid="00038ae5" style:font-weight-asian="bold" style:font-weight-complex="bold"/>
    </style:style>
    <style:style style:name="T9" style:family="text">
      <style:text-properties fo:color="#000000" style:font-name="Times New Roman" fo:font-weight="bold" officeooo:rsid="013bb2d3" style:font-weight-asian="bold" style:font-weight-complex="bold"/>
    </style:style>
    <style:style style:name="T10" style:family="text">
      <style:text-properties fo:color="#000000" style:font-name="Times New Roman" fo:font-weight="bold" officeooo:rsid="013def43" style:font-weight-asian="bold" style:font-weight-complex="bold"/>
    </style:style>
    <style:style style:name="T11" style:family="text">
      <style:text-properties fo:color="#000000" style:font-name="Times New Roman" fo:font-size="7pt" style:font-size-asian="7pt" style:font-size-complex="7pt"/>
    </style:style>
    <style:style style:name="T12" style:family="text">
      <style:text-properties fo:color="#000000" style:font-name="Times New Roman" fo:font-size="7pt" officeooo:rsid="00443c77" style:font-size-asian="7pt" style:font-size-complex="7pt"/>
    </style:style>
    <style:style style:name="T13" style:family="text">
      <style:text-properties fo:color="#000000" style:font-name="Times New Roman" fo:font-size="7pt" officeooo:rsid="00412991" style:font-size-asian="7pt" style:font-size-complex="7pt"/>
    </style:style>
    <style:style style:name="T14" style:family="text">
      <style:text-properties fo:color="#000000" style:font-name="Times New Roman" fo:font-size="7pt" officeooo:rsid="004425d6" style:font-size-asian="7pt" style:font-size-complex="7pt"/>
    </style:style>
    <style:style style:name="T15" style:family="text">
      <style:text-properties fo:color="#000000" style:font-name="Times New Roman" fo:font-style="italic" fo:font-weight="bold" officeooo:rsid="013bb2d3" style:font-weight-asian="bold" style:font-weight-complex="bold"/>
    </style:style>
    <style:style style:name="T16" style:family="text">
      <style:text-properties fo:color="#000000" style:font-name="Times New Roman" fo:font-style="italic" fo:font-weight="bold" officeooo:rsid="013def43" style:font-weight-asian="bold" style:font-weight-complex="bold"/>
    </style:style>
    <style:style style:name="T17" style:family="text">
      <style:text-properties fo:color="#000000" style:font-name="Times New Roman" fo:font-size="8pt" style:font-size-asian="7pt" style:font-size-complex="7pt"/>
    </style:style>
    <style:style style:name="T18" style:family="text">
      <style:text-properties fo:color="#000000" officeooo:rsid="001869f0"/>
    </style:style>
    <style:style style:name="T19" style:family="text">
      <style:text-properties fo:color="#000000" officeooo:rsid="00038ae5"/>
    </style:style>
    <style:style style:name="T20" style:family="text">
      <style:text-properties fo:color="#000000" officeooo:rsid="013bb2d3"/>
    </style:style>
    <style:style style:name="T21" style:family="text">
      <style:text-properties fo:color="#000000" officeooo:rsid="014a97cb"/>
    </style:style>
    <style:style style:name="T22" style:family="text">
      <style:text-properties fo:color="#000000" style:text-underline-style="solid" style:text-underline-width="auto" style:text-underline-color="font-color" fo:font-weight="bold" officeooo:rsid="003fa331" style:font-weight-asian="bold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3fefe2" style:font-weight-asian="bold" style:font-weight-complex="bold"/>
    </style:style>
    <style:style style:name="T24" style:family="text">
      <style:text-properties fo:color="#000000" fo:language="it" fo:country="IT" fo:font-style="normal" fo:font-weight="normal" officeooo:rsid="01550948" fo:background-color="transparent" loext:char-shading-value="0" style:font-size-asian="9pt" style:font-style-asian="italic" style:font-weight-asian="bold" style:font-size-complex="9pt" style:font-style-complex="italic"/>
    </style:style>
    <style:style style:name="T25" style:family="text">
      <style:text-properties fo:color="#000000" fo:language="it" fo:country="IT" fo:font-style="normal" fo:font-weight="normal" officeooo:rsid="0003f8f3" fo:background-color="transparent" loext:char-shading-value="0" style:font-size-asian="9pt" style:font-style-asian="italic" style:font-weight-asian="bold" style:font-size-complex="9pt" style:font-style-complex="italic"/>
    </style:style>
    <style:style style:name="T26" style:family="text">
      <style:text-properties fo:color="#000000" fo:language="it" fo:country="IT" fo:font-style="normal" fo:font-weight="normal" officeooo:rsid="0049cbc4" fo:background-color="transparent" loext:char-shading-value="0" style:font-size-asian="9pt" style:font-style-asian="italic" style:font-weight-asian="bold" style:font-size-complex="9pt" style:font-style-complex="italic"/>
    </style:style>
    <style:style style:name="T27" style:family="text">
      <style:text-properties fo:color="#000000" fo:language="it" fo:country="IT" fo:font-style="normal" fo:font-weight="normal" officeooo:rsid="00538d9e" fo:background-color="transparent" loext:char-shading-value="0" style:font-size-asian="9pt" style:font-style-asian="italic" style:font-weight-asian="bold" style:font-size-complex="9pt" style:font-style-complex="italic"/>
    </style:style>
    <style:style style:name="T28" style:family="text">
      <style:text-properties fo:color="#000000" fo:language="it" fo:country="IT" fo:font-style="normal" fo:font-weight="normal" officeooo:rsid="01492aca" fo:background-color="transparent" loext:char-shading-value="0" style:font-size-asian="9pt" style:font-style-asian="italic" style:font-weight-asian="bold" style:font-size-complex="9pt" style:font-style-complex="italic"/>
    </style:style>
    <style:style style:name="T29" style:family="text">
      <style:text-properties fo:color="#000000" fo:language="it" fo:country="IT" fo:font-style="normal" fo:font-weight="normal" officeooo:rsid="00e482d4" fo:background-color="transparent" loext:char-shading-value="0" style:font-size-asian="9pt" style:font-style-asian="italic" style:font-weight-asian="bold" style:font-size-complex="9pt" style:font-style-complex="italic"/>
    </style:style>
    <style:style style:name="T30" style:family="text">
      <style:text-properties fo:color="#000000" fo:language="it" fo:country="IT" fo:font-style="normal" fo:font-weight="normal" officeooo:rsid="01492aca" fo:background-color="transparent" loext:char-shading-value="0" style:font-size-asian="10pt" style:font-style-asian="italic" style:font-weight-asian="bold" style:font-size-complex="10pt" style:font-style-complex="italic"/>
    </style:style>
    <style:style style:name="T31" style:family="text">
      <style:text-properties fo:color="#000000" fo:language="it" fo:country="IT" fo:font-style="italic" fo:font-weight="normal" officeooo:rsid="0003f8f3" fo:background-color="transparent" loext:char-shading-value="0" style:font-size-asian="9pt" style:font-style-asian="italic" style:font-weight-asian="bold" style:font-size-complex="9pt" style:font-style-complex="italic"/>
    </style:style>
    <style:style style:name="T32" style:family="text">
      <style:text-properties fo:color="#000000" officeooo:rsid="017b82df"/>
    </style:style>
    <style:style style:name="T33" style:family="text">
      <style:text-properties fo:font-size="10pt"/>
    </style:style>
    <style:style style:name="T34" style:family="text">
      <style:text-properties fo:font-size="10pt" fo:language="it" fo:country="IT" fo:font-style="normal" style:text-underline-style="none" fo:font-weight="bold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35" style:family="text">
      <style:text-properties fo:font-size="10pt" fo:language="it" fo:country="IT" fo:font-style="italic" style:text-underline-style="none" fo:font-weight="bold" officeooo:rsid="01519d70" fo:background-color="transparent" loext:char-shading-value="0" style:font-size-asian="10pt" style:font-style-asian="normal" style:font-weight-asian="bold" style:font-size-complex="10pt" style:font-style-complex="normal"/>
    </style:style>
    <style:style style:name="T36" style:family="text">
      <style:text-properties fo:font-size="10pt" fo:language="it" fo:country="IT" fo:font-style="italic" style:text-underline-style="none" fo:font-weight="bold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37" style:family="text">
      <style:text-properties fo:font-size="8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fo:font-style="italic" fo:font-weight="bold" officeooo:rsid="013def43" style:font-weight-complex="bold"/>
    </style:style>
    <style:style style:name="T40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style:font-name="Times New Roman" style:font-weight-complex="bold"/>
    </style:style>
    <style:style style:name="T42" style:family="text">
      <style:text-properties style:font-name="Times New Roman" officeooo:rsid="00169cb6" style:font-weight-complex="bold"/>
    </style:style>
    <style:style style:name="T43" style:family="text">
      <style:text-properties style:font-name="Times New Roman" officeooo:rsid="013def43" style:font-weight-complex="bold"/>
    </style:style>
    <style:style style:name="T44" style:family="text">
      <style:text-properties style:font-name="Times New Roman" fo:font-weight="bold" officeooo:rsid="00157b36" style:font-weight-asian="bold" style:font-weight-complex="bold"/>
    </style:style>
    <style:style style:name="T45" style:family="text">
      <style:text-properties style:font-name="Times New Roman" fo:font-weight="bold" officeooo:rsid="00157b36" style:font-weight-asian="normal" style:font-weight-complex="normal"/>
    </style:style>
    <style:style style:name="T46" style:family="text">
      <style:text-properties fo:font-style="italic" fo:font-weight="bold" officeooo:rsid="00496d6f" style:font-size-asian="10pt" style:font-style-asian="italic" style:font-weight-asian="bold" style:font-size-complex="10pt" style:font-style-complex="italic"/>
    </style:style>
    <style:style style:name="T47" style:family="text">
      <style:text-properties fo:font-style="italic" fo:font-weight="bold" officeooo:rsid="0146d418" style:font-size-asian="10pt" style:font-style-asian="italic" style:font-weight-asian="bold" style:font-size-complex="10pt" style:font-style-complex="italic"/>
    </style:style>
    <style:style style:name="T48" style:family="text">
      <style:text-properties fo:font-style="italic" fo:font-weight="bold" officeooo:rsid="0147e2a0" style:font-size-asian="10pt" style:font-style-asian="italic" style:font-weight-asian="bold" style:font-size-complex="10pt" style:font-style-complex="italic"/>
    </style:style>
    <style:style style:name="T49" style:family="text">
      <style:text-properties fo:font-style="italic" officeooo:rsid="013fdb6c"/>
    </style:style>
    <style:style style:name="T50" style:family="text">
      <style:text-properties fo:font-style="italic" officeooo:rsid="013bb2d3"/>
    </style:style>
    <style:style style:name="T51" style:family="text">
      <style:text-properties style:text-underline-style="solid" style:text-underline-width="auto" style:text-underline-color="font-color" officeooo:rsid="0143f809"/>
    </style:style>
    <style:style style:name="T52" style:family="text">
      <style:text-properties style:text-underline-style="none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e0ffee" style:font-size-asian="11pt" style:font-size-complex="11pt"/>
    </style:style>
    <style:style style:name="T55" style:family="text">
      <style:text-properties fo:font-size="11pt" officeooo:rsid="000c9695" style:font-size-asian="11pt" style:font-size-complex="11pt"/>
    </style:style>
    <style:style style:name="T56" style:family="text">
      <style:text-properties fo:font-style="normal" style:text-underline-style="solid" style:text-underline-width="auto" style:text-underline-color="font-color" officeooo:rsid="003baad8" style:font-style-asian="normal" style:font-style-complex="normal"/>
    </style:style>
    <style:style style:name="T57" style:family="text">
      <style:text-properties fo:font-style="normal" style:text-underline-style="solid" style:text-underline-width="auto" style:text-underline-color="font-color" officeooo:rsid="0049417e" style:font-style-asian="normal" style:font-style-complex="normal"/>
    </style:style>
    <style:style style:name="T58" style:family="text">
      <style:text-properties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tyle="normal" fo:font-weight="normal" officeooo:rsid="00538d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tyle="normal" fo:font-weight="normal" officeooo:rsid="005803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tyle="normal" fo:font-weight="normal" officeooo:rsid="0155094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tyle="normal" fo:font-weight="normal" officeooo:rsid="0143e665" style:font-size-asian="10pt" style:font-style-asian="italic" style:font-weight-asian="bold" style:font-size-complex="10pt" style:font-style-complex="italic"/>
    </style:style>
    <style:style style:name="T63" style:family="text">
      <style:text-properties fo:font-style="normal" fo:font-weight="normal" officeooo:rsid="0153235f" style:font-size-asian="10pt" style:font-style-asian="italic" style:font-weight-asian="bold" style:font-size-complex="10pt" style:font-style-complex="italic"/>
    </style:style>
    <style:style style:name="T64" style:family="text">
      <style:text-properties fo:font-style="normal" fo:font-weight="normal" officeooo:rsid="01550948" style:font-size-asian="10pt" style:font-style-asian="italic" style:font-weight-asian="bold" style:font-size-complex="10pt" style:font-style-complex="italic"/>
    </style:style>
    <style:style style:name="T65" style:family="text">
      <style:text-properties officeooo:rsid="0111fe89"/>
    </style:style>
    <style:style style:name="T66" style:family="text">
      <style:text-properties officeooo:rsid="00038ae5"/>
    </style:style>
    <style:style style:name="T67" style:family="text">
      <style:text-properties officeooo:rsid="006af4f7"/>
    </style:style>
    <style:style style:name="T68" style:family="text">
      <style:text-properties officeooo:rsid="001869f0"/>
    </style:style>
    <style:style style:name="T69" style:family="text">
      <style:text-properties officeooo:rsid="0040b7a2"/>
    </style:style>
    <style:style style:name="T70" style:family="text">
      <style:text-properties officeooo:rsid="003baad8"/>
    </style:style>
    <style:style style:name="T71" style:family="text">
      <style:text-properties officeooo:rsid="0005f613"/>
    </style:style>
    <style:style style:name="T72" style:family="text">
      <style:text-properties officeooo:rsid="000783e2"/>
    </style:style>
    <style:style style:name="T73" style:family="text">
      <style:text-properties officeooo:rsid="001158e3"/>
    </style:style>
    <style:style style:name="T74" style:family="text">
      <style:text-properties officeooo:rsid="004289d9"/>
    </style:style>
    <style:style style:name="T75" style:family="text">
      <style:text-properties officeooo:rsid="00e82ded"/>
    </style:style>
    <style:style style:name="T76" style:family="text">
      <style:text-properties officeooo:rsid="004425d6"/>
    </style:style>
    <style:style style:name="T77" style:family="text">
      <style:text-properties officeooo:rsid="002599f1"/>
    </style:style>
    <style:style style:name="T78" style:family="text">
      <style:text-properties officeooo:rsid="00412991"/>
    </style:style>
    <style:style style:name="T79" style:family="text">
      <style:text-properties officeooo:rsid="013bb2d3"/>
    </style:style>
    <style:style style:name="T80" style:family="text">
      <style:text-properties officeooo:rsid="013c458a"/>
    </style:style>
    <style:style style:name="T81" style:family="text">
      <style:text-properties officeooo:rsid="013def43"/>
    </style:style>
    <style:style style:name="T82" style:family="text">
      <style:text-properties officeooo:rsid="013fdb6c"/>
    </style:style>
    <style:style style:name="T83" style:family="text">
      <style:text-properties officeooo:rsid="0143e665"/>
    </style:style>
    <style:style style:name="T84" style:family="text">
      <style:text-properties officeooo:rsid="0143f809"/>
    </style:style>
    <style:style style:name="T85" style:family="text">
      <style:text-properties officeooo:rsid="0147e2a0"/>
    </style:style>
    <style:style style:name="T86" style:family="text">
      <style:text-properties fo:font-size="9pt" fo:language="it" fo:country="IT" fo:font-style="normal" fo:font-weight="normal" officeooo:rsid="01550948" fo:background-color="transparent" loext:char-shading-value="0" style:font-size-asian="9pt" style:font-style-asian="italic" style:font-weight-asian="bold" style:font-size-complex="9pt" style:font-style-complex="italic" style:font-weight-complex="normal"/>
    </style:style>
    <style:style style:name="T87" style:family="text">
      <style:text-properties fo:font-size="9pt" fo:language="it" fo:country="IT" fo:font-style="normal" style:text-underline-style="none" fo:font-weight="normal" officeooo:rsid="0153235f" fo:background-color="transparent" loext:char-shading-value="0" style:font-size-asian="10pt" style:font-style-asian="normal" style:font-weight-asian="bold" style:font-size-complex="10pt" style:font-style-complex="normal"/>
    </style:style>
    <style:style style:name="T88" style:family="text">
      <style:text-properties fo:font-size="9pt" fo:language="it" fo:country="IT" fo:font-style="italic" style:text-underline-style="none" fo:font-weight="normal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89" style:family="text">
      <style:text-properties fo:font-size="9pt" fo:language="it" fo:country="IT" fo:font-style="italic" style:text-underline-style="none" fo:font-weight="bold" officeooo:rsid="0153235f" fo:background-color="transparent" loext:char-shading-value="0" style:font-size-asian="10pt" style:font-style-asian="normal" style:font-weight-asian="bold" style:font-size-complex="10pt" style:font-style-complex="normal"/>
    </style:style>
    <style:style style:name="T90" style:family="text">
      <style:text-properties fo:language="it" fo:country="IT" fo:font-style="italic" style:text-underline-style="none" fo:font-weight="normal" officeooo:rsid="013fdb6c" fo:background-color="transparent" loext:char-shading-value="0" style:font-size-asian="10pt" style:font-style-asian="normal" style:font-weight-asian="bold" style:font-size-complex="10pt" style:font-style-complex="normal"/>
    </style:style>
    <style:style style:name="T91" style:family="text">
      <style:text-properties fo:language="it" fo:country="IT" fo:font-style="italic" style:text-underline-style="none" fo:font-weight="normal" officeooo:rsid="013bb2d3" fo:background-color="transparent" loext:char-shading-value="0" style:font-size-asian="10pt" style:font-style-asian="normal" style:font-weight-asian="bold" style:font-size-complex="10pt" style:font-style-complex="normal"/>
    </style:style>
    <style:style style:name="T92" style:family="text">
      <style:text-properties fo:language="it" fo:country="IT" fo:font-style="normal" fo:font-weight="normal" officeooo:rsid="01550948" fo:background-color="transparent" loext:char-shading-value="0" style:font-size-asian="9pt" style:font-style-asian="italic" style:font-weight-asian="bold" style:font-size-complex="9pt" style:font-style-complex="italic" style:font-weight-complex="normal"/>
    </style:style>
    <style:style style:name="T93" style:family="text">
      <style:text-properties fo:language="it" fo:country="IT" fo:font-style="normal" style:text-underline-style="none" fo:font-weight="normal" officeooo:rsid="01519d70" fo:background-color="transparent" loext:char-shading-value="0" style:font-size-asian="10pt" style:font-style-asian="normal" style:font-weight-asian="bold" style:font-size-complex="10pt" style:font-style-complex="normal"/>
    </style:style>
    <style:style style:name="T94" style:family="text">
      <style:text-properties fo:language="it" fo:country="IT" fo:font-style="normal" style:text-underline-style="none" fo:font-weight="normal" officeooo:rsid="013fdb6c" fo:background-color="transparent" loext:char-shading-value="0" style:font-size-asian="10pt" style:font-style-asian="normal" style:font-weight-asian="bold" style:font-size-complex="10pt" style:font-style-complex="normal"/>
    </style:style>
    <style:style style:name="T95" style:family="text">
      <style:text-properties fo:language="it" fo:country="IT" fo:font-style="normal" style:text-underline-style="none" fo:font-weight="normal" officeooo:rsid="013bb2d3" fo:background-color="transparent" loext:char-shading-value="0" style:font-size-asian="10pt" style:font-style-asian="normal" style:font-weight-asian="bold" style:font-size-complex="10pt" style:font-style-complex="normal"/>
    </style:style>
    <style:style style:name="T96" style:family="text">
      <style:text-properties fo:language="it" fo:country="IT" fo:font-style="normal" style:text-underline-style="none" fo:font-weight="normal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97" style:family="text">
      <style:text-properties fo:language="it" fo:country="IT" fo:font-style="normal" style:text-underline-style="none" fo:font-weight="normal" officeooo:rsid="0153235f" fo:background-color="transparent" loext:char-shading-value="0" style:font-size-asian="10pt" style:font-style-asian="normal" style:font-weight-asian="bold" style:font-size-complex="10pt" style:font-style-complex="normal"/>
    </style:style>
    <style:style style:name="T98" style:family="text">
      <style:text-properties fo:language="it" fo:country="IT" fo:font-style="normal" style:text-underline-style="none" fo:font-weight="normal" officeooo:rsid="01550948" fo:background-color="transparent" loext:char-shading-value="0" style:font-size-asian="10pt" style:font-style-asian="italic" style:font-weight-asian="bold" style:font-size-complex="10pt" style:font-style-complex="italic"/>
    </style:style>
    <style:style style:name="T99" style:family="text">
      <style:text-properties officeooo:rsid="01550948"/>
    </style:style>
    <style:style style:name="T100" style:family="text">
      <style:text-properties officeooo:rsid="0164f0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SCHEMA DI DOMANDA</text:p>
      <text:p text:style-name="P61"><text:span text:style-name="T100">Class. </text:span><text:span text:style-name="T65">004-6 </text:span></text:p>
      <text:p text:style-name="P62"><text:span text:style-name="T65">fascicolo </text:span><text:span text:style-name="T100">13/2024</text:span></text:p>
      <text:p text:style-name="P55"/>
      <text:p text:style-name="P54"/>
      <text:p text:style-name="P36"><text:tab/><text:tab/><text:span text:style-name="T53">AL </text:span><text:span text:style-name="T54">SEGRETARIO </text:span><text:span text:style-name="T55">GENERALE</text:span><text:span text:style-name="T53"> </text:span></text:p>
      <text:p text:style-name="P24"><text:tab/><text:tab/>Viale Gramsci n. 4</text:p>
      <text:p text:style-name="P25"><text:span text:style-name="T52"><text:tab/><text:tab/><text:tab/></text:span>61100 - P E S A R O </text:p>
      <text:p text:style-name="P56"/>
      <text:p text:style-name="P57"/>
      <text:p text:style-name="P57"/>
      <text:p text:style-name="P58"><text:span text:style-name="T45">Oggetto:</text:span><text:span text:style-name="T44"> <text:tab/></text:span><text:span text:style-name="T7">Domanda di partecipazione alla selezione </text:span><text:span text:style-name="T8">interna, per titoli, </text:span><text:span text:style-name="T7">per l</text:span><text:span text:style-name="T9">'attribuzione d</text:span><text:span text:style-name="T10">i n. 1</text:span><text:span text:style-name="T9"> </text:span><text:span text:style-name="T15">Differenzial</text:span><text:span text:style-name="T16">e</text:span><text:span text:style-name="T15"> stipendial</text:span><text:span text:style-name="T16">e </text:span><text:span text:style-name="T9">- Progression</text:span><text:span text:style-name="T10">e </text:span><text:span text:style-name="T9">economic</text:span><text:span text:style-name="T10">a</text:span><text:span text:style-name="T9"> all'interno dell</text:span><text:span text:style-name="T10">a propria area d'inquadramento: </text:span><text:span text:style-name="T16">"................……………………........................"</text:span><text:span text:style-name="T10"> - profilo professionale: </text:span><text:span text:style-name="T16">"............................................."</text:span><text:span text:style-name="T9"> - ANNO 2023.</text:span></text:p>
      <text:p text:style-name="P42"/>
      <text:p text:style-name="P42"/>
      <text:p text:style-name="P42"/>
      <text:p text:style-name="P14"><text:span text:style-name="T41">Il/La sottoscritto/a ....................………………………</text:span><text:span text:style-name="T43">, nato/a a ...................... </text:span><text:span text:style-name="T42">il </text:span><text:span text:style-name="T43">..........................</text:span><text:span text:style-name="T42"> e residente</text:span><text:span text:style-name="T43"> a ................................................. <text:s/></text:span><text:span text:style-name="T39">(....)</text:span><text:span text:style-name="T42"> </text:span><text:span text:style-name="T43">- </text:span><text:span text:style-name="T42"><text:s/>via</text:span><text:span text:style-name="T43"> ....................................................... </text:span><text:span text:style-name="T42">n. </text:span><text:span text:style-name="T43">......</text:span><text:span text:style-name="T42">, </text:span><text:span text:style-name="T43">Codice Fiscale ..........................................., </text:span><text:span text:style-name="T42">te</text:span><text:span text:style-name="T43">l. .................................</text:span><text:span text:style-name="T42">, </text:span></text:p>
      <text:p text:style-name="P8">CHIEDE</text:p>
      <text:p text:style-name="P13">di <text:span text:style-name="T81">essere ammesso/a a </text:span>partecipare alla selezione, <text:span text:style-name="T66">per soli titoli, p</text:span>er l<text:span text:style-name="T79">'attribuzione di n. 1 <text:s/>DIFFERENZIALE STIPENDIALE</text:span> nell’ambito dell<text:span text:style-name="T79">'AREA d'appartenenza:</text:span></text:p>
      <text:p text:style-name="P12"><text:span text:style-name="T5">"...............…….........................."</text:span> - <text:span text:style-name="T67">PROFILO PROFESSIONALE: </text:span><text:span text:style-name="T5">"................................................".</text:span></text:p>
      <text:p text:style-name="P15"/>
      <text:p text:style-name="P16">A tal fine, <text:span text:style-name="T82">sotto la propria responsabilità, </text:span>consapevole delle conseguenze penali in caso di dichiarazioni mendaci ai sensi e per gli effett<text:span text:style-name="T68">i di cui agli artt. 75 e. 76 del D.P.R. 28/12/2000, n. 445,</text:span></text:p>
      <text:p text:style-name="P18"/>
      <text:p text:style-name="P9">DICHIARA</text:p>
      <text:p text:style-name="P45"><text:span text:style-name="T68">1) di essere dipendente - a</text:span><text:span text:style-name="T18">lla data dell’1.1.20</text:span><text:span text:style-name="T20">23</text:span><text:span text:style-name="T18"> - della Provincia di Pesaro e Urbino, con rapporto </text:span><text:span text:style-name="T1">a tempo indeterminato </text:span><text:span text:style-name="T19">a </text:span><text:span text:style-name="T66">tempo pieno/a </text:span>tempo parziale ….. %, con il profilo professionale di <text:span text:style-name="T49">".................................................................."</text:span><text:span text:style-name="T82">,</text:span> <text:span text:style-name="T79">Area <text:s/></text:span><text:span text:style-name="T50">"........................................"</text:span><text:span text:style-name="T79">;</text:span></text:p>
      <text:p text:style-name="P46"><text:span text:style-name="T80">2) <text:tab/></text:span><text:span text:style-name="T62">di </text:span><text:span text:style-name="T64">NON </text:span><text:span text:style-name="T62">aver beneficiato </text:span><text:span text:style-name="T63">negli ultimi due anni antecedenti l'1.1.2023, nessuna progressione economica;</text:span></text:p>
      <text:p text:style-name="P47"><text:span text:style-name="T99">3</text:span>)<text:tab/>di non aver riportato, nei due anni antecedenti <text:span text:style-name="T85">l'1.1.2023, provvedimenti disciplinari, che si sono conclusi con provvedimento definitivo di irrogazione della sanzione superiore alla multa/di aver riportato le seguenti sanzioni superiori alla multa, ovvero di avere in corso - alla data di scadenza di presentazione della domanda di partecipazione alle procedure selettive - i seguenti procedimenti disciplinari:</text:span></text:p>
      <text:p text:style-name="P49">- ...............................................;</text:p>
      <text:p text:style-name="P50">- ...............................................;</text:p>
      <text:p text:style-name="P46"><text:soft-page-break/><text:span text:style-name="T98">4) <text:tab/></text:span><text:span text:style-name="T93">di aver maturato la seguente esperienza professionale </text:span><text:span text:style-name="T36">(anzianità di servizio)</text:span><text:span text:style-name="T96"> </text:span><text:span text:style-name="T93">nell'ambito del profilo professionale di </text:span><text:span text:style-name="T90">".................................................................."</text:span><text:span text:style-name="T94">,</text:span><text:span text:style-name="T93"> </text:span><text:span text:style-name="T95">Area <text:s/></text:span><text:span text:style-name="T91">"........................................"</text:span><text:span text:style-name="T93"> </text:span><text:span text:style-name="T35">(ex categoria</text:span><text:span text:style-name="T36"> .....</text:span><text:span text:style-name="T35">)</text:span><text:span text:style-name="T93">:</text:span></text:p>
      <text:p text:style-name="P52"><text:span text:style-name="T93"><text:s/></text:span><text:span text:style-name="T34">- dal .................................. al ............................, nella posizione economica da ultimo conseguita a seguito di progressione economica orizzontale, presso la Provincia di Pesaro e Urbino/....................................</text:span><text:span text:style-name="T96"> </text:span><text:span text:style-name="T88">(specificare se trattasi di altra P.A.)</text:span><text:span text:style-name="T87"> - RAPPORTO DI LAVORO A TEMPO PIENO/A TEMPO PARZIALE AL ....</text:span><text:span text:style-name="T97"> %;</text:span><text:span text:style-name="T89"> (specificare)</text:span></text:p>
      <text:p text:style-name="P52"><text:span text:style-name="T93"><text:s/></text:span><text:span text:style-name="T34">- dal .................................. al ............................, nelle posizioni economiche ulteriormente inferiori all'ultima conseguita </text:span><text:span text:style-name="T88">(di cui sopra)</text:span><text:span text:style-name="T34">, a seguito di pregresse progressioni economiche orizzontali, presso la Provincia di Pesaro e Urbino/....................................</text:span><text:span text:style-name="T96"> </text:span><text:span text:style-name="T88">(specificare se trattasi di altra P.A.)</text:span><text:span text:style-name="T97"> </text:span><text:span text:style-name="T87"><text:s/>- RAPPORTO DI LAVORO A TEMPO PIENO/A TEMPO PARZIALE AL ....</text:span><text:span text:style-name="T97"> %;</text:span><text:span text:style-name="T89"> (specificare)</text:span></text:p>
      <text:p text:style-name="P44"><text:span text:style-name="T24">5</text:span><text:span text:style-name="T25">) </text:span><text:span text:style-name="T26">di </text:span><text:span text:style-name="T25">aver </text:span><text:span text:style-name="T27">riportato</text:span><text:span text:style-name="T25">, nell’ultimo triennio</text:span><text:span text:style-name="T28"> </text:span><text:span text:style-name="T2">(202</text:span><text:span text:style-name="T3">0</text:span><text:span text:style-name="T2">/202</text:span><text:span text:style-name="T3">2</text:span><text:span text:style-name="T2">)</text:span><text:span text:style-name="T29"> </text:span><text:span text:style-name="T30">le seguenti </text:span><text:span text:style-name="T25">valutazion</text:span><text:span text:style-name="T28">i nell'ambito</text:span><text:span text:style-name="T25"> della </text:span><text:span text:style-name="T31">“Performance individuale”</text:span><text:span text:style-name="T25"> </text:span><text:span text:style-name="T28">:</text:span></text:p>
      <text:p text:style-name="P51"><text:span text:style-name="T21">- </text:span><text:span text:style-name="T1">ANNO 202</text:span><text:span text:style-name="T32">0</text:span><text:span text:style-name="T1">: .........;</text:span></text:p>
      <text:p text:style-name="P51"><text:span text:style-name="T21">- </text:span><text:span text:style-name="T1">ANNO 202</text:span><text:span text:style-name="T32">1</text:span><text:span text:style-name="T1">: .........;</text:span></text:p>
      <text:p text:style-name="P51"><text:span text:style-name="T21">- </text:span><text:span text:style-name="T1">ANNO 202</text:span><text:span text:style-name="T32">2</text:span><text:span text:style-name="T1">: .........;</text:span></text:p>
      <text:p text:style-name="P53">pari a ..............................., quale valore medio nel triennio;</text:p>
      <text:p text:style-name="P44"><text:span text:style-name="T92">6)</text:span><text:span text:style-name="T86"> <text:tab/></text:span><text:span text:style-name="T83">di essere in possesso, alla data del 31.12.2022, dei seguenti titoli culturali e professionali</text:span><text:span text:style-name="T83"><text:note text:id="ftn1" text:note-class="footnote"><text:note-citation>1</text:note-citation><text:note-body><text:p text:style-name="P41"><text:span text:style-name="T69">PER LE LAUREE</text:span>, indicare se trattasi di laurea triennale, magistrale o specialistica, ovvero vecchio ordinamento; che trattasi di titolo ATTINENTE, ovvero NON ATTINENTE. Per quelli ATTINENTI, va indicato , <text:span text:style-name="T69">inoltre, </text:span>il decreto di equipollenza o equiparazione al titolo prescritto per l’accesso dall’esterno al posto di cat. C o D - <text:span text:style-name="T56">IN ASSENZA DI INDICAZIONE DEL DECRETO DI EQUIPOLLENZA/EQUIPARAZIONE, LE LAUREE VERRANNO <text:s/></text:span><text:span text:style-name="T57">CONSIDERATE</text:span><text:span text:style-name="T56"> COME TITOL</text:span><text:span text:style-name="T57">I</text:span><text:span text:style-name="T56"> NON ATTINENTI</text:span><text:span text:style-name="T70">.</text:span></text:p></text:note-body></text:note></text:span><text:span text:style-name="T83"> 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7">DESCRIZIONE TITOLO</text:p>
          </table:table-cell>
          <table:table-cell table:style-name="Tabella1.A1" office:value-type="string">
            <text:p text:style-name="P28">DURATA</text:p>
          </table:table-cell>
          <table:table-cell table:style-name="Tabella1.A1" office:value-type="string">
            <text:p text:style-name="P29">ISTITUTO SCOLASTICO/ATENEO</text:p>
          </table:table-cell>
          <table:table-cell table:style-name="Tabella1.A1" office:value-type="string">
            <text:p text:style-name="P30">DATA DI </text:p>
            <text:p text:style-name="P30">CONSEGUIMENTO</text:p>
          </table:table-cell>
          <table:table-cell table:style-name="Tabella1.E1" office:value-type="string">
            <text:p text:style-name="P28">ATTINENTE/NON ATTINENTE</text:p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</table:table>
      <text:p text:style-name="P43"><text:span text:style-name="T99">7) <text:tab/>di aver partecipato ai seguenti corsi di formazione/aggiornamento </text:span><text:span text:style-name="T51">non obbligatori</text:span><text:span text:style-name="T84"> </text:span><text:span text:style-name="T46">(ESCLUSIVAMENTE </text:span><text:span text:style-name="T47">QUELLI ATTINENTI E CON ESITO FINALE POSITIVO</text:span><text:span text:style-name="T48"> CONSEGUITO ENTRO IL 31.12.2022</text:span><text:span text:style-name="T47">)</text:span><text:span text:style-name="T71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2">DESCRIZIONE <text:span text:style-name="T72">CORSO FORMATIVO</text:span></text:p>
          </table:table-cell>
          <table:table-cell table:style-name="Tabella2.A1" office:value-type="string">
            <text:p text:style-name="P31">DURATA</text:p>
            <text:p text:style-name="P34">(espressa in ore)</text:p>
          </table:table-cell>
          <table:table-cell table:style-name="Tabella2.A1" office:value-type="string">
            <text:p text:style-name="P33">ISTITUTO DI FORMAZIONE</text:p>
          </table:table-cell>
          <table:table-cell table:style-name="Tabella2.A1" office:value-type="string">
            <text:p text:style-name="P31">DATA DI CONSEGUIMENTO</text:p>
          </table:table-cell>
          <table:table-cell table:style-name="Tabella2.E1" office:value-type="string">
            <text:p text:style-name="P33">ESITO FINALE</text:p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</table:table>
      <text:p text:style-name="P59"/>
      <text:p text:style-name="P60"><text:span text:style-name="T61">8</text:span><text:span text:style-name="T59">) <text:tab/>d</text:span><text:span text:style-name="T58">i essere informato/a che i dati personali e sensi</text:span><text:span text:style-name="T60">bi</text:span><text:span text:style-name="T58">li, oggetto delle dichiarazioni contenute nella presente domanda, verranno trattati dalla Pr</text:span><text:span text:style-name="T4">ovincia di Pesaro e Urbino nel rispetto del Regolamento Europeo UE 2016/679,</text:span><text:span text:style-name="T58"> al solo scopo di permettere l’espletamento della procedura selettiva di che trattasi, l’adozione di ogni provvedimento annesso e/o conseguente.</text:span></text:p>
      <text:p text:style-name="P48">…………………………, ………………………</text:p>
      <text:p text:style-name="P37"><text:tab/><text:span text:style-name="T73">(</text:span>luogo)<text:tab/><text:tab/><text:tab/><text:tab/>(data)</text:p>
      <text:p text:style-name="P38"><text:tab/><text:tab/><text:tab/><text:tab/><text:tab/><text:tab/><text:tab/><text:tab/><text:tab/>…………………………………..</text:p>
      <text:p text:style-name="P39"/>
      <text:p text:style-name="P40"><text:span text:style-name="T38"><text:tab/><text:tab/><text:tab/><text:tab/><text:tab/><text:tab/><text:tab/><text:tab/><text:tab/> <text:s text:c="22"/></text:span><text:span text:style-name="T40">(firma)</text:span></text:p>
      <text:p text:style-name="P6"/>
      <text:p text:style-name="P6"/>
      <text:p text:style-name="P6"/>
      <text:p text:style-name="P6"/>
      <text:p text:style-name="P6">ALLEGATO:</text:p>
      <text:p text:style-name="P7">- fotocopia documento di identità personale, in corso di validit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0"/>
      <text:p text:style-name="P10"/>
      <text:p text:style-name="P4"><text:span text:style-name="T22">Informativa sul trattamento dei dati personali (ai sensi degli artt. 13 e 14 del </text:span><text:span text:style-name="T23">RGPD</text:span><text:span text:style-name="T22"> Regolamento UE 2016/679)</text:span></text:p>
      <text:p text:style-name="P20"><text:span text:style-name="T11">La Provincia di Pesaro e Urbino (con sede in Viale Gramsci n. 4, 61121 Pesaro; </text:span><text:span text:style-name="T12">Centralino</text:span><text:span text:style-name="T11"> </text:span><text:span text:style-name="T12">t</text:span><text:span text:style-name="T11">el. 0721/3591; e-mail: </text:span><text:a xlink:type="simple" xlink:href="mailto:urp@provincia.ps.it" text:style-name="Internet_20_link" text:visited-style-name="Visited_20_Internet_20_Link"><text:span text:style-name="T33">urp@provincia.ps.it</text:span></text:a><text:span text:style-name="T6">;</text:span><text:span text:style-name="T11"> PEC: </text:span><text:a xlink:type="simple" xlink:href="mailto:provincia.pesarourbino@legalmail.it" text:style-name="Internet_20_link" text:visited-style-name="Visited_20_Internet_20_Link"><text:span text:style-name="T37">provincia.pesarourbino@legalmail.it</text:span></text:a><text:span text:style-name="T17">)</text:span><text:span text:style-name="T11">, in qualità di Titolare tratterà i dati personali conferiti con modalità informatiche e manuali, in modo da garantire la riservatezza e la sicurezza degli stessi, per le finalità previste dal Regolamento (UE) 2016/679 (RGP</text:span><text:span text:style-name="T12">D</text:span><text:span text:style-name="T11">), </text:span><text:span text:style-name="T13">in particolare</text:span><text:span text:style-name="T11"> per lo svolgimento delle proprie funzioni istituzionali, </text:span><text:span text:style-name="T14">per l’esecuzione dei propri compiti di interesse pubblico o comunque connessi all’esercizio dei propri pubblici poteri, ivi incluse le finalità di archiviazione, di ricerca storica e di analisi per scopi statistici.</text:span></text:p>
      <text:p text:style-name="P2">I dati di contatto del Responsabile della Protezione dati sono i seguenti:</text:p>
      <text:p text:style-name="P3"><text:span text:style-name="T11">- e-mail:</text:span><text:span text:style-name="T17"> </text:span><text:a xlink:type="simple" xlink:href="mailto:dpo@provincia.ps.it" text:style-name="Internet_20_link" text:visited-style-name="Visited_20_Internet_20_Link"><text:span text:style-name="T37">dpo@provincia.ps.it</text:span></text:a><text:span text:style-name="T17">;</text:span></text:p>
      <text:p text:style-name="P2">- Tel. 0721/3592236 (lunedì, mercoledì e venerdì dalle ore 9.00 alle ore 1<text:span text:style-name="T74">3</text:span>.00 <text:span text:style-name="T75">-</text:span> martedì e giovedì dalle ore 9.00 alle ore 1<text:span text:style-name="T74">3</text:span>.00 e dalle ore 15.00 alle ore 17.00).</text:p>
      <text:p text:style-name="P21">Il conferimento dei dati personali è obbligatorio in quanto in mancanza di esso non sarà possibile procedere allo svolgimento dell’attività amministrativa <text:span text:style-name="T76">correlata ai compiti e alle funzioni dell’Ente.</text:span></text:p>
      <text:p text:style-name="P21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77">e</text:span> potranno essere comunicati ad altri <text:span text:style-name="T78">soggetti pubblici e/o privati unicamente in forza di una disposizione di legge che lo preveda.</text:span></text:p>
      <text:p text:style-name="P21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22"><text:span text:style-name="T11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37">dpo@provincia.ps.it</text:span></text:a><text:span text:style-name="T17"> - PEC: </text:span><text:a xlink:type="simple" xlink:href="mailto:provincia.pesarourbino@legalmail.it" text:style-name="Internet_20_link" text:visited-style-name="Visited_20_Internet_20_Link"><text:span text:style-name="T37">provincia.pesarourbino@legalmail.it</text:span></text:a></text:p>
      <text:p text:style-name="P23"><text:span text:style-name="T1">Gli interessati hanno diritto di proporre reclamo al Garante per la protezione dei dati personali quale autorità di controllo e ricorso all’Autorità giudiziaria (art. 78 </text:span>RGDP).</text:p>
      <text:p text:style-name="P19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Corsiv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.212cm" fo:margin-bottom="0.212cm" loext:contextual-spacing="false" fo:line-height="0.42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line-height="150%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RIGENTE" style:family="paragraph">
      <style:paragraph-properties fo:margin-left="0cm" fo:margin-right="1cm" fo:text-align="center" style:justify-single-word="false" fo:orphans="2" fo:widows="2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TTORE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IRMA" style:family="paragraph">
      <style:paragraph-properties fo:orphans="2" fo:widows="2">
        <style:tab-stops>
          <style:tab-stop style:position="13.0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Testo_20_del_20_blocco" style:display-name="Testo del blocco" style:family="paragraph" style:parent-style-name="Standard">
      <style:paragraph-properties fo:margin-left="8.251cm" fo:margin-right="-0.501cm" fo:line-height="0.423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Corpo_20_del_20_testo_20_22" style:display-name="Corpo del testo 22" style:family="paragraph" style:parent-style-name="Standard" style:default-outline-level="" style:list-style-name="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style="normal" style:text-underline-style="none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▪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5cm" fo:text-indent="-0.318cm" fo:margin-left="3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318cm" fo:margin-left="7.6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318cm" fo:margin-left="5.3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318cm" fo:margin-left="9.20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016cm" fo:text-indent="-0.318cm" fo:margin-left="1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02cm" fo:text-indent="-0.635cm" fo:margin-left="8.0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▪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318cm" fo:margin-left="5.3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318cm" fo:margin-left="9.20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3.016cm" fo:text-indent="-0.318cm" fo:margin-left="1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3.254cm" fo:text-indent="-1.349cm" fo:margin-left="3.2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 style:master-page-name="">
      <loext:graphic-properties draw:fill="none"/>
      <style:paragraph-properties fo:margin-left="0cm" fo:margin-right="1cm" fo:margin-top="0.101cm" fo:margin-bottom="0cm" loext:contextual-spacing="false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fo:color="#000000" fo:font-size="10pt" style:text-underline-style="none" fo:font-weight="normal" officeooo:rsid="00b42239" officeooo:paragraph-rsid="00fcf004" fo:background-color="transparent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loext:header-first>
        <text:p text:style-name="MP1"/>
      </loext:header-first>
      <style:footer>
        <text:p text:style-name="MP2"/>
      </style:footer>
      <loext:footer-first>
        <text:p text:style-name="MP2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TOGNONI_Grazia</meta:initial-creator>
    <meta:creation-date>2016-03-10T11:28:00</meta:creation-date>
    <dc:date>2024-04-05T10:19:08.329000000</dc:date>
    <meta:editing-cycles>243</meta:editing-cycles>
    <meta:editing-duration>PT21H37M39S</meta:editing-duration>
    <meta:generator>LibreOffice/6.4.2.2$Windows_X86_64 LibreOffice_project/4e471d8c02c9c90f512f7f9ead8875b57fcb1ec3</meta:generator>
    <meta:print-date>2022-12-29T17:06:59.310000000</meta:print-date>
    <meta:document-statistic meta:table-count="2" meta:image-count="0" meta:object-count="0" meta:page-count="3" meta:paragraph-count="58" meta:word-count="947" meta:character-count="7415" meta:non-whitespace-character-count="6451"/>
  </office:meta>
</office:document-meta>
</file>