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96cm" fo:margin-left="-0.455cm" table:align="left" style:writing-mode="lr-tb"/>
    </style:style>
    <style:style style:name="Tabella1.A" style:family="table-column">
      <style:table-column-properties style:column-width="4.318cm"/>
    </style:style>
    <style:style style:name="Tabella1.B" style:family="table-column">
      <style:table-column-properties style:column-width="13.578cm"/>
    </style:style>
    <style:style style:name="Tabella1.1" style:family="table-row">
      <style:table-row-properties style:min-row-height="8.99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896cm" fo:margin-left="-0.455cm" table:align="left" style:writing-mode="lr-tb"/>
    </style:style>
    <style:style style:name="Tabella18.A" style:family="table-column">
      <style:table-column-properties style:column-width="4.318cm"/>
    </style:style>
    <style:style style:name="Tabella18.B" style:family="table-column">
      <style:table-column-properties style:column-width="13.578cm"/>
    </style:style>
    <style:style style:name="Tabella18.1" style:family="table-row">
      <style:table-row-properties style:min-row-height="5.292cm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3.672cm" table:align="left" style:writing-mode="lr-tb"/>
    </style:style>
    <style:style style:name="Tabella19.A" style:family="table-column">
      <style:table-column-properties style:column-width="2.658cm"/>
    </style:style>
    <style:style style:name="Tabella19.B" style:family="table-column">
      <style:table-column-properties style:column-width="2.032cm"/>
    </style:style>
    <style:style style:name="Tabella19.C" style:family="table-column">
      <style:table-column-properties style:column-width="2.021cm"/>
    </style:style>
    <style:style style:name="Tabella19.D" style:family="table-column">
      <style:table-column-properties style:column-width="2.092cm"/>
    </style:style>
    <style:style style:name="Tabella19.E" style:family="table-column">
      <style:table-column-properties style:column-width="2.11cm"/>
    </style:style>
    <style:style style:name="Tabella19.F" style:family="table-column">
      <style:table-column-properties style:column-width="2.759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896cm" fo:margin-left="-0.455cm" table:align="left" style:writing-mode="lr-tb"/>
    </style:style>
    <style:style style:name="Tabella2.A" style:family="table-column">
      <style:table-column-properties style:column-width="4.318cm"/>
    </style:style>
    <style:style style:name="Tabella2.B" style:family="table-column">
      <style:table-column-properties style:column-width="13.578cm"/>
    </style:style>
    <style:style style:name="Tabella2.1" style:family="table-row">
      <style:table-row-properties style:min-row-height="4.10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2.206cm" table:align="left" style:writing-mode="lr-tb"/>
    </style:style>
    <style:style style:name="Tabella3.A" style:family="table-column">
      <style:table-column-properties style:column-width="4.089cm"/>
    </style:style>
    <style:style style:name="Tabella3.B" style:family="table-column">
      <style:table-column-properties style:column-width="4.209cm"/>
    </style:style>
    <style:style style:name="Tabella3.C" style:family="table-column">
      <style:table-column-properties style:column-width="3.9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7.803cm" fo:margin-left="-0.455cm" table:align="left" style:writing-mode="lr-tb"/>
    </style:style>
    <style:style style:name="Tabella12.A" style:family="table-column">
      <style:table-column-properties style:column-width="4.318cm"/>
    </style:style>
    <style:style style:name="Tabella12.B" style:family="table-column">
      <style:table-column-properties style:column-width="13.485cm"/>
    </style:style>
    <style:style style:name="Tabella12.1" style:family="table-row">
      <style:table-row-properties style:min-row-height="3.799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2.005cm" table:align="left" style:writing-mode="lr-tb"/>
    </style:style>
    <style:style style:name="Tabella20.A" style:family="table-column">
      <style:table-column-properties style:column-width="4.089cm"/>
    </style:style>
    <style:style style:name="Tabella20.B" style:family="table-column">
      <style:table-column-properties style:column-width="4.411cm"/>
    </style:style>
    <style:style style:name="Tabella20.C" style:family="table-column">
      <style:table-column-properties style:column-width="3.505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0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7" style:family="table">
      <style:table-properties style:width="17.803cm" fo:margin-left="-0.455cm" table:align="left" style:writing-mode="lr-tb"/>
    </style:style>
    <style:style style:name="Tabella17.A" style:family="table-column">
      <style:table-column-properties style:column-width="4.318cm"/>
    </style:style>
    <style:style style:name="Tabella17.B" style:family="table-column">
      <style:table-column-properties style:column-width="13.485cm"/>
    </style:style>
    <style:style style:name="Tabella17.1" style:family="table-row">
      <style:table-row-properties style:min-row-height="4.895cm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2.7cm" table:align="left" style:writing-mode="lr-tb"/>
    </style:style>
    <style:style style:name="Tabella21.A" style:family="table-column">
      <style:table-column-properties style:column-width="4.089cm"/>
    </style:style>
    <style:style style:name="Tabella21.B" style:family="table-column">
      <style:table-column-properties style:column-width="2.501cm"/>
    </style:style>
    <style:style style:name="Tabella21.C" style:family="table-column">
      <style:table-column-properties style:column-width="3.007cm"/>
    </style:style>
    <style:style style:name="Tabella21.D" style:family="table-column">
      <style:table-column-properties style:column-width="3.103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803cm" fo:margin-left="-0.455cm" table:align="left" style:writing-mode="lr-tb"/>
    </style:style>
    <style:style style:name="Tabella7.A" style:family="table-column">
      <style:table-column-properties style:column-width="4.318cm"/>
    </style:style>
    <style:style style:name="Tabella7.B" style:family="table-column">
      <style:table-column-properties style:column-width="13.485cm"/>
    </style:style>
    <style:style style:name="Tabella7.1" style:family="table-row">
      <style:table-row-properties style:min-row-height="4.8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2.206cm" table:align="left" style:writing-mode="lr-tb"/>
    </style:style>
    <style:style style:name="Tabella15.A" style:family="table-column">
      <style:table-column-properties style:column-width="4.089cm"/>
    </style:style>
    <style:style style:name="Tabella15.B" style:family="table-column">
      <style:table-column-properties style:column-width="2.501cm"/>
    </style:style>
    <style:style style:name="Tabella15.C" style:family="table-column">
      <style:table-column-properties style:column-width="3.007cm"/>
    </style:style>
    <style:style style:name="Tabella15.D" style:family="table-column">
      <style:table-column-properties style:column-width="2.609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803cm" fo:margin-left="-0.455cm" table:align="left" style:writing-mode="lr-tb"/>
    </style:style>
    <style:style style:name="Tabella4.A" style:family="table-column">
      <style:table-column-properties style:column-width="4.318cm"/>
    </style:style>
    <style:style style:name="Tabella4.B" style:family="table-column">
      <style:table-column-properties style:column-width="13.485cm"/>
    </style:style>
    <style:style style:name="Tabella4.1" style:family="table-row">
      <style:table-row-properties style:min-row-height="2.633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803cm" fo:margin-left="-0.455cm" table:align="left" style:writing-mode="lr-tb"/>
    </style:style>
    <style:style style:name="Tabella8.A" style:family="table-column">
      <style:table-column-properties style:column-width="4.318cm"/>
    </style:style>
    <style:style style:name="Tabella8.B" style:family="table-column">
      <style:table-column-properties style:column-width="13.485cm"/>
    </style:style>
    <style:style style:name="Tabella8.1" style:family="table-row">
      <style:table-row-properties style:min-row-height="2.739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803cm" fo:margin-left="-0.455cm" table:align="left" style:writing-mode="lr-tb"/>
    </style:style>
    <style:style style:name="Tabella9.A" style:family="table-column">
      <style:table-column-properties style:column-width="4.318cm"/>
    </style:style>
    <style:style style:name="Tabella9.B" style:family="table-column">
      <style:table-column-properties style:column-width="13.485cm"/>
    </style:style>
    <style:style style:name="Tabella9.1" style:family="table-row">
      <style:table-row-properties style:min-row-height="3.053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803cm" fo:margin-left="-0.455cm" table:align="left" style:writing-mode="lr-tb"/>
    </style:style>
    <style:style style:name="Tabella10.A" style:family="table-column">
      <style:table-column-properties style:column-width="4.318cm"/>
    </style:style>
    <style:style style:name="Tabella10.B" style:family="table-column">
      <style:table-column-properties style:column-width="13.485cm"/>
    </style:style>
    <style:style style:name="Tabella10.1" style:family="table-row">
      <style:table-row-properties style:min-row-height="2.489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2.633cm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7.803cm" fo:margin-left="-0.455cm" table:align="left" style:writing-mode="lr-tb"/>
    </style:style>
    <style:style style:name="Tabella13.A" style:family="table-column">
      <style:table-column-properties style:column-width="4.318cm"/>
    </style:style>
    <style:style style:name="Tabella13.B" style:family="table-column">
      <style:table-column-properties style:column-width="13.485cm"/>
    </style:style>
    <style:style style:name="Tabella13.1" style:family="table-row">
      <style:table-row-properties style:min-row-height="1.547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09435a" style:font-name-asian="Symbol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9435a" style:font-size-asian="8pt" style:font-weight-asian="normal" style:font-name-complex="Times New Roman" style:font-size-complex="8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09435a"/>
    </style:style>
    <style:style style:name="P5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Times New Roman" fo:font-size="9pt" fo:font-style="italic" officeooo:paragraph-rsid="0009435a" style:font-size-asian="9pt" style:font-style-asian="italic" style:font-name-complex="Times New Roman" style:font-size-complex="9pt"/>
    </style:style>
    <style:style style:name="P6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9435a" style:font-name-complex="Times New Roman"/>
    </style:style>
    <style:style style:name="P7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9435a" style:font-name-complex="Times New Roman" style:font-weight-complex="bold"/>
    </style:style>
    <style:style style:name="P8" style:family="paragraph" style:parent-style-name="A_3f_eeaoae_3f_aa_20_1_20__2b__20_8_20_pt">
      <style:paragraph-properties fo:margin-top="0.212cm" fo:margin-bottom="0cm" loext:contextual-spacing="false"/>
      <style:text-properties style:font-name="Times New Roman" fo:font-size="10pt" officeooo:paragraph-rsid="0009435a" style:font-size-asian="10pt" style:font-name-complex="Times New Roman" style:font-size-complex="10pt"/>
    </style:style>
    <style:style style:name="P9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" fo:font-size="9pt" fo:font-style="italic" officeooo:paragraph-rsid="0009435a" style:font-size-asian="9pt" style:font-style-asian="italic" style:font-name-complex="Times New Roman" style:font-size-complex="9pt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Times New Roman" fo:font-size="10pt" fo:font-weight="bold" officeooo:paragraph-rsid="0009435a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rsid="004af4db" officeooo:paragraph-rsid="00d332f6" style:font-size-asian="8pt" style:font-style-asian="normal" style:font-weight-asian="bold" style:font-name-complex="Times New Roman" style:font-size-complex="8pt" style:font-style-complex="normal" style:font-weight-complex="normal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paragraph-rsid="00d332f6" style:font-size-asian="8pt" style:font-style-asian="normal" style:font-weight-asian="bold" style:font-name-complex="Times New Roman" style:font-size-complex="8pt" style:font-style-complex="normal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Times New Roman" fo:font-size="8pt" style:text-underline-style="solid" style:text-underline-width="auto" style:text-underline-color="font-color" fo:font-weight="bold" officeooo:rsid="004af4db" officeooo:paragraph-rsid="004af4db" style:font-size-asian="8pt" style:font-weight-asian="bold" style:font-name-complex="Times New Roman" style:font-size-complex="8pt"/>
    </style:style>
    <style:style style:name="P14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9435a" style:font-name-complex="Times New Roman" style:font-weight-complex="bold"/>
    </style:style>
    <style:style style:name="P15" style:family="paragraph" style:parent-style-name="Text_20_body_20_indent">
      <style:paragraph-properties fo:margin-left="0.635cm" fo:margin-right="-0.145cm" fo:margin-top="0.212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9435a"/>
    </style:style>
    <style:style style:name="P16" style:family="paragraph" style:parent-style-name="Body_20_Text_20_21">
      <style:paragraph-properties fo:margin-left="0.635cm" fo:margin-right="-0.145cm" fo:margin-top="0.7cm" fo:margin-bottom="0.101cm" loext:contextual-spacing="false" fo:text-indent="-0.635cm" style:auto-text-indent="false">
        <style:tab-stops>
          <style:tab-stop style:position="0.508cm"/>
          <style:tab-stop style:position="0.635cm"/>
        </style:tab-stops>
      </style:paragraph-properties>
      <style:text-properties officeooo:paragraph-rsid="0009435a"/>
    </style:style>
    <style:style style:name="P17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transparent"/>
      <style:text-properties fo:text-transform="uppercase" style:font-name="Times New Roman" fo:font-size="10pt" fo:font-style="normal" fo:font-weight="bold" officeooo:rsid="00d149ed" officeooo:paragraph-rsid="00d149e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132647f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.21cm" loext:contextual-spacing="false" fo:text-align="justify" style:justify-single-word="false" fo:text-indent="0cm" style:auto-text-indent="false" style:page-number="auto" fo:background-color="transparent"/>
      <style:text-properties officeooo:paragraph-rsid="0009435a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21" style:family="paragraph" style:parent-style-name="OGGETTO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402cm"/>
          <style:tab-stop style:position="15.498cm"/>
          <style:tab-stop style:position="16.503cm"/>
        </style:tab-stops>
      </style:paragraph-properties>
      <style:text-properties style:font-name="Times New Roman" fo:font-size="10pt" fo:font-style="italic" fo:font-weight="bold" officeooo:paragraph-rsid="0151bb63" style:font-size-asian="10pt" style:font-style-asian="italic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/>
    </style:style>
    <style:style style:name="P23" style:family="paragraph" style:parent-style-name="Standard">
      <style:text-properties style:font-name="Times New Roman" officeooo:paragraph-rsid="0009435a" style:font-name-complex="Times New Roman"/>
    </style:style>
    <style:style style:name="P24" style:family="paragraph" style:parent-style-name="Standard">
      <style:text-properties style:font-name="Times New Roman" officeooo:paragraph-rsid="00d332f6" style:font-name-complex="Times New Roman"/>
    </style:style>
    <style:style style:name="P25" style:family="paragraph" style:parent-style-name="Standard">
      <style:paragraph-properties style:snap-to-layout-grid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26" style:family="paragraph" style:parent-style-name="Standard">
      <style:paragraph-properties style:snap-to-layout-grid="false"/>
      <style:text-properties style:font-name="Times New Roman" fo:font-size="8pt" fo:font-weight="bold" officeooo:paragraph-rsid="00d332f6" style:font-size-asian="8pt" style:font-weight-asian="bold" style:font-name-complex="Times New Roman" style:font-size-complex="8pt"/>
    </style:style>
    <style:style style:name="P27" style:family="paragraph" style:parent-style-name="Standard">
      <style:paragraph-properties style:snap-to-layout-grid="false"/>
      <style:text-properties style:font-name="Times New Roman" fo:font-size="8pt" fo:font-style="italic" fo:font-weight="bold" officeooo:paragraph-rsid="00d332f6" style:font-size-asian="8pt" style:font-style-asian="italic" style:font-weight-asian="bold" style:font-name-complex="Times New Roman" style:font-size-complex="8pt"/>
    </style:style>
    <style:style style:name="P28" style:family="paragraph" style:parent-style-name="Standard">
      <style:paragraph-properties style:snap-to-layout-grid="false"/>
      <style:text-properties style:font-name="Times New Roman" fo:font-size="8pt" officeooo:paragraph-rsid="00d332f6" style:font-size-asian="8pt" style:font-name-complex="Times New Roman" style:font-size-complex="8pt"/>
    </style:style>
    <style:style style:name="P29" style:family="paragraph" style:parent-style-name="Standard">
      <style:paragraph-properties style:snap-to-layout-grid="false"/>
      <style:text-properties style:font-name="Times New Roman" fo:font-size="7pt" fo:font-style="italic" fo:font-weight="bold" officeooo:paragraph-rsid="00d332f6" style:font-size-asian="7pt" style:font-style-asian="italic" style:font-weight-asian="bold" style:font-name-complex="Times New Roman" style:font-size-complex="7pt"/>
    </style:style>
    <style:style style:name="P30" style:family="paragraph" style:parent-style-name="Standard">
      <style:paragraph-properties style:snap-to-layout-grid="false"/>
      <style:text-properties style:font-name="Times New Roman" fo:font-size="7pt" officeooo:paragraph-rsid="00d332f6" style:font-size-asian="7pt" style:font-name-complex="Times New Roman" style:font-size-complex="7pt"/>
    </style:style>
    <style:style style:name="P31" style:family="paragraph" style:parent-style-name="Standard">
      <style:paragraph-properties fo:text-align="justify" style:justify-single-word="false"/>
      <style:text-properties officeooo:paragraph-rsid="0009435a"/>
    </style:style>
    <style:style style:name="P32" style:family="paragraph" style:parent-style-name="Standard">
      <style:paragraph-properties fo:text-align="center" style:justify-single-word="false"/>
      <style:text-properties officeooo:paragraph-rsid="0009435a"/>
    </style:style>
    <style:style style:name="P33" style:family="paragraph" style:parent-style-name="Standard">
      <style:paragraph-properties fo:text-align="center" style:justify-single-word="false"/>
      <style:text-properties fo:font-variant="small-caps" style:font-name="Times New Roman" fo:font-size="10pt" style:text-underline-style="solid" style:text-underline-width="auto" style:text-underline-color="font-color" fo:font-weight="bold" officeooo:paragraph-rsid="0009435a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variant="small-caps" style:font-name="Times New Roman" fo:font-size="8pt" fo:font-style="italic" fo:font-weight="bold" officeooo:paragraph-rsid="004d700e" style:font-size-asian="8pt" style:font-style-asian="italic" style:font-weight-asian="bold" style:font-name-complex="Times New Roman" style:font-size-complex="8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small-caps" style:font-name="Times New Roman" fo:font-size="9pt" fo:font-weight="bold" officeooo:paragraph-rsid="00d332f6" style:font-size-asian="9pt" style:font-weight-asian="bold" style:font-name-complex="Times New Roman" style:font-size-complex="9pt"/>
    </style:style>
    <style:style style:name="P36" style:family="paragraph" style:parent-style-name="Standard">
      <style:paragraph-properties style:snap-to-layout-grid="false"/>
      <style:text-properties fo:font-variant="small-caps" style:font-name="Times New Roman" fo:font-size="9pt" fo:font-weight="bold" officeooo:paragraph-rsid="00d332f6" style:font-size-asian="9pt" style:font-weight-asian="bold" style:font-name-complex="Times New Roman" style:font-size-complex="9pt"/>
    </style:style>
    <style:style style:name="P37" style:family="paragraph" style:parent-style-name="Standard">
      <style:text-properties fo:font-variant="small-caps" style:font-name="Times New Roman" fo:font-size="9pt" fo:font-style="italic" fo:font-weight="bold" officeooo:paragraph-rsid="0009435a" style:font-size-asian="9pt" style:font-style-asian="italic" style:font-weight-asian="bold" style:font-name-complex="Times New Roman" style:font-size-complex="9pt" style:font-weight-complex="bold"/>
    </style:style>
    <style:style style:name="P38" style:family="paragraph" style:parent-style-name="Standard">
      <style:paragraph-properties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paragraph-rsid="0009435a" style:font-size-asian="9pt" style:font-weight-asian="bold" style:font-name-complex="Times New Roman" style:font-size-complex="9pt"/>
    </style:style>
    <style:style style:name="P39" style:family="paragraph" style:parent-style-name="Standard">
      <style:paragraph-properties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paragraph-rsid="00d332f6" style:font-size-asian="9pt" style:font-weight-asian="bold" style:font-name-complex="Times New Roman" style:font-size-complex="9pt"/>
    </style:style>
    <style:style style:name="P40" style:family="paragraph" style:parent-style-name="Standard">
      <style:paragraph-properties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rsid="00d31b75" officeooo:paragraph-rsid="00d332f6" style:font-size-asian="9pt" style:font-weight-asian="bold" style:font-name-complex="Times New Roman" style:font-size-complex="9pt"/>
    </style:style>
    <style:style style:name="P41" style:family="paragraph" style:parent-style-name="Standard">
      <style:text-properties officeooo:paragraph-rsid="00d332f6"/>
    </style:style>
    <style:style style:name="P42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10pt" fo:font-weight="bold" officeooo:paragraph-rsid="0009435a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10pt" fo:letter-spacing="-0.004cm" fo:font-weight="bold" officeooo:paragraph-rsid="0009435a" style:font-size-asian="10pt" style:font-weight-asian="bold" style:font-name-complex="Times New Roman" style:font-size-complex="10pt"/>
    </style:style>
    <style:style style:name="P44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9pt" fo:font-style="italic" fo:font-weight="bold" officeooo:paragraph-rsid="0009435a" style:font-size-asian="9pt" style:font-style-asian="italic" style:font-weight-asian="bold" style:font-name-complex="Times New Roman" style:font-size-complex="9pt" style:font-style-complex="italic"/>
    </style:style>
    <style:style style:name="P45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officeooo:paragraph-rsid="0009435a"/>
    </style:style>
    <style:style style:name="P46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 New Roman" fo:font-size="14pt" fo:font-weight="bold" officeooo:paragraph-rsid="0009435a" style:font-size-asian="12.25pt" style:font-weight-asian="bold" style:font-name-complex="Times New Roman" style:font-size-complex="14pt"/>
    </style:style>
    <style:style style:name="P47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 New Roman" fo:font-size="10pt" fo:font-weight="bold" officeooo:paragraph-rsid="0009435a" style:font-size-asian="8.75pt" style:font-weight-asian="bold" style:font-name-complex="Times New Roman" style:font-size-complex="10pt"/>
    </style:style>
    <style:style style:name="P48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0d7a483"/>
    </style:style>
    <style:style style:name="P49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132647f"/>
    </style:style>
    <style:style style:name="P50" style:family="paragraph" style:parent-style-name="Standard">
      <style:paragraph-properties fo:margin-left="0cm" fo:margin-right="-0.145cm" fo:margin-top="0.101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9435a"/>
    </style:style>
    <style:style style:name="P51" style:family="paragraph" style:parent-style-name="Standard">
      <style:paragraph-properties fo:margin-left="0cm" fo:margin-right="-0.101cm" fo:margin-top="0.499cm" fo:margin-bottom="0.21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officeooo:paragraph-rsid="0009435a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-0.101cm" fo:margin-top="0.42cm" fo:margin-bottom="0.499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weight="bold" officeooo:paragraph-rsid="0009435a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indent="2.54cm" style:auto-text-indent="false"/>
      <style:text-properties fo:font-variant="small-caps" style:font-name="Times New Roman" fo:font-size="8pt" fo:letter-spacing="0.071cm" fo:font-weight="bold" officeooo:paragraph-rsid="0009435a" style:font-size-asian="8pt" style:font-weight-asian="bold" style:font-name-complex="Times New Roman" style:font-weight-complex="bold"/>
    </style:style>
    <style:style style:name="P54" style:family="paragraph" style:parent-style-name="Standard">
      <style:paragraph-properties fo:margin-left="0cm" fo:margin-right="0cm" fo:text-indent="3.175cm" style:auto-text-indent="false"/>
      <style:text-properties fo:font-variant="small-caps" style:font-name="Times New Roman" fo:font-size="8pt" fo:letter-spacing="0.071cm" fo:font-weight="bold" officeooo:paragraph-rsid="0009435a" style:font-size-asian="8pt" style:font-weight-asian="bold" style:font-name-complex="Times New Roman" style:font-weight-complex="bold"/>
    </style:style>
    <style:style style:name="P55" style:family="paragraph" style:parent-style-name="Standard">
      <style:paragraph-properties fo:margin-top="0.423cm" fo:margin-bottom="0cm" loext:contextual-spacing="false" fo:text-align="end" style:justify-single-word="false"/>
      <style:text-properties style:font-name="Times New Roman" fo:font-size="9pt" fo:font-style="italic" officeooo:paragraph-rsid="0009435a" style:font-size-asian="9pt" style:font-style-asian="italic" style:font-name-complex="Times New Roman" style:font-size-complex="9pt"/>
    </style:style>
    <style:style style:name="P56" style:family="paragraph" style:parent-style-name="Standard">
      <style:paragraph-properties fo:margin-left="-4.179cm" fo:margin-right="0cm" fo:text-indent="4.179cm" style:auto-text-indent="false" style:snap-to-layout-grid="false"/>
      <style:text-properties style:font-name="Times New Roman" fo:font-size="10pt" fo:font-style="italic" officeooo:paragraph-rsid="0009435a" style:font-size-asian="10pt" style:font-style-asian="italic" style:font-name-complex="Times New Roman" style:font-size-complex="10pt"/>
    </style:style>
    <style:style style:name="P57" style:family="paragraph" style:parent-style-name="Standard">
      <style:paragraph-properties fo:margin-left="-4.179cm" fo:margin-right="0cm" fo:text-indent="4.179cm" style:auto-text-indent="false"/>
      <style:text-properties style:font-name="Times New Roman" fo:font-size="10pt" fo:font-style="italic" officeooo:paragraph-rsid="0009435a" style:font-size-asian="10pt" style:font-style-asian="italic" style:font-name-complex="Times New Roman" style:font-size-complex="10pt"/>
    </style:style>
    <style:style style:name="P58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10pt" officeooo:paragraph-rsid="0009435a" style:font-size-asian="10pt" style:font-name-complex="Times New Roman" style:font-size-complex="10pt" style:font-weight-complex="bold"/>
    </style:style>
    <style:style style:name="P59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60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10pt" fo:language="it" fo:country="IT" style:text-underline-style="solid" style:text-underline-width="auto" style:text-underline-color="font-color" officeooo:paragraph-rsid="0009435a" style:font-size-asian="10pt" style:font-name-complex="Times New Roman" style:font-size-complex="10pt" style:font-weight-complex="bold"/>
    </style:style>
    <style:style style:name="P61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 style:font-weight-complex="bold"/>
    </style:style>
    <style:style style:name="P62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 style:font-weight-complex="bold"/>
    </style:style>
    <style:style style:name="P63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8pt" fo:language="it" fo:country="IT" style:text-underline-style="solid" style:text-underline-width="auto" style:text-underline-color="font-color" officeooo:paragraph-rsid="004d700e" style:font-size-asian="8pt" style:font-name-complex="Times New Roman" style:font-size-complex="8pt" style:font-weight-complex="bold"/>
    </style:style>
    <style:style style:name="P64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9pt" officeooo:paragraph-rsid="0009435a" style:font-size-asian="9pt" style:font-name-complex="Times New Roman" style:font-size-complex="9pt" style:font-weight-complex="bold"/>
    </style:style>
    <style:style style:name="P65" style:family="paragraph" style:parent-style-name="Standard">
      <style:paragraph-properties fo:margin-left="-4.18cm" fo:margin-right="0cm" fo:text-indent="4.18cm" style:auto-text-indent="false"/>
      <style:text-properties style:font-name="Times New Roman" fo:font-size="10pt" fo:font-style="italic" officeooo:paragraph-rsid="0009435a" style:font-size-asian="10pt" style:font-style-asian="italic" style:font-name-complex="Times New Roman" style:font-size-complex="10pt"/>
    </style:style>
    <style:style style:name="P66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" fo:font-size="8pt" fo:language="it" fo:country="IT" fo:font-style="italic" style:text-underline-style="solid" style:text-underline-width="auto" style:text-underline-color="font-color" officeooo:paragraph-rsid="0009435a" style:font-size-asian="8pt" style:font-style-asian="italic" style:font-name-complex="Times New Roman" style:font-size-complex="8pt" style:font-weight-complex="bold"/>
    </style:style>
    <style:style style:name="P67" style:family="paragraph" style:parent-style-name="Standard">
      <style:paragraph-properties fo:margin-left="-4.18cm" fo:margin-right="0cm" fo:text-indent="4.18cm" style:auto-text-indent="false"/>
      <style:text-properties fo:font-variant="small-caps"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 style:font-weight-complex="bold"/>
    </style:style>
    <style:style style:name="P68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" fo:font-size="9pt" style:text-underline-style="solid" style:text-underline-width="auto" style:text-underline-color="font-color" officeooo:paragraph-rsid="0009435a" style:font-size-asian="9pt" style:font-name-complex="Times New Roman" style:font-size-complex="9pt" style:font-weight-complex="bold"/>
    </style:style>
    <style:style style:name="P69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70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" fo:font-size="8pt" fo:font-weight="bold" officeooo:paragraph-rsid="00d332f6" style:font-size-asian="8pt" style:font-weight-asian="bold" style:font-name-complex="Times New Roman" style:font-size-complex="8pt"/>
    </style:style>
    <style:style style:name="P71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72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73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officeooo:paragraph-rsid="0009435a"/>
    </style:style>
    <style:style style:name="P74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" fo:font-size="10pt" officeooo:paragraph-rsid="0009435a" style:font-size-asian="10pt" style:font-name-complex="Times New Roman" style:font-size-complex="10pt" style:font-weight-complex="bold"/>
    </style:style>
    <style:style style:name="P75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" fo:font-size="8pt" officeooo:paragraph-rsid="004d700e" style:font-size-asian="8pt" style:font-name-complex="Times New Roman" style:font-size-complex="8pt" style:font-weight-complex="bold"/>
    </style:style>
    <style:style style:name="P76" style:family="paragraph" style:parent-style-name="Standard">
      <style:paragraph-properties fo:margin-left="0.127cm" fo:margin-right="0cm" fo:margin-top="0cm" fo:margin-bottom="0cm" loext:contextual-spacing="false" fo:text-indent="-0.127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77" style:family="paragraph" style:parent-style-name="Standard">
      <style:paragraph-properties fo:margin-left="0.127cm" fo:margin-right="0cm" fo:margin-top="0.6cm" fo:margin-bottom="0cm" loext:contextual-spacing="false" fo:text-indent="-0.127cm" style:auto-text-indent="false"/>
      <style:text-properties officeooo:paragraph-rsid="0009435a"/>
    </style:style>
    <style:style style:name="P78" style:family="paragraph" style:parent-style-name="Standard">
      <style:paragraph-properties fo:margin-left="-0.191cm" fo:margin-right="0.009cm" fo:margin-top="0cm" fo:margin-bottom="0.199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/>
    </style:style>
    <style:style style:name="P79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fo:font-size="7pt" officeooo:paragraph-rsid="0009435a" style:font-size-asian="7pt" style:font-size-complex="7pt"/>
    </style:style>
    <style:style style:name="P80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fo:font-size="7pt" officeooo:paragraph-rsid="00d332f6" style:font-size-asian="7pt" style:font-size-complex="7pt"/>
    </style:style>
    <style:style style:name="P81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436b10" style:font-size-asian="7pt" style:font-weight-asian="bold" style:font-name-complex="Times New Roman" style:font-size-complex="7pt"/>
    </style:style>
    <style:style style:name="P82" style:family="paragraph" style:parent-style-name="Standard">
      <style:paragraph-properties fo:margin-left="-0.191cm" fo:margin-right="0.009cm" fo:margin-top="0.101cm" fo:margin-bottom="0.199cm" loext:contextual-spacing="false" fo:text-align="center" style:justify-single-word="false" fo:text-indent="0cm" style:auto-text-indent="false"/>
      <style:text-properties fo:font-size="6pt" officeooo:paragraph-rsid="00d332f6" style:font-size-asian="6pt" style:font-size-complex="6pt"/>
    </style:style>
    <style:style style:name="P83" style:family="paragraph" style:parent-style-name="Standard">
      <style:paragraph-properties fo:margin-left="-0.191cm" fo:margin-right="0.009cm" fo:margin-top="0cm" fo:margin-bottom="0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d332f6" style:font-size-asian="7pt" style:font-style-asian="italic" style:font-weight-asian="bold" style:font-name-complex="Times New Roman" style:font-size-complex="7pt"/>
    </style:style>
    <style:style style:name="P84" style:family="paragraph" style:parent-style-name="Standard">
      <style:paragraph-properties fo:margin-left="-0.191cm" fo:margin-right="0.009cm" fo:margin-top="0.011cm" fo:margin-bottom="0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1436b10" style:font-size-asian="7pt" style:font-style-asian="italic" style:font-weight-asian="bold" style:font-name-complex="Times New Roman" style:font-size-complex="7pt"/>
    </style:style>
    <style:style style:name="P8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d332f6" style:font-size-asian="7pt" style:font-style-asian="italic" style:font-weight-asian="bold" style:font-name-complex="Times New Roman" style:font-size-complex="7pt"/>
    </style:style>
    <style:style style:name="P8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1417779" style:font-size-asian="7pt" style:font-style-asian="italic" style:font-weight-asian="bold" style:font-name-complex="Times New Roman" style:font-size-complex="7pt" style:font-weight-complex="bold"/>
    </style:style>
    <style:style style:name="P87" style:family="paragraph" style:parent-style-name="Standard">
      <style:paragraph-properties fo:margin-left="-0.191cm" fo:margin-right="-0.191cm" fo:margin-top="0.101cm" fo:margin-bottom="0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rsid="00d23742" officeooo:paragraph-rsid="00d332f6" style:font-size-asian="7pt" style:font-style-asian="italic" style:font-weight-asian="bold" style:font-name-complex="Times New Roman" style:font-size-complex="7pt" style:font-style-complex="italic"/>
    </style:style>
    <style:style style:name="P88" style:family="paragraph" style:parent-style-name="Standard">
      <style:paragraph-properties fo:margin-left="-0.191cm" fo:margin-right="-0.191cm" fo:margin-top="0.101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0d332f6" style:font-size-asian="7pt" style:font-weight-asian="bold" style:font-name-complex="Times New Roman" style:font-size-complex="7pt"/>
    </style:style>
    <style:style style:name="P89" style:family="paragraph" style:parent-style-name="Standard">
      <style:paragraph-properties fo:margin-left="-0.191cm" fo:margin-right="-0.191cm" fo:margin-top="0.199cm" fo:margin-bottom="0cm" loext:contextual-spacing="false" fo:text-align="center" style:justify-single-word="false" fo:text-indent="0cm" style:auto-text-indent="false"/>
      <style:text-properties style:font-name="Times New Roman" fo:font-size="7pt" fo:font-style="normal" fo:font-weight="bold" officeooo:paragraph-rsid="00d332f6" style:font-size-asian="7pt" style:font-style-asian="normal" style:font-weight-asian="bold" style:font-name-complex="Times New Roman" style:font-size-complex="7pt" style:font-style-complex="normal"/>
    </style:style>
    <style:style style:name="P90" style:family="paragraph" style:parent-style-name="Standard">
      <style:paragraph-properties fo:margin-left="-0.191cm" fo:margin-right="-0.191cm" fo:margin-top="0.199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0d332f6" style:font-size-asian="7pt" style:font-weight-asian="bold" style:font-name-complex="Times New Roman" style:font-size-complex="7pt"/>
    </style:style>
    <style:style style:name="P91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rsid="00d31b75" officeooo:paragraph-rsid="00d332f6" style:font-size-asian="7pt" style:font-weight-asian="bold" style:font-name-complex="Times New Roman" style:font-size-complex="7pt"/>
    </style:style>
    <style:style style:name="P92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3e11fc" style:font-size-asian="7pt" style:font-weight-asian="bold" style:font-name-complex="Times New Roman" style:font-size-complex="7pt"/>
    </style:style>
    <style:style style:name="P93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3b86ae" style:font-size-asian="7pt" style:font-weight-asian="bold" style:font-name-complex="Times New Roman" style:font-size-complex="7pt"/>
    </style:style>
    <style:style style:name="P94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0d332f6" style:font-size-asian="7pt" style:font-weight-asian="bold" style:font-name-complex="Times New Roman" style:font-size-complex="7pt"/>
    </style:style>
    <style:style style:name="P95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rsid="004c4eab" officeooo:paragraph-rsid="00d332f6" style:font-size-asian="7pt" style:font-weight-asian="bold" style:font-name-complex="Times New Roman" style:font-size-complex="7pt"/>
    </style:style>
    <style:style style:name="P96" style:family="paragraph" style:parent-style-name="Standard">
      <style:paragraph-properties fo:margin-left="-0.191cm" fo:margin-right="-0.191cm" fo:margin-top="0.011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3b86ae" style:font-size-asian="7pt" style:font-weight-asian="bold" style:font-name-complex="Times New Roman" style:font-size-complex="7pt"/>
    </style:style>
    <style:style style:name="P97" style:family="paragraph" style:parent-style-name="Standard">
      <style:paragraph-properties fo:margin-left="-0.191cm" fo:margin-right="-0.191cm" fo:margin-top="0cm" fo:margin-bottom="0.199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d332f6" style:font-size-asian="7pt" style:font-style-asian="italic" style:font-weight-asian="bold" style:font-name-complex="Times New Roman" style:font-size-complex="7pt"/>
    </style:style>
    <style:style style:name="P98" style:family="paragraph" style:parent-style-name="Standard">
      <style:paragraph-properties fo:margin-top="0cm" fo:margin-bottom="0.212cm" loext:contextual-spacing="false"/>
      <style:text-properties fo:color="#ff6600" style:font-name="Times New Roman" fo:font-size="9pt" officeooo:paragraph-rsid="0009435a" style:font-size-asian="9pt" style:font-name-complex="Times New Roman" style:font-size-complex="9pt"/>
    </style:style>
    <style:style style:name="P99" style:family="paragraph" style:parent-style-name="Standard">
      <style:paragraph-properties fo:margin-top="0cm" fo:margin-bottom="0.212cm" loext:contextual-spacing="false"/>
      <style:text-properties fo:color="#ff6600" style:font-name="Times New Roman" fo:font-size="9pt" officeooo:paragraph-rsid="00d332f6" style:font-size-asian="9pt" style:font-name-complex="Times New Roman" style:font-size-complex="9pt"/>
    </style:style>
    <style:style style:name="P100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7pt" fo:font-weight="bold" officeooo:paragraph-rsid="00d332f6" style:font-size-asian="7pt" style:font-weight-asian="bold" style:font-name-complex="Times New Roman" style:font-size-complex="7pt"/>
    </style:style>
    <style:style style:name="P101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6pt" fo:font-style="italic" fo:font-weight="bold" officeooo:paragraph-rsid="00d332f6" style:font-size-asian="6pt" style:font-style-asian="italic" style:font-weight-asian="bold" style:font-name-complex="Times New Roman" style:font-size-complex="6pt"/>
    </style:style>
    <style:style style:name="P102" style:family="paragraph" style:parent-style-name="Standard">
      <style:paragraph-properties fo:margin-left="-0.072cm" fo:margin-right="-0.191cm" fo:margin-top="0.199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0d332f6" style:font-size-asian="7pt" style:font-weight-asian="bold" style:font-name-complex="Times New Roman" style:font-size-complex="7pt"/>
    </style:style>
    <style:style style:name="P103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7pt" fo:font-style="italic" fo:font-weight="bold" officeooo:paragraph-rsid="00d332f6" style:font-size-asian="7pt" style:font-style-asian="italic" style:font-weight-asian="bold" style:font-name-complex="Times New Roman" style:font-size-complex="7pt"/>
    </style:style>
    <style:style style:name="P10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d332f6" style:font-size-asian="7pt" style:font-style-asian="italic" style:font-weight-asian="bold" style:font-name-complex="Times New Roman" style:font-size-complex="7pt"/>
    </style:style>
    <style:style style:name="P105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8pt" fo:font-style="italic" fo:font-weight="bold" officeooo:paragraph-rsid="00d332f6" style:font-size-asian="8pt" style:font-style-asian="italic" style:font-weight-asian="bold" style:font-name-complex="Times New Roman" style:font-size-complex="8pt"/>
    </style:style>
    <style:style style:name="P106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style:font-name="Times New Roman" fo:font-size="7pt" officeooo:paragraph-rsid="00d332f6" style:font-size-asian="7pt" style:font-name-complex="Times New Roman" style:font-size-complex="7pt"/>
    </style:style>
    <style:style style:name="P107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officeooo:paragraph-rsid="0009435a"/>
    </style:style>
    <style:style style:name="P108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style:font-name="Times New Roman" fo:font-size="10pt" fo:font-weight="bold" officeooo:rsid="004d700e" officeooo:paragraph-rsid="004d700e" style:font-size-asian="10pt" style:font-weight-asian="bold" style:font-name-complex="Times New Roman" style:font-size-complex="10pt"/>
    </style:style>
    <style:style style:name="P109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11.113cm" style:auto-text-indent="false"/>
      <style:text-properties style:font-name="Times New Roman" fo:font-size="10pt" fo:font-style="italic" fo:font-weight="bold" officeooo:paragraph-rsid="0009435a" style:font-size-asian="10pt" style:font-style-asian="italic" style:font-weight-asian="bold" style:font-name-complex="Times New Roman" style:font-size-complex="10pt" style:font-style-complex="italic"/>
    </style:style>
    <style:style style:name="P110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style:font-name="Times New Roman" fo:font-size="10pt" fo:letter-spacing="-0.004cm" officeooo:paragraph-rsid="0009435a" style:font-size-asian="10pt" style:font-name-complex="Times New Roman" style:font-size-complex="10pt"/>
    </style:style>
    <style:style style:name="P111" style:family="paragraph" style:parent-style-name="A_3f_eeaoae_3f_aa_20_1">
      <style:paragraph-properties fo:margin-top="0.101cm" fo:margin-bottom="0.21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09435a" style:font-size-asian="7pt" style:font-style-asian="italic" style:font-name-complex="Times New Roman" style:font-size-complex="7pt"/>
    </style:style>
    <style:style style:name="P112" style:family="paragraph" style:parent-style-name="Standard">
      <style:paragraph-properties fo:margin-top="0.101cm" fo:margin-bottom="0.21cm" loext:contextual-spacing="false" fo:text-align="justify" style:justify-single-word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 style:font-weight-complex="bold"/>
    </style:style>
    <style:style style:name="P113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9435a" style:font-size-asian="8pt" style:font-weight-asian="normal" style:font-name-complex="Times New Roman" style:font-size-complex="8pt" style:font-weight-complex="normal"/>
    </style:style>
    <style:style style:name="P114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officeooo:paragraph-rsid="0009435a"/>
    </style:style>
    <style:style style:name="P115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fo:color="#000000" style:font-name="Times New Roman" fo:font-size="8pt" fo:font-style="normal" style:text-underline-style="none" fo:font-weight="normal" officeooo:paragraph-rsid="0009435a" style:font-name-asian="Symbo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16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d332f6"/>
    </style:style>
    <style:style style:name="P117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fb8e85"/>
    </style:style>
    <style:style style:name="P118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9435a" style:font-size-asian="8pt" style:font-weight-asian="normal" style:font-name-complex="Times New Roman" style:font-size-complex="8pt" style:font-weight-complex="normal"/>
    </style:style>
    <style:style style:name="P119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09435a"/>
    </style:style>
    <style:style style:name="P120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officeooo:paragraph-rsid="0047701c" style:font-name-complex="Times New Roman"/>
    </style:style>
    <style:style style:name="P121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fo:font-size="11pt" officeooo:paragraph-rsid="0009435a" style:font-size-asian="11pt" style:font-name-complex="Times New Roman" style:font-size-complex="11pt"/>
    </style:style>
    <style:style style:name="P122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fo:font-size="13pt" officeooo:paragraph-rsid="0047701c" style:font-size-asian="13pt" style:font-name-complex="Times New Roman" style:font-size-complex="13pt"/>
    </style:style>
    <style:style style:name="P123" style:family="paragraph" style:parent-style-name="Standard">
      <style:paragraph-properties fo:margin-left="0cm" fo:margin-right="-0.501cm" fo:line-height="0.423cm" fo:text-indent="8.251cm" style:auto-text-indent="false"/>
      <style:text-properties fo:font-size="11pt" officeooo:paragraph-rsid="0009435a" style:font-size-asian="11pt" style:font-size-complex="11pt"/>
    </style:style>
    <style:style style:name="P124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9435a"/>
    </style:style>
    <style:style style:name="P125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e2c28c"/>
    </style:style>
    <style:style style:name="P126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09435a" style:font-size-asian="11pt" style:font-name-complex="Times New Roman" style:font-size-complex="11pt"/>
    </style:style>
    <style:style style:name="P127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d073b6" style:font-size-asian="11pt" style:font-name-complex="Times New Roman" style:font-size-complex="11pt"/>
    </style:style>
    <style:style style:name="P128" style:family="paragraph" style:parent-style-name="Text_20_body_20_indent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fo:background-color="transparent">
        <style:tab-stops>
          <style:tab-stop style:position="0.635cm"/>
        </style:tab-stops>
      </style:paragraph-properties>
      <style:text-properties officeooo:paragraph-rsid="00d4e2e1"/>
    </style:style>
    <style:style style:name="P129" style:family="paragraph" style:parent-style-name="Text_20_body_20_indent" style:master-page-name="">
      <loext:graphic-properties draw:fill="none"/>
      <style:paragraph-properties fo:margin-left="0.6cm" fo:margin-right="0cm" fo:margin-top="0cm" fo:margin-bottom="0.21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9435a"/>
    </style:style>
    <style:style style:name="P130" style:family="paragraph" style:parent-style-name="Body_20_Text_20_21">
      <style:paragraph-properties fo:margin-left="0cm" fo:margin-right="-0.145cm" fo:margin-top="0cm" fo:margin-bottom="0.10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officeooo:paragraph-rsid="0009435a" style:font-name-asian="Times New Roman" style:font-name-complex="Times New Roman"/>
    </style:style>
    <style:style style:name="P131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fo:font-size="2pt" fo:font-style="italic" fo:font-weight="bold" officeooo:paragraph-rsid="0009435a" style:font-size-asian="1.75pt" style:font-style-asian="italic" style:font-weight-asian="bold" style:font-name-complex="Times New Roman" style:font-size-complex="2pt"/>
    </style:style>
    <style:style style:name="P132" style:family="paragraph" style:parent-style-name="Standard">
      <loext:graphic-properties draw:fill="none"/>
      <style:paragraph-properties fo:margin-left="0cm" fo:margin-right="0.101cm" fo:margin-top="0.423cm" fo:margin-bottom="0.212cm" loext:contextual-spacing="false" fo:text-align="justify" style:justify-single-word="false" fo:text-indent="1.199cm" style:auto-text-indent="false" fo:background-color="transparent"/>
      <style:text-properties style:font-name="Times New Roman" fo:font-size="11pt" officeooo:paragraph-rsid="0009435a" style:font-size-asian="11pt" style:font-name-complex="Times New Roman" style:font-size-complex="11pt" style:font-weight-complex="bold"/>
    </style:style>
    <style:style style:name="P133" style:family="paragraph" style:parent-style-name="Standard">
      <style:paragraph-properties fo:margin-left="0cm" fo:margin-right="-0.145cm" fo:margin-top="0.4cm" fo:margin-bottom="0.21cm" loext:contextual-spacing="false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09435a" style:font-size-asian="11pt" style:font-name-complex="Times New Roman" style:font-size-complex="11pt" style:font-weight-complex="bold"/>
    </style:style>
    <style:style style:name="P134" style:family="paragraph" style:parent-style-name="A_3f_eeaoae_3f_aa_20_1">
      <style:paragraph-properties fo:margin-top="0cm" fo:margin-bottom="0.21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4d700e" style:font-size-asian="7pt" style:font-style-asian="italic" style:font-name-complex="Times New Roman" style:font-size-complex="7pt"/>
    </style:style>
    <style:style style:name="P135" style:family="paragraph" style:parent-style-name="A_3f_eeaoae_3f_aa_20_1">
      <style:paragraph-properties fo:margin-top="0cm" fo:margin-bottom="0.21cm" loext:contextual-spacing="false" fo:text-align="justify" style:justify-single-word="false" fo:orphans="2" fo:widows="2"/>
      <style:text-properties officeooo:paragraph-rsid="0009435a"/>
    </style:style>
    <style:style style:name="P136" style:family="paragraph" style:parent-style-name="A_3f_eeaoae_3f_aa_20_1">
      <style:paragraph-properties fo:margin-top="0.21cm" fo:margin-bottom="0.101cm" loext:contextual-spacing="false" fo:text-align="center" style:justify-single-word="false" fo:orphans="2" fo:widows="2"/>
      <style:text-properties officeooo:paragraph-rsid="004d700e"/>
    </style:style>
    <style:style style:name="P137" style:family="paragraph" style:parent-style-name="Standard" style:master-page-name="">
      <loext:graphic-properties draw:fill="none"/>
      <style:paragraph-properties fo:margin-left="0cm" fo:margin-right="-0.499cm" fo:line-height="0.423cm" fo:text-indent="9.5cm" style:auto-text-indent="false" style:page-number="auto" fo:background-color="transparent"/>
      <style:text-properties style:font-name="Times New Roman" fo:font-size="11pt" officeooo:paragraph-rsid="0009435a" style:font-size-asian="11pt" style:font-name-complex="Times New Roman" style:font-size-complex="11pt"/>
    </style:style>
    <style:style style:name="P138" style:family="paragraph" style:parent-style-name="Body_20_Text_20_21">
      <loext:graphic-properties draw:fill="none"/>
      <style:paragraph-properties fo:margin-left="0cm" fo:margin-right="-0.101cm" fo:margin-top="0cm" fo:margin-bottom="0.21cm" loext:contextual-spacing="false" fo:text-align="justify" style:justify-single-word="false" fo:text-indent="12.4cm" style:auto-text-indent="false" fo:background-color="transparent">
        <style:tab-stops>
          <style:tab-stop style:position="0.508cm"/>
          <style:tab-stop style:position="1.27cm"/>
        </style:tab-stops>
      </style:paragraph-properties>
      <style:text-properties style:font-name="Times New Roman" fo:font-size="10pt" fo:font-style="italic" fo:font-weight="bold" officeooo:paragraph-rsid="0009435a" style:font-size-asian="10pt" style:font-style-asian="italic" style:font-weight-asian="bold" style:font-name-complex="Times New Roman" style:font-size-complex="10pt"/>
    </style:style>
    <style:style style:name="P139" style:family="paragraph" style:parent-style-name="Body_20_Text_20_21" style:master-page-name="">
      <loext:graphic-properties draw:fill="none"/>
      <style:paragraph-properties fo:margin-left="0cm" fo:margin-right="-0.101cm" fo:margin-top="0cm" fo:margin-bottom="0.21cm" loext:contextual-spacing="false" fo:text-align="justify" style:justify-single-word="false" fo:text-indent="12.4cm" style:auto-text-indent="false" style:page-number="auto" fo:background-color="transparent">
        <style:tab-stops>
          <style:tab-stop style:position="0.508cm"/>
          <style:tab-stop style:position="1.27cm"/>
        </style:tab-stops>
      </style:paragraph-properties>
      <style:text-properties style:font-name="Times New Roman" fo:font-size="10pt" fo:font-style="italic" fo:font-weight="bold" officeooo:paragraph-rsid="0009435a" style:font-size-asian="10pt" style:font-style-asian="italic" style:font-weight-asian="bold" style:font-name-complex="Times New Roman" style:font-size-complex="10pt"/>
    </style:style>
    <style:style style:name="P140" style:family="paragraph" style:parent-style-name="Standard" style:master-page-name="">
      <loext:graphic-properties draw:fill="none"/>
      <style:paragraph-properties fo:margin-left="0cm" fo:margin-right="0cm" fo:margin-top="0.3cm" fo:margin-bottom="0.21cm" loext:contextual-spacing="false" fo:text-align="justify" style:justify-single-word="false" fo:text-indent="1.3cm" style:auto-text-indent="false" style:page-number="auto" fo:background-color="transparent"/>
      <style:text-properties style:font-name="Times New Roman" fo:font-size="11pt" officeooo:paragraph-rsid="0009435a" style:font-size-asian="11pt" style:font-name-complex="Times New Roman" style:font-size-complex="11pt" style:font-weight-complex="bold"/>
    </style:style>
    <style:style style:name="P141" style:family="paragraph" style:parent-style-name="Standard">
      <style:paragraph-properties fo:margin-top="0cm" fo:margin-bottom="1.482cm" loext:contextual-spacing="false"/>
      <style:text-properties style:font-name="Times New Roman" fo:font-size="8pt" fo:font-weight="bold" officeooo:paragraph-rsid="00d332f6" style:font-size-asian="8pt" style:font-weight-asian="bold" style:font-name-complex="Times New Roman" style:font-size-complex="8pt"/>
    </style:style>
    <style:style style:name="P142" style:family="paragraph" style:parent-style-name="Standard">
      <loext:graphic-properties draw:fill="none" draw:fill-color="#ffffff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09435a"/>
    </style:style>
    <style:style style:name="P143" style:family="paragraph" style:parent-style-name="Text_20_body_20_indent" style:master-page-name="">
      <loext:graphic-properties draw:fill="none"/>
      <style:paragraph-properties fo:margin-left="1.199cm" fo:margin-right="0cm" fo:margin-top="0.101cm" fo:margin-bottom="0.21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d073b6" style:font-size-asian="11pt" style:font-name-complex="Times New Roman" style:font-size-complex="11pt"/>
    </style:style>
    <style:style style:name="P144" style:family="paragraph" style:parent-style-name="Text_20_body_20_indent" style:master-page-name="">
      <loext:graphic-properties draw:fill="none"/>
      <style:paragraph-properties fo:margin-left="1.199cm" fo:margin-right="0cm" fo:margin-top="0.101cm" fo:margin-bottom="0.21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rsid="00d073b6" officeooo:paragraph-rsid="00d073b6" fo:background-color="transparent" style:font-size-asian="11pt" style:font-name-complex="Times New Roman" style:font-size-complex="11pt"/>
    </style:style>
    <style:style style:name="P145" style:family="paragraph" style:parent-style-name="Standard">
      <loext:graphic-properties draw:fill="none"/>
      <style:paragraph-properties fo:margin-left="0cm" fo:margin-right="-0.499cm" fo:text-align="justify" style:justify-single-word="false" fo:text-indent="12.501cm" style:auto-text-indent="false" fo:background-color="transparent"/>
      <style:text-properties style:font-name="Times New Roman" fo:font-size="10pt" fo:font-style="italic" fo:font-weight="bold" officeooo:paragraph-rsid="0009435a" style:font-size-asian="10pt" style:font-style-asian="italic" style:font-weight-asian="bold" style:font-name-complex="Times New Roman" style:font-size-complex="10pt" style:font-weight-complex="bold"/>
    </style:style>
    <style:style style:name="P146" style:family="paragraph" style:parent-style-name="A_3f_eeaoae_3f_aa_20_1">
      <style:paragraph-properties fo:margin-top="0.101cm" fo:margin-bottom="0.199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09435a" style:font-size-asian="7pt" style:font-style-asian="italic" style:font-name-complex="Times New Roman" style:font-size-complex="7pt"/>
    </style:style>
    <style:style style:name="P147" style:family="paragraph" style:parent-style-name="Standard" style:master-page-name="">
      <loext:graphic-properties draw:fill="none"/>
      <style:paragraph-properties fo:margin-left="12.501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0pt" fo:font-style="italic" fo:font-weight="bold" officeooo:paragraph-rsid="00f50373" style:font-size-asian="10pt" style:font-style-asian="italic" style:font-weight-asian="bold" style:font-name-complex="Times New Roman" style:font-size-complex="10pt" style:font-weight-complex="bold"/>
    </style:style>
    <style:style style:name="P148" style:family="paragraph" style:parent-style-name="Standard">
      <loext:graphic-properties draw:fill="none"/>
      <style:paragraph-properties fo:margin-left="-0.199cm" fo:margin-right="0.4cm" fo:margin-top="0.199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7pt" fo:font-weight="bold" officeooo:paragraph-rsid="00d332f6" style:font-size-asian="7pt" style:font-weight-asian="bold" style:font-name-complex="Times New Roman" style:font-size-complex="7pt"/>
    </style:style>
    <style:style style:name="P149" style:family="paragraph" style:parent-style-name="Standard">
      <style:paragraph-properties fo:margin-left="-0.191cm" fo:margin-right="-0.162cm" fo:text-align="center" style:justify-single-word="false" fo:text-indent="0cm" style:auto-text-indent="false" style:snap-to-layout-grid="false"/>
      <style:text-properties style:font-name="Times New Roman" fo:font-size="7pt" fo:font-style="italic" fo:font-weight="bold" officeooo:paragraph-rsid="00d332f6" style:font-size-asian="7pt" style:font-style-asian="italic" style:font-weight-asian="bold" style:font-name-complex="Times New Roman" style:font-size-complex="7pt"/>
    </style:style>
    <style:style style:name="P150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3d1e06" style:font-size-asian="7pt" style:font-weight-asian="bold" style:font-name-complex="Times New Roman" style:font-size-complex="7pt"/>
    </style:style>
    <style:style style:name="P151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0d332f6" style:font-size-asian="7pt" style:font-weight-asian="bold" style:font-name-complex="Times New Roman" style:font-size-complex="7pt"/>
    </style:style>
    <style:style style:name="P152" style:family="paragraph" style:parent-style-name="Standard">
      <style:paragraph-properties fo:margin-left="-0.072cm" fo:margin-right="0cm" fo:margin-top="0.011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3d1e06" style:font-size-asian="7pt" style:font-weight-asian="bold" style:font-name-complex="Times New Roman" style:font-size-complex="7pt"/>
    </style:style>
    <style:style style:name="P153" style:family="paragraph" style:parent-style-name="Standard">
      <style:paragraph-properties fo:margin-left="0.199cm" fo:margin-right="0.011cm" fo:margin-top="0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3e11fc" style:font-size-asian="7pt" style:font-weight-asian="bold" style:font-name-complex="Times New Roman" style:font-size-complex="7pt"/>
    </style:style>
    <style:style style:name="P154" style:family="paragraph" style:parent-style-name="Standard">
      <style:paragraph-properties fo:margin-left="0cm" fo:margin-right="0.011cm" fo:margin-top="0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3e11fc" style:font-size-asian="7pt" style:font-weight-asian="bold" style:font-name-complex="Times New Roman" style:font-size-complex="7pt"/>
    </style:style>
    <style:style style:name="P155" style:family="paragraph" style:parent-style-name="OGGETTO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 style:text-autospace="ideograph-alpha" style:punctuation-wrap="hanging" style:line-break="strict" style:writing-mode="lr-tb">
        <style:tab-stops>
          <style:tab-stop style:position="15.402cm"/>
          <style:tab-stop style:position="15.498cm"/>
          <style:tab-stop style:position="16.503cm"/>
        </style:tab-stops>
      </style:paragraph-properties>
      <style:text-properties style:font-name="Times New Roman" fo:font-size="8pt" fo:font-style="italic" fo:font-weight="normal" officeooo:rsid="013455e2" officeooo:paragraph-rsid="0151bb63" style:font-size-asian="8pt" style:font-style-asian="italic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156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" fo:font-size="11pt" officeooo:paragraph-rsid="0009435a" style:font-size-asian="11pt" style:font-name-complex="Times New Roman" style:font-size-complex="11pt"/>
    </style:style>
    <style:style style:name="P157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" officeooo:paragraph-rsid="0009435a" style:font-name-complex="Times New Roman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etter-spacing="-0.028cm" fo:font-weight="bold" officeooo:rsid="004079e0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etter-spacing="-0.028cm" fo:font-weight="bold" officeooo:rsid="00aefaf5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etter-spacing="-0.028cm" fo:font-weight="bold" officeooo:rsid="00cf8d1c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etter-spacing="-0.028cm" fo:font-weight="bold" officeooo:rsid="0132647f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etter-spacing="-0.028cm" fo:font-weight="bold" officeooo:rsid="0136249a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etter-spacing="-0.028cm" fo:font-style="normal" fo:font-weight="bold" officeooo:rsid="00aefaf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officeooo:rsid="00d23742" style:font-weight-asian="bold" style:font-name-complex="Times New Roman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1pt" officeooo:rsid="004549d2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officeooo:rsid="00438bd5" style:font-size-asian="11pt" style:font-name-complex="Times New Roman" style:font-size-complex="11pt" style:font-weight-complex="bold"/>
    </style:style>
    <style:style style:name="T14" style:family="text">
      <style:text-properties style:font-name="Times New Roman" fo:font-size="11pt" officeooo:rsid="00554513" style:font-size-asian="11pt" style:font-name-complex="Times New Roman" style:font-size-complex="11pt" style:font-weight-complex="bold"/>
    </style:style>
    <style:style style:name="T15" style:family="text">
      <style:text-properties style:font-name="Times New Roman" fo:font-size="11pt" officeooo:rsid="00cf8d1c" style:font-size-asian="11pt" style:font-name-complex="Times New Roman" style:font-size-complex="11pt" style:font-weight-complex="bold"/>
    </style:style>
    <style:style style:name="T16" style:family="text">
      <style:text-properties style:font-name="Times New Roman" fo:font-size="11pt" officeooo:rsid="00d073b6" style:font-size-asian="11pt" style:font-name-complex="Times New Roman" style:font-size-complex="11pt" style:font-weight-complex="bold"/>
    </style:style>
    <style:style style:name="T17" style:family="text">
      <style:text-properties style:font-name="Times New Roman" fo:font-size="11pt" officeooo:rsid="00d81eee" style:font-size-asian="11pt" style:font-name-complex="Times New Roman" style:font-size-complex="11pt" style:font-weight-complex="bold"/>
    </style:style>
    <style:style style:name="T18" style:family="text">
      <style:text-properties style:font-name="Times New Roman" fo:font-size="11pt" officeooo:rsid="0149273c" style:font-size-asian="11pt" style:font-name-complex="Times New Roman" style:font-size-complex="11pt" style:font-weight-complex="bold"/>
    </style:style>
    <style:style style:name="T19" style:family="text">
      <style:text-properties style:font-name="Times New Roman" fo:font-size="11pt" officeooo:rsid="014a28c1" style:font-size-asian="11pt" style:font-name-complex="Times New Roman" style:font-size-complex="11pt" style:font-weight-complex="bold"/>
    </style:style>
    <style:style style:name="T20" style:family="text">
      <style:text-properties style:font-name="Times New Roman" fo:font-size="11pt" officeooo:rsid="0046d636" style:font-size-asian="11pt" style:font-name-complex="Times New Roman" style:font-size-complex="11pt"/>
    </style:style>
    <style:style style:name="T21" style:family="text">
      <style:text-properties style:font-name="Times New Roman" fo:font-size="11pt" officeooo:rsid="0047701c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554513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0d149ed" style:font-size-asian="11pt" style:font-name-complex="Times New Roman" style:font-size-complex="11pt"/>
    </style:style>
    <style:style style:name="T24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4770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2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style:font-name="Times New Roman" fo:font-size="11pt" fo:font-weight="bold" officeooo:rsid="004079e0" style:font-size-asian="11pt" style:font-weight-asian="bold" style:font-name-complex="Times New Roman" style:font-size-complex="11pt"/>
    </style:style>
    <style:style style:name="T29" style:family="text">
      <style:text-properties style:font-name="Times New Roman" fo:font-size="11pt" fo:font-weight="bold" officeooo:rsid="00aefaf5" style:font-size-asian="11pt" style:font-weight-asian="bold" style:font-name-complex="Times New Roman" style:font-size-complex="11pt"/>
    </style:style>
    <style:style style:name="T30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 style:font-weight-complex="bold"/>
    </style:style>
    <style:style style:name="T31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32" style:family="text">
      <style:text-properties style:font-name="Times New Roman" fo:font-size="9pt" fo:font-style="italic" fo:font-weight="bold" officeooo:rsid="0047701c" style:font-size-asian="9pt" style:font-style-asian="italic" style:font-weight-asian="bold" style:font-name-complex="Times New Roman" style:font-size-complex="9pt" style:font-style-complex="italic"/>
    </style:style>
    <style:style style:name="T33" style:family="text">
      <style:text-properties style:font-name="Times New Roman" fo:font-size="9pt" fo:font-style="italic" fo:font-weight="bold" officeooo:rsid="0056b770" style:font-size-asian="9pt" style:font-style-asian="italic" style:font-weight-asian="bold" style:font-name-complex="Times New Roman" style:font-size-complex="9pt" style:font-style-complex="italic"/>
    </style:style>
    <style:style style:name="T34" style:family="text">
      <style:text-properties style:font-name="Times New Roman" fo:font-size="9pt" fo:font-style="italic" fo:font-weight="bold" officeooo:rsid="00d81eee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36" style:family="text">
      <style:text-properties style:font-name="Times New Roman" fo:font-size="9pt" fo:font-style="italic" fo:font-weight="bold" officeooo:rsid="0047701c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2" style:family="text">
      <style:text-properties style:font-name="Times New Roman" fo:font-size="10pt" fo:letter-spacing="-0.028cm" fo:font-weight="bold" officeooo:rsid="004079e0" style:font-size-asian="10pt" style:font-weight-asian="bold" style:font-name-complex="Times New Roman" style:font-size-complex="10pt" style:font-weight-complex="bold"/>
    </style:style>
    <style:style style:name="T43" style:family="text">
      <style:text-properties style:font-name="Times New Roman" fo:font-size="10pt" fo:letter-spacing="-0.028cm" fo:font-style="italic" fo:font-weight="bold" officeooo:rsid="004079e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4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45" style:family="text">
      <style:text-properties style:font-name="Times New Roman" fo:font-size="8pt" style:font-size-asian="8pt" style:font-name-complex="Times New Roman"/>
    </style:style>
    <style:style style:name="T46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47" style:family="text">
      <style:text-properties style:font-name="Times New Roman" fo:font-size="8pt" fo:font-style="normal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8" style:family="text">
      <style:text-properties style:font-name="Times New Roman" fo:font-size="8pt" fo:font-style="normal" style:text-underline-style="none" fo:font-weight="bold" officeooo:rsid="004d700e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9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/>
    </style:style>
    <style:style style:name="T50" style:family="text">
      <style:text-properties style:font-name="Times New Roman" fo:font-size="7pt" fo:font-style="italic" fo:font-weight="bold" officeooo:rsid="00495e91" style:font-size-asian="7pt" style:font-style-asian="italic" style:font-weight-asian="bold" style:font-name-complex="Times New Roman" style:font-size-complex="7pt"/>
    </style:style>
    <style:style style:name="T51" style:family="text">
      <style:text-properties style:font-name="Times New Roman" fo:font-size="7pt" fo:font-style="italic" fo:font-weight="bold" officeooo:rsid="00d23742" style:font-size-asian="7pt" style:font-style-asian="italic" style:font-weight-asian="bold" style:font-name-complex="Times New Roman" style:font-size-complex="7pt"/>
    </style:style>
    <style:style style:name="T52" style:family="text">
      <style:text-properties style:font-name="Times New Roman" fo:font-size="7pt" fo:font-style="italic" fo:font-weight="bold" officeooo:rsid="00d31b75" style:font-size-asian="7pt" style:font-style-asian="italic" style:font-weight-asian="bold" style:font-name-complex="Times New Roman" style:font-size-complex="7pt"/>
    </style:style>
    <style:style style:name="T53" style:family="text">
      <style:text-properties style:font-name="Times New Roman" fo:font-size="7pt" fo:font-style="italic" style:text-underline-style="none" fo:font-weight="bold" officeooo:rsid="00495e91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54" style:family="text">
      <style:text-properties style:font-name="Times New Roman" fo:font-size="7pt" fo:font-style="italic" style:text-underline-style="none" fo:font-weight="bold" officeooo:rsid="004c4eab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55" style:family="text">
      <style:text-properties style:font-name="Times New Roman" fo:font-size="7pt" fo:font-style="italic" style:text-underline-style="none" fo:font-weight="bold" officeooo:rsid="004d700e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56" style:family="text">
      <style:text-properties style:font-name="Times New Roman" fo:font-size="7pt" fo:font-style="italic" style:text-underline-style="none" fo:font-weight="bold" officeooo:rsid="00d31b75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57" style:family="text">
      <style:text-properties style:font-name="Times New Roman" fo:font-size="7pt" fo:font-style="italic" style:text-underline-style="none" fo:font-weight="normal" officeooo:rsid="004d700e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58" style:family="text"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59" style:family="text">
      <style:text-properties style:font-name="Times New Roman" fo:font-size="7pt" fo:font-style="italic" fo:font-weight="normal" officeooo:rsid="00d23742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60" style:family="text">
      <style:text-properties style:font-name="Times New Roman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61" style:family="text">
      <style:text-properties style:font-name="Times New Roman" fo:font-size="7pt" fo:font-style="italic" style:text-underline-style="solid" style:text-underline-width="auto" style:text-underline-color="font-color" fo:font-weight="normal" officeooo:rsid="004d700e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62" style:family="text">
      <style:text-properties style:font-name="Times New Roman" fo:font-size="7pt" fo:font-style="italic" style:text-underline-style="solid" style:text-underline-width="auto" style:text-underline-color="font-color" fo:font-weight="normal" officeooo:rsid="00d332f6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63" style:family="text">
      <style:text-properties style:font-name="Times New Roman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Times New Roman" style:font-size-complex="7pt"/>
    </style:style>
    <style:style style:name="T64" style:family="text">
      <style:text-properties style:font-name="Times New Roman" fo:font-size="7pt" fo:language="it" fo:country="IT" fo:font-style="italic" style:font-size-asian="7pt" style:language-asian="it" style:country-asian="IT" style:font-style-asian="italic" style:font-name-complex="Times New Roman" style:font-size-complex="7pt" style:font-weight-complex="bold"/>
    </style:style>
    <style:style style:name="T65" style:family="text">
      <style:text-properties style:font-name="Times New Roman" fo:font-size="7pt" fo:language="it" fo:country="IT" fo:font-style="italic" style:text-underline-style="none" fo:font-weight="bold" officeooo:rsid="028c7ee1" fo:background-color="transparent" loext:char-shading-value="0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66" style:family="text">
      <style:text-properties style:font-name="Times New Roman" fo:font-size="7pt" fo:language="it" fo:country="IT" fo:font-style="italic" style:text-underline-style="none" fo:font-weight="bold" officeooo:rsid="0292d1eb" fo:background-color="transparent" loext:char-shading-value="0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67" style:family="text">
      <style:text-properties style:font-name="Times New Roman" fo:font-size="7pt" fo:language="it" fo:country="IT" fo:font-style="italic" style:text-underline-style="none" fo:font-weight="bold" officeooo:rsid="00d31b75" fo:background-color="transparent" loext:char-shading-value="0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68" style:family="text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T69" style:family="text">
      <style:text-properties style:font-name="Times New Roman" fo:font-size="7pt" fo:font-style="normal" style:text-underline-style="none" fo:font-weight="bold" officeooo:rsid="004af4db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0" style:family="text">
      <style:text-properties style:font-name="Times New Roman" fo:font-size="7pt" fo:font-style="normal" style:text-underline-style="none" fo:font-weight="bold" officeooo:rsid="004d700e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1" style:family="text">
      <style:text-properties style:font-name="Times New Roman" fo:font-size="7pt" fo:font-style="normal" style:text-underline-style="none" fo:font-weight="bold" officeooo:rsid="00d2941c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2" style:family="text">
      <style:text-properties style:font-name="Times New Roman" fo:font-size="7pt" fo:font-style="normal" style:text-underline-style="none" fo:font-weight="bold" officeooo:rsid="00d31b75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3" style:family="text">
      <style:text-properties style:font-name="Times New Roman" fo:font-size="7pt" fo:font-style="normal" style:text-underline-style="none" fo:font-weight="bold" officeooo:rsid="00d332f6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4" style:family="text">
      <style:text-properties style:font-name="Times New Roman" fo:font-size="7pt" fo:font-style="normal" style:text-underline-style="none" fo:font-weight="bold" officeooo:rsid="00fb8e85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5" style:family="text">
      <style:text-properties style:font-name="Times New Roman" fo:font-size="7pt" fo:font-style="normal" style:text-underline-style="none" fo:font-weight="bold" officeooo:rsid="012de40a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6" style:family="text">
      <style:text-properties style:font-name="Times New Roman" fo:language="it" fo:country="IT" style:font-name-complex="Times New Roman"/>
    </style:style>
    <style:style style:name="T77" style:family="text">
      <style:text-properties style:font-name="Times New Roman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7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79" style:family="text">
      <style:text-properties style:font-name="Times New Roman" fo:font-style="italic" fo:font-weight="bold" officeooo:rsid="004c4eab" style:font-style-asian="italic" style:font-weight-asian="bold" style:font-name-complex="Times New Roman"/>
    </style:style>
    <style:style style:name="T80" style:family="text">
      <style:text-properties fo:color="#000000" style:font-name="Times New Roman" fo:font-size="11pt" fo:letter-spacing="-0.002cm" fo:font-style="normal" fo:font-weight="normal" officeooo:rsid="0046d63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1" style:family="text">
      <style:text-properties fo:color="#000000" style:font-name="Times New Roman" fo:font-size="11pt" fo:letter-spacing="-0.028cm" fo:language="it" fo:country="IT" fo:font-style="normal" style:text-underline-style="solid" style:text-underline-width="auto" style:text-underline-color="font-color" fo:font-weight="bold" officeooo:rsid="00770442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2" style:family="text">
      <style:text-properties fo:color="#000000" style:font-name="Times New Roman" fo:font-size="11pt" fo:letter-spacing="-0.028cm" fo:language="it" fo:country="IT" fo:font-style="normal" style:text-underline-style="solid" style:text-underline-width="auto" style:text-underline-color="font-color" fo:font-weight="bold" officeooo:rsid="00cf8d1c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3" style:family="text">
      <style:text-properties fo:color="#000000" style:font-name="Times New Roman" fo:font-size="11pt" fo:letter-spacing="-0.028cm" fo:language="it" fo:country="IT" fo:font-style="normal" style:text-underline-style="solid" style:text-underline-width="auto" style:text-underline-color="font-color" fo:font-weight="bold" officeooo:rsid="0132647f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4" style:family="text">
      <style:text-properties fo:color="#000000" style:font-name="Times New Roman" fo:font-size="11pt" fo:letter-spacing="-0.028cm" fo:language="it" fo:country="IT" fo:font-style="normal" style:text-underline-style="solid" style:text-underline-width="auto" style:text-underline-color="font-color" fo:font-weight="bold" officeooo:rsid="0091d078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5" style:family="text">
      <style:text-properties fo:color="#000000" style:font-name="Times New Roman" fo:font-size="12pt" fo:letter-spacing="-0.002cm" fo:font-style="normal" fo:font-weight="normal" officeooo:rsid="0046d63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7" style:family="text">
      <style:text-properties fo:color="#000000" fo:font-size="9pt" fo:font-style="italic" fo:font-weight="bold" officeooo:rsid="00d149ed" style:font-size-asian="9pt" style:font-style-asian="italic" style:font-weight-asian="bold" style:font-size-complex="9pt" style:font-style-complex="italic" style:font-weight-complex="bold"/>
    </style:style>
    <style:style style:name="T88" style:family="text">
      <style:text-properties fo:color="#000000" fo:font-size="9pt" fo:font-style="italic" fo:font-weight="bold" style:font-name-asian="NSimSun" style:font-size-asian="9pt" style:font-style-asian="italic" style:font-weight-asian="bold" style:font-size-complex="9pt" style:font-style-complex="italic" style:font-weight-complex="bold"/>
    </style:style>
    <style:style style:name="T89" style:family="text">
      <style:text-properties fo:color="#000000" fo:font-size="9pt" fo:font-style="italic" fo:font-weight="bold" officeooo:rsid="00d149ed" style:font-name-asian="NSimSun" style:font-size-asian="9pt" style:font-style-asian="italic" style:font-weight-asian="bold" style:font-size-complex="9pt" style:font-style-complex="italic" style:font-weight-complex="bold"/>
    </style:style>
    <style:style style:name="T90" style:family="text">
      <style:text-properties fo:color="#000000" fo:font-size="9pt" fo:font-style="italic" fo:font-weight="bold" officeooo:rsid="0046d63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91" style:family="text">
      <style:text-properties fo:color="#000000" fo:font-size="9pt" fo:font-style="italic" fo:font-weight="bold" officeooo:rsid="00e545b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92" style:family="text">
      <style:text-properties fo:color="#000000" fo:font-size="9pt" fo:font-style="italic" fo:font-weight="bold" officeooo:rsid="0056b770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93" style:family="text">
      <style:text-properties fo:color="#000000" fo:font-size="9pt" fo:letter-spacing="-0.002cm" fo:font-style="italic" fo:font-weight="bold" officeooo:rsid="0046d63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94" style:family="text">
      <style:text-properties fo:color="#000000" fo:font-style="normal" fo:font-weight="bold" style:font-name-asian="NSimSun" style:font-style-asian="normal" style:font-weight-asian="bold" style:font-style-complex="normal" style:font-weight-complex="bold"/>
    </style:style>
    <style:style style:name="T95" style:family="text">
      <style:text-properties fo:color="#000000"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96" style:family="text">
      <style:text-properties fo:font-size="11pt" style:font-size-asian="11pt" style:font-size-complex="11pt"/>
    </style:style>
    <style:style style:name="T97" style:family="text">
      <style:text-properties fo:font-size="11pt" officeooo:rsid="0047701c" style:font-size-asian="11pt" style:font-size-complex="11pt"/>
    </style:style>
    <style:style style:name="T98" style:family="text">
      <style:text-properties fo:text-transform="uppercase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9" style:family="text">
      <style:text-properties fo:text-transform="uppercase" style:font-name="Times New Roman" fo:font-size="10pt" fo:letter-spacing="-0.028cm" style:text-underline-style="none" fo:font-weight="bold" officeooo:rsid="004079e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0" style:family="text">
      <style:text-properties fo:text-transform="uppercase" style:font-name="Times New Roman" fo:font-size="10pt" fo:letter-spacing="-0.028cm" style:text-underline-style="none" fo:font-weight="bold" officeooo:rsid="00aefaf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1" style:family="text">
      <style:text-properties fo:text-transform="uppercase" style:font-name="Times New Roman" fo:font-size="10pt" fo:letter-spacing="-0.028cm" style:text-underline-style="none" fo:font-weight="bold" officeooo:rsid="00d149e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2" style:family="text">
      <style:text-properties fo:text-transform="uppercase" style:font-name="Times New Roman" fo:font-size="10pt" fo:letter-spacing="-0.028cm" style:text-underline-style="none" fo:font-weight="bold" officeooo:rsid="012de40a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3" style:family="text">
      <style:text-properties fo:text-transform="uppercase" style:font-name="Times New Roman" fo:font-size="10pt" fo:letter-spacing="-0.028cm" style:text-underline-style="none" fo:font-weight="bold" officeooo:rsid="00cf8d1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4" style:family="text">
      <style:text-properties fo:text-transform="uppercase" style:font-name="Times New Roman" fo:font-size="10pt" fo:letter-spacing="-0.028cm" fo:language="it" fo:country="IT" fo:font-style="italic" style:text-underline-style="none" fo:font-weight="bold" officeooo:rsid="00d71bf5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5" style:family="text">
      <style:text-properties fo:text-transform="uppercase" style:font-name="Times New Roman" fo:font-size="10pt" fo:letter-spacing="-0.028cm" fo:language="it" fo:country="IT" fo:font-style="italic" style:text-underline-style="none" fo:font-weight="bold" officeooo:rsid="00d81eee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6" style:family="text">
      <style:text-properties fo:text-transform="uppercase" style:font-name="Times New Roman" fo:font-size="10pt" fo:letter-spacing="-0.028cm" fo:font-style="normal" style:text-underline-style="none" fo:font-weight="bold" officeooo:rsid="00aefaf5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7" style:family="text">
      <style:text-properties fo:text-transform="uppercase" style:font-name="Times New Roman" fo:font-size="10pt" fo:letter-spacing="-0.028cm" fo:font-style="normal" style:text-underline-style="none" fo:font-weight="bold" officeooo:rsid="00cf8d1c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8" style:family="text">
      <style:text-properties fo:text-transform="uppercase" style:font-name="Times New Roman" fo:font-size="10pt" style:text-underline-style="none" fo:font-weight="bold" style:font-size-asian="10pt" style:font-weight-asian="bold" style:font-name-complex="Times New Roman" style:font-size-complex="10pt"/>
    </style:style>
    <style:style style:name="T109" style:family="text">
      <style:text-properties fo:text-transform="uppercase" style:font-name="Times New Roman" fo:font-size="10pt" style:text-underline-style="none" fo:font-weight="bold" fo:background-color="transparent" loext:char-shading-value="0" style:font-size-asian="10pt" style:font-weight-asian="bold" style:font-name-complex="Times New Roman" style:font-size-complex="10pt"/>
    </style:style>
    <style:style style:name="T110" style:family="text">
      <style:text-properties fo:text-transform="uppercase" style:font-name="Times New Roman" fo:font-size="10pt" style:text-underline-style="none" fo:font-weight="bold" officeooo:rsid="00af7a6e" fo:background-color="transparent" loext:char-shading-value="0" style:font-size-asian="10pt" style:font-weight-asian="bold" style:font-name-complex="Times New Roman" style:font-size-complex="10pt"/>
    </style:style>
    <style:style style:name="T111" style:family="text">
      <style:text-properties fo:text-transform="uppercase" style:font-name="Times New Roman" fo:font-size="10pt" style:text-underline-style="none" fo:font-weight="bold" officeooo:rsid="004079e0" fo:background-color="transparent" loext:char-shading-value="0" style:font-size-asian="10pt" style:font-weight-asian="bold" style:font-name-complex="Times New Roman" style:font-size-complex="10pt"/>
    </style:style>
    <style:style style:name="T112" style:family="text">
      <style:text-properties fo:text-transform="uppercase" style:font-name="Times New Roman" fo:font-size="10pt" style:text-underline-style="none" fo:font-weight="bold" officeooo:rsid="00aefaf5" fo:background-color="transparent" loext:char-shading-value="0" style:font-size-asian="10pt" style:font-weight-asian="bold" style:font-name-complex="Times New Roman" style:font-size-complex="10pt"/>
    </style:style>
    <style:style style:name="T113" style:family="text">
      <style:text-properties fo:text-transform="uppercase" style:font-name="Times New Roman" fo:font-size="8pt" fo:letter-spacing="-0.028cm" style:text-underline-style="none" fo:font-weight="bold" officeooo:rsid="004079e0" fo:background-color="transparent" loext:char-shading-value="0" style:font-size-asian="8pt" style:font-weight-asian="bold" style:font-name-complex="Times New Roman" style:font-size-complex="8pt" style:font-weight-complex="bold"/>
    </style:style>
    <style:style style:name="T114" style:family="text">
      <style:text-properties fo:text-transform="uppercase" style:font-name="Times New Roman" fo:font-size="8pt" fo:letter-spacing="-0.028cm" fo:font-style="italic" style:text-underline-style="none" fo:font-weight="bold" officeooo:rsid="004079e0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15" style:family="text">
      <style:text-properties fo:text-transform="uppercase" style:font-name="Times New Roman" style:text-underline-style="none" fo:font-weight="bold" officeooo:rsid="00d7a483" style:font-weight-asian="bold" style:font-name-complex="Times New Roman"/>
    </style:style>
    <style:style style:name="T116" style:family="text">
      <style:text-properties fo:text-transform="uppercase" style:font-name="Times New Roman" fo:font-size="11pt" fo:font-weight="bold" style:font-size-asian="11pt" style:font-weight-asian="bold" style:font-name-complex="Times New Roman" style:font-size-complex="11pt"/>
    </style:style>
    <style:style style:name="T117" style:family="text">
      <style:text-properties fo:text-transform="uppercase" style:font-name="Times New Roman" fo:font-size="11pt" fo:font-weight="bold" officeooo:rsid="00438bd5" style:font-size-asian="11pt" style:font-weight-asian="bold" style:font-name-complex="Times New Roman" style:font-size-complex="11pt"/>
    </style:style>
    <style:style style:name="T118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770442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9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91d07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0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cf8d1c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1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132647f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2" style:family="text">
      <style:text-properties fo:font-variant="small-caps" style:font-name="Times New Roman" fo:font-size="13pt" fo:letter-spacing="0.071cm" fo:font-weight="bold" style:font-size-asian="13pt" style:font-weight-asian="bold" style:font-name-complex="Times New Roman" style:font-weight-complex="bold"/>
    </style:style>
    <style:style style:name="T123" style:family="text">
      <style:text-properties fo:font-variant="small-caps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24" style:family="text">
      <style:text-properties fo:font-variant="small-caps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25" style:family="text">
      <style:text-properties fo:font-variant="small-caps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26" style:family="text">
      <style:text-properties fo:font-variant="small-caps" style:font-name="Times New Roman" fo:font-size="10pt" style:font-size-asian="10pt" style:font-name-complex="Times New Roman" style:font-size-complex="10pt" style:font-weight-complex="bold"/>
    </style:style>
    <style:style style:name="T127" style:family="text">
      <style:text-properties fo:font-variant="small-caps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8" style:family="text">
      <style:text-properties fo:font-variant="small-caps" style:font-name="Times New Roman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29" style:family="text">
      <style:text-properties fo:font-variant="small-caps" style:font-name="Times New Roman" fo:font-size="8pt" fo:language="it" fo:country="IT" fo:font-style="italic" style:font-size-asian="8pt" style:font-style-asian="italic" style:font-name-complex="Times New Roman" style:font-size-complex="8pt"/>
    </style:style>
    <style:style style:name="T130" style:family="text">
      <style:text-properties fo:font-variant="small-caps" style:font-name="Times New Roman" fo:font-size="8pt" fo:language="it" fo:country="IT" fo:font-style="italic" officeooo:rsid="00a6fa92" style:font-size-asian="8pt" style:font-style-asian="italic" style:font-name-complex="Times New Roman" style:font-size-complex="8pt"/>
    </style:style>
    <style:style style:name="T131" style:family="text">
      <style:text-properties fo:font-variant="small-caps" style:font-name="Times New Roman" fo:font-size="8pt" fo:language="it" fo:country="IT" fo:font-style="italic" officeooo:rsid="00d23742" style:font-size-asian="8pt" style:font-style-asian="italic" style:font-name-complex="Times New Roman" style:font-size-complex="8pt"/>
    </style:style>
    <style:style style:name="T132" style:family="text">
      <style:text-properties fo:font-variant="small-caps" style:font-name="Times New Roman" fo:font-size="8pt" fo:language="it" fo:country="IT" style:text-underline-style="solid" style:text-underline-width="auto" style:text-underline-color="font-color" style:font-size-asian="8pt" style:font-name-complex="Times New Roman" style:font-size-complex="8pt"/>
    </style:style>
    <style:style style:name="T133" style:family="text">
      <style:text-properties fo:font-variant="small-caps" style:font-name="Times New Roman" fo:font-size="8pt" fo:language="it" fo:country="IT" style:text-underline-style="solid" style:text-underline-width="auto" style:text-underline-color="font-color" officeooo:rsid="004af4db" style:font-size-asian="8pt" style:font-name-complex="Times New Roman" style:font-size-complex="8pt"/>
    </style:style>
    <style:style style:name="T134" style:family="text">
      <style:text-properties fo:font-variant="small-caps" style:font-name="Times New Roman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135" style:family="text">
      <style:text-properties fo:font-variant="small-caps" style:font-name="Times New Roman" fo:language="it" fo:country="IT" style:text-underline-style="solid" style:text-underline-width="auto" style:text-underline-color="font-color" style:font-name-complex="Times New Roman"/>
    </style:style>
    <style:style style:name="T136" style:family="text">
      <style:text-properties fo:font-style="italic" style:font-style-asian="italic" style:font-style-complex="italic"/>
    </style:style>
    <style:style style:name="T137" style:family="text">
      <style:text-properties fo:font-style="italic" officeooo:rsid="004c4eab" style:font-style-asian="italic" style:font-style-complex="italic"/>
    </style:style>
    <style:style style:name="T138" style:family="text">
      <style:text-properties fo:font-style="italic" style:text-underline-style="none" fo:font-weight="normal" officeooo:rsid="00d31b75" style:font-style-asian="italic" style:font-weight-asian="normal" style:font-style-complex="italic" style:font-weight-complex="normal"/>
    </style:style>
    <style:style style:name="T139" style:family="text">
      <style:text-properties fo:font-style="italic" style:text-underline-style="none" fo:font-weight="normal" officeooo:rsid="004c4eab" style:font-style-asian="italic" style:font-weight-asian="normal" style:font-style-complex="italic" style:font-weight-complex="normal"/>
    </style:style>
    <style:style style:name="T140" style:family="text">
      <style:text-properties fo:font-style="italic" style:text-underline-style="none" fo:font-weight="normal" officeooo:rsid="0056b770" style:font-style-asian="italic" style:font-weight-asian="normal" style:font-style-complex="italic" style:font-weight-complex="normal"/>
    </style:style>
    <style:style style:name="T141" style:family="text">
      <style:text-properties fo:font-style="italic" style:text-underline-style="none" fo:font-weight="normal" officeooo:rsid="004d700e" style:font-style-asian="italic" style:font-weight-asian="normal" style:font-style-complex="italic"/>
    </style:style>
    <style:style style:name="T142" style:family="text">
      <style:text-properties fo:font-style="italic" style:text-underline-style="none" fo:font-weight="normal" officeooo:rsid="00d332f6" style:font-style-asian="italic" style:font-weight-asian="normal" style:font-style-complex="italic"/>
    </style:style>
    <style:style style:name="T143" style:family="text">
      <style:text-properties fo:font-style="normal" style:text-underline-style="none" fo:font-weight="bold" officeooo:rsid="004d700e" style:font-style-asian="normal" style:font-weight-asian="bold" style:font-style-complex="normal" style:font-weight-complex="bold"/>
    </style:style>
    <style:style style:name="T144" style:family="text">
      <style:text-properties officeooo:rsid="0046d636"/>
    </style:style>
    <style:style style:name="T145" style:family="text">
      <style:text-properties officeooo:rsid="0047701c"/>
    </style:style>
    <style:style style:name="T146" style:family="text">
      <style:text-properties officeooo:rsid="00495e91"/>
    </style:style>
    <style:style style:name="T147" style:family="text">
      <style:text-properties officeooo:rsid="004c4eab"/>
    </style:style>
    <style:style style:name="T148" style:family="text">
      <style:text-properties officeooo:rsid="004af4db" style:font-weight-complex="normal"/>
    </style:style>
    <style:style style:name="T149" style:family="text">
      <style:text-properties officeooo:rsid="00d2941c" style:font-weight-complex="normal"/>
    </style:style>
    <style:style style:name="T150" style:family="text">
      <style:text-properties officeooo:rsid="004d700e"/>
    </style:style>
    <style:style style:name="T151" style:family="text">
      <style:text-properties officeooo:rsid="0056b770"/>
    </style:style>
    <style:style style:name="T152" style:family="text">
      <style:text-properties officeooo:rsid="00646574"/>
    </style:style>
    <style:style style:name="T153" style:family="text">
      <style:text-properties officeooo:rsid="008c39ae"/>
    </style:style>
    <style:style style:name="T154" style:family="text">
      <style:text-properties fo:font-size="9pt" fo:font-style="italic" fo:font-weight="bold" officeooo:rsid="00d073b6" style:font-size-asian="9pt" style:font-style-asian="italic" style:font-weight-asian="bold" style:font-size-complex="9pt" style:font-style-complex="italic" style:font-weight-complex="bold"/>
    </style:style>
    <style:style style:name="T155" style:family="text">
      <style:text-properties officeooo:rsid="00af7a6e"/>
    </style:style>
    <style:style style:name="T156" style:family="text">
      <style:text-properties style:text-underline-style="none" officeooo:rsid="00d31b75" style:font-weight-complex="normal"/>
    </style:style>
    <style:style style:name="T157" style:family="text">
      <style:text-properties style:text-underline-style="none" officeooo:rsid="004af4db" style:font-weight-complex="normal"/>
    </style:style>
    <style:style style:name="T158" style:family="text">
      <style:text-properties style:text-underline-style="none" officeooo:rsid="00d332f6" style:font-weight-complex="normal"/>
    </style:style>
    <style:style style:name="T159" style:family="text">
      <style:text-properties style:text-underline-style="none" style:font-weight-complex="bold"/>
    </style:style>
    <style:style style:name="T160" style:family="text">
      <style:text-properties style:text-underline-style="none" officeooo:rsid="00d332f6" style:font-weight-complex="bold"/>
    </style:style>
    <style:style style:name="T161" style:family="text">
      <style:text-properties style:font-name="Times New Roman1" officeooo:rsid="00d073b6" style:font-name-asian="Times New Roman1" style:font-name-complex="Times New Roman1"/>
    </style:style>
    <style:style style:name="T162" style:family="text">
      <style:text-properties officeooo:rsid="00d073b6" style:font-name-asian="NSimSun"/>
    </style:style>
    <style:style style:name="T163" style:family="text">
      <style:text-properties officeooo:rsid="00d149ed"/>
    </style:style>
    <style:style style:name="T164" style:family="text">
      <style:text-properties officeooo:rsid="00d23742"/>
    </style:style>
    <style:style style:name="T165" style:family="text">
      <style:text-properties officeooo:rsid="00d2941c"/>
    </style:style>
    <style:style style:name="T166" style:family="text">
      <style:text-properties officeooo:rsid="00d31b75"/>
    </style:style>
    <style:style style:name="T167" style:family="text">
      <style:text-properties officeooo:rsid="00d96ac9"/>
    </style:style>
    <style:style style:name="T168" style:family="text">
      <style:text-properties officeooo:rsid="00d073b6" fo:background-color="transparent" loext:char-shading-value="0"/>
    </style:style>
    <style:style style:name="T169" style:family="text">
      <style:text-properties fo:font-size="8pt" fo:font-weight="normal" officeooo:rsid="013455e2" style:font-size-asian="8pt" style:font-weight-asian="normal" style:font-size-complex="8pt" style:font-weight-complex="normal"/>
    </style:style>
    <style:style style:name="T170" style:family="text">
      <style:text-properties fo:font-size="8pt" fo:font-weight="normal" officeooo:rsid="0151bb63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Class. 004-6 <text:s/></text:p>
      <text:p text:style-name="P21"><text:span text:style-name="T169">Fasc.</text:span><text:span text:style-name="T170"> 12/2024</text:span></text:p>
      <text:p text:style-name="P145"/>
      <text:p text:style-name="P49"><text:span text:style-name="T39">SCHEMA DI</text:span><text:span text:style-name="T98"> DOMANDA</text:span><text:span text:style-name="T115"> </text:span><text:span text:style-name="T104">(procedura </text:span><text:span text:style-name="T105"><text:s/></text:span><text:span text:style-name="T104">straordinaria)</text:span></text:p>
      <text:p text:style-name="P18"><text:span text:style-name="T116">PER LA PARTECIPAZIONE ALL</text:span><text:span text:style-name="T117">a</text:span><text:span text:style-name="T116"> </text:span><text:span text:style-name="T27">SELEZIONE INTERNA</text:span><text:span text:style-name="T28"> </text:span><text:span text:style-name="T29">TRAMITE </text:span><text:span text:style-name="T2">PROCEDURA COMPARATIVA, PER CURRICULUM E COLLOQUIO, PER LA PROGRESSIONE TRA </text:span><text:span text:style-name="T4">LE AREE</text:span><text:span text:style-name="T2"> </text:span><text:span text:style-name="T42">(c.d. </text:span><text:span text:style-name="T43">"Progressioni Verticali"</text:span><text:span text:style-name="T42">)</text:span><text:span text:style-name="T2">, </text:span><text:span text:style-name="T5">CON DISCIPLINA STRAORDINARIA, </text:span><text:span text:style-name="T3">RELATIVA AL POSTO DI “………………………………..”, </text:span><text:span text:style-name="T4">AREA D</text:span><text:span text:style-name="T6">EI FUNZIONARI E DELL'E.Q. </text:span><text:span text:style-name="T7">- </text:span><text:span text:style-name="T81">PROGR. VERT. </text:span><text:span text:style-name="T82">STRAO. </text:span><text:span text:style-name="T81">N. <text:s/>…./202</text:span><text:span text:style-name="T83">4</text:span><text:span text:style-name="T84">.</text:span></text:p>
      <text:p text:style-name="P122"/>
      <text:p text:style-name="P120"><text:span text:style-name="T97"><text:tab/></text:span><text:span text:style-name="T96">Alla <text:s/>SEGRETARIA GENERALE</text:span></text:p>
      <text:p text:style-name="P121"><text:tab/><text:span text:style-name="T167">E.Q</text:span>. <text:span text:style-name="T136">Trattamento giuridico del Personale</text:span></text:p>
      <text:p text:style-name="P137">Viale Gramsci n. 4</text:p>
      <text:p text:style-name="P123"><text:span text:style-name="T37"><text:tab/><text:tab/></text:span><text:span text:style-name="T38">61100 <text:s text:c="2"/>- P E S A R O -</text:span></text:p>
      <text:p text:style-name="P46"/>
      <text:p text:style-name="P47"/>
      <text:p text:style-name="P132">Il/La sottoscritto/a ......................................................................………, nato/a il …………. a ……………, dipendente provinciale dal ………………………..,</text:p>
      <text:p text:style-name="P51">CHIEDE</text:p>
      <text:h text:style-name="P156" text:outline-level="2">C H I E D E</text:h>
      <text:p text:style-name="P19"><text:span text:style-name="T11">di essere ammesso/a</text:span><text:span text:style-name="T13">, ai sensi e per gli effetti di cui all'art.</text:span><text:span text:style-name="T15"> 13, commi 6 e segg., del CCNL del 16.11.2022</text:span><text:span text:style-name="T17"> </text:span><text:span text:style-name="T34">(procedura straordinaria)</text:span><text:span text:style-name="T15">,</text:span><text:span text:style-name="T13"> </text:span><text:span text:style-name="T11">a partecipare alla</text:span><text:span text:style-name="T15"> </text:span><text:span text:style-name="T11">selezione interna</text:span><text:span text:style-name="T15"> di cui all'oggetto.</text:span></text:p>
      <text:p text:style-name="P140">A tal fine il/la sottoscritto/a, sotto la propria personale responsabilità, ai sensi e per gli effetti di cui agli artt. 46 e 47 del DPR 445/2000, consapevole della responsabilità penale e delle sanzioni stabilite dalla legge nei confronti di chi attesta il falso nelle dichiarazioni sostitutive,</text:p>
      <text:p text:style-name="P52">DICHIARA</text:p>
      <text:h text:style-name="P157" text:outline-level="2">D I C H I A R A</text:h>
      <text:p text:style-name="P129"><text:span text:style-name="T10">1) <text:tab/>di essere </text:span><text:span text:style-name="T11">dipendente a tempo indeterminato - con rapporto di lavoro a tempo pieno - in qualità di …………………………. </text:span><text:span text:style-name="T35">(specificare il profilo professionale)</text:span><text:span text:style-name="T11"> della Provincia di Pesaro e Urbino, con inquadramento nell</text:span><text:span text:style-name="T16">'Area </text:span><text:span text:style-name="T19">degli Istruttori</text:span><text:span text:style-name="T16">/ex categoria </text:span><text:span text:style-name="T12">“</text:span><text:span text:style-name="T18">C”</text:span><text:span text:style-name="T11">, dal …………………….;</text:span></text:p>
      <text:p text:style-name="P15"><text:span text:style-name="T11">2) <text:tab/>di essere assegnato/a </text:span><text:span text:style-name="T14">al</text:span><text:span text:style-name="T16"> Servizio ............/</text:span><text:span text:style-name="T14">Direzione generale/</text:span><text:span text:style-name="T16">Segreteria generale;</text:span></text:p>
      <text:p text:style-name="P127">3) <text:tab/><text:span text:style-name="T144">di essere in possesso del seguente titolo di studio: </text:span></text:p>
      <text:p text:style-name="P143"><text:span text:style-name="T161"></text:span><text:span text:style-name="T162"> <text:tab/></text:span><text:span text:style-name="T154">richiesto per l'accesso dall'esterno: ........................................., conseguito il ................................, presso ............................................</text:span><text:span text:style-name="T168"> </text:span><text:span text:style-name="T93">(qualora trattasi di titolo di studio equiparato, ovvero equipollente a quelli prescritti per l'accesso, ovvero titolo di studio conseguito all'estero, INDICARE la</text:span><text:span text:style-name="T90"> specifica disposizione normativa che riconosce tale qualità: .....................................................…</text:span><text:span text:style-name="T91">)</text:span><text:span text:style-name="T92">;</text:span></text:p>
      <text:p text:style-name="P144"><text:span text:style-name="T95"></text:span><text:span text:style-name="T94"> </text:span><text:span text:style-name="T88"><text:tab/></text:span><text:span text:style-name="T89">immediatamente inferiore a quello </text:span><text:span text:style-name="T86">richiesto per l'accesso dall'esterno: ........................................., conseguito il ................................, presso ............................................</text:span><text:span text:style-name="T87">, con - in aggiunta - l'anzianità minima di servizio, pari ad anni ............, maturata presso la Provincia di Pesaro e Urbino/altra P.A.: ..................................;</text:span></text:p>
      <text:p text:style-name="P125"><text:span text:style-name="T80">4)</text:span><text:span text:style-name="T85"> <text:tab/></text:span><text:span text:style-name="T10">di essere in possesso de</text:span><text:span text:style-name="T20">gli ulteriori</text:span><text:span text:style-name="T10"> requisiti prescritti </text:span><text:span text:style-name="T20">al fine di poter</text:span><text:span text:style-name="T10"> partecipare alla </text:span><text:span text:style-name="T22">procedura comparativa, di cui al relativo avviso di </text:span><text:span text:style-name="T10">selezione</text:span><text:span text:style-name="T20">, nonché degli ulteriori titoli valutabili</text:span><text:span text:style-name="T10">, come</text:span><text:span text:style-name="T20"> -</text:span><text:span text:style-name="T10"> nel dettaglio</text:span><text:span text:style-name="T20"> -</text:span><text:span text:style-name="T10"> </text:span><text:span text:style-name="T23">indicati</text:span><text:span text:style-name="T10"> nel curriculum</text:span><text:span text:style-name="T22"> vitae;</text:span></text:p>
      <text:p text:style-name="P128"><text:span text:style-name="T20">5</text:span><text:span text:style-name="T10">) <text:tab/>di aver riportato, nell’ultimo triennio, una valutazione non inferiore a </text:span><text:span text:style-name="T23">32</text:span><text:span text:style-name="T10">/</text:span><text:span text:style-name="T23">4</text:span><text:span text:style-name="T10">0 - quale valore medio - e, precisamente, pari a ……………</text:span><text:span text:style-name="T22">,</text:span><text:span text:style-name="T21"> e di non aver riportato</text:span><text:span text:style-name="T22">,</text:span><text:span text:style-name="T21"> in nessuna annualità</text:span><text:span text:style-name="T22">,</text:span><text:span text:style-name="T21"> un punteggio inferiore a</text:span><text:span text:style-name="T10"> </text:span><text:span text:style-name="T21"><text:s/></text:span><text:span text:style-name="T23">28/40</text:span><text:span text:style-name="T26">;</text:span></text:p>
      <text:p text:style-name="P124"><text:soft-page-break/><text:span text:style-name="T25">6</text:span><text:span text:style-name="T24">) <text:tab/></text:span><text:span text:style-name="T10">di essere in possesso del/i seguente/i titolo/i, oltre quello dell’età, che dà/danno diritto alle preferenze </text:span><text:span text:style-name="T23">di legge</text:span><text:span text:style-name="T10">, dei quali chiede di usufruire, a parità di punteggio: ……………………………………………………………………………………………………………;</text:span></text:p>
      <text:p text:style-name="P126"><text:span text:style-name="T145">7</text:span>) <text:tab/>di non aver riportato sanzioni disciplinari<text:span text:style-name="T163">, superiori al rimprovero scritto,</text:span> nei due anni precedenti alla data di scadenza dell’avviso di selezione;</text:p>
      <text:p text:style-name="P126"><text:span text:style-name="T145">8</text:span>) <text:tab/>di accettare le condizioni previste dall’avviso di selezione in oggetto, nonché dalle vigenti norme regolamentari disciplinanti la materia;</text:p>
      <text:p text:style-name="P126"><text:span text:style-name="T145">9</text:span>) <text:tab/>di autorizzare, ai sensi e per gli effetti di cui al RGPD Regolamento UE 2016/679, il trattamento dei dati personali ed, eventualmente, sensibili, oggetto delle dichiarazioni contenute nella domanda, ovvero nel curriculum<text:span text:style-name="T151"> vitae</text:span>;</text:p>
      <text:p text:style-name="P126"><text:span text:style-name="T145">10</text:span>) di essere consapevole delle sanzioni, anche penali, nel caso di dichiarazioni non veritiere e falsità negli atti, richiamate dagli artt. 75 e 76 del DPR 445/2000, dichiarando, inoltre, di essere a conoscenza che - qualora dal controllo delle dichiarazioni rese, emerga la non veridicità del contenuto di quanto dichiarato - il sottoscritto decade dai benefici eventualmente conseguiti al provvedimento emanato sulla base della dichiarazione non veritiera.</text:p>
      <text:p text:style-name="P133">Al fine di che trattasi allega:</text:p>
      <text:p text:style-name="P50"><text:span text:style-name="T30">- </text:span><text:span text:style-name="T31">curriculum</text:span><text:span text:style-name="T33"> vitae</text:span><text:span text:style-name="T32">;</text:span></text:p>
      <text:p text:style-name="P50"><text:span text:style-name="T31">- fotocopia documento d’identità</text:span><text:span text:style-name="T36">, in corso di validità</text:span></text:p>
      <text:p text:style-name="P16"><text:span text:style-name="T1">Pesaro, …………………………….. </text:span><text:span text:style-name="T37"><text:s text:c="22"/></text:span></text:p>
      <text:p text:style-name="P130">……………………………………</text:p>
      <text:p text:style-name="P139">(firma)</text:p>
      <text:p text:style-name="P138"/>
      <text:p text:style-name="P131"/>
      <text:p text:style-name="P2"/>
      <text:p text:style-name="P2"/>
      <text:p text:style-name="P2"/>
      <text:p text:style-name="P2"/>
      <text:p text:style-name="P2">Informativa sul trattamento dei dati personali (ai sensi degli artt. 13 e 14 del RGPD Regolamento UE 2016/679)</text:p>
      <text:p text:style-name="P114"><text:span text:style-name="T44">La 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44">urp@provincia.ps.it</text:span></text:span></text:a><text:span text:style-name="T44">; PEC: </text:span><text:a xlink:type="simple" xlink:href="mailto:provincia.pesarourbino@legalmail.it" text:style-name="Internet_20_link" text:visited-style-name="Visited_20_Internet_20_Link"><text:span text:style-name="Internet_20_link"><text:span text:style-name="T44">provincia.pesarourbino@legalmail.it</text:span></text:span></text:a><text:span text:style-name="T44">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113">I dati di contatto del Responsabile della Protezione dati sono i seguenti:</text:p>
      <text:p text:style-name="P4"><text:span text:style-name="T44">- e-mail: </text:span><text:a xlink:type="simple" xlink:href="mailto:dpo@provincia.ps.it" text:style-name="Internet_20_link" text:visited-style-name="Visited_20_Internet_20_Link"><text:span text:style-name="Internet_20_link"><text:span text:style-name="T44">dpo@provincia.ps.it</text:span></text:span></text:a><text:span text:style-name="T44">;</text:span></text:p>
      <text:p text:style-name="P3">- Tel. 0721/3592236 (lunedì, mercoledì e venerdì dalle ore 9.00 alle ore 13.00 – martedì e giovedì dalle ore 9.00 alle ore 13.00 e dalle ore 15.00 alle ore 17.00)</text:p>
      <text:p text:style-name="P113">Il conferimento dei dati personali è obbligatorio in quanto in mancanza di esso non sarà possibile procedere allo svolgimento dell’attività amministrativa correlata ai compiti e alle funzioni dell’Ente.</text:p>
      <text:p text:style-name="P113">I dati saranno trattati per il tempo necessario per lo svolgimento dell’attività amministrativa e comunque per il tempo previsto per legge, i dati saranno conservati in conformità alle norme sulla conservazione della documentazione amministrativa.</text:p>
      <text:p text:style-name="P113">I dati saranno trattati esclusivamente dal personale e da collaboratori della Provincia di Pesaro e Urbino o dalle impresa espressamente nominate come Responsabili del trattamento.</text:p>
      <text:p text:style-name="P113">I dati potranno essere comunicati ad altri soggetti pubblici e/o privati unicamente in forza di una disposizione di legge che lo preveda.</text:p>
      <text:p text:style-name="P113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113">Le richieste vanno rivolte a:</text:p>
      <text:p text:style-name="P118">- Provincia di Pesaro e Urbino – Responsabile Protezione Dati Personali – Viale Gramsci n. 4, 61121 Pesaro;</text:p>
      <text:p text:style-name="P119"><text:span text:style-name="T44">- e-mail: </text:span><text:a xlink:type="simple" xlink:href="mailto:dpo@provincia.ps.it" text:style-name="Internet_20_link" text:visited-style-name="Visited_20_Internet_20_Link"><text:span text:style-name="Internet_20_link"><text:span text:style-name="T44">dpo@provincia.ps.it</text:span></text:span></text:a><text:span text:style-name="T44">;</text:span></text:p>
      <text:p text:style-name="P119"><text:span text:style-name="T44">- PEC: </text:span><text:a xlink:type="simple" xlink:href="mailto:provincia.pesarourbino@legalmail.it" text:style-name="Internet_20_link" text:visited-style-name="Visited_20_Internet_20_Link"><text:span text:style-name="Internet_20_link"><text:span text:style-name="T44">provincia.pesarourbino@legalmail.it</text:span></text:span></text:a></text:p>
      <text:p text:style-name="P115">Gli interessati hanno diritto di proporre reclamo al Garante per la protezione dei dati personali quale autorità di controllo e ricorso all’Autorità giudiziaria (art. 78 RGDP).</text:p>
      <text:p text:style-name="P147"/>
      <text:p text:style-name="P48"><text:soft-page-break/><text:span text:style-name="T39">SCHEMA DI</text:span><text:span text:style-name="T98"> CURRICULUM VITAE</text:span></text:p>
      <text:p text:style-name="P18"><text:span text:style-name="T108">ALLEGATO ALLA DOMANDA </text:span><text:span text:style-name="T110">di partecipazione </text:span><text:span text:style-name="T109">ALL</text:span><text:span text:style-name="T110">A </text:span><text:span text:style-name="T109">SELEZIONE INTERNA</text:span><text:span text:style-name="T111"> </text:span><text:span text:style-name="T112">TRAMITE </text:span><text:span text:style-name="T99">PROCEDURA COMPARATIVA, PER CURRICULUM E COLLOQUIO, PER LA PROGRESSIONE TRA </text:span><text:span text:style-name="T101">LE AREE</text:span><text:span text:style-name="T99"> </text:span><text:span text:style-name="T113">(c.d. </text:span><text:span text:style-name="T114">"Progressioni Verticali"</text:span><text:span text:style-name="T113">)</text:span><text:span text:style-name="T99">, </text:span><text:span text:style-name="T102">CON DISCIPLINA STRAORDINARIA, </text:span><text:span text:style-name="T100">RELATIVA RELATIVA AL POSTO DI “………………………………..”, </text:span><text:span text:style-name="T103">AREA D'INQUADRAMENTO</text:span><text:span text:style-name="T100"> </text:span><text:span text:style-name="T106">….</text:span><text:span text:style-name="T107">................</text:span><text:span text:style-name="T106"> <text:s/>- </text:span><text:span text:style-name="T118">PROGR. VERT. </text:span><text:span text:style-name="T120">STRAO. </text:span><text:span text:style-name="T118">N. <text:s/>…./202</text:span><text:span text:style-name="T121">4</text:span><text:span text:style-name="T119">.</text:span></text:p>
      <text:p text:style-name="P17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<text:span text:style-name="T122">curriculum vitae <text:s text:c="7"/></text:span><text:span text:style-name="T45"><draw:frame draw:style-name="fr1" draw:name="Immagine1" text:anchor-type="as-char" svg:width="0.984cm" svg:height="0.684cm" draw:z-index="0"><draw:image xlink:href="Pictures/100000000000004F000000374F7B276A552FC8AA.png" xlink:type="simple" xlink:show="embed" xlink:actuate="onLoad" loext:mime-type="image/png"/></draw:frame></text:span></text:p>
            <text:p text:style-name="P53"/>
            <text:p text:style-name="P54"/>
            <text:p text:style-name="P31"><text:span text:style-name="T123">informazioni</text:span><text:span text:style-name="T124"> </text:span><text:span text:style-name="T123">personali</text:span></text:p>
            <text:p text:style-name="P33"/>
            <text:p text:style-name="P9">Cognome e Nome</text:p>
            <text:p text:style-name="P9">Luogo e data di nascita</text:p>
            <text:p text:style-name="P5">Nazionalità</text:p>
            <text:p text:style-name="P9">Indirizzo</text:p>
            <text:p text:style-name="P22">(SPECIFICARE numero civico, strada/pazza, CAP, città, paese)</text:p>
            <text:p text:style-name="P55">Telefono</text:p>
            <text:p text:style-name="P9">E-mail</text:p>
            <text:p text:style-name="P9">Fax</text:p>
          </table:table-cell>
          <table:table-cell table:style-name="Tabella1.B1" office:value-type="string">
            <text:p text:style-name="P56"/>
            <text:p text:style-name="P57"/>
            <text:p text:style-name="P57"/>
            <text:p text:style-name="P57"/>
            <text:p text:style-name="P65"/>
            <text:p text:style-name="P65"/>
            <text:p text:style-name="P65"/>
            <text:p text:style-name="P71"/>
            <text:p text:style-name="P71"/>
            <text:p text:style-name="P76">……………………………………………………</text:p>
            <text:p text:style-name="P72">……………………………………………………</text:p>
            <text:p text:style-name="P72">……………………………………………………</text:p>
            <text:p text:style-name="P58"/>
            <text:p text:style-name="P59">……………………………………………………</text:p>
            <text:p text:style-name="P77"><text:span text:style-name="T125">……………………</text:span><text:span text:style-name="T126">..</text:span></text:p>
            <text:p text:style-name="P73"><text:span text:style-name="T125">……………………</text:span><text:span text:style-name="T126">..</text:span></text:p>
            <text:p text:style-name="P73"><text:span text:style-name="T125">……………………</text:span><text:span text:style-name="T126">..</text:span></text:p>
          </table:table-cell>
        </table:table-row>
      </table:table>
      <text:p text:style-name="P23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1">ESPERIENZA MATURATA<text:span text:style-name="T166"> NELL'AREA /EXCATEGORIA IMMEDIATAMENTE INFERIORI</text:span>:</text:p>
            <text:p text:style-name="P116"><text:span text:style-name="T49">(INDICARE i rapporti di lavoro, a tempo indeterminato e determinato, presso <text:s/>PP.AA. </text:span><text:span text:style-name="T63">diverse dalla Provincia di Pesaro e Urbino</text:span><text:span text:style-name="T49"> ESCLUSIVAMENTE nell</text:span><text:span text:style-name="T51">'Area/</text:span><text:span text:style-name="T49"> categoria immediatamente inferiore e relativamente alle sole mansioni/attività corrispondenti al profilo professionale oggetto di selezione</text:span><text:span text:style-name="T52"> </text:span><text:span text:style-name="T70">- </text:span><text:span text:style-name="T71">V</text:span><text:span text:style-name="T75">E</text:span><text:span text:style-name="T71">DI REGOLAMENTO </text:span><text:span text:style-name="T74">PROGRESSIONI VERTICALI - DISCIPLINA STRAORDINARIA</text:span><text:span text:style-name="T71">, <text:s/>ART. 4, C. 1, LETT. </text:span><text:span text:style-name="T72">A</text:span><text:span text:style-name="T71">)</text:span><text:span text:style-name="T52"> </text:span><text:span text:style-name="T69">)</text:span></text:p>
            <text:p text:style-name="P35"/>
          </table:table-cell>
          <table:table-cell table:style-name="Tabella18.B1" office:value-type="string">
            <text:p text:style-name="P36"/>
            <table:table table:name="Tabella19" table:style-name="Tabella19">
              <table:table-column table:style-name="Tabella19.A"/>
              <table:table-column table:style-name="Tabella19.B"/>
              <table:table-column table:style-name="Tabella19.C"/>
              <table:table-column table:style-name="Tabella19.D"/>
              <table:table-column table:style-name="Tabella19.E"/>
              <table:table-column table:style-name="Tabella19.F"/>
              <table:table-row table:style-name="Tabella19.1">
                <table:table-cell table:style-name="Tabella19.A1" office:value-type="string">
                  <text:p text:style-name="P102">PUBBLICA AMMINISTRAZIONE</text:p>
                  <text:p text:style-name="P100"/>
                </table:table-cell>
                <table:table-cell table:style-name="Tabella19.A1" office:value-type="string">
                  <text:p text:style-name="P89">RAPPORTO DI LAVORO A TEMPO INDETER-MINATO O DETERMINATO</text:p>
                </table:table-cell>
                <table:table-cell table:style-name="Tabella19.A1" office:value-type="string">
                  <text:p text:style-name="P90">DURATA/</text:p>
                  <text:p text:style-name="P86">(dal…………..</text:p>
                  <text:p text:style-name="P86">al ………..)</text:p>
                  <text:p text:style-name="P85"/>
                </table:table-cell>
                <table:table-cell table:style-name="Tabella19.A1" office:value-type="string">
                  <text:p text:style-name="P102">TIPOLOGIA DEL RAPPORTO DI LAVORO</text:p>
                  <text:p text:style-name="P101">(a tempo pieno/parziale con %)</text:p>
                  <text:p text:style-name="P104"/>
                </table:table-cell>
                <table:table-cell table:style-name="Tabella19.A1" office:value-type="string">
                  <text:p text:style-name="P89">CATEGORIA D’INQUADRA-MENTO/ PROFILO PROFESSIONALE </text:p>
                </table:table-cell>
                <table:table-cell table:style-name="Tabella19.F1" office:value-type="string">
                  <text:p text:style-name="P148">PRINCIPALI ATTIVITÀ SVOLTE</text:p>
                  <text:p text:style-name="P149"/>
                </table:table-cell>
              </table:table-row>
              <table:table-row table:style-name="Tabella19.1">
                <table:table-cell table:style-name="Tabella19.A1" office:value-type="string">
                  <text:p text:style-name="P105"/>
                </table:table-cell>
                <table:table-cell table:style-name="Tabella19.A1" office:value-type="string">
                  <text:p text:style-name="P27"/>
                </table:table-cell>
                <table:table-cell table:style-name="Tabella19.A1" office:value-type="string">
                  <text:p text:style-name="P29"/>
                </table:table-cell>
                <table:table-cell table:style-name="Tabella19.A1" office:value-type="string">
                  <text:p text:style-name="P103"/>
                </table:table-cell>
                <table:table-cell table:style-name="Tabella19.A1" office:value-type="string">
                  <text:p text:style-name="P103"/>
                </table:table-cell>
                <table:table-cell table:style-name="Tabella19.F1" office:value-type="string">
                  <text:p text:style-name="P103"/>
                </table:table-cell>
              </table:table-row>
              <table:table-row table:style-name="Tabella19.1">
                <table:table-cell table:style-name="Tabella19.A1" office:value-type="string">
                  <text:p text:style-name="P106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F1" office:value-type="string">
                  <text:p text:style-name="P30"/>
                </table:table-cell>
              </table:table-row>
              <table:table-row table:style-name="Tabella19.1">
                <table:table-cell table:style-name="Tabella19.A1" office:value-type="string">
                  <text:p text:style-name="P106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F1" office:value-type="string">
                  <text:p text:style-name="P30"/>
                </table:table-cell>
              </table:table-row>
              <table:table-row table:style-name="Tabella19.1">
                <table:table-cell table:style-name="Tabella19.A1" office:value-type="string">
                  <text:p text:style-name="P106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F1" office:value-type="string">
                  <text:p text:style-name="P30"/>
                </table:table-cell>
              </table:table-row>
              <table:table-row table:style-name="Tabella19.1">
                <table:table-cell table:style-name="Tabella19.A1" office:value-type="string">
                  <text:p text:style-name="P106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F1" office:value-type="string">
                  <text:p text:style-name="P30"/>
                </table:table-cell>
              </table:table-row>
            </table:table>
            <text:p text:style-name="P141"/>
          </table:table-cell>
        </table:table-row>
      </table:table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TITOLI <text:span text:style-name="T166">DI STUDIO</text:span></text:p>
            <text:p text:style-name="P117"><text:span text:style-name="T49">(INDICARE i titoli</text:span><text:span text:style-name="T50"> culturali </text:span><text:span text:style-name="T49"><text:s/>posseduti,</text:span><text:span text:style-name="T68"> </text:span><text:span text:style-name="T58">ulteriori rispetto a quelli</text:span><text:span text:style-name="T59"> dichiarati nella DOMANDA</text:span><text:span text:style-name="T58">, </text:span><text:span text:style-name="T60">purché attinenti</text:span><text:span text:style-name="T62"> </text:span><text:span text:style-name="T48"><text:s/></text:span><text:span text:style-name="T70">- </text:span><text:span text:style-name="T71">V</text:span><text:span text:style-name="T72">E</text:span><text:span text:style-name="T71">DI REGOLAMENTO </text:span><text:span text:style-name="T74">PROGRESSIONI VERTICALI - DISCIPLINA STRAORDINARIA</text:span><text:span text:style-name="T71">, <text:s/>ART. 4, C. 1, LETT. </text:span><text:span text:style-name="T73">B</text:span><text:span text:style-name="T71">)</text:span><text:span text:style-name="T47"> </text:span></text:p>
          </table:table-cell>
          <table:table-cell table:style-name="Tabella2.B1" office:value-type="string">
            <text:p text:style-name="P38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row table:style-name="Tabella3.1">
                <table:table-cell table:style-name="Tabella3.A1" office:value-type="string">
                  <text:p text:style-name="P150">DESCRIZIONE</text:p>
                  <text:p text:style-name="P152">DEL TITOLO DI STUDIO</text:p>
                </table:table-cell>
                <table:table-cell table:style-name="Tabella3.A1" office:value-type="string">
                  <text:p text:style-name="P79"><text:span text:style-name="T8">TIPOLOGIA </text:span><text:span text:style-name="T78">(laurea specialistica/</text:span></text:p>
                  <text:p text:style-name="P78">Laurea triennale/<text:span text:style-name="T155">D</text:span>iploma <text:span text:style-name="T155">universitario</text:span>/<text:span text:style-name="T155">Diploma di maturità/</text:span>ecc…)</text:p>
                </table:table-cell>
                <table:table-cell table:style-name="Tabella3.C1" office:value-type="string">
                  <text:p text:style-name="P93">ATENEO/ISTITUTO SCOLASTICO </text:p>
                  <text:p text:style-name="P96">cui <text:s/>il titolo è stato conseguito</text:p>
                </table:table-cell>
              </table:table-row>
              <table:table-row table:style-name="Tabella3.1">
                <table:table-cell table:style-name="Tabella3.A1" office:value-type="string">
                  <text:p text:style-name="P69"/>
                </table:table-cell>
                <table:table-cell table:style-name="Tabella3.A1" office:value-type="string">
                  <text:p text:style-name="P25"/>
                </table:table-cell>
                <table:table-cell table:style-name="Tabella3.C1" office:value-type="string">
                  <text:p text:style-name="P25"/>
                </table:table-cell>
              </table:table-row>
              <table:table-row table:style-name="Tabella3.1">
                <table:table-cell table:style-name="Tabella3.A1" office:value-type="string">
                  <text:p text:style-name="P69"/>
                </table:table-cell>
                <table:table-cell table:style-name="Tabella3.A1" office:value-type="string">
                  <text:p text:style-name="P25"/>
                </table:table-cell>
                <table:table-cell table:style-name="Tabella3.C1" office:value-type="string">
                  <text:p text:style-name="P25"/>
                </table:table-cell>
              </table:table-row>
              <table:table-row table:style-name="Tabella3.1">
                <table:table-cell table:style-name="Tabella3.A1" office:value-type="string">
                  <text:p text:style-name="P69"/>
                </table:table-cell>
                <table:table-cell table:style-name="Tabella3.A1" office:value-type="string">
                  <text:p text:style-name="P25"/>
                </table:table-cell>
                <table:table-cell table:style-name="Tabella3.C1" office:value-type="string">
                  <text:p text:style-name="P25"/>
                </table:table-cell>
              </table:table-row>
              <table:table-row table:style-name="Tabella3.1">
                <table:table-cell table:style-name="Tabella3.A5" office:value-type="string">
                  <text:p text:style-name="P69"/>
                </table:table-cell>
                <table:table-cell table:style-name="Tabella3.A5" office:value-type="string">
                  <text:p text:style-name="P25"/>
                </table:table-cell>
                <table:table-cell table:style-name="Tabella3.C5" office:value-type="string">
                  <text:p text:style-name="P25"/>
                </table:table-cell>
              </table:table-row>
            </table:table>
            <text:p text:style-name="P98"/>
          </table:table-cell>
        </table:table-row>
      </table:table>
      <text:p text:style-name="P23"/>
      <text:p text:style-name="P24"/>
      <table:table table:name="Tabella12" table:style-name="Tabella12">
        <table:table-column table:style-name="Tabella12.A"/>
        <table:table-column table:style-name="Tabella12.B"/>
        <text:soft-page-break/>
        <table:table-row table:style-name="Tabella12.1">
          <table:table-cell table:style-name="Tabella12.A1" office:value-type="string">
            <text:p text:style-name="P12"><text:span text:style-name="T149">COMPETENZE PROFESSIONALI</text:span><text:span text:style-name="T148">:</text:span><text:span text:style-name="T156"> </text:span><text:span text:style-name="T138">ABILITA-ZIONI PROFESSIONALI</text:span></text:p>
            <text:p text:style-name="P116"><text:span text:style-name="T53">(INDICARE </text:span><text:span text:style-name="T56">le </text:span><text:span text:style-name="T65">a</text:span><text:span text:style-name="T66">bilitazioni </text:span><text:span text:style-name="T67">conseguite</text:span><text:span text:style-name="T66">, qualora attinenti alla professionalità del posto oggetto di selezione</text:span><text:span text:style-name="T71">, <text:s/>ART. 4, C. 1, LETT. C)</text:span><text:span text:style-name="T69">)</text:span></text:p>
          </table:table-cell>
          <table:table-cell table:style-name="Tabella12.B1" office:value-type="string">
            <text:p text:style-name="P40"/>
            <table:table table:name="Tabella20" table:style-name="Tabella20">
              <table:table-column table:style-name="Tabella20.A"/>
              <table:table-column table:style-name="Tabella20.B"/>
              <table:table-column table:style-name="Tabella20.C"/>
              <table:table-row table:style-name="Tabella20.1">
                <table:table-cell table:style-name="Tabella20.A1" office:value-type="string">
                  <text:p text:style-name="P151">DESCRIZIONE DE<text:span text:style-name="T147">LL'ABILITAZIONE</text:span></text:p>
                </table:table-cell>
                <table:table-cell table:style-name="Tabella20.A1" office:value-type="string">
                  <text:p text:style-name="P153">ATENEO/ISTITUTO SCOLASTICO</text:p>
                  <text:p text:style-name="P154">cui <text:s/>il titolo è stato conseguito</text:p>
                </table:table-cell>
                <table:table-cell table:style-name="Tabella20.C1" office:value-type="string">
                  <text:p text:style-name="P91">ANNO DI CONSEGUIMENTO</text:p>
                </table:table-cell>
              </table:table-row>
              <table:table-row table:style-name="Tabella20.1">
                <table:table-cell table:style-name="Tabella20.A1" office:value-type="string">
                  <text:p text:style-name="P70"/>
                </table:table-cell>
                <table:table-cell table:style-name="Tabella20.A1" office:value-type="string">
                  <text:p text:style-name="P26"/>
                </table:table-cell>
                <table:table-cell table:style-name="Tabella20.C1" office:value-type="string">
                  <text:p text:style-name="P26"/>
                </table:table-cell>
              </table:table-row>
              <table:table-row table:style-name="Tabella20.1">
                <table:table-cell table:style-name="Tabella20.A1" office:value-type="string">
                  <text:p text:style-name="P70"/>
                </table:table-cell>
                <table:table-cell table:style-name="Tabella20.A1" office:value-type="string">
                  <text:p text:style-name="P26"/>
                </table:table-cell>
                <table:table-cell table:style-name="Tabella20.C1" office:value-type="string">
                  <text:p text:style-name="P26"/>
                </table:table-cell>
              </table:table-row>
              <table:table-row table:style-name="Tabella20.1">
                <table:table-cell table:style-name="Tabella20.A1" office:value-type="string">
                  <text:p text:style-name="P70"/>
                </table:table-cell>
                <table:table-cell table:style-name="Tabella20.A1" office:value-type="string">
                  <text:p text:style-name="P26"/>
                </table:table-cell>
                <table:table-cell table:style-name="Tabella20.C1" office:value-type="string">
                  <text:p text:style-name="P26"/>
                </table:table-cell>
              </table:table-row>
              <table:table-row table:style-name="Tabella20.1">
                <table:table-cell table:style-name="Tabella20.A5" office:value-type="string">
                  <text:p text:style-name="P70"/>
                </table:table-cell>
                <table:table-cell table:style-name="Tabella20.A5" office:value-type="string">
                  <text:p text:style-name="P26"/>
                </table:table-cell>
                <table:table-cell table:style-name="Tabella20.C5" office:value-type="string">
                  <text:p text:style-name="P26"/>
                </table:table-cell>
              </table:table-row>
            </table:table>
            <text:p text:style-name="P99"/>
          </table:table-cell>
        </table:table-row>
      </table:table>
      <text:p text:style-name="P41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1"><text:span text:style-name="T165">COMPETENZE PROFESSIONALI</text:span><text:span text:style-name="T159">:</text:span><text:span text:style-name="T160"> </text:span><text:span text:style-name="T141">FORMA</text:span><text:span text:style-name="T142">-</text:span><text:span text:style-name="T141">ZIONE SVOLTA NELL'ULTIMO TRIENNIO</text:span></text:p>
            <text:p text:style-name="P117"><text:span text:style-name="T53">(INDICARE </text:span><text:span text:style-name="T55">i corsi di formazione ed aggiornamento, </text:span><text:span text:style-name="T57"><text:s/></text:span><text:span text:style-name="T61">purché attinenti</text:span><text:span text:style-name="T48"> </text:span><text:span text:style-name="T70">- </text:span><text:span text:style-name="T71">V</text:span><text:span text:style-name="T72">E</text:span><text:span text:style-name="T71">DI REGOLAMENTO </text:span><text:span text:style-name="T74">PROGRESSIONI VERTICALI - DISCIPLINA STRAORDINARIA</text:span><text:span text:style-name="T71">, <text:s/>ART. 4, C. 1, LETT. C)</text:span></text:p>
          </table:table-cell>
          <table:table-cell table:style-name="Tabella17.B1" office:value-type="string">
            <text:p text:style-name="P39"/>
            <table:table table:name="Tabella21" table:style-name="Tabella21">
              <table:table-column table:style-name="Tabella21.A"/>
              <table:table-column table:style-name="Tabella21.B"/>
              <table:table-column table:style-name="Tabella21.C"/>
              <table:table-column table:style-name="Tabella21.D"/>
              <table:table-row table:style-name="Tabella21.1">
                <table:table-cell table:style-name="Tabella21.A1" office:value-type="string">
                  <text:p text:style-name="P151">DESCRIZIONE DEL TITOLO DI STUDIO</text:p>
                </table:table-cell>
                <table:table-cell table:style-name="Tabella21.A1" office:value-type="string">
                  <text:p text:style-name="P81">TIPOLOGIA </text:p>
                  <text:p text:style-name="P84">(laurea specialistica/</text:p>
                  <text:p text:style-name="P83">Laurea triennale/<text:span text:style-name="T153">Diploma universitario/ D</text:span>iploma <text:span text:style-name="T153">di maturità</text:span>/</text:p>
                  <text:p text:style-name="P97">ecc…)</text:p>
                </table:table-cell>
                <table:table-cell table:style-name="Tabella21.A1" office:value-type="string">
                  <text:p text:style-name="P94">ATENEO/<text:line-break/>ISTITUTO SCOLASTICO cui <text:s/>il titolo è stato conseguito</text:p>
                </table:table-cell>
                <table:table-cell table:style-name="Tabella21.D1" office:value-type="string">
                  <text:p text:style-name="P92">VOTAZIONE FINALE/<text:line-break/>DATA DI CONSEGUIMENTO </text:p>
                </table:table-cell>
              </table:table-row>
              <table:table-row table:style-name="Tabella21.1">
                <table:table-cell table:style-name="Tabella21.A1" office:value-type="string">
                  <text:p text:style-name="P70"/>
                </table:table-cell>
                <table:table-cell table:style-name="Tabella21.A1" office:value-type="string">
                  <text:p text:style-name="P26"/>
                </table:table-cell>
                <table:table-cell table:style-name="Tabella21.A1" office:value-type="string">
                  <text:p text:style-name="P26"/>
                </table:table-cell>
                <table:table-cell table:style-name="Tabella21.D1" office:value-type="string">
                  <text:p text:style-name="P26"/>
                </table:table-cell>
              </table:table-row>
              <table:table-row table:style-name="Tabella21.1">
                <table:table-cell table:style-name="Tabella21.A1" office:value-type="string">
                  <text:p text:style-name="P70"/>
                </table:table-cell>
                <table:table-cell table:style-name="Tabella21.A1" office:value-type="string">
                  <text:p text:style-name="P26"/>
                </table:table-cell>
                <table:table-cell table:style-name="Tabella21.A1" office:value-type="string">
                  <text:p text:style-name="P26"/>
                </table:table-cell>
                <table:table-cell table:style-name="Tabella21.D1" office:value-type="string">
                  <text:p text:style-name="P26"/>
                </table:table-cell>
              </table:table-row>
              <table:table-row table:style-name="Tabella21.1">
                <table:table-cell table:style-name="Tabella21.A1" office:value-type="string">
                  <text:p text:style-name="P70"/>
                </table:table-cell>
                <table:table-cell table:style-name="Tabella21.A1" office:value-type="string">
                  <text:p text:style-name="P26"/>
                </table:table-cell>
                <table:table-cell table:style-name="Tabella21.A1" office:value-type="string">
                  <text:p text:style-name="P26"/>
                </table:table-cell>
                <table:table-cell table:style-name="Tabella21.D1" office:value-type="string">
                  <text:p text:style-name="P26"/>
                </table:table-cell>
              </table:table-row>
              <table:table-row table:style-name="Tabella21.1">
                <table:table-cell table:style-name="Tabella21.A5" office:value-type="string">
                  <text:p text:style-name="P70"/>
                </table:table-cell>
                <table:table-cell table:style-name="Tabella21.A5" office:value-type="string">
                  <text:p text:style-name="P26"/>
                </table:table-cell>
                <table:table-cell table:style-name="Tabella21.A5" office:value-type="string">
                  <text:p text:style-name="P26"/>
                </table:table-cell>
                <table:table-cell table:style-name="Tabella21.D5" office:value-type="string">
                  <text:p text:style-name="P26"/>
                </table:table-cell>
              </table:table-row>
            </table:table>
            <text:p text:style-name="P99"/>
          </table:table-cell>
        </table:table-row>
      </table:table>
      <text:p text:style-name="P4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<text:span text:style-name="T149">COMPETENZE PROFESSIONALI</text:span><text:span text:style-name="T157">:</text:span><text:span text:style-name="T158"> </text:span><text:span text:style-name="T139">INCARICHI DI RESPONSABILITA' RIVEST</text:span><text:span text:style-name="T140">I</text:span><text:span text:style-name="T139">TI NELL'ULTIMO TRIENNIO</text:span></text:p>
            <text:p text:style-name="P117"><text:span text:style-name="T53">(INDICARE </text:span><text:span text:style-name="T54">gli incarichi di responsabilità formalmente attribuiti, ai sensi dell'art. 70-quinquies, c. 1, del CCNL del 21.5.2018 </text:span><text:span text:style-name="T70">- </text:span><text:span text:style-name="T71">V</text:span><text:span text:style-name="T72">E</text:span><text:span text:style-name="T71">DI REGOLAMENTO </text:span><text:span text:style-name="T74">PROGRESSIONI VERTICALI - DISCIPLINA STRAORDINARIA</text:span><text:span text:style-name="T71">, <text:s/>ART. 4, C. 1, LETT. C)</text:span></text:p>
          </table:table-cell>
          <table:table-cell table:style-name="Tabella7.B1" office:value-type="string">
            <text:p text:style-name="P39"/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column table:style-name="Tabella15.D"/>
              <table:table-row table:style-name="Tabella15.1">
                <table:table-cell table:style-name="Tabella15.A1" office:value-type="string">
                  <text:p text:style-name="P151">DESCRIZIONE DE<text:span text:style-name="T147">LL'INCARICO DI RESPONSABILITA'</text:span></text:p>
                </table:table-cell>
                <table:table-cell table:style-name="Tabella15.A1" office:value-type="string">
                  <text:p text:style-name="P80"><text:span text:style-name="T8">TIPOLOGIA</text:span><text:span text:style-name="T9"> </text:span></text:p>
                  <text:p text:style-name="P82"><text:span text:style-name="T78">(</text:span><text:span text:style-name="T79">per Attività complessa AC/Procedimento complesso-PC/Altro-A</text:span><text:span text:style-name="T78">)</text:span></text:p>
                </table:table-cell>
                <table:table-cell table:style-name="Tabella15.A1" office:value-type="string">
                  <text:p text:style-name="P95">DURATA NEL TRIENNIO<text:span text:style-name="T164">: </text:span></text:p>
                  <text:p text:style-name="P87">(indicare i mesi, con riferimento a ciascun anno solare)</text:p>
                </table:table-cell>
                <table:table-cell table:style-name="Tabella15.D1" office:value-type="string">
                  <text:p text:style-name="P95">IN ESSERE ALLA DATA DI SCADENZA DELLA SELEZIONE</text:p>
                  <text:p text:style-name="P88"><text:span text:style-name="T137">(si/no)</text:span> </text:p>
                </table:table-cell>
              </table:table-row>
              <table:table-row table:style-name="Tabella15.1">
                <table:table-cell table:style-name="Tabella15.A1" office:value-type="string">
                  <text:p text:style-name="P70"/>
                </table:table-cell>
                <table:table-cell table:style-name="Tabella15.A1" office:value-type="string">
                  <text:p text:style-name="P26"/>
                </table:table-cell>
                <table:table-cell table:style-name="Tabella15.A1" office:value-type="string">
                  <text:p text:style-name="P26"/>
                </table:table-cell>
                <table:table-cell table:style-name="Tabella15.D1" office:value-type="string">
                  <text:p text:style-name="P26"/>
                </table:table-cell>
              </table:table-row>
              <table:table-row table:style-name="Tabella15.1">
                <table:table-cell table:style-name="Tabella15.A1" office:value-type="string">
                  <text:p text:style-name="P70"/>
                </table:table-cell>
                <table:table-cell table:style-name="Tabella15.A1" office:value-type="string">
                  <text:p text:style-name="P26"/>
                </table:table-cell>
                <table:table-cell table:style-name="Tabella15.A1" office:value-type="string">
                  <text:p text:style-name="P26"/>
                </table:table-cell>
                <table:table-cell table:style-name="Tabella15.D1" office:value-type="string">
                  <text:p text:style-name="P26"/>
                </table:table-cell>
              </table:table-row>
              <table:table-row table:style-name="Tabella15.1">
                <table:table-cell table:style-name="Tabella15.A1" office:value-type="string">
                  <text:p text:style-name="P70"/>
                </table:table-cell>
                <table:table-cell table:style-name="Tabella15.A1" office:value-type="string">
                  <text:p text:style-name="P26"/>
                </table:table-cell>
                <table:table-cell table:style-name="Tabella15.A1" office:value-type="string">
                  <text:p text:style-name="P26"/>
                </table:table-cell>
                <table:table-cell table:style-name="Tabella15.D1" office:value-type="string">
                  <text:p text:style-name="P26"/>
                </table:table-cell>
              </table:table-row>
              <table:table-row table:style-name="Tabella15.1">
                <table:table-cell table:style-name="Tabella15.A5" office:value-type="string">
                  <text:p text:style-name="P70"/>
                </table:table-cell>
                <table:table-cell table:style-name="Tabella15.A5" office:value-type="string">
                  <text:p text:style-name="P26"/>
                </table:table-cell>
                <table:table-cell table:style-name="Tabella15.A5" office:value-type="string">
                  <text:p text:style-name="P26"/>
                </table:table-cell>
                <table:table-cell table:style-name="Tabella15.D5" office:value-type="string">
                  <text:p text:style-name="P26"/>
                </table:table-cell>
              </table:table-row>
            </table:table>
            <text:p text:style-name="P99"/>
          </table:table-cell>
        </table:table-row>
      </table:table>
      <text:p text:style-name="P2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6"><text:span text:style-name="T133">QUALITA' DELLE PRESTAZIONI INDIVIDUALI</text:span><text:span text:style-name="T132">:</text:span><text:span text:style-name="T135"> </text:span><text:span text:style-name="T129">valutazione nel triennio pari o superiore a </text:span><text:span text:style-name="T131">32</text:span><text:span text:style-name="T129">/</text:span><text:span text:style-name="T131">4</text:span><text:span text:style-name="T129">0</text:span><text:span text:style-name="T130"> </text:span></text:p>
            <text:p text:style-name="P134">(come attestato dal sistema vigente di misurazione e valutazione delle prestazion<text:span text:style-name="T150">i</text:span><text:span text:style-name="T143">)</text:span></text:p>
          </table:table-cell>
          <table:table-cell table:style-name="Tabella4.B1" office:value-type="string">
            <text:p text:style-name="P63"/>
            <text:p text:style-name="P75">- anno <text:span text:style-name="T146">.........</text:span>: <text:s/>………</text:p>
            <text:p text:style-name="P75">- anno <text:span text:style-name="T146">.........</text:span>: <text:s/>………</text:p>
            <text:p text:style-name="P75">- anno <text:span text:style-name="T146">........</text:span>: <text:s/>………</text:p>
            <text:p text:style-name="P75"/>
            <text:p text:style-name="P34"/>
          </table:table-cell>
        </table:table-row>
      </table:table>
      <text:p text:style-name="P14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8">capacità e competenze personali</text:p>
            <text:p text:style-name="P135"><text:span text:style-name="T64">(INDICARE quelle acquisite nel</text:span><text:span text:style-name="T76"> </text:span><text:span text:style-name="T64">corso della vita e della carriera ma <text:s/>non necessariamente riconosciute da certificati e diplomi ufficiali)</text:span></text:p>
          </table:table-cell>
          <table:table-cell table:style-name="Tabella8.B1" office:value-type="string">
            <text:p text:style-name="P66"/>
            <text:p text:style-name="P74">- ……………………………………………………………</text:p>
            <text:p text:style-name="P74">- ……………………………………………………………</text:p>
            <text:p text:style-name="P74">- ……………………………………………………………</text:p>
            <text:p text:style-name="P62"/>
            <text:p text:style-name="P61"/>
            <text:p text:style-name="P32"><text:span text:style-name="T134">(</text:span><text:span text:style-name="T77">Descrivere tali capacità e competenze e indicare dove sono state acquisite</text:span><text:span text:style-name="T134">)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">capacità e competenze relazionali</text:p>
            <text:p text:style-name="P112">(ESEMPIO: vivere e <text:s/>lavorare con altre persone, occupando posti in cui la comunicazione è importante e in situazioni in cui è essenziale lavorare in squadra)</text:p>
          </table:table-cell>
          <table:table-cell table:style-name="Tabella9.B1" office:value-type="string">
            <text:p text:style-name="P64"/>
            <text:p text:style-name="P74">- ……………………………………………………………;</text:p>
            <text:p text:style-name="P74">- ……………………………………………………………;</text:p>
            <text:p text:style-name="P74">- ……………………………………………………………</text:p>
            <text:p text:style-name="P37"/>
            <text:p text:style-name="P32"><text:span text:style-name="T134">(</text:span><text:span text:style-name="T77">Descrivere tali <text:s/>competenze e indicare dove sono state acquisite</text:span><text:span text:style-name="T134">)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6">capacità e competenze organizzative</text:p>
            <text:p text:style-name="P146">(ESEMPIO: coordinamento e amministrazione di persone, e progetti; attività di volontariato; ecc…)</text:p>
          </table:table-cell>
          <table:table-cell table:style-name="Tabella10.B1" office:value-type="string">
            <text:p text:style-name="P60"/>
            <text:p text:style-name="P74">- ……………………………………………………………;</text:p>
            <text:p text:style-name="P74">- ……………………………………………………………;</text:p>
            <text:p text:style-name="P74">- ……………………………………………………………</text:p>
            <text:p text:style-name="P62"/>
            <text:p text:style-name="P107"><text:span text:style-name="T134">(</text:span><text:span text:style-name="T77">Descrivere tali competenze e indicare dove sono state acquisite</text:span><text:span text:style-name="T134">)</text:span></text:p>
          </table:table-cell>
        </table:table-row>
        <table:table-row table:style-name="Tabella10.2">
          <table:table-cell table:style-name="Tabella10.A2" office:value-type="string">
            <text:p text:style-name="P20"><text:span text:style-name="T123">capacità</text:span><text:span text:style-name="T127"> </text:span><text:span text:style-name="T123">e</text:span><text:span text:style-name="T127"> </text:span><text:span text:style-name="T123">competenze </text:span><text:span text:style-name="T128">tecnich</text:span><text:span text:style-name="T46">E E SPECIALISTICHE</text:span></text:p>
            <text:p text:style-name="P111">(ESEMPIO: con computer, attrezzature specifiche, macchinari, ecc…)</text:p>
          </table:table-cell>
          <table:table-cell table:style-name="Tabella10.B2" office:value-type="string">
            <text:p text:style-name="P60"/>
            <text:p text:style-name="P74">-……………………………………………………………;</text:p>
            <text:p text:style-name="P74">- ……………………………………………………………;</text:p>
            <text:p text:style-name="P74">- ……………………………………………………………</text:p>
            <text:p text:style-name="P67"/>
            <text:p text:style-name="P32"><text:span text:style-name="T134">(</text:span><text:span text:style-name="T77">Descrivere tali competenze e indicare dove sono state acquisite</text:span><text:span text:style-name="T134">)</text:span></text:p>
          </table:table-cell>
        </table:table-row>
      </table:table>
      <text:p text:style-name="P2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4">patente o patenti</text:p>
          </table:table-cell>
          <table:table-cell table:style-name="Tabella13.B1" office:value-type="string">
            <text:p text:style-name="P68"/>
            <text:p text:style-name="P74">- ……………………………………………………………;</text:p>
            <text:p text:style-name="P74">- ……………………………………………………………</text:p>
          </table:table-cell>
        </table:table-row>
      </table:table>
      <text:p text:style-name="P110"/>
      <text:p text:style-name="P110"/>
      <text:p text:style-name="P110">Il/La sottoscritto/a, ………………………………., AUTORIZZA il trattamento dei propri dati personali ai sensi del D.<text:span text:style-name="T152">L</text:span>gs. 30 giugno 2003, n. 196.</text:p>
      <text:p text:style-name="P43"/>
      <text:p text:style-name="P45"><text:span text:style-name="T40">Il/La sottoscritto/a, infine, DICHIARA che le informazioni sopra riportate sono rese - ai sensi del DPR 445/2000 - </text:span><text:span text:style-name="T41">sotto la propria responsabilità, consapevole delle sanzioni penali e delle altre conseguenze previste dagli artt. 75 e 76 del medesimo DPR nell’ipotesi di falsità in atti e dichiarazioni mendaci, uso o esibizione di atti falsi contenenti dati non più rispondenti a verità</text:span><text:span text:style-name="T40">.</text:span></text:p>
      <text:p text:style-name="P42"/>
      <text:p text:style-name="P42"/>
      <text:p text:style-name="P10">Data ……………………………………</text:p>
      <text:p text:style-name="P108">.....................................................</text:p>
      <text:p text:style-name="P109">Firma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3.503cm" style:type="center"/>
        </style:tab-stops>
      </style:paragraph-properties>
      <style:text-properties fo:font-weight="bold" style:font-weight-asian="bold" text:displa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RIGENTE" style:family="paragraph">
      <style:paragraph-properties fo:margin-left="0cm" fo:margin-right="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5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it" fo:country="I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GGETTO" style:family="paragraph">
      <style:paragraph-properties fo:margin-left="0cm" fo:margin-right="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5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0z0" style:family="text">
      <style:text-properties style:font-name="Wingdings1" fo:font-family="Wingdings" style:font-charset="x-symbol" style:font-name-complex="OpenSymbol3" style:font-family-complex="OpenSymbol, 'Arial Unicode MS'" style:font-charset-complex="x-symbol"/>
    </style:style>
    <style:style style:name="WW8Num3z0" style:family="text">
      <style:text-properties style:font-name="Symbol1" fo:font-family="Symbol" style:font-charset="x-symbol" fo:font-size="11pt" style:font-size-asian="9.60000038146973pt" style:font-name-complex="OpenSymbol3" style:font-family-complex="OpenSymbol, 'Arial Unicode MS'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Wingdings1" fo:font-family="Wingdings" style:font-charset="x-symbol" style:font-name-complex="OpenSymbol3" style:font-family-complex="OpenSymbol, 'Arial Unicode MS'" style:font-charset-complex="x-symbol"/>
    </style:style>
    <style:style style:name="WW8Num3z6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1" fo:font-family="Wingdings" style:font-charset="x-symbol" style:font-name-complex="OpenSymbol3" style:font-family-complex="OpenSymbol, 'Arial Unicode MS'" style:font-charset-complex="x-symbol"/>
    </style:style>
    <style:style style:name="WW8Num6z0" style:family="text">
      <style:text-properties style:font-name="Symbol1" fo:font-family="Symbol" style:font-charset="x-symbol" style:font-name-complex="OpenSymbol3" style:font-family-complex="OpenSymbol, 'Arial Unicode MS'" style:font-charset-complex="x-symbol"/>
    </style:style>
    <style:style style:name="WW8Num6z1" style:family="text">
      <style:text-properties style:font-name="Wingdings1" fo:font-family="Wingdings" style:font-charset="x-symbol" style:font-name-complex="OpenSymbol3" style:font-family-complex="OpenSymbol, 'Arial Unicode MS'" style:font-charset-complex="x-symbol"/>
    </style:style>
    <style:style style:name="WW8Num7z0" style:family="text">
      <style:text-properties style:font-name="Wingdings1" fo:font-family="Wingdings" style:font-charset="x-symbol" style:font-name-complex="OpenSymbol3" style:font-family-complex="OpenSymbol, 'Arial Unicode MS'" style:font-charset-complex="x-symbol"/>
    </style:style>
    <style:style style:name="WW8Num11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11z1" style:family="text"/>
    <style:style style:name="WW8Num11z2" style:family="text"/>
    <style:style style:name="WW8Num11z3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z0" style:family="text">
      <style:text-properties style:font-name="Wingdings1" fo:font-family="Wingdings" style:font-charset="x-symbol" style:font-name-complex="OpenSymbol3" style:font-family-complex="OpenSymbol, 'Arial Unicode MS'" style:font-charset-complex="x-symbol"/>
    </style:style>
    <style:style style:name="WW8Num8z7" style:family="text">
      <style:text-properties style:font-name="Symbol1" fo:font-family="Symbol" style:font-charset="x-symbol" style:font-name-complex="OpenSymbol3" style:font-family-complex="OpenSymbol, 'Arial Unicode MS'" style:font-charset-complex="x-symbol"/>
    </style:style>
    <style:style style:name="WW8Num9z0" style:family="text">
      <style:text-properties style:font-name="Symbol1" fo:font-family="Symbol" style:font-charset="x-symbol" style:font-name-complex="OpenSymbol3" style:font-family-complex="OpenSymbol, 'Arial Unicode MS'" style:font-charset-complex="x-symbol"/>
    </style:style>
    <style:style style:name="WW8Num9z1" style:family="text">
      <style:text-properties style:font-name="Wingdings1" fo:font-family="Wingdings" style:font-charset="x-symbol" style:font-name-complex="OpenSymbol3" style:font-family-complex="OpenSymbol, 'Arial Unicode MS'" style:font-charset-complex="x-symbol"/>
    </style:style>
    <style:style style:name="WW8Num12z0" style:family="text">
      <style:text-properties style:font-name="Symbol1" fo:font-family="Symbol" style:font-charset="x-symbol" fo:font-size="9pt" style:font-size-asian="7.84999990463257pt" style:font-name-complex="OpenSymbol3" style:font-family-complex="OpenSymbol, 'Arial Unicode MS'" style:font-charset-complex="x-symbol" style:font-size-complex="9pt"/>
    </style:style>
    <style:style style:name="WW8Num12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7z1" style:family="text">
      <style:text-properties style:font-name="OpenSymbol1" fo:font-family="OpenSymbol, 'Arial Unicode MS'" fo:font-size="9pt" fo:font-weight="normal" style:font-size-asian="9pt" style:font-weight-asian="normal" style:font-name-complex="OpenSymbol2" style:font-family-complex="OpenSymbol, 'Arial Unicode MS'" style:font-pitch-complex="variable" style:font-size-complex="9pt" style:font-weight-complex="normal"/>
    </style:style>
    <style:style style:name="WW8Num17z0" style:family="text">
      <style:text-properties fo:color="#000000" style:font-name="Symbol1" fo:font-family="Symbol" style:font-charset="x-symbol" fo:font-size="9pt" fo:language="it" fo:country="IT" fo:font-weight="normal" style:font-size-asian="9pt" style:language-asian="zh" style:country-asian="CN" style:font-weight-asian="normal" style:font-name-complex="OpenSymbol2" style:font-family-complex="OpenSymbol, 'Arial Unicode MS'" style:font-pitch-complex="variable" style:font-size-complex="9pt" style:language-complex="ar" style:country-complex="SA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5" text:style-name="WW8Num5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7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8" text:style-name="WW8Num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7" text:style-name="WW8Num6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WW8Num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WW8Num1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7" style:num-suffix=".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1T10:33:46.220000000</meta:creation-date>
    <dc:date>2024-03-21T11:10:13.064000000</dc:date>
    <meta:editing-duration>PT20H22M17S</meta:editing-duration>
    <meta:editing-cycles>173</meta:editing-cycles>
    <meta:generator>LibreOffice/6.4.2.2$Windows_X86_64 LibreOffice_project/4e471d8c02c9c90f512f7f9ead8875b57fcb1ec3</meta:generator>
    <meta:print-date>2024-03-13T11:07:00.913000000</meta:print-date>
    <meta:document-statistic meta:table-count="16" meta:image-count="1" meta:object-count="0" meta:page-count="5" meta:paragraph-count="146" meta:word-count="1573" meta:character-count="11884" meta:non-whitespace-character-count="10368"/>
  </office:meta>
</office:document-meta>
</file>