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officeooo:paragraph-rsid="00087f2e"/>
    </style:style>
    <style:style style:name="P2" style:family="paragraph" style:parent-style-name="Body_20_Text_20_2">
      <style:paragraph-properties fo:line-height="150%"/>
      <style:text-properties officeooo:paragraph-rsid="00087f2e"/>
    </style:style>
    <style:style style:name="P3"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Verdana" fo:font-size="11pt" fo:font-weight="bold" officeooo:paragraph-rsid="00087f2e" style:font-size-asian="11pt" style:font-weight-asian="bold" style:font-name-complex="Verdana"/>
    </style:style>
    <style:style style:name="P4" style:family="paragraph" style:parent-style-name="Body_20_Text_20_2">
      <style:paragraph-properties fo:margin-left="0cm" fo:margin-right="0cm" fo:line-height="150%" fo:text-indent="1cm" style:auto-text-indent="false"/>
      <style:text-properties fo:font-size="11pt" fo:font-weight="normal" officeooo:paragraph-rsid="00087f2e" style:font-size-asian="11pt" style:font-weight-asian="normal" style:font-weight-complex="normal"/>
    </style:style>
    <style:style style:name="P5" style:family="paragraph" style:parent-style-name="Standard">
      <style:paragraph-properties fo:margin-left="0cm" fo:margin-right="0cm" fo:margin-top="0.3cm" fo:margin-bottom="0cm" loext:contextual-spacing="false" fo:text-align="justify" style:justify-single-word="false" fo:orphans="0" fo:widows="0" fo:text-indent="1cm" style:auto-text-indent="false">
        <style:tab-stops>
          <style:tab-stop style:position="1cm"/>
          <style:tab-stop style:position="11.502cm"/>
        </style:tab-stops>
      </style:paragraph-properties>
      <style:text-properties fo:font-size="11pt" officeooo:paragraph-rsid="00087f2e" style:font-size-asian="11pt"/>
    </style:style>
    <style:style style:name="P6"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fo:font-size="11pt" fo:font-weight="bold" officeooo:paragraph-rsid="00087f2e" style:font-size-asian="11pt" style:font-weight-asian="bold" style:font-size-complex="11pt" style:font-weight-complex="bold"/>
    </style:style>
    <style:style style:name="P7" style:family="paragraph" style:parent-style-name="Header">
      <style:paragraph-properties fo:text-align="justify" style:justify-single-word="false">
        <style:tab-stops/>
      </style:paragraph-properties>
      <style:text-properties officeooo:paragraph-rsid="00087f2e"/>
    </style:style>
    <style:style style:name="P8" style:family="paragraph" style:parent-style-name="Header">
      <style:paragraph-properties fo:margin-left="0cm" fo:margin-right="0.101cm" fo:margin-top="0.101cm" fo:margin-bottom="0.101cm" loext:contextual-spacing="false" fo:text-align="justify" style:justify-single-word="false" fo:text-indent="0cm" style:auto-text-indent="false">
        <style:tab-stops/>
      </style:paragraph-properties>
      <style:text-properties style:use-window-font-color="true" style:font-name="Times New Roman" fo:font-size="10pt" fo:language="it" fo:country="IT" fo:font-style="normal" officeooo:paragraph-rsid="00087f2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officeooo:paragraph-rsid="00087f2e"/>
    </style:style>
    <style:style style:name="P10" style:family="paragraph" style:parent-style-name="Standard">
      <loext:graphic-properties draw:fill="solid" draw:fill-color="#ffffff"/>
      <style:paragraph-properties fo:margin-left="0cm" fo:margin-right="0.101cm" fo:margin-top="0.101cm" fo:margin-bottom="0.101cm" loext:contextual-spacing="false" fo:text-align="justify" style:justify-single-word="false" fo:text-indent="0cm" style:auto-text-indent="false" fo:background-color="#ffffff">
        <style:tab-stops>
          <style:tab-stop style:position="16.503cm"/>
        </style:tab-stops>
      </style:paragraph-properties>
      <style:text-properties officeooo:paragraph-rsid="00087f2e"/>
    </style:style>
    <style:style style:name="P11" style:family="paragraph" style:parent-style-name="Standard">
      <loext:graphic-properties draw:fill="solid" draw:fill-color="#ffffff"/>
      <style:paragraph-properties fo:margin-left="0cm" fo:margin-right="0.101cm" fo:margin-top="0.101cm" fo:margin-bottom="0.101cm" loext:contextual-spacing="false" fo:text-align="justify" style:justify-single-word="false" fo:text-indent="0cm" style:auto-text-indent="false" fo:background-color="#ffffff"/>
      <style:text-properties fo:color="#000000" fo:font-size="11pt" fo:language="it" fo:country="IT" fo:font-style="italic" fo:font-weight="normal" officeooo:paragraph-rsid="00087f2e"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2"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fo:font-size="10pt" fo:language="it" fo:country="IT" officeooo:paragraph-rsid="00087f2e" style:font-name-asian="Times New Roman" style:font-size-asian="10pt" style:language-asian="zh" style:country-asian="CN" style:font-name-complex="Times New Roman" style:font-size-complex="10pt" style:language-complex="ar" style:country-complex="SA"/>
    </style:style>
    <style:style style:name="P13"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fo:font-size="10pt" fo:language="it" fo:country="IT" fo:font-weight="normal" officeooo:paragraph-rsid="00087f2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fo:font-size="10pt" fo:language="it" fo:country="IT" fo:font-weight="bold" officeooo:paragraph-rsid="00087f2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 style:family="paragraph" style:parent-style-name="Standard">
      <style:paragraph-properties fo:margin-left="0cm" fo:margin-right="0.101cm" fo:margin-top="0.101cm" fo:margin-bottom="0.101cm" loext:contextual-spacing="false" fo:text-align="justify" style:justify-single-word="false" fo:text-indent="0cm" style:auto-text-indent="false" style:writing-mode="lr-tb">
        <style:tab-stops>
          <style:tab-stop style:position="16.503cm"/>
        </style:tab-stops>
      </style:paragraph-properties>
      <style:text-properties style:use-window-font-color="true" fo:font-size="10pt" fo:language="it" fo:country="IT" fo:font-style="normal" officeooo:paragraph-rsid="00087f2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fo:color="#000000" fo:font-size="10pt" fo:font-style="italic" fo:font-weight="bold" officeooo:paragraph-rsid="00087f2e" style:font-size-asian="10pt" style:font-style-asian="italic" style:font-weight-asian="bold" style:font-size-complex="10pt" style:font-style-complex="italic" style:font-weight-complex="bold"/>
    </style:style>
    <style:style style:name="P17" style:family="paragraph" style:parent-style-name="Standard">
      <loext:graphic-properties draw:fill="solid" draw:fill-color="#ffffff"/>
      <style:paragraph-properties fo:margin-left="0cm" fo:margin-right="0.101cm" fo:margin-top="0cm" fo:margin-bottom="0cm" loext:contextual-spacing="false" fo:text-align="center" style:justify-single-word="false" fo:text-indent="0cm" style:auto-text-indent="false" fo:background-color="#ffffff"/>
      <style:text-properties fo:color="#000000" fo:font-size="10pt" fo:font-style="italic" fo:font-weight="bold" officeooo:paragraph-rsid="00087f2e" style:font-size-asian="10pt" style:font-style-asian="italic" style:font-weight-asian="bold" style:font-size-complex="10pt"/>
    </style:style>
    <style:style style:name="P18" style:family="paragraph" style:parent-style-name="Standard">
      <style:paragraph-properties fo:text-align="justify" style:justify-single-word="false"/>
      <style:text-properties fo:color="#000000" style:font-name="Verdana" fo:font-size="11pt" fo:font-style="italic" fo:font-weight="bold" officeooo:paragraph-rsid="00087f2e" style:font-size-asian="11pt" style:font-style-asian="italic" style:font-weight-asian="bold" style:font-name-complex="Verdana" style:font-size-complex="12pt" style:font-style-complex="italic" style:font-weight-complex="bold"/>
    </style:style>
    <style:style style:name="P19" style:family="paragraph" style:parent-style-name="Standard">
      <style:paragraph-properties fo:orphans="0" fo:widows="0">
        <style:tab-stops>
          <style:tab-stop style:position="1cm"/>
          <style:tab-stop style:position="11.502cm"/>
        </style:tab-stops>
      </style:paragraph-properties>
      <style:text-properties fo:color="#000000" fo:font-size="11pt" officeooo:paragraph-rsid="00087f2e" style:font-size-asian="11pt"/>
    </style:style>
    <style:style style:name="P20" style:family="paragraph" style:parent-style-name="Standard">
      <style:paragraph-properties fo:orphans="0" fo:widows="0">
        <style:tab-stops>
          <style:tab-stop style:position="1cm"/>
          <style:tab-stop style:position="11.502cm"/>
        </style:tab-stops>
      </style:paragraph-properties>
      <style:text-properties fo:color="#000000" style:font-name="Trebuchet MS" fo:font-size="11pt" officeooo:paragraph-rsid="00087f2e" style:font-size-asian="11pt" style:font-name-complex="Trebuchet MS"/>
    </style:style>
    <style:style style:name="P21" style:family="paragraph" style:parent-style-name="Standard">
      <style:paragraph-properties fo:text-align="justify" style:justify-single-word="false"/>
      <style:text-properties fo:font-size="11pt" fo:language="fr" fo:country="FR" officeooo:paragraph-rsid="00087f2e" fo:background-color="#ff00ff" style:font-size-asian="11pt"/>
    </style:style>
    <style:style style:name="P22" style:family="paragraph" style:parent-style-name="Standard">
      <style:paragraph-properties fo:text-align="justify" style:justify-single-word="false" fo:orphans="0" fo:widows="0">
        <style:tab-stops>
          <style:tab-stop style:position="1cm"/>
          <style:tab-stop style:position="11.502cm"/>
        </style:tab-stops>
      </style:paragraph-properties>
      <style:text-properties fo:font-size="11pt" fo:font-weight="bold" officeooo:paragraph-rsid="00087f2e" style:font-size-asian="11pt" style:font-weight-asian="bold" style:font-name-complex="Times New Roman" style:font-weight-complex="bold"/>
    </style:style>
    <style:style style:name="P23" style:family="paragraph" style:parent-style-name="Standard">
      <style:paragraph-properties fo:line-height="150%" fo:text-align="justify" style:justify-single-word="false" fo:orphans="0" fo:widows="0">
        <style:tab-stops>
          <style:tab-stop style:position="1cm"/>
          <style:tab-stop style:position="11.502cm"/>
        </style:tab-stops>
      </style:paragraph-properties>
      <style:text-properties officeooo:paragraph-rsid="00087f2e"/>
    </style:style>
    <style:style style:name="P24" style:family="paragraph" style:parent-style-name="Standard">
      <style:paragraph-properties fo:margin-left="0cm" fo:margin-right="-0.145cm" fo:margin-top="0.212cm" fo:margin-bottom="0cm" loext:contextual-spacing="false" fo:text-align="center" style:justify-single-word="false" fo:orphans="0" fo:widows="0" fo:text-indent="0cm" style:auto-text-indent="false" fo:break-before="page">
        <style:tab-stops>
          <style:tab-stop style:position="1cm"/>
        </style:tab-stops>
      </style:paragraph-properties>
      <style:text-properties fo:color="#000000" fo:font-size="12pt" fo:font-style="italic" style:text-underline-style="solid" style:text-underline-width="auto" style:text-underline-color="font-color" fo:font-weight="bold" officeooo:paragraph-rsid="00087f2e" style:font-size-asian="12pt" style:font-style-asian="italic" style:font-weight-asian="bold" style:font-name-complex="Times New Roman" style:font-size-complex="12pt" style:font-style-complex="italic" style:font-weight-complex="bold"/>
    </style:style>
    <style:style style:name="P25" style:family="paragraph" style:parent-style-name="Standard">
      <loext:graphic-properties draw:fill="none" draw:fill-color="#ffffff"/>
      <style:paragraph-properties fo:margin-left="0cm" fo:margin-right="0cm" fo:text-align="justify" style:justify-single-word="false" fo:orphans="2" fo:widows="2" fo:hyphenation-ladder-count="no-limit" fo:text-indent="8.8cm" style:auto-text-indent="false" fo:background-color="transparent" style:text-autospace="ideograph-alpha" style:punctuation-wrap="hanging" style:line-break="strict" style:writing-mode="lr-tb"/>
      <style:text-properties fo:color="#000000" fo:font-size="11pt" fo:font-weight="bold" officeooo:paragraph-rsid="00087f2e" style:font-size-asian="11pt" style:font-weight-asian="bold" style:font-weight-complex="bold" fo:hyphenate="false" fo:hyphenation-remain-char-count="2" fo:hyphenation-push-char-count="2" loext:hyphenation-no-caps="false"/>
    </style:style>
    <style:style style:name="P26" style:family="paragraph" style:parent-style-name="Standard">
      <loext:graphic-properties draw:fill="none" draw:fill-color="#ffffff"/>
      <style:paragraph-properties fo:margin-left="0cm" fo:margin-right="0cm" fo:text-align="justify" style:justify-single-word="false" fo:orphans="2" fo:widows="2" fo:hyphenation-ladder-count="no-limit" fo:text-indent="8.8cm" style:auto-text-indent="false" fo:background-color="transparent"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27" style:family="paragraph" style:parent-style-name="Standard">
      <loext:graphic-properties draw:fill="none" draw:fill-color="#ffffff"/>
      <style:paragraph-properties fo:margin-left="0cm" fo:margin-right="0cm" fo:margin-top="0.199cm" fo:margin-bottom="0cm" loext:contextual-spacing="false" fo:text-align="justify" style:justify-single-word="false" fo:orphans="2" fo:widows="2" fo:hyphenation-ladder-count="no-limit" fo:text-indent="8.8cm" style:auto-text-indent="false" fo:background-color="transparent"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28" style:family="paragraph" style:parent-style-name="Standard">
      <loext:graphic-properties draw:fill="solid" draw:fill-color="#ffffff"/>
      <style:paragraph-properties fo:margin-left="0cm" fo:margin-right="0cm" fo:margin-top="0.6cm" fo:margin-bottom="0.6cm" loext:contextual-spacing="false"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cm"/>
          <style:tab-stop style:position="11.502cm"/>
        </style:tab-stops>
      </style:paragraph-properties>
      <style:text-properties style:font-name="Verdana" fo:font-size="11pt" fo:font-weight="bold" officeooo:paragraph-rsid="00087f2e" style:font-size-asian="11pt" style:font-weight-asian="bold" style:font-name-complex="Verdana" style:font-weight-complex="bold" fo:hyphenate="false" fo:hyphenation-remain-char-count="2" fo:hyphenation-push-char-count="2" loext:hyphenation-no-caps="false"/>
    </style:style>
    <style:style style:name="P29" style:family="paragraph" style:parent-style-name="Standard">
      <style:paragraph-properties fo:margin-left="0cm" fo:margin-right="0cm" fo:line-height="150%" fo:text-align="justify" style:justify-single-word="false" fo:orphans="0" fo:widows="0" fo:text-indent="0cm" style:auto-text-indent="false">
        <style:tab-stops>
          <style:tab-stop style:position="1cm"/>
          <style:tab-stop style:position="11.502cm"/>
        </style:tab-stops>
      </style:paragraph-properties>
      <style:text-properties fo:font-size="11pt" officeooo:paragraph-rsid="00087f2e" style:font-size-asian="11pt"/>
    </style:style>
    <style:style style:name="P30" style:family="paragraph" style:parent-style-name="Standard">
      <loext:graphic-properties draw:fill="solid" draw:fill-color="#ffffff"/>
      <style:paragraph-properties fo:margin-left="0cm" fo:margin-right="0cm" fo:margin-top="0.3cm" fo:margin-bottom="0cm" loext:contextual-spacing="false" fo:line-height="100%" fo:text-align="justify" style:justify-single-word="false" fo:orphans="0" fo:widows="0" fo:text-indent="0cm" style:auto-text-indent="false" fo:background-color="#ffffff">
        <style:tab-stops>
          <style:tab-stop style:position="0.609cm"/>
        </style:tab-stops>
      </style:paragraph-properties>
      <style:text-properties officeooo:paragraph-rsid="00087f2e"/>
    </style:style>
    <style:style style:name="P31" style:family="paragraph" style:parent-style-name="Standard">
      <loext:graphic-properties draw:fill="solid" draw:fill-color="#ffffff"/>
      <style:paragraph-properties fo:margin-left="0cm" fo:margin-right="0cm" fo:margin-top="0.101cm" fo:margin-bottom="0.109cm" loext:contextual-spacing="false" fo:text-align="center" style:justify-single-word="false" fo:text-indent="0cm" style:auto-text-indent="false" fo:background-color="#ffffff"/>
      <style:text-properties fo:color="#000000" fo:font-size="10pt" fo:font-style="italic" fo:font-weight="bold" officeooo:paragraph-rsid="00087f2e" style:font-size-asian="10pt" style:font-style-asian="italic" style:font-weight-asian="bold" style:font-size-complex="10pt"/>
    </style:style>
    <style:style style:name="P32" style:family="paragraph" style:parent-style-name="Standard">
      <loext:graphic-properties draw:fill="solid" draw:fill-color="#ffffff"/>
      <style:paragraph-properties fo:margin-left="0.499cm" fo:margin-right="0cm" fo:margin-top="0.3cm" fo:margin-bottom="0.199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33" style:family="paragraph" style:parent-style-name="Standard">
      <loext:graphic-properties draw:fill="solid" draw:fill-color="#ffffff"/>
      <style:paragraph-properties fo:margin-left="0.499cm" fo:margin-right="0cm" fo:margin-top="0.3cm" fo:margin-bottom="0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34"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ackground-color="#ffffff"/>
      <style:text-properties officeooo:paragraph-rsid="00087f2e"/>
    </style:style>
    <style:style style:name="P35"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087f2e"/>
    </style:style>
    <style:style style:name="P36" style:family="paragraph" style:parent-style-name="Standard">
      <loext:graphic-properties draw:fill="solid" draw:fill-color="#ffffff"/>
      <style:paragraph-properties fo:margin-left="0.499cm" fo:margin-right="0cm" fo:margin-top="0cm" fo:margin-bottom="0.109cm" loext:contextual-spacing="false" fo:orphans="0" fo:widows="0" fo:text-indent="-0.499cm" style:auto-text-indent="false" fo:background-color="#ffffff"/>
      <style:text-properties officeooo:paragraph-rsid="00087f2e"/>
    </style:style>
    <style:style style:name="P37" style:family="paragraph" style:parent-style-name="Standard">
      <loext:graphic-properties draw:fill="solid" draw:fill-color="#ffffff"/>
      <style:paragraph-properties fo:margin-left="0.499cm" fo:margin-right="0cm" fo:margin-top="0.199cm" fo:margin-bottom="0cm" loext:contextual-spacing="false" fo:line-height="150%" fo:text-align="justify" style:justify-single-word="false" fo:orphans="0" fo:widows="0" fo:text-indent="-0.499cm" style:auto-text-indent="false" fo:background-color="#ffffff"/>
      <style:text-properties officeooo:paragraph-rsid="00087f2e"/>
    </style:style>
    <style:style style:name="P38" style:family="paragraph" style:parent-style-name="Standard">
      <style:paragraph-properties fo:margin-left="0.801cm" fo:margin-right="0cm" fo:margin-top="0.199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087f2e" style:font-size-asian="9pt" style:font-weight-asian="bold" style:font-size-complex="9pt" style:font-weight-complex="bold"/>
    </style:style>
    <style:style style:name="P39" style:family="paragraph" style:parent-style-name="Standard">
      <style:paragraph-properties fo:margin-left="0.801cm" fo:margin-right="0cm" fo:margin-top="0.3cm" fo:margin-bottom="0cm" loext:contextual-spacing="false" fo:line-height="150%"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087f2e" style:font-size-asian="9pt" style:font-weight-asian="bold" style:font-size-complex="9pt" style:font-weight-complex="bold"/>
    </style:style>
    <style:style style:name="P40" style:family="paragraph" style:parent-style-name="Standard">
      <loext:graphic-properties draw:fill="solid" draw:fill-color="#ffffff"/>
      <style:paragraph-properties fo:margin-left="0.499cm" fo:margin-right="0.101cm" fo:margin-top="0cm" fo:margin-bottom="0cm" loext:contextual-spacing="false" fo:line-height="150%" fo:text-align="justify" style:justify-single-word="false" fo:orphans="0" fo:widows="0" fo:text-indent="-0.499cm" style:auto-text-indent="false" fo:background-color="#ffffff"/>
      <style:text-properties officeooo:paragraph-rsid="00087f2e"/>
    </style:style>
    <style:style style:name="P41"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93cm" style:leader-style="dotted" style:leader-text="."/>
        </style:tab-stops>
      </style:paragraph-properties>
      <style:text-properties officeooo:paragraph-rsid="00087f2e"/>
    </style:style>
    <style:style style:name="P42"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officeooo:paragraph-rsid="00087f2e"/>
    </style:style>
    <style:style style:name="P43"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087f2e"/>
    </style:style>
    <style:style style:name="P44"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officeooo:paragraph-rsid="00087f2e"/>
    </style:style>
    <style:style style:name="P45"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text-indent="-0.499cm" style:auto-text-indent="false" fo:background-color="#ffffff"/>
      <style:text-properties officeooo:paragraph-rsid="00087f2e"/>
    </style:style>
    <style:style style:name="P46"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087f2e"/>
    </style:style>
    <style:style style:name="P47"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087f2e"/>
    </style:style>
    <style:style style:name="P48"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ext-properties officeooo:paragraph-rsid="00087f2e"/>
    </style:style>
    <style:style style:name="P49"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50" style:family="paragraph" style:parent-style-name="Standard">
      <loext:graphic-properties draw:fill="solid" draw:fill-color="#ffffff"/>
      <style:paragraph-properties fo:margin-left="0.499cm" fo:margin-right="0.101cm" fo:margin-top="0.101cm" fo:margin-bottom="0.101cm" loext:contextual-spacing="false" fo:line-height="100%" fo:text-align="center"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fo:font-size="10pt" fo:font-style="italic" style:text-underline-style="none" fo:font-weight="bold" officeooo:paragraph-rsid="00087f2e" style:font-size-asian="10pt" style:font-style-asian="italic" style:font-weight-asian="bold" style:font-size-complex="10pt" style:font-style-complex="italic" style:font-weight-complex="bold"/>
    </style:style>
    <style:style style:name="P51" style:family="paragraph" style:parent-style-name="Standard">
      <loext:graphic-properties draw:fill="solid" draw:fill-color="#ffffff"/>
      <style:paragraph-properties fo:margin-left="0.499cm" fo:margin-right="0.101cm" fo:margin-top="0.101cm" fo:margin-bottom="0.101cm" loext:contextual-spacing="false" fo:line-height="100%" fo:text-align="justify" style:justify-single-word="false" fo:orphans="0" fo:widows="0" fo:text-indent="-0.499cm" style:auto-text-indent="false" fo:background-color="#ffffff"/>
      <style:text-properties officeooo:paragraph-rsid="00087f2e"/>
    </style:style>
    <style:style style:name="P52"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officeooo:paragraph-rsid="00087f2e"/>
    </style:style>
    <style:style style:name="P53"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style:use-window-font-color="true" fo:font-size="10pt" fo:language="it" fo:country="IT" fo:font-style="normal" style:text-underline-style="none" fo:font-weight="normal" officeooo:paragraph-rsid="00087f2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Standard">
      <loext:graphic-properties draw:fill="solid" draw:fill-color="#ffffff"/>
      <style:paragraph-properties fo:margin-left="0.499cm" fo:margin-right="0.101cm" fo:margin-top="0.101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087f2e"/>
    </style:style>
    <style:style style:name="P55" style:family="paragraph" style:parent-style-name="Standard">
      <loext:graphic-properties draw:fill="solid" draw:fill-color="#ffffff"/>
      <style:paragraph-properties fo:margin-left="0.499cm" fo:margin-right="0.101cm" fo:margin-top="0.101cm" fo:margin-bottom="0cm" loext:contextual-spacing="false" fo:line-height="115%"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officeooo:paragraph-rsid="00087f2e"/>
    </style:style>
    <style:style style:name="P56" style:family="paragraph" style:parent-style-name="Standard">
      <loext:graphic-properties draw:fill="solid" draw:fill-color="#ffffff"/>
      <style:paragraph-properties fo:margin-left="0.499cm" fo:margin-right="0.101cm" fo:margin-top="0.3cm" fo:margin-bottom="0.101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087f2e"/>
    </style:style>
    <style:style style:name="P57" style:family="paragraph" style:parent-style-name="Standard">
      <loext:graphic-properties draw:fill="solid" draw:fill-color="#ffffff"/>
      <style:paragraph-properties fo:margin-left="0.499cm" fo:margin-right="0.101cm" fo:margin-top="0.101cm" fo:margin-bottom="0.109cm" loext:contextual-spacing="false" fo:line-height="150%" fo:text-align="justify" style:justify-single-word="false" fo:orphans="0" fo:widows="0" fo:text-indent="-0.499cm" style:auto-text-indent="false" fo:background-color="#ffffff"/>
      <style:text-properties officeooo:paragraph-rsid="00087f2e"/>
    </style:style>
    <style:style style:name="P58" style:family="paragraph" style:parent-style-name="Standard">
      <loext:graphic-properties draw:fill="solid" draw:fill-color="#ffffff"/>
      <style:paragraph-properties fo:margin-left="0.499cm" fo:margin-right="0.101cm" fo:margin-top="0cm" fo:margin-bottom="0.106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59" style:family="paragraph" style:parent-style-name="Standard">
      <loext:graphic-properties draw:fill="solid" draw:fill-color="#ffffff"/>
      <style:paragraph-properties fo:margin-left="0.499cm" fo:margin-right="0.101cm" fo:margin-top="0.101cm" fo:margin-bottom="0.199cm" loext:contextual-spacing="false" fo:line-height="150%" fo:text-align="justify" style:justify-single-word="false" fo:orphans="0" fo:widows="0" fo:text-indent="-0.499cm" style:auto-text-indent="false" fo:background-color="#ffffff"/>
      <style:text-properties officeooo:paragraph-rsid="00087f2e"/>
    </style:style>
    <style:style style:name="P60" style:family="paragraph" style:parent-style-name="Standard">
      <loext:graphic-properties draw:fill="solid" draw:fill-color="#ffffff"/>
      <style:paragraph-properties fo:margin-left="3.701cm" fo:margin-right="0.101cm" fo:margin-top="0cm" fo:margin-bottom="0cm" loext:contextual-spacing="false" fo:line-height="150%" fo:text-align="justify" style:justify-single-word="false" fo:orphans="0" fo:widows="0" fo:text-indent="-0.9cm" style:auto-text-indent="false"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officeooo:paragraph-rsid="00087f2e"/>
    </style:style>
    <style:style style:name="P61" style:family="paragraph" style:parent-style-name="Standard">
      <loext:graphic-properties draw:fill="solid" draw:fill-color="#ffffff"/>
      <style:paragraph-properties fo:margin-left="0.101cm" fo:margin-right="0.199cm" fo:margin-top="0.101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fo:font-size="8pt" fo:font-style="italic" fo:font-weight="bold" officeooo:paragraph-rsid="00087f2e" style:font-size-asian="8pt" style:font-style-asian="italic" style:font-weight-asian="bold" style:font-size-complex="8pt" style:font-style-complex="italic" style:font-weight-complex="bold"/>
    </style:style>
    <style:style style:name="P62" style:family="paragraph" style:parent-style-name="Standard">
      <loext:graphic-properties draw:fill="solid" draw:fill-color="#ffffff"/>
      <style:paragraph-properties fo:margin-left="0.101cm" fo:margin-right="0.199cm" fo:margin-top="0cm" fo:margin-bottom="0.101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fo:font-size="10pt" fo:font-style="italic" fo:font-weight="bold" officeooo:paragraph-rsid="00087f2e" style:font-size-asian="10pt" style:font-style-asian="italic" style:font-weight-asian="bold" style:font-size-complex="10pt" style:font-style-complex="italic" style:font-weight-complex="bold"/>
    </style:style>
    <style:style style:name="P63" style:family="paragraph" style:parent-style-name="Standard">
      <loext:graphic-properties draw:fill="solid" draw:fill-color="#ffffff"/>
      <style:paragraph-properties fo:margin-left="0.499cm" fo:margin-right="0.101cm" fo:margin-top="0.199cm" fo:margin-bottom="0.199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10.732cm" style:leader-style="dotted" style:leader-text="."/>
          <style:tab-stop style:position="16.113cm" style:leader-style="dotted" style:leader-text="."/>
        </style:tab-stops>
      </style:paragraph-properties>
      <style:text-properties fo:color="#000000" fo:font-size="11pt" fo:letter-spacing="0.007cm" fo:font-style="italic" fo:font-weight="normal" officeooo:paragraph-rsid="00087f2e"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64"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use-window-font-color="true" fo:font-size="11pt" fo:letter-spacing="0.007cm" fo:language="it" fo:country="IT" fo:font-style="normal" style:text-underline-style="none" fo:font-weight="normal" officeooo:paragraph-rsid="00087f2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65" style:family="paragraph" style:parent-style-name="Standard">
      <loext:graphic-properties draw:fill="solid" draw:fill-color="#ffffff"/>
      <style:paragraph-properties fo:margin-left="0.6cm" fo:margin-right="0.101cm" fo:margin-top="0.3cm" fo:margin-bottom="0cm" loext:contextual-spacing="false" fo:line-height="150%" fo:text-align="justify" style:justify-single-word="false" fo:orphans="0" fo:widows="0" fo:text-indent="-0.6cm" style:auto-text-indent="false" fo:background-color="#ffffff"/>
      <style:text-properties officeooo:paragraph-rsid="00087f2e"/>
    </style:style>
    <style:style style:name="P66"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fo:font-size="11pt" fo:font-style="normal" fo:font-weight="normal" officeooo:paragraph-rsid="00087f2e" style:font-size-asian="11pt" style:font-style-asian="normal" style:font-weight-asian="normal" style:font-size-complex="11pt" style:font-style-complex="normal" style:font-weight-complex="normal"/>
    </style:style>
    <style:style style:name="P67"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0" fo:widows="0" fo:hyphenation-ladder-count="no-limit" fo:text-indent="0.801cm" style:auto-text-indent="false" fo:background-color="#ffffff"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68" style:family="paragraph" style:parent-style-name="Standard">
      <loext:graphic-properties draw:fill="solid" draw:fill-color="#ffffff"/>
      <style:paragraph-properties fo:margin-left="0cm" fo:margin-right="0.3cm" fo:margin-top="0cm" fo:margin-bottom="0.199cm" loext:contextual-spacing="false" fo:line-height="150%" fo:text-align="justify" style:justify-single-word="false" fo:orphans="0" fo:widows="0" fo:text-indent="0.801cm" style:auto-text-indent="false" fo:background-color="#ffffff"/>
      <style:text-properties fo:color="#000000" fo:font-size="11pt" fo:font-style="normal" fo:font-weight="normal" officeooo:paragraph-rsid="00087f2e" style:font-size-asian="11pt" style:font-style-asian="normal" style:font-weight-asian="normal" style:font-size-complex="11pt" style:font-style-complex="normal" style:font-weight-complex="normal"/>
    </style:style>
    <style:style style:name="P69" style:family="paragraph" style:parent-style-name="Standard">
      <loext:graphic-properties draw:fill="solid" draw:fill-color="#ffffff"/>
      <style:paragraph-properties fo:margin-left="1.3cm" fo:margin-right="0cm" fo:margin-top="0cm" fo:margin-bottom="0.109cm" loext:contextual-spacing="false" fo:text-align="center" style:justify-single-word="false" fo:text-indent="-1.3cm" style:auto-text-indent="false" fo:background-color="#ffffff"/>
      <style:text-properties fo:color="#000000" fo:font-size="10pt" fo:font-style="italic" fo:font-weight="bold" officeooo:paragraph-rsid="00087f2e" style:font-size-asian="10pt" style:font-style-asian="italic" style:font-weight-asian="bold" style:font-size-complex="10pt"/>
    </style:style>
    <style:style style:name="P70"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officeooo:paragraph-rsid="00087f2e"/>
    </style:style>
    <style:style style:name="P71"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fo:font-size="10pt" fo:font-style="normal" officeooo:paragraph-rsid="00087f2e" style:font-size-asian="10pt" style:font-style-asian="normal" style:font-size-complex="10pt" style:font-style-complex="normal"/>
    </style:style>
    <style:style style:name="P72"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fo:font-size="9pt" fo:font-style="italic" fo:font-weight="bold" officeooo:paragraph-rsid="00087f2e" style:font-size-asian="9pt" style:font-style-asian="italic" style:font-weight-asian="bold" style:font-size-complex="9pt" style:font-style-complex="italic" style:font-weight-complex="bold"/>
    </style:style>
    <style:style style:name="P73"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rebuchet MS" fo:font-size="11pt" officeooo:paragraph-rsid="00087f2e" style:font-size-asian="11pt" style:font-name-complex="Trebuchet MS" style:font-weight-complex="bold"/>
    </style:style>
    <style:style style:name="P74"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fo:font-size="11pt" officeooo:paragraph-rsid="00087f2e" style:font-size-asian="11pt" style:font-weight-complex="bold"/>
    </style:style>
    <style:style style:name="P75"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fo:font-size="9pt" fo:font-style="italic" fo:font-weight="bold" officeooo:paragraph-rsid="00087f2e" style:font-size-asian="9pt" style:font-style-asian="italic" style:font-weight-asian="bold" style:font-size-complex="9pt" style:font-style-complex="italic" style:font-weight-complex="bold"/>
    </style:style>
    <style:style style:name="P76"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font-size="9pt" fo:font-weight="bold" officeooo:paragraph-rsid="00087f2e" style:font-size-asian="9pt" style:font-weight-asian="bold" style:font-size-complex="9pt" style:font-weight-complex="bold"/>
    </style:style>
    <style:style style:name="P77" style:family="paragraph" style:parent-style-name="Standard">
      <style:paragraph-properties fo:margin-left="6.985cm" fo:margin-right="0cm" fo:text-align="center" style:justify-single-word="false" fo:orphans="0" fo:widows="0" fo:text-indent="0cm" style:auto-text-indent="false" fo:break-before="page">
        <style:tab-stops>
          <style:tab-stop style:position="1cm"/>
          <style:tab-stop style:position="11.001cm"/>
        </style:tab-stops>
      </style:paragraph-properties>
      <style:text-properties fo:font-size="9pt" fo:font-weight="bold" officeooo:paragraph-rsid="00087f2e" style:font-size-asian="9pt" style:font-weight-asian="bold" style:font-size-complex="9pt" style:font-weight-complex="bold"/>
    </style:style>
    <style:style style:name="P78" style:family="paragraph" style:parent-style-name="Standard">
      <loext:graphic-properties draw:fill="none" draw:fill-color="#ffffff"/>
      <style:paragraph-properties fo:margin-left="7.001cm" fo:margin-right="0cm" fo:text-align="center" style:justify-single-word="false" fo:orphans="0" fo:widows="0" fo:hyphenation-ladder-count="no-limit" fo:text-indent="-6.8cm" style:auto-text-indent="false" fo:background-color="transparent" style:text-autospace="ideograph-alpha" style:punctuation-wrap="hanging" style:line-break="strict" style:writing-mode="lr-tb">
        <style:tab-stops>
          <style:tab-stop style:position="1cm"/>
          <style:tab-stop style:position="11.001cm"/>
        </style:tab-stops>
      </style:paragraph-properties>
      <style:text-properties fo:font-size="10pt" fo:font-weight="bold" officeooo:paragraph-rsid="00087f2e" style:font-size-asian="10pt" style:font-weight-asian="bold" style:font-size-complex="10pt" style:font-weight-complex="bold" fo:hyphenate="false" fo:hyphenation-remain-char-count="2" fo:hyphenation-push-char-count="2" loext:hyphenation-no-caps="false"/>
    </style:style>
    <style:style style:name="P79" style:family="paragraph" style:parent-style-name="Standard">
      <style:paragraph-properties fo:text-align="justify" style:justify-single-word="false" style:writing-mode="lr-tb"/>
      <style:text-properties style:use-window-font-color="true" fo:font-size="10pt" fo:language="it" fo:country="IT" fo:font-style="normal" officeooo:paragraph-rsid="00087f2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0" style:family="paragraph" style:parent-style-name="Heading_20_2">
      <style:text-properties fo:font-size="14pt" fo:language="fr" fo:country="FR" officeooo:paragraph-rsid="00087f2e" fo:background-color="#ff00ff" style:font-size-asian="14pt" style:font-size-complex="14pt"/>
    </style:style>
    <style:style style:name="P81" style:family="paragraph" style:parent-style-name="Heading_20_2">
      <style:text-properties style:font-name="Times New Roman" fo:font-size="11pt" fo:font-weight="bold" officeooo:paragraph-rsid="00087f2e" style:font-size-asian="11pt" style:font-weight-asian="bold" style:font-name-complex="Times New Roman" style:font-weight-complex="bold"/>
    </style:style>
    <style:style style:name="P82" style:family="paragraph" style:parent-style-name="Heading_20_2">
      <loext:graphic-properties draw:fill="solid" draw:fill-color="#ffffff"/>
      <style:paragraph-properties fo:margin-left="2.3cm" fo:margin-right="0cm" fo:text-align="justify" style:justify-single-word="false" fo:orphans="2" fo:widows="2" fo:hyphenation-ladder-count="no-limit" fo:text-indent="-2.3cm" style:auto-text-indent="false" fo:background-color="#ffffff" fo:keep-with-next="always" style:text-autospace="ideograph-alpha" style:punctuation-wrap="hanging" style:line-break="strict" style:writing-mode="lr-tb"/>
      <style:text-properties officeooo:paragraph-rsid="00087f2e" fo:hyphenate="false" fo:hyphenation-remain-char-count="2" fo:hyphenation-push-char-count="2" loext:hyphenation-no-caps="false"/>
    </style:style>
    <style:style style:name="P83" style:family="paragraph" style:parent-style-name="Heading_20_4">
      <loext:graphic-properties draw:fill="none" draw:fill-color="#ffffff"/>
      <style:paragraph-properties fo:margin-left="0cm" fo:margin-right="0cm" fo:text-align="justify" style:justify-single-word="false" fo:orphans="2" fo:widows="2" fo:hyphenation-ladder-count="no-limit" fo:text-indent="8.901cm" style:auto-text-indent="false" fo:background-color="transparent" fo:keep-with-next="always" style:text-autospace="ideograph-alpha" style:punctuation-wrap="hanging" style:line-break="strict" style:writing-mode="lr-tb"/>
      <style:text-properties style:font-name="Times New Roman" officeooo:paragraph-rsid="00087f2e" style:font-name-complex="Times New Roman" fo:hyphenate="false" fo:hyphenation-remain-char-count="2" fo:hyphenation-push-char-count="2" loext:hyphenation-no-caps="false"/>
    </style:style>
    <style:style style:name="P84" style:family="paragraph" style:parent-style-name="Standard">
      <style:paragraph-properties fo:text-align="justify" style:justify-single-word="false"/>
      <style:text-properties style:font-name="Times New Roman" fo:font-size="8pt" fo:font-style="italic" fo:font-weight="normal" officeooo:paragraph-rsid="0008e37c" style:font-size-asian="8pt" style:font-style-asian="italic" style:font-weight-asian="normal" style:font-name-complex="Verdana" style:font-size-complex="8pt" style:font-style-complex="italic" style:font-weight-complex="normal"/>
    </style:style>
    <style:style style:name="P85" style:family="paragraph" style:parent-style-name="Standard">
      <style:paragraph-properties fo:text-align="justify" style:justify-single-word="false"/>
      <style:text-properties style:font-name="Times New Roman" fo:font-size="8pt" fo:font-weight="normal" officeooo:paragraph-rsid="0008e37c" style:font-size-asian="8pt" style:font-weight-asian="normal" style:font-size-complex="8pt" style:font-weight-complex="normal"/>
    </style:style>
    <style:style style:name="P86" style:family="paragraph" style:parent-style-name="Standard" style:list-style-name="WW8Num8">
      <loext:graphic-properties draw:fill="solid" draw:fill-color="#ffffff"/>
      <style:paragraph-properties fo:margin-left="0.801cm" fo:margin-right="0.101cm" fo:margin-top="0.101cm" fo:margin-bottom="0.101cm" loext:contextual-spacing="false" fo:line-height="100%" fo:text-align="justify" style:justify-single-word="false" fo:orphans="0" fo:widows="0" fo:hyphenation-ladder-count="no-limit" fo:text-indent="-0.101cm" style:auto-text-indent="false" fo:background-color="#ffffff" style:text-autospace="ideograph-alpha" style:punctuation-wrap="hanging" style:line-break="strict" style:writing-mode="lr-tb"/>
      <style:text-properties style:use-window-font-color="true" fo:font-size="11pt" fo:letter-spacing="0.007cm" fo:language="it" fo:country="IT" fo:font-style="normal" style:text-underline-style="none" fo:font-weight="normal" officeooo:paragraph-rsid="00087f2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87" style:family="paragraph" style:parent-style-name="Standard" style:list-style-name="WW8Num14">
      <loext:graphic-properties draw:fill="solid" draw:fill-color="#ffffff"/>
      <style:paragraph-properties fo:margin-left="1.199cm" fo:margin-right="0.101cm" fo:margin-top="0cm" fo:margin-bottom="0.101cm" loext:contextual-spacing="false" fo:line-height="100%" fo:text-align="justify" style:justify-single-word="false" fo:orphans="2" fo:widows="2" fo:hyphenation-ladder-count="no-limit" fo:text-indent="-0.499cm" style:auto-text-indent="false" fo:background-color="#ffffff" style:text-autospace="ideograph-alpha" style:punctuation-wrap="hanging" style:line-break="strict" style:writing-mode="lr-tb">
        <style:tab-stops>
          <style:tab-stop style:position="16.113cm"/>
        </style:tab-stops>
      </style:paragraph-properties>
      <style:text-properties fo:color="#000000" fo:font-size="10pt" fo:language="it" fo:country="IT" fo:font-style="italic" fo:font-weight="normal" officeooo:paragraph-rsid="00087f2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88" style:family="paragraph" style:parent-style-name="Standard" style:list-style-name="WW8Num15">
      <loext:graphic-properties draw:fill="solid" draw:fill-color="#ffffff"/>
      <style:paragraph-properties fo:margin-left="1.199cm" fo:margin-right="0.101cm" fo:margin-top="0.101cm" fo:margin-bottom="0.101cm" loext:contextual-spacing="false" fo:line-height="100%" fo:text-align="justify" style:justify-single-word="false" fo:orphans="2" fo:widows="2" fo:hyphenation-ladder-count="no-limit" fo:text-indent="-0.499cm" style:auto-text-indent="false" fo:background-color="#ffffff" style:text-autospace="ideograph-alpha" style:punctuation-wrap="hanging" style:line-break="strict" style:writing-mode="lr-tb">
        <style:tab-stops>
          <style:tab-stop style:position="16.113cm"/>
        </style:tab-stops>
      </style:paragraph-properties>
      <style:text-properties fo:color="#000000" fo:font-size="10pt" fo:language="it" fo:country="IT" fo:font-style="italic" fo:font-weight="normal" officeooo:paragraph-rsid="00087f2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T1" style:family="text">
      <style:text-properties style:use-window-font-color="true" fo:font-size="10pt"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2" style:family="text">
      <style:text-properties style:use-window-font-color="true" fo:font-size="10pt"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 style:family="text">
      <style:text-properties style:use-window-font-color="true" fo:font-size="10pt"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5"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6" style:family="text">
      <style:text-properties style:use-window-font-color="true" style:font-name="Times New Roman" fo:font-size="12pt" fo:language="it" fo:country="I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use-window-font-color="true" style:font-name="Times New Roman"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8"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9" style:family="text">
      <style:text-properties fo:color="#000000" fo:font-size="11pt" fo:font-weight="bold" style:font-size-asian="11pt" style:font-weight-asian="bold" style:font-weight-complex="bold"/>
    </style:style>
    <style:style style:name="T10" style:family="text">
      <style:text-properties fo:color="#000000" fo:font-size="11pt" fo:font-style="italic" fo:font-weight="bold" style:font-size-asian="11pt" style:font-style-asian="italic" style:font-weight-asian="bold" style:font-style-complex="italic" style:font-weight-complex="bold"/>
    </style:style>
    <style:style style:name="T1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000000" fo:font-size="11pt" fo:font-style="italic" style:font-size-asian="11pt" style:font-style-asian="italic" style:font-size-complex="11pt"/>
    </style:style>
    <style:style style:name="T13" style:family="text">
      <style:text-properties fo:color="#000000" fo:font-size="11pt" fo:font-style="italic" style:font-size-asian="11pt" style:font-style-asian="italic" style:font-size-complex="11pt" style:font-style-complex="italic"/>
    </style:style>
    <style:style style:name="T14" style:family="text">
      <style:text-properties fo:color="#000000" fo:font-size="11pt" fo:font-style="italic" style:font-size-asian="11pt" style:font-style-asian="italic" style:font-name-complex="Times New Roman" style:font-size-complex="11pt" style:font-style-complex="italic"/>
    </style:style>
    <style:style style:name="T15"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size-complex="11pt" style:text-scale="72%"/>
    </style:style>
    <style:style style:name="T18"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color="#000000" fo:font-size="11pt" fo:font-style="normal" style:font-size-asian="11pt" style:font-style-asian="normal" style:font-size-complex="11pt" style:font-style-complex="normal"/>
    </style:style>
    <style:style style:name="T20" style:family="text">
      <style:text-properties fo:color="#000000" fo:font-size="11pt" fo:font-style="normal" style:font-size-asian="11pt" style:font-style-asian="normal" style:font-name-complex="Times New Roman" style:font-size-complex="11pt" style:font-style-complex="normal"/>
    </style:style>
    <style:style style:name="T21" style:family="text">
      <style:text-properties fo:color="#000000" fo:font-size="11pt" fo:font-style="normal" style:text-underline-style="none" style:font-size-asian="11pt" style:font-style-asian="normal" style:font-size-complex="11pt" style:font-style-complex="normal"/>
    </style:style>
    <style:style style:name="T22" style:family="text">
      <style:text-properties fo:color="#000000"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color="#000000" fo:font-size="11pt"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fo:color="#000000"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5" style:family="text">
      <style:text-properties fo:color="#000000" fo:font-size="11pt" fo:language="it" fo:country="IT" style:font-name-asian="Times New Roman" style:font-size-asian="11pt" style:language-asian="zh" style:country-asian="CN" style:font-name-complex="Times New Roman" style:font-size-complex="11pt" style:language-complex="ar" style:country-complex="SA"/>
    </style:style>
    <style:style style:name="T26" style:family="text">
      <style:text-properties fo:color="#000000" fo:font-size="11pt" fo:letter-spacing="0.007cm" fo:font-style="italic" fo:font-weight="normal" style:font-size-asian="11pt" style:font-style-asian="italic" style:font-weight-asian="normal" style:font-size-complex="11pt" style:font-style-complex="normal" style:font-weight-complex="normal"/>
    </style:style>
    <style:style style:name="T27" style:family="text">
      <style:text-properties fo:color="#000000" fo:font-size="11pt" fo:letter-spacing="0.007cm"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fo:font-size="11pt" fo:letter-spacing="0.007cm" fo:font-style="italic" style:font-size-asian="11pt" style:font-style-asian="italic" style:font-size-complex="11pt" style:font-style-complex="italic"/>
    </style:style>
    <style:style style:name="T29" style:family="text">
      <style:text-properties fo:color="#000000" fo:font-size="11pt" fo:letter-spacing="0.007cm" fo:font-style="normal" fo:font-weight="normal" style:font-size-asian="11pt" style:font-style-asian="normal" style:font-weight-asian="normal" style:font-size-complex="11pt" style:font-style-complex="normal" style:font-weight-complex="normal"/>
    </style:style>
    <style:style style:name="T30" style:family="text">
      <style:text-properties fo:color="#000000" fo:font-size="11pt" fo:letter-spacing="0.007cm" fo:font-style="normal" style:font-size-asian="11pt" style:font-style-asian="normal" style:font-size-complex="11pt" style:font-style-complex="normal"/>
    </style:style>
    <style:style style:name="T31" style:family="text">
      <style:text-properties fo:color="#000000" fo:font-size="11pt" fo:letter-spacing="0.007cm" fo:font-style="normal" style:text-underline-style="none" style:font-size-asian="11pt" style:font-style-asian="normal" style:font-size-complex="11pt" style:font-style-complex="normal"/>
    </style:style>
    <style:style style:name="T32" style:family="text">
      <style:text-properties fo:color="#000000" fo:font-size="11pt" fo:letter-spacing="0.007cm"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color="#000000" fo:font-size="11pt" fo:letter-spacing="0.007cm" fo:font-style="normal" style:text-underline-style="none" fo:font-weight="bold" style:font-size-asian="11pt" style:font-style-asian="normal" style:font-weight-asian="bold" style:font-size-complex="11pt" style:font-style-complex="normal" style:font-weight-complex="bold"/>
    </style:style>
    <style:style style:name="T34" style:family="text">
      <style:text-properties fo:color="#000000" fo:font-size="11pt" fo:letter-spacing="0.007cm" style:font-size-asian="11pt" style:font-size-complex="11pt"/>
    </style:style>
    <style:style style:name="T35" style:family="text">
      <style:text-properties fo:color="#000000" fo:font-size="11pt" fo:letter-spacing="0.007cm" fo:font-weight="bold" style:font-size-asian="11pt" style:font-weight-asian="bold" style:font-size-complex="11pt" style:font-weight-complex="bold"/>
    </style:style>
    <style:style style:name="T36" style:family="text">
      <style:text-properties fo:color="#000000" fo:font-size="11pt" fo:font-weight="normal" style:font-size-asian="11pt" style:font-weight-asian="normal" style:font-size-complex="11pt" style:font-weight-complex="normal"/>
    </style:style>
    <style:style style:name="T37" style:family="text">
      <style:text-properties fo:color="#000000" fo:font-size="11pt" fo:letter-spacing="-0.007cm" style:font-size-asian="11pt" style:font-size-complex="11pt"/>
    </style:style>
    <style:style style:name="T38" style:family="text">
      <style:text-properties fo:color="#000000" fo:font-size="11pt" fo:letter-spacing="0.004cm" fo:font-style="normal" fo:font-weight="normal" style:font-size-asian="11pt" style:font-style-asian="normal" style:font-weight-asian="normal" style:font-size-complex="11pt" style:font-style-complex="normal" style:font-weight-complex="normal"/>
    </style:style>
    <style:style style:name="T39" style:family="text">
      <style:text-properties fo:color="#000000" fo:font-size="11pt" fo:letter-spacing="0.004cm" fo:font-style="normal" style:text-underline-style="none" fo:font-weight="normal" style:font-size-asian="11pt" style:font-style-asian="normal" style:font-weight-asian="normal" style:font-size-complex="11pt" style:font-style-complex="normal" style:font-weight-complex="normal"/>
    </style:style>
    <style:style style:name="T40" style:family="text">
      <style:text-properties fo:color="#000000" fo:font-size="11pt" fo:letter-spacing="-0.002cm" style:font-size-asian="11pt" style:font-size-complex="11pt"/>
    </style:style>
    <style:style style:name="T41" style:family="text">
      <style:text-properties fo:color="#000000" fo:font-size="11pt" fo:letter-spacing="-0.002cm" fo:font-style="normal" fo:font-weight="normal" style:font-size-asian="11pt" style:font-style-asian="normal" style:font-weight-asian="normal" style:font-size-complex="11pt" style:font-style-complex="normal" style:font-weight-complex="normal"/>
    </style:style>
    <style:style style:name="T42" style:family="text">
      <style:text-properties fo:color="#000000" fo:font-size="11pt" fo:letter-spacing="-0.002cm"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3" style:family="text">
      <style:text-properties fo:color="#000000" fo:font-size="11pt" fo:letter-spacing="-0.002cm" fo:font-style="normal" style:font-size-asian="11pt" style:font-style-asian="normal" style:font-size-complex="11pt" style:font-style-complex="normal"/>
    </style:style>
    <style:style style:name="T44" style:family="text">
      <style:text-properties fo:color="#000000" fo:font-size="11pt" fo:letter-spacing="-0.002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fo:color="#000000" fo:font-size="9pt" fo:language="fr" fo:country="FR" fo:font-style="normal" style:font-size-asian="9pt" style:font-style-asian="normal" style:font-name-complex="Times New Roman" style:font-size-complex="9pt" style:font-style-complex="italic"/>
    </style:style>
    <style:style style:name="T46" style:family="text">
      <style:text-properties fo:color="#000000" fo:font-size="9pt" style:font-size-asian="9pt" style:font-size-complex="9pt"/>
    </style:style>
    <style:style style:name="T47"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48" style:family="text">
      <style:text-properties fo:color="#000000" fo:font-size="9pt" fo:font-style="italic" style:font-size-asian="9pt" style:font-style-asian="italic" style:font-size-complex="9pt" style:font-style-complex="italic"/>
    </style:style>
    <style:style style:name="T49" style:family="text">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T50"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51" style:family="text">
      <style:text-properties fo:color="#000000" fo:font-size="9pt" fo:letter-spacing="-0.002cm" fo:font-style="italic" fo:font-weight="normal" style:font-size-asian="9pt" style:font-style-asian="italic" style:font-weight-asian="normal" style:font-size-complex="9pt" style:font-style-complex="italic" style:font-weight-complex="normal"/>
    </style:style>
    <style:style style:name="T52" style:family="text">
      <style:text-properties fo:color="#000000" fo:font-size="9pt" fo:letter-spacing="-0.002cm" fo:font-style="normal" fo:font-weight="bold" style:font-size-asian="9pt" style:font-style-asian="normal" style:font-weight-asian="bold" style:font-size-complex="9pt" style:font-style-complex="normal" style:font-weight-complex="bold"/>
    </style:style>
    <style:style style:name="T53" style:family="text">
      <style:text-properties fo:color="#000000" fo:font-size="14pt" style:font-size-asian="14pt" style:font-size-complex="14pt"/>
    </style:style>
    <style:style style:name="T54" style:family="text">
      <style:text-properties fo:color="#000000" fo:font-size="14pt" fo:font-style="italic" fo:font-weight="bold" style:font-size-asian="14pt" style:font-style-asian="italic" style:font-weight-asian="bold" style:font-size-complex="14pt"/>
    </style:style>
    <style:style style:name="T55"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56" style:family="text">
      <style:text-properties fo:color="#000000" fo:font-size="14pt" fo:font-style="italic" style:font-size-asian="14pt" style:font-style-asian="italic" style:font-size-complex="14pt"/>
    </style:style>
    <style:style style:name="T57"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fo:font-size="14pt" fo:font-style="normal" style:font-size-asian="14pt" style:font-style-asian="normal" style:font-name-complex="Times New Roman" style:font-size-complex="14pt" style:font-style-complex="normal"/>
    </style:style>
    <style:style style:name="T59" style:family="text">
      <style:text-properties fo:color="#000000" fo:font-size="14pt" fo:letter-spacing="0.007cm" fo:font-style="italic" fo:font-weight="normal" style:font-size-asian="14pt" style:font-style-asian="italic" style:font-weight-asian="normal" style:font-size-complex="14pt" style:font-style-complex="normal" style:font-weight-complex="normal"/>
    </style:style>
    <style:style style:name="T60" style:family="text">
      <style:text-properties fo:color="#000000" fo:font-size="14pt" fo:letter-spacing="0.007cm" fo:font-style="italic" style:font-size-asian="14pt" style:font-style-asian="italic" style:font-size-complex="14pt" style:font-style-complex="italic"/>
    </style:style>
    <style:style style:name="T61" style:family="text">
      <style:text-properties fo:color="#000000" fo:font-size="14pt" fo:letter-spacing="0.007cm" fo:font-style="italic" fo:font-weight="bold" style:font-size-asian="14pt" style:font-style-asian="italic" style:font-weight-asian="bold" style:font-size-complex="14pt" style:font-style-complex="italic" style:font-weight-complex="bold"/>
    </style:style>
    <style:style style:name="T62"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63" style:family="text">
      <style:text-properties fo:color="#000000" fo:font-size="14pt" fo:letter-spacing="0.007cm" fo:font-style="normal" style:text-underline-style="none" fo:font-weight="normal" style:font-size-asian="14pt" style:font-style-asian="normal" style:font-weight-asian="normal" style:font-size-complex="14pt" style:font-style-complex="normal" style:font-weight-complex="normal"/>
    </style:style>
    <style:style style:name="T64" style:family="text">
      <style:text-properties fo:color="#000000" fo:font-size="14pt" fo:letter-spacing="0.007cm" style:font-size-asian="14pt" style:font-size-complex="14pt"/>
    </style:style>
    <style:style style:name="T65" style:family="text">
      <style:text-properties fo:color="#000000" fo:font-size="14pt" fo:letter-spacing="-0.007cm" style:font-size-asian="14pt" style:font-size-complex="14pt"/>
    </style:style>
    <style:style style:name="T66" style:family="text">
      <style:text-properties fo:color="#000000" fo:font-size="14pt" fo:letter-spacing="0.004cm" fo:font-style="italic" fo:font-weight="normal" style:font-size-asian="14pt" style:font-style-asian="italic" style:font-weight-asian="normal" style:font-size-complex="14pt" style:font-style-complex="normal" style:font-weight-complex="normal"/>
    </style:style>
    <style:style style:name="T67" style:family="text">
      <style:text-properties fo:color="#000000" fo:font-size="14pt" fo:letter-spacing="-0.002cm" style:font-size-asian="14pt" style:font-size-complex="14pt"/>
    </style:style>
    <style:style style:name="T68" style:family="text">
      <style:text-properties fo:color="#000000" fo:font-size="14pt" fo:letter-spacing="-0.002cm" fo:font-style="normal" style:font-size-asian="14pt" style:font-style-asian="normal" style:font-size-complex="14pt" style:font-style-complex="normal"/>
    </style:style>
    <style:style style:name="T69"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70" style:family="text">
      <style:text-properties fo:color="#000000" fo:font-size="12pt" style:font-size-asian="12pt" style:font-size-complex="12pt"/>
    </style:style>
    <style:style style:name="T71"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72" style:family="text">
      <style:text-properties fo:color="#000000" fo:font-size="8pt" fo:letter-spacing="0.007cm" fo:font-style="italic" fo:font-weight="bold" style:font-size-asian="8pt" style:font-style-asian="italic" style:font-weight-asian="bold" style:font-size-complex="8pt" style:font-style-complex="italic"/>
    </style:style>
    <style:style style:name="T73" style:family="text">
      <style:text-properties fo:color="#000000" fo:font-size="8pt"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74" style:family="text">
      <style:text-properties fo:color="#000000" fo:font-size="10pt" fo:font-weight="bold" style:font-size-asian="10pt" style:font-weight-asian="bold" style:font-size-complex="10pt" style:font-weight-complex="bold"/>
    </style:style>
    <style:style style:name="T75" style:family="text">
      <style:text-properties fo:color="#000000" fo:font-size="10pt" fo:letter-spacing="0.007cm" fo:font-style="normal" fo:font-weight="bold" style:font-size-asian="10pt" style:font-style-asian="normal" style:font-weight-asian="bold" style:font-size-complex="10pt" style:font-style-complex="normal" style:font-weight-complex="bold"/>
    </style:style>
    <style:style style:name="T76" style:family="text">
      <style:text-properties fo:color="#000000" fo:font-size="10pt" fo:letter-spacing="0.007cm" fo:font-style="italic" fo:font-weight="bold" style:font-size-asian="10pt" style:font-style-asian="italic" style:font-weight-asian="bold" style:font-size-complex="10pt" style:font-style-complex="italic" style:font-weight-complex="bold"/>
    </style:style>
    <style:style style:name="T77" style:family="text">
      <style:text-properties fo:color="#000000" fo:font-size="10pt" fo:letter-spacing="0.007cm"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78" style:family="text">
      <style:text-properties fo:color="#000000"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9" style:family="text">
      <style:text-properties fo:color="#000000" fo:font-size="10pt"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0" style:family="text">
      <style:text-properties fo:color="#000000" fo:font-size="10pt" fo:language="it" fo:country="IT" fo:font-style="normal" style:text-underline-style="solid" style:text-underline-width="auto" style:text-underline-color="font-color"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1" style:family="text">
      <style:text-properties fo:color="#000000" fo:font-size="10pt"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2"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83" style:family="text">
      <style:text-properties fo:color="#000000" fo:font-size="10pt" fo:font-style="normal" style:font-size-asian="10pt" style:font-style-asian="normal" style:font-size-complex="10pt" style:font-style-complex="normal"/>
    </style:style>
    <style:style style:name="T84" style:family="text">
      <style:text-properties fo:color="#000000" fo:font-size="10pt" fo:letter-spacing="-0.004cm" fo:font-style="normal" style:font-size-asian="10pt" style:font-style-asian="normal" style:font-size-complex="10pt" style:font-style-complex="normal"/>
    </style:style>
    <style:style style:name="T85" style:family="text">
      <style:text-properties fo:color="#000000" style:font-name="Times New Roman" fo:font-size="10pt" style:font-size-asian="10pt" style:font-name-complex="Times New Roman" style:font-size-complex="10pt"/>
    </style:style>
    <style:style style:name="T86" style:family="text">
      <style:text-properties style:font-name="Times New Roman" fo:font-size="11pt" style:font-size-asian="11pt" style:font-name-complex="Times New Roman" style:font-size-complex="11pt"/>
    </style:style>
    <style:style style:name="T87" style:family="text">
      <style:text-properties style:font-name="Times New Roman" fo:font-size="11pt" fo:font-weight="bold" style:font-size-asian="11pt" style:font-weight-asian="bold" style:font-name-complex="Times New Roman" style:font-size-complex="11pt" style:font-weight-complex="bold"/>
    </style:style>
    <style:style style:name="T88"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89" style:family="text">
      <style:text-properties fo:font-size="14pt" style:font-size-asian="14pt" style:font-size-complex="14pt"/>
    </style:style>
    <style:style style:name="T90" style:family="text">
      <style:text-properties fo:font-size="11pt" fo:font-weight="normal" style:font-size-asian="11pt" style:font-weight-asian="normal" style:font-weight-complex="normal"/>
    </style:style>
    <style:style style:name="T91" style:family="text">
      <style:text-properties fo:font-size="11pt" style:text-underline-style="solid" style:text-underline-width="auto" style:text-underline-color="font-color" fo:font-weight="normal" style:font-size-asian="11pt" style:font-weight-asian="normal" style:font-weight-complex="normal"/>
    </style:style>
    <style:style style:name="T92" style:family="text">
      <style:text-properties fo:font-size="11pt" fo:font-weight="bold" style:font-size-asian="11pt" style:font-weight-asian="bold" style:font-weight-complex="bold"/>
    </style:style>
    <style:style style:name="T93" style:family="text">
      <style:text-properties fo:font-size="11pt" style:font-size-asian="11pt" style:font-size-complex="11pt"/>
    </style:style>
    <style:style style:name="T94" style:family="text">
      <style:text-properties fo:font-size="10pt" fo:font-style="normal" style:font-size-asian="10pt" style:font-style-asian="normal" style:font-size-complex="10pt" style:font-style-complex="normal"/>
    </style:style>
    <style:style style:name="T95" style:family="text">
      <style:text-properties fo:font-size="10pt" fo:font-style="normal" fo:font-weight="bold" style:font-size-asian="10pt" style:font-style-asian="normal" style:font-weight-asian="bold" style:font-size-complex="10pt" style:font-style-complex="normal" style:font-weight-complex="bold"/>
    </style:style>
    <style:style style:name="T9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7" style:family="text">
      <style:text-properties fo:font-size="10pt" style:font-size-asian="10pt" style:font-size-complex="10pt"/>
    </style:style>
    <style:style style:name="T98" style:family="text">
      <style:text-properties fo:color="#ffffff" fo:font-style="italic" fo:font-weight="bold" style:font-style-asian="italic" style:font-weight-asian="bold" style:font-style-complex="italic" style:font-weight-complex="bold" fo:background-color="#0000ff"/>
    </style:style>
    <style:style style:name="T99" style:family="text">
      <style:text-properties fo:color="#ffffff" fo:font-style="italic" style:font-style-asian="italic" style:font-style-complex="italic" fo:background-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SCHEMA DI DOMANDA</text:p>
      <text:p text:style-name="P85">Class. 004-6</text:p>
      <text:p text:style-name="P84">Fasc. 4/2023</text:p>
      <text:p text:style-name="P18"/>
      <text:p text:style-name="P25">Alla Provincia di Pesaro e Urbino</text:p>
      <text:p text:style-name="P25">Segreteria Generale</text:p>
      <text:p text:style-name="P26"><text:span text:style-name="T9">Ufficio </text:span><text:span text:style-name="T10">Trattamento giuridico del personale</text:span></text:p>
      <text:p text:style-name="P25">Viale Gramsci, n. 4</text:p>
      <text:h text:style-name="P83" text:outline-level="4">61100 Pesaro</text:h>
      <text:p text:style-name="P27"><text:span text:style-name="Emphasis"><text:span text:style-name="T45">Pec: </text:span></text:span><text:a xlink:type="simple" xlink:href="mailto:provincia.pesarourbino@legalmail.it" text:style-name="Internet_20_link" text:visited-style-name="Visited_20_Internet_20_Link"><text:span text:style-name="Internet_20_link"><text:span text:style-name="T45">provincia.pesarourbino@legalmail.it</text:span></text:span></text:a><text:span text:style-name="Emphasis"><text:span text:style-name="T45"> </text:span></text:span></text:p>
      <text:p text:style-name="P21"/>
      <text:h text:style-name="P80" text:outline-level="2"/>
      <text:h text:style-name="P82" text:outline-level="2"><text:span text:style-name="T86">OGGETTO: <text:tab/>DOMANDA DI PARTECIPAZIONE AL CONCORSO PUBBLICO, PER ESAMI, PER LA COPERTURA </text:span><text:span text:style-name="T87">DI N. 1 POSTO, A TEMPO INDETERMINATO E A TEMPO PIENO, DI FUNZIONARIO AREA TECNICA, TECNICO-MANUTENTIVA E DELLE ATTIVITA’ PRODUTTIVE - AREA DEI FUNZIONARI E DELL'ELEVATA QUALIFICAZIONE, DA ASSEGNARE ALLA DIREZIONE GENERALE, CON RISERVA </text:span><text:span text:style-name="T88">PRIORITARIA AI MILITARI </text:span><text:span text:style-name="T6">VOLONTARI DELLE FORZE ARMATE AI SENSI DEL D.LGS. N. 66/2010.</text:span></text:h>
      <text:h text:style-name="P81" text:outline-level="2"/>
      <text:p text:style-name="P22"/>
      <text:p text:style-name="P4">Il/La sottoscritto/a ________________________________________, nato/a a ________________ <text:s/>il ____________________, residente a ________________________________ in via _________________________________, n. _______, CODICE FISCALE __________________________,</text:p>
      <text:p text:style-name="P2"><text:span text:style-name="T90">telefono n. ____________________, Indirizzo e-mail __________________________ e PEC___________________________________________, Cellulare_____________________________</text:span><text:span text:style-name="T91">,</text:span></text:p>
      <text:p text:style-name="P1"/>
      <text:p text:style-name="P3">CHIEDE</text:p>
      <text:p text:style-name="P1"/>
      <text:p text:style-name="P23"><text:span text:style-name="T92">di essere ammesso/a a partecipare al concorso pubblico, per esami, per la copertura di n. 1 posto, a tempo indeterminato e a tempo pieno, di </text:span><text:span text:style-name="T8">Funzionario area tecnica, tecnico-manutentiva e delle attività produttive, AREA DEI FUNZIONARI E DELL'ELEVATA QUALIFICAZIONE,</text:span></text:p>
      <text:p text:style-name="P5">A tal fine, ai sensi degli artt. 46 e 47 D.P.R. 28 dicembre 2000 n. 445 e s.m.i., </text:p>
      <text:p text:style-name="P28">DICHIARA</text:p>
      <text:p text:style-name="P29">sotto la propria personale responsabilità, nella piena consapevolezza delle conseguenze penali cui va incontro in caso di dichiarazioni mendaci:</text:p>
      <text:p text:style-name="P32"><text:span text:style-name="T89">□</text:span><text:span text:style-name="T93"> <text:tab/>che le proprie generalità anagrafiche sono quelle di seguito indicate:</text:span></text:p>
      <text:p text:style-name="P38">- Cognome e Nome: ______________________________________________________________;</text:p>
      <text:p text:style-name="P39">- Luogo e data di nascita: _________________________________________________________</text:p>
      <text:p text:style-name="P33"><text:span text:style-name="T89">□ </text:span><text:span text:style-name="T93"><text:tab/>che il proprio Codice Fiscale è: _________________________________________;</text:span></text:p>
      <text:p text:style-name="P34"><text:span text:style-name="T53">□</text:span><text:span text:style-name="T16"><text:tab/>di essere in possesso della cittadinanza italiana;</text:span></text:p>
      <text:p text:style-name="P16"><text:soft-page-break/>oppure (alternativamente):</text:p>
      <text:p text:style-name="P40"><text:span text:style-name="T55">□<text:tab/></text:span><text:span text:style-name="T18">di essere italiano non appartenente alla Repubblica;</text:span></text:p>
      <text:p text:style-name="P44"><text:span text:style-name="T57">□</text:span><text:span text:style-name="T18"><text:tab/>di essere cittadino di uno </text:span><text:span text:style-name="T22">Stato membro dell’UE (</text:span><text:span text:style-name="T24">specificare</text:span><text:span text:style-name="T22">): _________________________________;</text:span></text:p>
      <text:p text:style-name="P44"><text:span text:style-name="T53">□</text:span><text:span text:style-name="T16"><text:tab/></text:span><text:span text:style-name="T19">di essere cittadino di</text:span><text:span text:style-name="T13"> </text:span><text:span text:style-name="T19">un Paese terzo (</text:span><text:span text:style-name="T13">specificare</text:span><text:span text:style-name="T19">) ____________________</text:span><text:span text:style-name="T13">, </text:span><text:span text:style-name="T19">familiare di un cittadino, titolare del diritto di soggiorno</text:span><text:span text:style-name="T13"> </text:span><text:span text:style-name="T19">o del diritto di soggiorno permanente</text:span><text:span text:style-name="T20">;</text:span></text:p>
      <text:p text:style-name="P44"><text:span text:style-name="T58">□<text:tab/></text:span><text:span text:style-name="T20">di essere cittadino di un Paese terzo (</text:span><text:span text:style-name="T14">specificare</text:span><text:span text:style-name="T20">) __________________, titolare del permesso di soggiorno UE per soggiornanti di lungo periodo o titolare dello status di rifugiato ovvero dello status di protezione sussidiaria.</text:span></text:p>
      <text:p text:style-name="P44"><text:span text:style-name="T53">□</text:span><text:span text:style-name="T16"><text:tab/>di essere residente in: ____________________________________ prov. di __________, via/piazza/corso ___________________________________________, n. _______ CAP ________;</text:span></text:p>
      <text:p text:style-name="P41"><text:span text:style-name="T53">□</text:span><text:span text:style-name="T16"><text:tab/>che il recapito presso il quale chiede di ricevere le comunicazioni relative al concorso è il seguente: </text:span></text:p>
      <text:p text:style-name="P60"><text:span text:style-name="T69">□</text:span><text:span text:style-name="T55"><text:tab/></text:span><text:span text:style-name="T46">via/piazza/corso ______________________________________, n. ________,<text:line-break/>Comune di ___________________________________________ prov. ________ - CAP ________;</text:span></text:p>
      <text:p text:style-name="P61">oppure</text:p>
      <text:p text:style-name="P60"><text:span text:style-name="T69">□</text:span><text:span text:style-name="T55"><text:tab/></text:span><text:span text:style-name="T47">al seguente indirizzo di Posta Elettronica Certificata </text:span><text:span text:style-name="T71">(PEC)</text:span><text:span text:style-name="T47"> </text:span><text:span text:style-name="T48">_____________________________________;</text:span></text:p>
      <text:p text:style-name="P42"><text:span text:style-name="T53">□</text:span><text:span text:style-name="T16"> <text:tab/>di impegnarsi a far conoscere all’Amministrazione Provinciale, tempestivamente, eventuali variazioni della propria residenza anagrafica e del recapito indicato;</text:span></text:p>
      <text:p text:style-name="P44"><text:span text:style-name="T59">□</text:span><text:span text:style-name="T26"> <text:tab/></text:span><text:span text:style-name="T29">di essere fisicamente idoneo all’impiego e di NON ESSERE PRIVO DELLA VISTA;</text:span></text:p>
      <text:p text:style-name="P47"><text:span text:style-name="T53">□</text:span><text:span text:style-name="T16"> <text:tab/>di godere dei diritti politici e civili; </text:span></text:p>
      <text:p text:style-name="P46"><text:span text:style-name="T53">□</text:span><text:span text:style-name="T70"><text:tab/></text:span><text:span text:style-name="T16">di essere iscritto nelle liste elettorali del Comune di __________________________________</text:span><text:span text:style-name="T17"> </text:span><text:span text:style-name="T16">prov. ____________;</text:span></text:p>
      <text:p text:style-name="P50">ovvero:</text:p>
      <text:p text:style-name="P54"><text:span text:style-name="T53">□</text:span><text:span text:style-name="T16"><text:tab/>di non essere iscritto o essere stato cancellato dalle liste elettorali per i seguenti motivi _____________________________________________________________________;</text:span></text:p>
      <text:p text:style-name="P43"><text:span text:style-name="T53">□</text:span><text:span text:style-name="T70"><text:tab/></text:span><text:span text:style-name="T74">(per i cittadini di altri Stati, fatta eccezione per i titolari dello status di rifugiato o di protezione sussidiaria)</text:span><text:span text:style-name="T36">: di godere dei diritti civili e politici anche negli Stati di provenienza o di appartenenza;</text:span></text:p>
      <text:p text:style-name="P56"><text:span text:style-name="T53">□</text:span><text:span text:style-name="T16"> di non avere altri rapporti di impiego pubblico o privato e di non trovarsi in nessuna delle situazioni di incompatibilità richiamate dall'art. 53 del D.Lgs. 165/2001;</text:span></text:p>
      <text:p text:style-name="P62">oppure:</text:p>
      <text:p text:style-name="P55"><text:span text:style-name="T62">□</text:span><text:span text:style-name="T29"><text:tab/></text:span><text:span text:style-name="T27">di avere il seguente rapporto di impiego pubblico/privato, ovvero di trovarsi nella seguente situazione di incompatibilità richiamate dall'art. 53 del D.Lgs. 165/2001:</text:span></text:p>
      <text:p text:style-name="P63"><text:soft-page-break/>___________________________________________________, che si impegna a rimuovere al momento dell'eventuale assunzione un servizio;</text:p>
      <text:p text:style-name="P35"><text:span text:style-name="T65">□</text:span><text:span text:style-name="T37"> <text:tab/>di non avere riportato condanne penali; </text:span></text:p>
      <text:p text:style-name="P17">oppure:</text:p>
      <text:p text:style-name="P57"><text:span text:style-name="T54">□<text:tab/></text:span><text:span text:style-name="T28">di avere riportato le condanne penali di seguito elencate</text:span><text:span text:style-name="T72"> </text:span><text:span text:style-name="T49">(anche se con concessione di </text:span><text:span text:style-name="T50">amnistia, indulto, condono o perdono giudiziale)</text:span><text:span text:style-name="T15">, con specificazione dell’eventuale applicazione di sospensione condizionale della pena:</text:span><text:span text:style-name="T13"> _____________________________________________________________;</text:span></text:p>
      <text:p text:style-name="P65"><text:span text:style-name="T60">□</text:span><text:span text:style-name="T28"> <text:tab/></text:span><text:span text:style-name="T30">di non essere stato interdetto o sottoposto a misure di sicurezza o di prevenzione</text:span><text:span text:style-name="T31"> che, per legge, escludono l’accesso all’impiego presso una Pubblica Amministrazione;</text:span></text:p>
      <text:p text:style-name="P30"><text:span text:style-name="T53">□</text:span><text:span text:style-name="T16"> <text:tab/>di non avere in corso procedimenti penali a proprio carico;</text:span></text:p>
      <text:p text:style-name="P31">oppure:</text:p>
      <text:p text:style-name="P36"><text:span text:style-name="T56">□</text:span><text:span text:style-name="T12"> <text:tab/> che gli eventuali procedimenti penali pendenti sono:</text:span></text:p>
      <text:p text:style-name="P66">- ___________________________________________________;</text:p>
      <text:p text:style-name="P67"><text:span text:style-name="T29">- ___________________________________________________;</text:span><text:span text:style-name="T27"> </text:span></text:p>
      <text:p text:style-name="P44"><text:span text:style-name="T53">□</text:span><text:span text:style-name="T16"> <text:tab/>di non essere stato destituito o dispensato dall’impiego presso</text:span><text:span text:style-name="T21"> una Pubblica Amministrazione per persistente insufficiente rendimento ovvero di non essere stato licenziato da una Pubblica Amministrazione a seguito di procedimento disciplinare ovvero di non essere stato dichiarato decaduto da un impiego pubblico a seguito dell’accertamento che l’impiego venne conseguito mediante produzione di documenti falsi o, comunque, con mezzi fraudolenti;</text:span></text:p>
      <text:p text:style-name="P69">oppure:</text:p>
      <text:p text:style-name="P58"><text:span text:style-name="T66">□ </text:span><text:span text:style-name="T38"><text:tab/>di essere stato destituito, ovvero dispensato dall’impiego presso</text:span><text:span text:style-name="T39"> una Pubblica Amministrazione per persistente insufficiente rendimento, ovvero licenziato da una Pubblica Amministrazione a seguito di procedimento disciplinare o di essere stato dichiarato decaduto da un impiego pubblico a seguito dell’accertamento che l’impiego venne conseguito mediante produzione di documenti falsi o, comunque, con mezzi fraudolenti e</text:span><text:span text:style-name="T38">, precisamente</text:span><text:span text:style-name="T29">, </text:span><text:span text:style-name="T27">(specificare)</text:span><text:span text:style-name="T29">______________________________________________________________________;</text:span></text:p>
      <text:p text:style-name="P49"><text:span text:style-name="T59">□</text:span><text:span text:style-name="T26"> </text:span><text:span text:style-name="T29"><text:tab/></text:span><text:span text:style-name="T49">(per i soli candidati di sesso maschile): </text:span><text:span text:style-name="T29">di essere in posizione regolare nei confronti degli obblighi di leva</text:span><text:span text:style-name="T26">;</text:span></text:p>
      <text:p text:style-name="P48"><text:span text:style-name="T53">□ </text:span><text:span text:style-name="T16"><text:tab/>di essere in possesso del seguente titolo di studio prescritto per l'accesso: <text:s/></text:span><text:span text:style-name="T48"><text:s text:c="2"/>______________________________________________________________________________________________________, </text:span><text:span text:style-name="T19">conseguito</text:span><text:span text:style-name="T16"> il ________________</text:span><text:span text:style-name="T40">, presso ______________________________________, con votazione ____________________ ;</text:span></text:p>
      <text:p text:style-name="P44"><text:span text:style-name="T61">□<text:tab/></text:span><text:span text:style-name="T75">(per i soli candidati in possesso di titolo di studio conseguito all'estero)</text:span><text:span text:style-name="T76">: </text:span><text:span text:style-name="T41">di essere in possesso del seguente titolo di studio :</text:span></text:p>
      <text:p text:style-name="P44"><text:soft-page-break/><text:span text:style-name="T41"><text:s text:c="2"/></text:span><text:span text:style-name="T51">______________________________________________________________________________________________________, </text:span><text:span text:style-name="T41">conseguito il ________________, presso ______________________________________, con votazione ____________________, avente valore legale nello Stato cui è stato conseguito</text:span><text:span text:style-name="T44">, per il quale il </text:span><text:span text:style-name="T41">sottoscritto - in data ___________ - ha avviato, ai sensi e per gli effetti di cui all'art. 38, c. 3, del D.Lgs. 165/2001, la prescritta procedura di <text:s/>riconoscimento - da parte <text:s/>Dipartimento della Funzione Pubblica - dell'</text:span><text:span text:style-name="T42">equivalenza </text:span><text:span text:style-name="T41">al titolo italiano prescritto per l'accesso;</text:span></text:p>
      <text:p text:style-name="P33"><text:span text:style-name="T57">□</text:span><text:span text:style-name="T18"> <text:tab/>di essere in possesso della patente di guida di cat. "B";</text:span></text:p>
      <text:p text:style-name="P37"><text:span text:style-name="T53">□</text:span><text:span text:style-name="T16"> <text:tab/>di avere </text:span><text:span text:style-name="T25">conoscenza del</text:span><text:span text:style-name="T16">la lingua straniera dell'inglese;</text:span></text:p>
      <text:p text:style-name="P37"><text:span text:style-name="T53">□<text:tab/></text:span><text:span text:style-name="T78">(esclusivamente per i cittadini di altri Stati):</text:span><text:span text:style-name="T25"> di avere adeguata conoscenza della lingua italiana;</text:span></text:p>
      <text:p text:style-name="P59"><text:span text:style-name="T53">□</text:span><text:span text:style-name="T16"> <text:tab/>di avere conoscenza dell'uso delle apparecchiature e delle applicazioni informatiche più diffuse e, in particolare, del Pacchetto LibreOffice</text:span><text:span text:style-name="T82">;</text:span></text:p>
      <text:p text:style-name="P48"><text:span text:style-name="T64">□</text:span><text:span text:style-name="T34"> <text:tab/>di avere necessità, per l'espletamento delle prove d'esame, in relazione al proprio handicap del seguente ausilio ______________________________, ovvero di tempi aggiuntivi <text:s/>nella misura di _____________, ai sensi dell'art. 20, commi 1 e 2, della legge 104/1992, </text:span><text:span text:style-name="T35">come risultante da certificazione medico-sanitaria allegata</text:span><text:span text:style-name="T16">;</text:span></text:p>
      <text:p text:style-name="P48"><text:span text:style-name="T63">□</text:span><text:span text:style-name="T32"> <text:tab/>di avere titolo, ai sensi dell’art. 20, comma 2-bis, della legge 104/1992, all’esonero dall’eventuale prova preselettiva, </text:span><text:span text:style-name="T33">come risultante da certificazione medico-sanitaria allegata</text:span><text:span text:style-name="T32">;</text:span></text:p>
      <text:p text:style-name="P51"><text:span text:style-name="T63">□ </text:span><text:span text:style-name="T77">(per candidati con diagnosi di DSA):</text:span><text:span text:style-name="T63"> </text:span><text:span text:style-name="T32">di fare esplicita richiesta:</text:span></text:p>
      <text:list xml:id="list1446627832" text:style-name="WW8Num8">
        <text:list-item>
          <text:p text:style-name="P86">della misura dispensativa (della prova scritta);</text:p>
        </text:list-item>
        <text:list-item>
          <text:p text:style-name="P86">dello strumento compensativo;</text:p>
        </text:list-item>
        <text:list-item>
          <text:p text:style-name="P86">e/o dei tempi aggiuntivi;</text:p>
        </text:list-item>
      </text:list>
      <text:p text:style-name="P64">necessari in funzione della propria esigenza, come risultante da certificazione medico-sanitaria allegata;</text:p>
      <text:p text:style-name="P45"><text:span text:style-name="T55">□ </text:span><text:span text:style-name="T11"><text:tab/></text:span><text:span text:style-name="T23">di essere titolare del diritto di riserva in quanto:</text:span></text:p>
      <text:list xml:id="list1811214404" text:style-name="WW8Num14">
        <text:list-item>
          <text:p text:style-name="P87">volontario in ferma breve o ferma prefissata delle Forze Armate, congedato senza demerito ovvero durante il periodo di rafferma;</text:p>
        </text:list-item>
      </text:list>
      <text:list xml:id="list301289257" text:style-name="WW8Num15">
        <text:list-item>
          <text:p text:style-name="P88">volontario delle Forze Armate in servizio permanente;</text:p>
        </text:list-item>
        <text:list-item>
          <text:p text:style-name="P88">ufficiale di complemento in ferma biennale o ufficiale in ferma prefissata che ha completato senza demerito la ferma contratta;</text:p>
        </text:list-item>
      </text:list>
      <text:p text:style-name="P45"><text:span text:style-name="T55">□ </text:span><text:span text:style-name="T18">di essere in possesso del/i seguente/i titolo/i - fra quelli previsti dall'art. 14, c. 2, del bando - che danno diritto a preferenza, in caso di parità di punteggio:</text:span></text:p>
      <text:p text:style-name="P66">- ___________________________________________________;</text:p>
      <text:p text:style-name="P68">- ___________________________________________________;</text:p>
      <text:p text:style-name="P44"><text:soft-page-break/><text:span text:style-name="T67">□</text:span><text:span text:style-name="T40"><text:tab/>di accettare le condizioni previste dal bando di concorso, nonché quelle previste dalle norme regolamentari dell'ente concernenti l'ordinamento degli uffici e servizi, nonché le modalità di accesso agli impieghi provinciali e per le progressioni di carriera;</text:span></text:p>
      <text:p text:style-name="P44"><text:span text:style-name="T68">□</text:span><text:span text:style-name="T43"><text:tab/>di 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44"><text:span text:style-name="T67">□</text:span><text:span text:style-name="T40"><text:tab/>di autorizzare</text:span><text:span text:style-name="T43">, ai sensi del nuovo Regolamento Europeo in materia di Privacy </text:span><text:span text:style-name="T52">(RGDP 2016/679)</text:span><text:span text:style-name="T43"> e del 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44"/>
      <text:p text:style-name="P6">Allega alla presente domanda:</text:p>
      <text:p text:style-name="P70"><text:span text:style-name="T83">a) <text:tab/></text:span><text:span text:style-name="T84">fotocopia o scansione, debitamente sottoscritta, di un documento di identità o di riconoscimento in corso di validità;</text:span></text:p>
      <text:p text:style-name="P70"><text:span text:style-name="T84">b) <text:tab/>ricevuta del </text:span><text:span text:style-name="T94">versamento di € 10,00, quale tassa di partecipazione al concorso pubblico;</text:span></text:p>
      <text:p text:style-name="P71">c) <text:tab/>curriculum professionale;</text:p>
      <text:p text:style-name="P52"><text:span text:style-name="T94">d)<text:tab/>certificazione medica rilasciata da apposita struttura pubblica, o convenzionata, attestante la necessità, in sede di prove d'esame, di tempi aggiuntivi e/o di ausilio, come indicati nella domanda di partecipazione al concorso</text:span><text:span text:style-name="T95"> (esclusivamente, qualora il candidato intenda usufruire dei benefici di cui all'art. 20 della legge 104/1992);</text:span></text:p>
      <text:p text:style-name="P52"><text:span text:style-name="T94">e)<text:tab/></text:span><text:span text:style-name="T96">certificazione medico-sanitaria, attestante la sussistenza del possesso del requisito prescritto dall’art. 20, comma 2-bis, della legge 104/1992 </text:span><text:span text:style-name="T95">(esclusivamente, qualora il candidato intenda avvalersi dell’esonero dall’eventuale prova preselettiva)</text:span><text:span text:style-name="T96">.</text:span></text:p>
      <text:p text:style-name="P52"><text:span text:style-name="T96">f)<text:tab/></text:span><text:span text:style-name="T3">dichiarazione resa dalla commissione medico-legale dell’ASL di riferimento o da equivalente struttura pubblica attestante la diagnosi di disturbi specifici di apprendimento </text:span><text:span text:style-name="T1">(DSA) -</text:span><text:span text:style-name="T3"> (</text:span><text:span text:style-name="T2">per i candidati che intendano avvalersi della misura dispensativa, dello strumento compensativo e/o dei tempi aggiuntivi necessari in funzione della propria esigenza, ai sensi di quanto previsto dal D.M. 9.11.2021);</text:span></text:p>
      <text:p text:style-name="P52"><text:span text:style-name="T3">g)</text:span><text:span text:style-name="T2"><text:tab/></text:span><text:span text:style-name="T79">copia scansionata della richiesta di equivalenza del titolo di studio posseduto al titolo di studio italiano </text:span><text:span text:style-name="T81">(prescritto per l'accesso),</text:span><text:span text:style-name="T79"> inviata al Dipartimento della Funzione Pubblica, </text:span><text:span text:style-name="T80">con relativa ricevuta di spedizione</text:span><text:span text:style-name="T79"> </text:span><text:span text:style-name="T73">(esclusivamente per i candidati che hanno conseguito il titolo di studio all'estero);</text:span></text:p>
      <text:p text:style-name="P53">h)<text:tab/>documentazione comprovante il diritto di riserva ai sensi del D.Lgs. n. 66/2010.</text:p>
      <text:p text:style-name="P11"/>
      <text:p text:style-name="P19">______________________</text:p>
      <text:p text:style-name="P72">luogo e data</text:p>
      <text:p text:style-name="P20"/>
      <text:p text:style-name="P73"/>
      <text:p text:style-name="P74">___________________________________</text:p>
      <text:p text:style-name="P75">firma </text:p>
      <text:p text:style-name="P76"/>
      <text:p text:style-name="P76"/>
      <text:p text:style-name="P76"/>
      <text:p text:style-name="P77"/>
      <text:p text:style-name="P78">INFORMATIVA SUL TRATTAMENTO DEI DATI PERSONALI</text:p>
      <text:p text:style-name="P9"><text:span text:style-name="T97">L’inoltro della domanda di partecipazione alle procedure concorsuali </text:span><text:span text:style-name="T4">equivale ad esplicita espressione del consenso previsto in ordine al trattamento dei dati personali.</text:span></text:p>
      <text:p text:style-name="P12">Ai sensi dell’art. 13 del Regolamento UE 2016/679, con riferimento alle attività di trattamento dei dati relativi alla partecipazione al presente bando, si forniscono le seguenti informazioni:</text:p>
      <text:p text:style-name="P9"><text:span text:style-name="T5">Indicazione del titolare del trattamento</text:span><text:span text:style-name="T4">:</text:span></text:p>
      <text:p text:style-name="P9"><text:span text:style-name="T4">Provincia di Pesaro e Urbino (con sede in Viale Gramsci n. 4, 61121 Pesaro; Centralino tel. 0721/3591; e-mail: </text:span><text:a xlink:type="simple" xlink:href="mailto:urp@provincia.ps.it" text:style-name="Internet_20_link" text:visited-style-name="Visited_20_Internet_20_Link"><text:span text:style-name="Internet_20_link"><text:span text:style-name="T4">urp@provincia.ps.it</text:span></text:span></text:a><text:span text:style-name="T4">; PEC: </text:span><text:a xlink:type="simple" xlink:href="mailto:provincia.pesarourbino@legalmail.it" text:style-name="Internet_20_link" text:visited-style-name="Visited_20_Internet_20_Link"><text:span text:style-name="Internet_20_link"><text:span text:style-name="T4">provincia.pesarourbino@legalmail.it</text:span></text:span></text:a><text:span text:style-name="T4">).</text:span></text:p>
      <text:p text:style-name="P9"><text:span text:style-name="T5">Responsabile Protezione Dati (dati di contatto)</text:span><text:span text:style-name="T4">:</text:span></text:p>
      <text:p text:style-name="P7"><text:span text:style-name="T85">-</text:span><text:span text:style-name="T7"> e-mail: </text:span><text:a xlink:type="simple" xlink:href="mailto:dpo@provincia.ps.it" text:style-name="Internet_20_link" text:visited-style-name="Visited_20_Internet_20_Link"><text:span text:style-name="Internet_20_link"><text:span text:style-name="T7">dpo@provincia.ps.it</text:span></text:span></text:a><text:span text:style-name="T7">;</text:span></text:p>
      <text:p text:style-name="P8">- Tel. 0721/3592236 (lunedì, mercoledì e venerdì dalle ore 9.00 alle ore 13.00 - martedì e giovedì dalle ore 9.00 alle ore 13.00 e dalle ore 15.00 alle ore 17.00).</text:p>
      <text:p text:style-name="P9"><text:span text:style-name="T5">Finalità e base giuridica</text:span><text:span text:style-name="T4">:</text:span></text:p>
      <text:p text:style-name="P79">I dati forniti dai candidati in sede di partecipazione al concorso o comunque acquisiti a tal fine dalla Provincia di Pesaro e Urbino sono raccolti e trattati per il perseguimento delle seguenti finalità:</text:p>
      <text:p text:style-name="P79">a) Accertamento dell’assenza di cause ostative alla partecipazione e verifica della sussistenza dei requisiti richiesti per la partecipazione ai concorsi e alle selezioni.</text:p>
      <text:p text:style-name="P79">b) Gestione dei concorsi e delle selezioni, in tutte le loro fasi, compresa la pubblicazione della graduatoria e l’eventuale successiva assunzione in servizio.</text:p>
      <text:p text:style-name="P15">La base giuridica del trattamento è ai sensi dei commi b), c), e) dell’art. 6 del RGDP e rispondente alle norme specifiche di cui alle premesse del bando di concorso o avviso di selezione.</text:p>
      <text:p text:style-name="P13">Il conferimento di tali dati è necessario per verificare i requisiti di partecipazione e il possesso dei titoli e la loro mancata indicazione può precludere tale valutazione, con conseguente esclusione dalla procedura.</text:p>
      <text:p text:style-name="P14">Oggetto della attività di trattamento:</text:p>
      <text:p text:style-name="P12">Il trattamento riguarda le seguenti categorie di attività: raccolta, archiviazione, registrazione e elaborazione tramite supporti informatici e cartacei.</text:p>
      <text:p text:style-name="P14">Modalità di trattamento</text:p>
      <text:p text:style-name="P12">Il trattamento si svolge nel rispetto dei principi di cui all’art. 5 del Regolamento UE 2016/679 e dei diritti dell’interessato disciplinati nel Capo III dello stesso Regolamento.</text:p>
      <text:p text:style-name="P14">Misure di sicurezza</text:p>
      <text:p text:style-name="P12">I dati sono trattati garantendo la loro sicurezza con adeguate misure di protezione al fine di ridurre i rischi di distruzione o perdita dei dati, di modifica, di divulgazione non autorizzata o di accesso accidentale o illegale.</text:p>
      <text:p text:style-name="P14">Comunicazione e diffusione</text:p>
      <text:p text:style-name="P12">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Pesaro e Urbino coinvolto nel procedimento, ai membri delle Commissioni esaminatrici designati dall’Amministrazione, al personale di altri Enti cui la Provincia di Pesaro e Urbino avesse eventualmente consentito <text:s/>l’utilizzo della graduatoria di merito, secondo quanto previsto dall’art. 14 del presente bando di concorso, ad eventuali soggetti responsabili del trattamento sulla base di contratto o altro atto giuridico. Sono previste, altresì, comunicazioni pubbliche (diffusione) relative alle varie fasi della procedura selettiva.</text:p>
      <text:p text:style-name="P14">Periodo di conservazione dei dati</text:p>
      <text:p text:style-name="P12">I dati saranno conservati per il tempo stabilito dalla normativa vigente.</text:p>
      <text:p text:style-name="P14">Diritti dell’interessato</text:p>
      <text:p text:style-name="P12">Gli interessati hanno diritto:</text:p>
      <text:p text:style-name="P12">- di accesso ai dati personali;</text:p>
      <text:p text:style-name="P12">- di ottenere rettifica degli stessi;</text:p>
      <text:p text:style-name="P12">- di proporre reclamo <text:s/>al Garante per la protezione dei dati personali (art. 77 RGDP);</text:p>
      <text:p text:style-name="P10"><text:span text:style-name="T1">-</text:span><text:span text:style-name="T2"> di proporre ricorso all’autorità giudiziaria (art. 78 RGDP).</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8z0" style:family="text">
      <style:text-properties style:use-window-font-color="true" style:font-name="Symbol" fo:font-family="Symbol" style:font-charset="x-symbol" fo:font-size="11pt" fo:letter-spacing="0.007cm" fo:language="it" fo:country="IT" style:font-size-asian="11pt" style:language-asian="zh" style:country-asian="CN" style:font-name-complex="Symbol" style:font-family-complex="Symbol" style:font-charset-complex="x-symbol" style:font-size-complex="11pt" style:language-complex="ar" style:country-complex="SA"/>
    </style:style>
    <style:style style:name="WW8Num8z1" style:family="text">
      <style:text-properties style:font-name="OpenSymbol" fo:font-family="OpenSymbol, 'Arial Unicode MS'" style:font-name-complex="Symbol" style:font-family-complex="Symbol" style:font-charset-complex="x-symbol"/>
    </style:style>
    <style:style style:name="WW8Num14z0" style:family="text">
      <style:text-properties style:font-name="Symbol" fo:font-family="Symbol" style:font-charset="x-symbol" fo:font-size="9pt" fo:font-weight="normal" style:font-size-asian="9pt" style:font-weight-asian="normal" style:font-name-complex="OpenSymbol1" style:font-family-complex="OpenSymbol, 'Arial Unicode MS'" style:font-pitch-complex="variable" style:font-size-complex="9pt" style:font-weight-complex="normal"/>
    </style:style>
    <style:style style:name="WW8Num15z0" style:family="text">
      <style:text-properties fo:color="#000000" style:font-name="Symbol" fo:font-family="Symbol" style:font-charset="x-symbol" fo:font-size="9pt" fo:language="it" fo:country="IT" fo:font-weight="normal" style:font-size-asian="9pt" style:language-asian="zh" style:country-asian="CN" style:font-weight-asian="normal" style:font-name-complex="OpenSymbol1" style:font-family-complex="OpenSymbol, 'Arial Unicode MS'" style:font-pitch-complex="variable" style:font-size-complex="9pt" style:language-complex="ar" style:country-complex="SA"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4T09:07:05.589000000</meta:creation-date>
    <dc:date>2023-04-04T09:10:23.300000000</dc:date>
    <meta:editing-duration>PT1M41S</meta:editing-duration>
    <meta:editing-cycles>2</meta:editing-cycles>
    <meta:generator>LibreOffice/6.4.2.2$Windows_X86_64 LibreOffice_project/4e471d8c02c9c90f512f7f9ead8875b57fcb1ec3</meta:generator>
    <meta:document-statistic meta:table-count="0" meta:image-count="0" meta:object-count="0" meta:page-count="6" meta:paragraph-count="123" meta:word-count="2047" meta:character-count="15436" meta:non-whitespace-character-count="13476"/>
  </office:meta>
</office:document-meta>
</file>