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style:text-properties style:font-name="Times New Roman" officeooo:paragraph-rsid="001bff26"/>
    </style:style>
    <style:style style:name="P2"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officeooo:paragraph-rsid="001bff26"/>
    </style:style>
    <style:style style:name="P3"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fo:font-size="11pt" fo:font-weight="bold" officeooo:paragraph-rsid="001bff26" style:font-size-asian="11pt" style:font-weight-asian="bold" style:font-name-complex="Verdana"/>
    </style:style>
    <style:style style:name="P4" style:family="paragraph" style:parent-style-name="Body_20_Text_20_2">
      <style:paragraph-properties fo:margin-left="0cm" fo:margin-right="0cm" fo:line-height="150%" fo:text-indent="1cm" style:auto-text-indent="false"/>
      <style:text-properties style:font-name="Times New Roman" fo:font-size="11pt" fo:font-weight="normal" officeooo:paragraph-rsid="001bff26" style:font-size-asian="11pt" style:font-weight-asian="normal" style:font-weight-complex="normal"/>
    </style:style>
    <style:style style:name="P5"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1bff26" style:font-size-asian="11pt" style:font-weight-asian="bold" style:font-size-complex="11pt" style:font-weight-complex="bold"/>
    </style:style>
    <style:style style:name="P6"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style:font-name="Times New Roman" fo:font-size="11pt" officeooo:paragraph-rsid="001bff26" style:font-size-asian="11pt"/>
    </style:style>
    <style:style style:name="P7"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officeooo:paragraph-rsid="001bff26" fo:hyphenate="false" fo:hyphenation-remain-char-count="2" fo:hyphenation-push-char-count="2" loext:hyphenation-no-caps="false"/>
    </style:style>
    <style:style style:name="P8"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style:font-name="Times New Roman" fo:font-size="9pt" officeooo:paragraph-rsid="001bff26" style:font-size-asian="9pt" style:font-size-complex="9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cm" fo:margin-right="0cm" fo:text-align="justify" style:justify-single-word="false" fo:text-indent="9.999cm" style:auto-text-indent="false" style:page-number="auto" fo:background-color="transparent"/>
      <style:text-properties fo:color="#000000" style:font-name="Times New Roman" fo:font-size="11pt" fo:font-weight="bold" officeooo:paragraph-rsid="001bff26" style:font-size-asian="11pt" style:font-weight-asian="bold" style:font-weight-complex="bold"/>
    </style:style>
    <style:style style:name="P10" style:family="paragraph" style:parent-style-name="Standard" style:master-page-name="">
      <loext:graphic-properties draw:fill="none"/>
      <style:paragraph-properties fo:margin-left="0cm" fo:margin-right="0cm" fo:text-align="justify" style:justify-single-word="false" fo:text-indent="9.999cm" style:auto-text-indent="false" style:page-number="auto" fo:background-color="transparent"/>
      <style:text-properties style:font-name="Times New Roman" officeooo:paragraph-rsid="001bff26"/>
    </style:style>
    <style:style style:name="P11" style:family="paragraph" style:parent-style-name="Standard">
      <style:paragraph-properties fo:text-align="justify" style:justify-single-word="false"/>
      <style:text-properties fo:color="#000000" style:font-name="Times New Roman" fo:font-size="11pt" fo:font-style="italic" fo:font-weight="bold" officeooo:paragraph-rsid="001bff26" style:font-size-asian="11pt" style:font-style-asian="italic" style:font-weight-asian="bold" style:font-name-complex="Verdana" style:font-size-complex="12pt" style:font-style-complex="italic" style:font-weight-complex="bold"/>
    </style:style>
    <style:style style:name="P12"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fo:color="#000000" style:font-name="Times New Roman" fo:font-size="11pt" fo:language="it" fo:country="IT" fo:font-style="normal" fo:font-weight="bold" officeooo:paragraph-rsid="001bff26"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3"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bff26" style:font-size-asian="11pt"/>
    </style:style>
    <style:style style:name="P14"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bff26" style:font-size-asian="11pt" style:font-name-complex="Trebuchet MS"/>
    </style:style>
    <style:style style:name="P15" style:family="paragraph" style:parent-style-name="Standard">
      <style:paragraph-properties fo:text-align="justify" style:justify-single-word="false"/>
      <style:text-properties style:font-name="Times New Roman" fo:font-size="12pt" fo:font-style="italic" fo:font-weight="bold" officeooo:paragraph-rsid="001bff26" style:font-size-asian="12pt" style:font-style-asian="italic" style:font-weight-asian="bold" style:font-name-complex="Verdana" style:font-size-complex="12pt" style:font-style-complex="italic" style:font-weight-complex="bold"/>
    </style:style>
    <style:style style:name="P16" style:family="paragraph" style:parent-style-name="Standard">
      <style:paragraph-properties fo:text-align="justify" style:justify-single-word="false"/>
      <style:text-properties style:font-name="Times New Roman" fo:font-size="11pt" fo:language="fr" fo:country="FR" officeooo:paragraph-rsid="001bff26" fo:background-color="#ff00ff" style:font-size-asian="11pt"/>
    </style:style>
    <style:style style:name="P17" style:family="paragraph" style:parent-style-name="Standard">
      <style:paragraph-properties fo:line-height="100%" fo:text-align="justify" style:justify-single-word="false" fo:orphans="0" fo:widows="0">
        <style:tab-stops>
          <style:tab-stop style:position="1cm"/>
          <style:tab-stop style:position="11.502cm"/>
        </style:tab-stops>
      </style:paragraph-properties>
      <style:text-properties style:font-name="Times New Roman" officeooo:paragraph-rsid="001bff26"/>
    </style:style>
    <style:style style:name="P18" style:family="paragraph" style:parent-style-name="Standard">
      <loext:graphic-properties draw:fill="none" draw:fill-color="#ffffff"/>
      <style:paragraph-properties fo:margin-left="0cm" fo:margin-right="0.101cm" fo:margin-top="0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font-name="Times New Roman" fo:font-size="9pt" officeooo:paragraph-rsid="001bff26" style:font-size-asian="9pt" style:font-size-complex="9pt" fo:hyphenate="false" fo:hyphenation-remain-char-count="2" fo:hyphenation-push-char-count="2" loext:hyphenation-no-caps="false"/>
    </style:style>
    <style:style style:name="P19"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officeooo:paragraph-rsid="001bff26"/>
    </style:style>
    <style:style style:name="P20"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style="italic" officeooo:paragraph-rsid="001bff26"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21"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1bff26" style:font-name-asian="Times New Roman" style:font-size-asian="9pt" style:language-asian="zh" style:country-asian="CN" style:font-name-complex="Times New Roman" style:font-size-complex="9pt" style:language-complex="ar" style:country-complex="SA"/>
    </style:style>
    <style:style style:name="P22"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1bff26" style:font-size-asian="9pt" style:font-size-complex="9pt"/>
    </style:style>
    <style:style style:name="P23" style:family="paragraph" style:parent-style-name="Standard">
      <loext:graphic-properties draw:fill="solid" draw:fill-color="#ffffff"/>
      <style:paragraph-properties fo:margin-left="0cm" fo:margin-right="0.101cm" fo:margin-top="0.101cm" fo:margin-bottom="0cm" loext:contextual-spacing="false" fo:line-height="100%" fo:text-align="center" style:justify-single-word="false" fo:orphans="0" fo:widows="0" fo:text-indent="0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style:font-name="Times New Roman" fo:font-size="10pt" fo:font-style="italic" fo:font-weight="bold" officeooo:paragraph-rsid="001bff26" style:font-size-asian="10pt" style:font-style-asian="italic" style:font-weight-asian="bold" style:font-size-complex="10pt" style:font-style-complex="italic" style:font-weight-complex="bold"/>
    </style:style>
    <style:style style:name="P24"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10pt" fo:font-style="italic" fo:font-weight="bold" officeooo:paragraph-rsid="001bff26" style:font-size-asian="10pt" style:font-style-asian="italic" style:font-weight-asian="bold" style:font-size-complex="10pt" style:font-style-complex="italic" style:font-weight-complex="bold"/>
    </style:style>
    <style:style style:name="P25"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fo:color="#000000" style:font-name="Times New Roman" fo:font-size="10pt" fo:font-style="italic" fo:font-weight="bold" officeooo:paragraph-rsid="001bff26" style:font-size-asian="10pt" style:font-style-asian="italic" style:font-weight-asian="bold" style:font-size-complex="10pt" style:font-style-complex="italic" style:font-weight-complex="bold"/>
    </style:style>
    <style:style style:name="P26"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style:font-name="Times New Roman" officeooo:paragraph-rsid="001bff26"/>
    </style:style>
    <style:style style:name="P27" style:family="paragraph" style:parent-style-name="Standard">
      <loext:graphic-properties draw:fill="none" draw:fill-color="#ffffff"/>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use-window-font-color="true" style:font-name="Times New Roman" fo:font-size="9pt" fo:language="it" fo:country="IT" officeooo:paragraph-rsid="001bff26" style:font-name-asian="Times New Roman" style:font-size-asian="9pt" style:language-asian="zh" style:country-asian="CN" style:font-name-complex="Times New Roman" style:font-size-complex="9pt" style:language-complex="ar" style:country-complex="SA"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font-name="Times New Roman" fo:font-size="9pt" officeooo:paragraph-rsid="001bff26" style:font-size-asian="9pt" style:font-size-complex="9pt" fo:hyphenate="false" fo:hyphenation-remain-char-count="2" fo:hyphenation-push-char-count="2" loext:hyphenation-no-caps="false"/>
    </style:style>
    <style:style style:name="P29"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1bff26" style:font-name-asian="Times New Roman" style:font-size-asian="9pt" style:language-asian="zh" style:country-asian="CN" style:font-name-complex="Times New Roman" style:font-size-complex="9pt" style:language-complex="ar" style:country-complex="SA"/>
    </style:style>
    <style:style style:name="P30" style:family="paragraph" style:parent-style-name="Standard">
      <style:paragraph-properties fo:margin-left="0cm" fo:margin-right="0.101cm" fo:margin-top="0.199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1bff26" style:font-size-asian="9pt" style:font-size-complex="9pt"/>
    </style:style>
    <style:style style:name="P31" style:family="paragraph" style:parent-style-name="Standard">
      <style:paragraph-properties fo:margin-left="0cm" fo:margin-right="0.101cm" fo:margin-top="0.199cm" fo:margin-bottom="0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weight="bold" officeooo:paragraph-rsid="001bff26"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32" style:family="paragraph" style:parent-style-name="Standard">
      <style:paragraph-properties fo:margin-left="0cm" fo:margin-right="0.101cm" fo:margin-top="0.199cm" fo:margin-bottom="0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1bff26" style:font-size-asian="9pt" style:font-size-complex="9pt"/>
    </style:style>
    <style:style style:name="P33" style:family="paragraph" style:parent-style-name="Standard">
      <style:paragraph-properties fo:margin-left="0cm" fo:margin-right="0.101cm" fo:margin-top="0.15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1bff26" style:font-size-asian="9pt" style:font-size-complex="9pt"/>
    </style:style>
    <style:style style:name="P34" style:family="paragraph" style:parent-style-name="Standard">
      <style:paragraph-properties fo:margin-left="0cm" fo:margin-right="0.101cm" fo:margin-top="0cm" fo:margin-bottom="0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1bff26" style:font-name-asian="Times New Roman" style:font-size-asian="9pt" style:language-asian="zh" style:country-asian="CN" style:font-name-complex="Times New Roman" style:font-size-complex="9pt" style:language-complex="ar" style:country-complex="SA"/>
    </style:style>
    <style:style style:name="P35"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fo:break-before="page">
        <style:tab-stops>
          <style:tab-stop style:position="1cm"/>
        </style:tab-stops>
      </style:paragraph-properties>
      <style:text-properties fo:color="#000000" style:font-name="Times New Roman" fo:font-size="12pt" fo:font-style="italic" style:text-underline-style="solid" style:text-underline-width="auto" style:text-underline-color="font-color" fo:font-weight="bold" officeooo:paragraph-rsid="001bff26" style:font-size-asian="12pt" style:font-style-asian="italic" style:font-weight-asian="bold" style:font-name-complex="Times New Roman" style:font-size-complex="12pt" style:font-style-complex="italic" style:font-weight-complex="bold"/>
    </style:style>
    <style:style style:name="P36" style:family="paragraph" style:parent-style-name="Standard">
      <style:paragraph-properties fo:margin-top="0.199cm" fo:margin-bottom="0cm" loext:contextual-spacing="false" fo:text-align="justify" style:justify-single-word="false"/>
      <style:text-properties officeooo:paragraph-rsid="001bff26"/>
    </style:style>
    <style:style style:name="P37" style:family="paragraph" style:parent-style-name="Standard">
      <loext:graphic-properties draw:fill="none" draw:fill-color="#ffffff"/>
      <style:paragraph-properties fo:margin-left="0.3cm" fo:margin-right="0.101cm" fo:margin-top="0.101cm" fo:margin-bottom="0cm" loext:contextual-spacing="false"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3cm" fo:margin-right="0cm" fo:margin-top="0.199cm" fo:margin-bottom="0cm" loext:contextual-spacing="false"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ab-stops>
          <style:tab-stop style:position="0.291cm"/>
          <style:tab-stop style:position="11.502cm"/>
        </style:tab-stops>
      </style:paragraph-properties>
      <style:text-properties style:font-name="Times New Roman" officeooo:paragraph-rsid="001bff26" fo:hyphenate="false" fo:hyphenation-remain-char-count="2" fo:hyphenation-push-char-count="2" loext:hyphenation-no-caps="false"/>
    </style:style>
    <style:style style:name="P39" style:family="paragraph" style:parent-style-name="Standard">
      <loext:graphic-properties draw:fill="solid"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cm"/>
          <style:tab-stop style:position="11.502cm"/>
        </style:tab-stops>
      </style:paragraph-properties>
      <style:text-properties style:font-name="Times New Roman" fo:font-size="11pt" fo:font-weight="bold" officeooo:paragraph-rsid="001bff26" style:font-size-asian="11pt" style:font-weight-asian="bold" style:font-name-complex="Verdana" style:font-weight-complex="bold" fo:hyphenate="false" fo:hyphenation-remain-char-count="2" fo:hyphenation-push-char-count="2" loext:hyphenation-no-caps="false"/>
    </style:style>
    <style:style style:name="P40" style:family="paragraph" style:parent-style-name="Standard">
      <style:paragraph-properties fo:margin-left="0cm" fo:margin-right="0cm" fo:line-height="100%" fo:text-align="justify" style:justify-single-word="false" fo:orphans="0" fo:widows="0" fo:text-indent="0cm" style:auto-text-indent="false">
        <style:tab-stops>
          <style:tab-stop style:position="1cm"/>
          <style:tab-stop style:position="11.502cm"/>
        </style:tab-stops>
      </style:paragraph-properties>
      <style:text-properties style:font-name="Times New Roman" fo:font-size="11pt" officeooo:paragraph-rsid="001bff26" style:font-size-asian="11pt"/>
    </style:style>
    <style:style style:name="P41" style:family="paragraph" style:parent-style-name="Standard">
      <loext:graphic-properties draw:fill="solid" draw:fill-color="#ffffff"/>
      <style:paragraph-properties fo:margin-left="0cm" fo:margin-right="0cm" fo:margin-top="0.3cm" fo:margin-bottom="0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style:font-name="Times New Roman" officeooo:paragraph-rsid="001bff26"/>
    </style:style>
    <style:style style:name="P42"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9pt" fo:language="it" fo:country="IT" fo:font-style="normal" officeooo:paragraph-rsid="001bff26" style:font-name-asian="Times New Roman" style:font-size-asian="9pt" style:language-asian="zh" style:country-asian="CN" style:font-style-asian="normal" style:font-name-complex="Times New Roman" style:font-size-complex="9pt" style:language-complex="ar" style:country-complex="SA" style:font-style-complex="normal" fo:hyphenate="fals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9pt" fo:language="it" fo:country="IT" fo:font-weight="normal" officeooo:paragraph-rsid="001bff26"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use-window-font-color="true" style:font-name="Times New Roman" fo:font-size="9pt" fo:language="it" fo:country="IT" officeooo:paragraph-rsid="001bff26" style:font-name-asian="Times New Roman" style:font-size-asian="9pt" style:language-asian="zh" style:country-asian="CN" style:font-name-complex="Times New Roman" style:font-size-complex="9pt" style:language-complex="ar" style:country-complex="SA" fo:hyphenate="false" fo:hyphenation-remain-char-count="2" fo:hyphenation-push-char-count="2" loext:hyphenation-no-caps="false"/>
    </style:style>
    <style:style style:name="P45" style:family="paragraph" style:parent-style-name="Standard">
      <loext:graphic-properties draw:fill="solid" draw:fill-color="#ffffff"/>
      <style:paragraph-properties fo:margin-left="0.499cm" fo:margin-right="0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46"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47"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style:font-name="Times New Roman" officeooo:paragraph-rsid="001bff26"/>
    </style:style>
    <style:style style:name="P48"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bff26"/>
    </style:style>
    <style:style style:name="P49"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ext-properties style:font-name="Times New Roman" officeooo:paragraph-rsid="001bff26"/>
    </style:style>
    <style:style style:name="P50" style:family="paragraph" style:parent-style-name="Standard">
      <loext:graphic-properties draw:fill="solid" draw:fill-color="#ffffff"/>
      <style:paragraph-properties fo:margin-left="0.499cm" fo:margin-right="0cm" fo:margin-top="0cm" fo:margin-bottom="0cm" loext:contextual-spacing="false" fo:orphans="0" fo:widows="0" fo:text-indent="-0.499cm" style:auto-text-indent="false" fo:background-color="#ffffff"/>
      <style:text-properties style:font-name="Times New Roman" officeooo:paragraph-rsid="001bff26"/>
    </style:style>
    <style:style style:name="P51" style:family="paragraph" style:parent-style-name="Standard">
      <loext:graphic-properties draw:fill="solid" draw:fill-color="#ffffff"/>
      <style:paragraph-properties fo:margin-left="0.499cm" fo:margin-right="0cm" fo:margin-top="0.4cm" fo:margin-bottom="0cm" loext:contextual-spacing="false" fo:line-height="100%" fo:text-align="justify" style:justify-single-word="false" fo:orphans="0" fo:widows="0" fo:text-indent="-0.499cm" style:auto-text-indent="false" fo:background-color="#ffffff"/>
      <style:text-properties style:font-name="Times New Roman" officeooo:paragraph-rsid="001bff26"/>
    </style:style>
    <style:style style:name="P52" style:family="paragraph" style:parent-style-name="Standard">
      <loext:graphic-properties draw:fill="solid" draw:fill-color="#ffffff"/>
      <style:paragraph-properties fo:margin-left="0.499cm" fo:margin-right="0cm" fo:margin-top="0.4cm" fo:margin-bottom="0cm" loext:contextual-spacing="false" fo:line-height="100%" fo:text-align="justify" style:justify-single-word="false" fo:orphans="0" fo:widows="0" fo:text-indent="-0.499cm" style:auto-text-indent="false" fo:background-color="#ffffff"/>
      <style:text-properties fo:color="#000000" style:font-name="Times New Roman" fo:font-size="11pt" officeooo:paragraph-rsid="001bff26" style:font-size-asian="11pt" style:font-size-complex="11pt"/>
    </style:style>
    <style:style style:name="P53"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bff26" style:font-size-asian="9pt" style:font-weight-asian="bold" style:font-size-complex="9pt" style:font-weight-complex="bold"/>
    </style:style>
    <style:style style:name="P54" style:family="paragraph" style:parent-style-name="Standard">
      <style:paragraph-properties fo:margin-left="0.801cm" fo:margin-right="0cm" fo:margin-top="0.3cm" fo:margin-bottom="0cm" loext:contextual-spacing="false" fo:line-height="100%"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bff26" style:font-size-asian="9pt" style:font-weight-asian="bold" style:font-size-complex="9pt" style:font-weight-complex="bold"/>
    </style:style>
    <style:style style:name="P55" style:family="paragraph" style:parent-style-name="Standard">
      <loext:graphic-properties draw:fill="solid" draw:fill-color="#ffffff"/>
      <style:paragraph-properties fo:margin-left="0.499cm" fo:margin-right="0.101cm" fo:margin-top="0cm" fo:margin-bottom="0.101cm" loext:contextual-spacing="false" fo:line-height="150%" fo:text-align="justify" style:justify-single-word="false" fo:orphans="0" fo:widows="0" fo:text-indent="-0.499cm" style:auto-text-indent="false" fo:background-color="#ffffff"/>
      <style:text-properties style:font-name="Times New Roman" officeooo:paragraph-rsid="001bff26"/>
    </style:style>
    <style:style style:name="P56"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ext-properties style:font-name="Times New Roman" officeooo:paragraph-rsid="001bff26"/>
    </style:style>
    <style:style style:name="P57"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style:font-name="Times New Roman" officeooo:paragraph-rsid="001bff26"/>
    </style:style>
    <style:style style:name="P58"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bff26"/>
    </style:style>
    <style:style style:name="P59"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text-indent="-0.499cm" style:auto-text-indent="false" fo:background-color="#ffffff"/>
      <style:text-properties style:font-name="Times New Roman" officeooo:paragraph-rsid="001bff26"/>
    </style:style>
    <style:style style:name="P60" style:family="paragraph" style:parent-style-name="Standard">
      <loext:graphic-properties draw:fill="solid" draw:fill-color="#ffffff"/>
      <style:paragraph-properties fo:margin-left="0.499cm" fo:margin-right="0.101cm" fo:margin-top="0.3cm" fo:margin-bottom="0cm" loext:contextual-spacing="false" fo:text-align="justify" style:justify-single-word="false" fo:orphans="0" fo:widows="0" fo:text-indent="-0.499cm" style:auto-text-indent="false" fo:background-color="#ffffff"/>
      <style:text-properties style:font-name="Times New Roman" officeooo:paragraph-rsid="001bff26"/>
    </style:style>
    <style:style style:name="P61"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style:font-name="Times New Roman" fo:font-size="8pt" officeooo:paragraph-rsid="001bff26" style:font-size-asian="8pt" style:font-size-complex="8pt"/>
    </style:style>
    <style:style style:name="P62"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63" style:family="paragraph" style:parent-style-name="Standard">
      <loext:graphic-properties draw:fill="solid" draw:fill-color="#ffffff"/>
      <style:paragraph-properties fo:margin-left="0.499cm" fo:margin-right="0.101cm" fo:margin-top="0.3cm" fo:margin-bottom="0.101cm" loext:contextual-spacing="false" fo:line-height="100%" fo:text-align="justify" style:justify-single-word="false" fo:orphans="0" fo:widows="0" fo:text-indent="-0.499cm" style:auto-text-indent="false" fo:background-color="#ffffff"/>
      <style:text-properties style:font-name="Times New Roman" officeooo:paragraph-rsid="001bff26"/>
    </style:style>
    <style:style style:name="P64" style:family="paragraph" style:parent-style-name="Standard">
      <loext:graphic-properties draw:fill="solid" draw:fill-color="#ffffff"/>
      <style:paragraph-properties fo:margin-left="0.499cm" fo:margin-right="0.101cm" fo:margin-top="0.3cm" fo:margin-bottom="0.199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bff26"/>
    </style:style>
    <style:style style:name="P65"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bff26"/>
    </style:style>
    <style:style style:name="P66"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bff26"/>
    </style:style>
    <style:style style:name="P67"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text-indent="-0.499cm" style:auto-text-indent="false" fo:background-color="#ffffff"/>
      <style:text-properties style:font-name="Times New Roman" officeooo:paragraph-rsid="001bff26"/>
    </style:style>
    <style:style style:name="P68" style:family="paragraph" style:parent-style-name="Standard">
      <loext:graphic-properties draw:fill="solid" draw:fill-color="#ffffff"/>
      <style:paragraph-properties fo:margin-left="0.499cm" fo:margin-right="0.101cm" fo:margin-top="0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69"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style:font-name="Times New Roman" fo:font-size="10pt" fo:language="it" fo:country="IT" fo:font-style="normal" style:text-underline-style="none" fo:font-weight="normal" officeooo:paragraph-rsid="001bff2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0"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style:font-name="Times New Roman" officeooo:paragraph-rsid="001bff26"/>
    </style:style>
    <style:style style:name="P71" style:family="paragraph" style:parent-style-name="Standard">
      <loext:graphic-properties draw:fill="solid" draw:fill-color="#ffffff"/>
      <style:paragraph-properties fo:margin-left="3.701cm" fo:margin-right="0.101cm" fo:margin-top="0.101cm" fo:margin-bottom="0cm" loext:contextual-spacing="false" fo:line-height="10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1bff26"/>
    </style:style>
    <style:style style:name="P72" style:family="paragraph" style:parent-style-name="Standard">
      <loext:graphic-properties draw:fill="solid" draw:fill-color="#ffffff"/>
      <style:paragraph-properties fo:margin-left="3.701cm" fo:margin-right="0.101cm" fo:margin-top="0cm" fo:margin-bottom="0cm" loext:contextual-spacing="false" fo:line-height="10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1bff26"/>
    </style:style>
    <style:style style:name="P73" style:family="paragraph" style:parent-style-name="Standard">
      <loext:graphic-properties draw:fill="solid" draw:fill-color="#ffffff"/>
      <style:paragraph-properties fo:margin-left="0.101cm" fo:margin-right="0.199cm" fo:margin-top="0.199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bff26" style:font-size-asian="8pt" style:font-style-asian="italic" style:font-weight-asian="bold" style:font-size-complex="8pt" style:font-style-complex="italic" style:font-weight-complex="bold"/>
    </style:style>
    <style:style style:name="P74" style:family="paragraph" style:parent-style-name="Standard">
      <loext:graphic-properties draw:fill="solid" draw:fill-color="#ffffff"/>
      <style:paragraph-properties fo:margin-left="0.6cm" fo:margin-right="0.101cm" fo:margin-top="0.3cm" fo:margin-bottom="0.199cm" loext:contextual-spacing="false" fo:line-height="100%" fo:text-align="justify" style:justify-single-word="false" fo:orphans="0" fo:widows="0" fo:text-indent="-0.6cm" style:auto-text-indent="false" fo:background-color="#ffffff"/>
      <style:text-properties style:font-name="Times New Roman" officeooo:paragraph-rsid="001bff26"/>
    </style:style>
    <style:style style:name="P75"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style:font-name="Times New Roman" fo:font-size="10pt" fo:font-style="italic" fo:font-weight="normal" officeooo:paragraph-rsid="001bff26" style:font-size-asian="10pt" style:font-style-asian="italic" style:font-weight-asian="normal" style:font-size-complex="10pt" style:font-style-complex="italic" style:font-weight-complex="normal"/>
    </style:style>
    <style:style style:name="P76"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style:font-name="Times New Roman" fo:font-size="11pt" fo:font-style="normal" fo:font-weight="normal" officeooo:paragraph-rsid="001bff26" style:font-size-asian="11pt" style:font-style-asian="normal" style:font-weight-asian="normal" style:font-size-complex="11pt" style:font-style-complex="normal" style:font-weight-complex="normal"/>
    </style:style>
    <style:style style:name="P77"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0" fo:widows="0" fo:hyphenation-ladder-count="no-limit" fo:text-indent="0.801cm" style:auto-text-indent="false" fo:background-color="#ffffff" style:text-autospace="ideograph-alpha" style:punctuation-wrap="hanging" style:line-break="strict" style:writing-mode="lr-tb"/>
      <style:text-properties fo:color="#000000" style:font-name="Times New Roman" fo:font-size="10pt" fo:letter-spacing="0.007cm" fo:font-style="italic" fo:font-weight="normal" officeooo:paragraph-rsid="001bff26"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78" style:family="paragraph" style:parent-style-name="Standard">
      <loext:graphic-properties draw:fill="solid" draw:fill-color="#ffffff"/>
      <style:paragraph-properties fo:margin-left="0cm" fo:margin-right="0.3cm" fo:margin-top="0cm" fo:margin-bottom="0.199cm" loext:contextual-spacing="false" fo:line-height="150%" fo:text-align="justify" style:justify-single-word="false" fo:orphans="0" fo:widows="0" fo:text-indent="0.801cm" style:auto-text-indent="false" fo:background-color="#ffffff"/>
      <style:text-properties fo:color="#000000" style:font-name="Times New Roman" fo:font-size="11pt" fo:font-style="normal" fo:font-weight="normal" officeooo:paragraph-rsid="001bff26" style:font-size-asian="11pt" style:font-style-asian="normal" style:font-weight-asian="normal" style:font-size-complex="11pt" style:font-style-complex="normal" style:font-weight-complex="normal"/>
    </style:style>
    <style:style style:name="P79"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hyphenation-ladder-count="no-limit" fo:text-indent="-0.101cm" style:auto-text-indent="false" fo:background-color="#ffffff"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80"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style:font-name="Times New Roman" officeooo:paragraph-rsid="001bff26"/>
    </style:style>
    <style:style style:name="P81"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1bff26" style:font-size-asian="9pt" style:font-style-asian="italic" style:font-weight-asian="bold" style:font-size-complex="9pt" style:font-style-complex="italic" style:font-weight-complex="bold"/>
    </style:style>
    <style:style style:name="P82"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imes New Roman" fo:font-size="11pt" officeooo:paragraph-rsid="001bff26" style:font-size-asian="11pt" style:font-weight-complex="bold"/>
    </style:style>
    <style:style style:name="P83"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1bff26" style:font-size-asian="9pt" style:font-style-asian="italic" style:font-weight-asian="bold" style:font-size-complex="9pt" style:font-style-complex="italic" style:font-weight-complex="bold"/>
    </style:style>
    <style:style style:name="P84" style:family="paragraph" style:parent-style-name="Standard">
      <style:paragraph-properties fo:margin-left="0cm" fo:margin-right="1cm" fo:margin-top="1cm" fo:margin-bottom="0.101cm" loext:contextual-spacing="false" fo:text-align="center" style:justify-single-word="false" fo:text-indent="0cm" style:auto-text-indent="false">
        <style:tab-stops>
          <style:tab-stop style:position="16.503cm"/>
        </style:tab-stops>
      </style:paragraph-properties>
      <style:text-properties style:font-name="Times New Roman" fo:font-size="10pt" fo:font-weight="bold" officeooo:paragraph-rsid="001bff26" style:font-size-asian="10pt" style:font-weight-asian="bold" style:font-size-complex="10pt" style:font-weight-complex="bold"/>
    </style:style>
    <style:style style:name="P85" style:family="paragraph" style:parent-style-name="Standard">
      <style:paragraph-properties fo:margin-left="0cm" fo:margin-right="1cm" fo:margin-top="1cm" fo:margin-bottom="0.101cm" loext:contextual-spacing="false" fo:text-align="center" style:justify-single-word="false" fo:text-indent="0cm" style:auto-text-indent="false">
        <style:tab-stops>
          <style:tab-stop style:position="16.503cm"/>
        </style:tab-stops>
      </style:paragraph-properties>
      <style:text-properties style:font-name="Times New Roman" fo:font-size="9pt" fo:font-weight="bold" officeooo:paragraph-rsid="001bff26" style:font-size-asian="9pt" style:font-weight-asian="bold" style:font-size-complex="9pt" style:font-weight-complex="bold"/>
    </style:style>
    <style:style style:name="P86" style:family="paragraph" style:parent-style-name="Standard">
      <style:paragraph-properties fo:text-align="justify" style:justify-single-word="false" style:writing-mode="lr-tb"/>
      <style:text-properties style:use-window-font-color="true" style:font-name="Times New Roman" fo:font-size="9pt" fo:language="it" fo:country="IT" fo:font-style="normal" officeooo:paragraph-rsid="001bff26"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87" style:family="paragraph" style:parent-style-name="Standard">
      <loext:graphic-properties draw:fill="none" draw:fill-color="#ffffff"/>
      <style:paragraph-properties fo:margin-left="0.4cm" fo:margin-right="0cm" fo:margin-top="0.101cm" fo:margin-bottom="0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use-window-font-color="true" style:font-name="Times New Roman" fo:font-size="9pt" fo:language="it" fo:country="IT" fo:font-style="italic" officeooo:paragraph-rsid="001bff26" style:font-name-asian="Times New Roman" style:font-size-asian="9pt" style:language-asian="zh" style:country-asian="CN" style:font-style-asian="italic" style:font-name-complex="Times New Roman" style:font-size-complex="9pt" style:language-complex="ar" style:country-complex="SA" style:font-style-complex="italic" fo:hyphenate="false" fo:hyphenation-remain-char-count="2" fo:hyphenation-push-char-count="2" loext:hyphenation-no-caps="false"/>
    </style:style>
    <style:style style:name="P88" style:family="paragraph" style:parent-style-name="Heading_20_2">
      <style:text-properties style:font-name="Times New Roman" fo:font-size="14pt" fo:language="fr" fo:country="FR" officeooo:paragraph-rsid="001bff26" fo:background-color="#ff00ff" style:font-size-asian="14pt" style:font-size-complex="14pt"/>
    </style:style>
    <style:style style:name="P89" style:family="paragraph" style:parent-style-name="Heading_20_2">
      <style:text-properties fo:color="#000000" style:font-name="Times New Roman" fo:font-size="12pt" fo:language="it" fo:country="IT" fo:font-style="normal" fo:font-weight="bold" officeooo:paragraph-rsid="001bff26"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90" style:family="paragraph" style:parent-style-name="Heading_20_2">
      <loext:graphic-properties draw:fill="solid" draw:fill-color="#ffffff"/>
      <style:paragraph-properties fo:margin-left="2.3cm" fo:margin-right="0cm" fo:text-align="justify" style:justify-single-word="false" fo:orphans="2" fo:widows="2" fo:hyphenation-ladder-count="no-limit" fo:text-indent="-2.3cm" style:auto-text-indent="false" fo:background-color="#ffffff" fo:keep-with-next="always"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91" style:family="paragraph" style:parent-style-name="Heading_20_4">
      <loext:graphic-properties draw:fill="none" draw:fill-color="#ffffff"/>
      <style:paragraph-properties fo:margin-left="0cm" fo:margin-right="0cm" fo:text-align="justify" style:justify-single-word="false" fo:orphans="2" fo:widows="2" fo:hyphenation-ladder-count="no-limit" fo:text-indent="9.999cm" style:auto-text-indent="false" fo:background-color="transparent" fo:keep-with-next="always" style:text-autospace="ideograph-alpha" style:punctuation-wrap="hanging" style:line-break="strict" style:writing-mode="lr-tb"/>
      <style:text-properties style:font-name="Times New Roman" officeooo:paragraph-rsid="001bff26" style:font-name-complex="Times New Roman" fo:hyphenate="false" fo:hyphenation-remain-char-count="2" fo:hyphenation-push-char-count="2" loext:hyphenation-no-caps="false"/>
    </style:style>
    <style:style style:name="P92" style:family="paragraph" style:parent-style-name="Standard" style:list-style-name="WW8Num13">
      <loext:graphic-properties draw:fill="none" draw:fill-color="#ffffff"/>
      <style:paragraph-properties fo:margin-top="0.101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ext-properties style:font-name="Times New Roman" officeooo:paragraph-rsid="001bff26" fo:hyphenate="false" fo:hyphenation-remain-char-count="2" fo:hyphenation-push-char-count="2" loext:hyphenation-no-caps="false"/>
    </style:style>
    <style:style style:name="P93" style:family="paragraph" style:parent-style-name="Standard" style:list-style-name="WW8Num10">
      <loext:graphic-properties draw:fill="solid" draw:fill-color="#ffffff"/>
      <style:paragraph-properties fo:margin-left="1.499cm" fo:margin-right="0.101cm" fo:margin-top="0.101cm" fo:margin-bottom="0cm" loext:contextual-spacing="false" fo:line-height="100%" fo:text-align="justify" style:justify-single-word="false" fo:orphans="0" fo:widows="0" fo:hyphenation-ladder-count="no-limit" fo:text-indent="0.6cm" style:auto-text-indent="false" fo:background-color="#ffffff" style:text-autospace="ideograph-alpha" style:punctuation-wrap="hanging" style:line-break="strict" style:writing-mode="lr-tb">
        <style:tab-stops>
          <style:tab-stop style:position="1.508cm"/>
        </style:tab-stops>
      </style:paragraph-properties>
      <style:text-properties style:font-name="Times New Roman" officeooo:paragraph-rsid="001bff26" fo:hyphenate="false" fo:hyphenation-remain-char-count="2" fo:hyphenation-push-char-count="2" loext:hyphenation-no-caps="false"/>
    </style:style>
    <style:style style:name="P94" style:family="paragraph" style:parent-style-name="Standard" style:list-style-name="WW8Num10">
      <loext:graphic-properties draw:fill="solid" draw:fill-color="#ffffff"/>
      <style:paragraph-properties fo:margin-left="2.499cm" fo:margin-right="0.101cm" fo:margin-top="0.101cm" fo:margin-bottom="0cm" loext:contextual-spacing="false"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ab-stops>
          <style:tab-stop style:position="1.508cm"/>
        </style:tab-stops>
      </style:paragraph-properties>
      <style:text-properties style:font-name="Times New Roman" officeooo:paragraph-rsid="001bff26" fo:hyphenate="false" fo:hyphenation-remain-char-count="2" fo:hyphenation-push-char-count="2" loext:hyphenation-no-caps="false"/>
    </style:style>
    <style:style style:name="P95" style:family="paragraph" style:parent-style-name="Standard" style:list-style-name="WW8Num16">
      <loext:graphic-properties draw:fill="solid" draw:fill-color="#ffffff"/>
      <style:paragraph-properties fo:margin-left="1cm" fo:margin-right="0.101cm" fo:margin-top="0.101cm" fo:margin-bottom="0.101cm" loext:contextual-spacing="false" fo:line-height="100%" fo:text-align="justify" style:justify-single-word="false" fo:orphans="2" fo:widows="2" fo:hyphenation-ladder-count="no-limit" fo:text-indent="-0.4cm" style:auto-text-indent="false" fo:background-color="#ffffff" style:text-autospace="ideograph-alpha" style:punctuation-wrap="hanging" style:line-break="strict" style:writing-mode="lr-tb">
        <style:tab-stops>
          <style:tab-stop style:position="1.005cm"/>
          <style:tab-stop style:position="16.113cm"/>
        </style:tab-stops>
      </style:paragraph-properties>
      <style:text-properties fo:color="#000000" style:font-name="Times New Roman" fo:font-size="12pt" fo:language="it" fo:country="IT" fo:font-weight="normal" officeooo:paragraph-rsid="001bff26"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96" style:family="paragraph" style:parent-style-name="Standard" style:list-style-name="WW8Num16">
      <loext:graphic-properties draw:fill="solid" draw:fill-color="#ffffff"/>
      <style:paragraph-properties fo:margin-left="1cm" fo:margin-right="0.101cm" fo:margin-top="0.101cm" fo:margin-bottom="0.101cm" loext:contextual-spacing="false" fo:line-height="100%" fo:text-align="justify" style:justify-single-word="false" fo:orphans="2" fo:widows="2" fo:hyphenation-ladder-count="no-limit" fo:text-indent="-0.4cm" style:auto-text-indent="false" fo:background-color="#ffffff" style:text-autospace="ideograph-alpha" style:punctuation-wrap="hanging" style:line-break="strict" style:writing-mode="lr-tb">
        <style:tab-stops>
          <style:tab-stop style:position="1.005cm"/>
          <style:tab-stop style:position="16.113cm"/>
        </style:tab-stops>
      </style:paragraph-properties>
      <style:text-properties fo:color="#000000" style:font-name="Times New Roman" fo:font-size="11pt" fo:letter-spacing="0.007cm" fo:language="it" fo:country="IT" fo:font-style="normal" style:text-underline-style="none" fo:font-weight="normal" officeooo:paragraph-rsid="001bff2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T1" style:family="text">
      <style:text-properties style:use-window-font-color="true" fo:font-size="9pt" fo:letter-spacing="0.007cm" fo:language="it" fo:country="IT" fo:font-style="italic" style:text-underline-style="none"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2"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 style:family="text">
      <style:text-properties style:use-window-font-color="true" fo:font-size="11pt" fo:language="it" fo:country="IT"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 style:family="text">
      <style:text-properties style:use-window-font-color="true"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 style:family="text">
      <style:text-properties style:use-window-font-color="true" fo:font-size="10pt" fo:letter-spacing="0.007cm"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6" style:family="text">
      <style:text-properties style:use-window-font-color="true" fo:font-size="10pt" fo:letter-spacing="0.007cm"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 style:family="text">
      <style:text-properties style:use-window-font-color="true" style:font-name="Times New Roman"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8" style:family="text">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ar" style:country-complex="SA"/>
    </style:style>
    <style:style style:name="T9" style:family="text">
      <style:text-properties style:use-window-font-color="true" style:font-name="Times New Roman" fo:font-size="9pt"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0" style:family="text">
      <style:text-properties style:use-window-font-color="true" fo:language="it" fo:country="IT" style:font-name-asian="Times New Roman" style:language-asian="zh" style:country-asian="CN" style:font-name-complex="Times New Roman" style:language-complex="ar" style:country-complex="SA"/>
    </style:style>
    <style:style style:name="T11" style:family="text">
      <style:text-properties style:use-window-font-color="true" fo:language="it" fo:country="IT" style:text-underline-style="solid" style:text-underline-width="auto" style:text-underline-color="font-color" fo:font-weight="bold" style:font-name-asian="Times New Roman" style:language-asian="zh" style:country-asian="CN" style:font-weight-asian="bold" style:font-name-complex="Times New Roman" style:language-complex="ar" style:country-complex="SA" style:font-weight-complex="bold"/>
    </style:style>
    <style:style style:name="T12"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13" style:family="text">
      <style:text-properties style:use-window-font-color="true" fo:language="it" fo:country="IT" fo:font-style="italic"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4" style:family="text">
      <style:text-properties style:use-window-font-color="true"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15" style:family="text">
      <style:text-properties style:use-window-font-color="true" fo:language="it" fo:country="IT"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6"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7" style:family="text">
      <style:text-properties style:use-window-font-color="true" fo:language="it" fo:country="IT" style:text-underline-style="none" fo:font-weight="bold" style:font-name-asian="Times New Roman" style:language-asian="zh" style:country-asian="CN" style:font-weight-asian="bold" style:font-name-complex="Times New Roman" style:language-complex="ar" style:country-complex="SA" style:font-weight-complex="bold"/>
    </style:style>
    <style:style style:name="T18" style:family="text">
      <style:text-properties fo:color="#000000" fo:font-size="11pt" fo:font-weight="bold" style:font-size-asian="11pt" style:font-weight-asian="bold" style:font-weight-complex="bold"/>
    </style:style>
    <style:style style:name="T19" style:family="text">
      <style:text-properties fo:color="#000000" fo:font-size="11pt" fo:font-style="italic" fo:font-weight="bold" style:font-size-asian="11pt" style:font-style-asian="italic" style:font-weight-asian="bold" style:font-style-complex="italic" style:font-weight-complex="bold"/>
    </style:style>
    <style:style style:name="T20"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1" style:family="text">
      <style:text-properties fo:color="#000000" fo:font-size="11pt" fo:font-style="italic" style:font-size-asian="11pt" style:font-style-asian="italic" style:font-size-complex="11pt" style:font-style-complex="italic"/>
    </style:style>
    <style:style style:name="T22" style:family="text">
      <style:text-properties fo:color="#000000" fo:font-size="11pt" style:font-size-asian="11pt" style:font-size-complex="11pt"/>
    </style:style>
    <style:style style:name="T23" style:family="text">
      <style:text-properties fo:color="#000000" fo:font-size="11pt" style:font-size-asian="11pt" style:font-size-complex="11pt" style:text-scale="72%"/>
    </style:style>
    <style:style style:name="T24"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fo:font-size="11pt" fo:font-style="normal" style:font-size-asian="11pt" style:font-style-asian="normal" style:font-size-complex="11pt" style:font-style-complex="normal"/>
    </style:style>
    <style:style style:name="T26" style:family="text">
      <style:text-properties fo:color="#000000" fo:font-size="11pt" fo:font-style="normal" style:font-size-asian="11pt" style:font-style-asian="normal" style:font-name-complex="Times New Roman" style:font-size-complex="11pt" style:font-style-complex="normal"/>
    </style:style>
    <style:style style:name="T27" style:family="text">
      <style:text-properties fo:color="#000000" fo:font-size="11pt" fo:font-style="normal" style:text-underline-style="none" style:font-size-asian="11pt" style:font-style-asian="normal" style:font-size-complex="11pt" style:font-style-complex="normal"/>
    </style:style>
    <style:style style:name="T28" style:family="text">
      <style:text-properties fo:color="#000000"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fo:color="#000000"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fo:color="#000000"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1"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32" style:family="text">
      <style:text-properties fo:color="#000000" fo:font-size="11pt" fo:language="it" fo:country="IT"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3"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34"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35" style:family="text">
      <style:text-properties fo:color="#000000" fo:font-size="11pt" fo:letter-spacing="0.007cm" fo:font-style="normal" style:font-size-asian="11pt" style:font-style-asian="normal" style:font-size-complex="11pt" style:font-style-complex="normal"/>
    </style:style>
    <style:style style:name="T36" style:family="text">
      <style:text-properties fo:color="#000000" fo:font-size="11pt" fo:letter-spacing="0.007cm" fo:font-style="normal" style:text-underline-style="none" style:font-size-asian="11pt" style:font-style-asian="normal" style:font-size-complex="11pt" style:font-style-complex="normal"/>
    </style:style>
    <style:style style:name="T37"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fo:color="#000000" fo:font-size="11pt" fo:letter-spacing="0.007cm" fo:font-style="normal" style:text-underline-style="none" fo:font-weight="bold" style:font-size-asian="11pt" style:font-style-asian="normal" style:font-weight-asian="bold" style:font-size-complex="11pt" style:font-style-complex="normal" style:font-weight-complex="bold"/>
    </style:style>
    <style:style style:name="T39" style:family="text">
      <style:text-properties fo:color="#000000" fo:font-size="11pt" fo:letter-spacing="0.007cm" style:font-size-asian="11pt" style:font-size-complex="11pt"/>
    </style:style>
    <style:style style:name="T40" style:family="text">
      <style:text-properties fo:color="#000000" fo:font-size="11pt" fo:letter-spacing="0.007cm" fo:font-weight="bold" style:font-size-asian="11pt" style:font-weight-asian="bold" style:font-size-complex="11pt" style:font-weight-complex="bold"/>
    </style:style>
    <style:style style:name="T41" style:family="text">
      <style:text-properties fo:color="#000000"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fo:color="#000000" fo:font-size="11pt" fo:letter-spacing="0.007cm"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3" style:family="text">
      <style:text-properties fo:color="#000000" fo:font-size="11pt" fo:font-weight="normal" style:font-size-asian="11pt" style:font-weight-asian="normal" style:font-size-complex="11pt" style:font-weight-complex="normal"/>
    </style:style>
    <style:style style:name="T44" style:family="text">
      <style:text-properties fo:color="#000000" fo:font-size="11pt" fo:letter-spacing="-0.007cm" fo:font-style="normal" style:font-size-asian="11pt" style:font-style-asian="normal" style:font-size-complex="11pt" style:font-style-complex="normal"/>
    </style:style>
    <style:style style:name="T45"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46" style:family="text">
      <style:text-properties fo:color="#00000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47" style:family="text">
      <style:text-properties fo:color="#000000" fo:font-size="11pt" fo:letter-spacing="-0.002cm" style:font-size-asian="11pt" style:font-size-complex="11pt"/>
    </style:style>
    <style:style style:name="T48" style:family="text">
      <style:text-properties fo:color="#000000" fo:font-size="11pt" fo:letter-spacing="-0.002cm" fo:font-style="normal" fo:font-weight="normal" style:font-size-asian="11pt" style:font-style-asian="normal" style:font-weight-asian="normal" style:font-size-complex="11pt" style:font-style-complex="normal" style:font-weight-complex="normal"/>
    </style:style>
    <style:style style:name="T49" style:family="text">
      <style:text-properties fo:color="#000000" fo:font-size="11pt" fo:letter-spacing="-0.002cm" fo:font-style="normal" style:font-size-asian="11pt" style:font-style-asian="normal" style:font-size-complex="11pt" style:font-style-complex="normal"/>
    </style:style>
    <style:style style:name="T50"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1" style:family="text">
      <style:text-properties fo:color="#000000" fo:font-size="9pt" style:font-size-asian="9pt" style:font-size-complex="9pt"/>
    </style:style>
    <style:style style:name="T52"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53" style:family="text">
      <style:text-properties fo:color="#000000" fo:font-size="9pt" fo:font-style="normal" style:font-size-asian="9pt" style:font-style-asian="normal" style:font-size-complex="9pt" style:font-style-complex="normal"/>
    </style:style>
    <style:style style:name="T54"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55" style:family="text">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T56" style:family="text">
      <style:text-properties fo:color="#000000" fo:font-size="9pt" fo:font-style="italic" style:font-size-asian="9pt" style:font-style-asian="italic" style:font-size-complex="9pt" style:font-style-complex="italic"/>
    </style:style>
    <style:style style:name="T57"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58"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9" style:family="text">
      <style:text-properties fo:color="#000000" style:font-name="Times New Roman" fo:font-size="11pt" fo:language="fr" fo:country="FR" fo:font-style="normal" fo:font-weight="bold" style:font-size-asian="11pt" style:font-style-asian="normal" style:font-weight-asian="bold" style:font-name-complex="Times New Roman" style:font-size-complex="9pt" style:font-style-complex="italic" style:font-weight-complex="bold"/>
    </style:style>
    <style:style style:name="T60" style:family="text">
      <style:text-properties fo:color="#000000" style:font-name="Times New Roman" fo:font-size="9pt" fo:language="fr" fo:country="FR" fo:font-style="normal" fo:font-weight="bold" style:font-size-asian="9pt" style:font-style-asian="normal" style:font-weight-asian="bold" style:font-name-complex="Times New Roman" style:font-size-complex="9pt" style:font-style-complex="italic" style:font-weight-complex="bold"/>
    </style:style>
    <style:style style:name="T61"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62" style:family="text">
      <style:text-properties fo:color="#000000" style:font-name="Times New Roman" fo:font-size="9pt" style:font-size-asian="9pt" style:font-name-complex="Times New Roman" style:font-size-complex="9pt"/>
    </style:style>
    <style:style style:name="T63"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64"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65" style:family="text">
      <style:text-properties fo:color="#000000"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66"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67" style:family="text">
      <style:text-properties fo:color="#000000" fo:font-size="10pt" fo:font-style="italic" style:font-size-asian="10pt" style:font-style-asian="italic" style:font-size-complex="10pt" style:font-style-complex="italic"/>
    </style:style>
    <style:style style:name="T68" style:family="text">
      <style:text-properties fo:color="#000000" fo:font-size="10pt" fo:font-style="italic" style:font-size-asian="10pt" style:font-style-asian="italic" style:font-name-complex="Times New Roman" style:font-size-complex="10pt" style:font-style-complex="italic"/>
    </style:style>
    <style:style style:name="T69" style:family="text">
      <style:text-properties fo:color="#000000" fo:font-size="10pt"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0" style:family="text">
      <style:text-properties fo:color="#000000" fo:font-size="10pt"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71" style:family="text">
      <style:text-properties fo:color="#000000" fo:font-size="10pt" fo:language="it" fo:country="IT" fo:font-style="italic" style:text-underline-style="solid" style:text-underline-width="auto" style:text-underline-color="font-color"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2" style:family="text">
      <style:text-properties fo:color="#000000" fo:font-size="10pt" fo:language="it" fo:country="IT" fo:font-style="italic"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3" style:family="text">
      <style:text-properties fo:color="#000000" fo:font-size="10pt" fo:language="it" fo:country="IT" fo:font-style="italic"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74" style:family="text">
      <style:text-properties fo:color="#000000" fo:font-size="10pt" fo:language="it" fo:country="IT"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fo:color="#000000"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6" style:family="text">
      <style:text-properties fo:color="#000000"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77" style:family="text">
      <style:text-properties fo:color="#000000" fo:font-size="10pt" fo:language="it" fo:country="IT" fo:font-style="normal" style:text-underline-style="solid" style:text-underline-width="auto" style:text-underline-color="font-color"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8" style:family="text">
      <style:text-properties fo:color="#000000" fo:font-size="10pt" fo:font-style="normal" style:font-size-asian="10pt" style:font-style-asian="normal" style:font-size-complex="10pt" style:font-style-complex="normal"/>
    </style:style>
    <style:style style:name="T79" style:family="text">
      <style:text-properties fo:color="#000000" fo:font-size="10pt" fo:font-style="normal" style:font-size-asian="10pt" style:font-style-asian="normal" style:font-name-complex="Times New Roman" style:font-size-complex="10pt" style:font-style-complex="normal"/>
    </style:style>
    <style:style style:name="T8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fo:color="#000000" fo:font-size="10pt" fo:letter-spacing="0.007cm" fo:font-style="italic" fo:font-weight="normal" style:font-size-asian="10pt" style:font-style-asian="italic" style:font-weight-asian="normal" style:font-size-complex="10pt" style:font-style-complex="italic" style:font-weight-complex="normal"/>
    </style:style>
    <style:style style:name="T82"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83" style:family="text">
      <style:text-properties fo:color="#000000" fo:font-size="10pt" fo:letter-spacing="0.007cm"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84" style:family="text">
      <style:text-properties fo:color="#000000" fo:font-size="10pt" fo:letter-spacing="0.007cm"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5" style:family="text">
      <style:text-properties fo:color="#000000" fo:font-size="10pt" fo:letter-spacing="-0.004cm" fo:font-style="normal" style:font-size-asian="10pt" style:font-style-asian="normal" style:font-size-complex="10pt" style:font-style-complex="normal"/>
    </style:style>
    <style:style style:name="T86" style:family="text">
      <style:text-properties fo:color="#000000" fo:font-size="8pt" fo:font-style="normal" style:text-underline-style="none" fo:font-weight="bold" style:font-size-asian="8pt" style:font-style-asian="normal" style:font-weight-asian="bold" style:font-size-complex="8pt" style:font-style-complex="normal" style:font-weight-complex="bold"/>
    </style:style>
    <style:style style:name="T87"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88" style:family="text">
      <style:text-properties fo:color="#000000" fo:font-size="8pt" fo:letter-spacing="0.007cm" fo:font-style="normal" fo:font-weight="bold" style:font-size-asian="8pt" style:font-style-asian="normal" style:font-weight-asian="bold" style:font-size-complex="8pt" style:font-style-complex="normal"/>
    </style:style>
    <style:style style:name="T89" style:family="text">
      <style:text-properties fo:color="#000000" fo:font-size="8pt" fo:letter-spacing="0.007cm"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90" style:family="text">
      <style:text-properties fo:color="#000000" fo:font-size="8pt"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91" style:family="text">
      <style:text-properties fo:color="#000000" fo:font-size="14pt" style:font-size-asian="14pt" style:font-size-complex="14pt"/>
    </style:style>
    <style:style style:name="T92"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93"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94" style:family="text">
      <style:text-properties fo:color="#000000" fo:font-size="14pt" fo:font-style="normal" style:font-size-asian="14pt" style:font-style-asian="normal" style:font-name-complex="Times New Roman" style:font-size-complex="14pt" style:font-style-complex="normal"/>
    </style:style>
    <style:style style:name="T95" style:family="text">
      <style:text-properties fo:color="#000000" fo:font-size="14pt" fo:font-style="normal" style:font-size-asian="14pt" style:font-style-asian="normal" style:font-size-complex="14pt" style:font-style-complex="normal"/>
    </style:style>
    <style:style style:name="T96" style:family="text">
      <style:text-properties fo:color="#000000" fo:font-size="14pt" fo:font-style="normal" fo:font-weight="bold" style:font-size-asian="14pt" style:font-style-asian="normal" style:font-weight-asian="bold" style:font-size-complex="14pt" style:font-style-complex="normal"/>
    </style:style>
    <style:style style:name="T97"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98"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99" style:family="text">
      <style:text-properties fo:color="#000000" fo:font-size="14pt" fo:letter-spacing="0.007cm" fo:font-style="normal" style:font-size-asian="14pt" style:font-style-asian="normal" style:font-size-complex="14pt" style:font-style-complex="normal"/>
    </style:style>
    <style:style style:name="T100"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101" style:family="text">
      <style:text-properties fo:color="#000000" fo:font-size="14pt" fo:letter-spacing="0.007cm" style:font-size-asian="14pt" style:font-size-complex="14pt"/>
    </style:style>
    <style:style style:name="T102" style:family="text">
      <style:text-properties fo:color="#000000" fo:font-size="14pt" fo:letter-spacing="0.007cm" fo:language="it" fo:country="IT" fo:font-style="italic" style:text-underline-style="none" fo:font-weight="bold"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T103" style:family="text">
      <style:text-properties fo:color="#000000" fo:font-size="14pt" fo:letter-spacing="-0.007cm" fo:font-style="normal" style:font-size-asian="14pt" style:font-style-asian="normal" style:font-size-complex="14pt" style:font-style-complex="normal"/>
    </style:style>
    <style:style style:name="T104"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105" style:family="text">
      <style:text-properties fo:color="#000000" fo:font-size="14pt" fo:letter-spacing="-0.002cm" style:font-size-asian="14pt" style:font-size-complex="14pt"/>
    </style:style>
    <style:style style:name="T106" style:family="text">
      <style:text-properties fo:color="#000000" fo:font-size="14pt" fo:letter-spacing="-0.002cm" fo:font-style="normal" style:font-size-asian="14pt" style:font-style-asian="normal" style:font-size-complex="14pt" style:font-style-complex="normal"/>
    </style:style>
    <style:style style:name="T10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08"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09" style:family="text">
      <style:text-properties fo:color="#000000" fo:font-size="12pt" style:font-size-asian="12pt" style:font-size-complex="12pt"/>
    </style:style>
    <style:style style:name="T110" style:family="text">
      <style:text-properties fo:font-size="14pt" style:font-size-asian="14pt" style:font-size-complex="14pt"/>
    </style:style>
    <style:style style:name="T111" style:family="text">
      <style:text-properties fo:font-size="11pt" fo:font-weight="normal" style:font-size-asian="11pt" style:font-weight-asian="normal" style:font-weight-complex="normal"/>
    </style:style>
    <style:style style:name="T112" style:family="text">
      <style:text-properties fo:font-size="11pt" style:text-underline-style="solid" style:text-underline-width="auto" style:text-underline-color="font-color" fo:font-weight="normal" style:font-size-asian="11pt" style:font-weight-asian="normal" style:font-weight-complex="normal"/>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1pt" fo:font-style="italic" fo:font-weight="bold" style:font-size-asian="11pt" style:font-style-asian="italic" style:font-weight-asian="bold" style:font-size-complex="11pt" style:font-style-complex="italic" style:font-weight-complex="bold"/>
    </style:style>
    <style:style style:name="T115" style:family="text">
      <style:text-properties fo:font-size="11pt" style:font-size-asian="11pt" style:font-size-complex="11pt"/>
    </style:style>
    <style:style style:name="T116" style:family="text">
      <style:text-properties fo:font-size="11pt" style:font-size-asian="11pt" style:font-name-complex="Times New Roman" style:font-size-complex="11pt"/>
    </style:style>
    <style:style style:name="T117" style:family="text">
      <style:text-properties fo:font-size="10pt" fo:font-style="normal" style:font-size-asian="10pt" style:font-style-asian="normal" style:font-size-complex="10pt" style:font-style-complex="normal"/>
    </style:style>
    <style:style style:name="T118" style:family="text">
      <style:text-properties fo:font-size="10pt" fo:font-style="normal" fo:font-weight="bold" style:font-size-asian="10pt" style:font-style-asian="normal" style:font-weight-asian="bold" style:font-size-complex="10pt" style:font-style-complex="normal" style:font-weight-complex="bold"/>
    </style:style>
    <style:style style:name="T11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0" style:family="text">
      <style:text-properties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SCHEMA DI DOMANDA</text:p>
      <text:p text:style-name="P15"/>
      <text:p text:style-name="P15"/>
      <text:p text:style-name="P11"/>
      <text:p text:style-name="P9">Alla Provincia di Pesaro e Urbino</text:p>
      <text:p text:style-name="P9">Segreteria Generale</text:p>
      <text:p text:style-name="P10"><text:span text:style-name="T18">Ufficio </text:span><text:span text:style-name="T19">Trattamento giuridico del personale</text:span></text:p>
      <text:p text:style-name="P9">Viale Gramsci, n. 4</text:p>
      <text:h text:style-name="P91" text:outline-level="4">61100 Pesaro</text:h>
      <text:p text:style-name="P36"><text:span text:style-name="Emphasis"><text:span text:style-name="T60"><text:tab/><text:tab/><text:tab/><text:tab/><text:tab/><text:tab/></text:span></text:span><text:span text:style-name="Emphasis"><text:span text:style-name="T59"><text:tab/></text:span></text:span><text:span text:style-name="Emphasis"><text:span text:style-name="T60"><text:tab/></text:span></text:span><text:span text:style-name="Emphasis"><text:span text:style-name="T61">Pec: provincia.pesarourbino@legalmail.it</text:span></text:span></text:p>
      <text:p text:style-name="P16"/>
      <text:h text:style-name="P88" text:outline-level="2"/>
      <text:h text:style-name="P90" text:outline-level="2"><text:span text:style-name="T116">OGGETTO: <text:tab/>DOMANDA DI PARTECIPAZIONE AL CONCORSO PUBBLICO,</text:span><text:span text:style-name="T30"> PER ESAMI, PER LA COPERTURA A TEMPO INDETERMINATO E A TEMPO PIENO DI N. 5 POSTI DI </text:span><text:span text:style-name="T32">"ISTRUTTORE <text:s/>AMMINISTRATIVO”</text:span><text:span text:style-name="T30">, DI CAT </text:span><text:span text:style-name="T32">"C"</text:span><text:span text:style-name="T30">, DI CUI N. 2 DA ASSEGNARE ALLA DIREZIONE GENERALE; N. 2 ALLA SEGRETERIA GENERALE E N. 1 AL SERVIZIO 4 </text:span><text:span text:style-name="T32">‘VIABILITA’ - PROGETTAZIONE OPERE PUBBLICHE RETE VIARIA’, </text:span><text:span text:style-name="T30">CON RISERVA PRIORITARIA DI N. 2 POSTI AI MILITARI VOLONTARI DELLE FORZE ARMATE, AI SENSI DEL D. LGS. N. 66/2010”.</text:span></text:h>
      <text:h text:style-name="P89" text:outline-level="2"/>
      <text:p text:style-name="P12"/>
      <text:p text:style-name="P4">Il/La sottoscritto/a ________________________________________, nato/a a ________________ <text:s/>il ______________________, residente a _____________________________________ in via _________________________________, n. _______, CODICE FISCALE __________________________,</text:p>
      <text:p text:style-name="P1"><text:span text:style-name="T111">telefono n. ____________________, Indirizzo e-mail __________________________ e PEC___________________________________________, Cellulare_____________________________</text:span><text:span text:style-name="T112">,</text:span></text:p>
      <text:p text:style-name="P2"/>
      <text:p text:style-name="P3">CHIEDE</text:p>
      <text:p text:style-name="P2"/>
      <text:p text:style-name="P17"><text:span text:style-name="T113">di essere ammesso/a a partecipare al concorso pubblico, per esami, per la copertura di n. 5 posti, a tempo indeterminato e a tempo pieno, di </text:span><text:span text:style-name="T114">“Istruttore amministrativo”, </text:span><text:span text:style-name="T2">di cat. </text:span><text:span text:style-name="T3">“C”</text:span><text:span text:style-name="T2">, </text:span><text:span text:style-name="T4">da assegnare alle strutture sotto indicate:</text:span></text:p>
      <text:p text:style-name="P37"><text:span text:style-name="T63">- <text:tab/></text:span><text:span text:style-name="T65">n. 2 alla Direzione generale</text:span><text:span text:style-name="T63"> - P.O. “Programmazione delle opere pubbliche - Sicurezza sui luoghi di lavoro <text:s/>- Supporto ai Servizi tecnici” </text:span><text:span text:style-name="T86">(di cui n. 1 con presunta decorrenza dall’1.4.2023 e n. 1 dall’1.8.2023)</text:span><text:span text:style-name="T63">,, </text:span><text:span text:style-name="T64">per le specifiche esigenze connesse all’attività di supporto amministrativo agli uffici tecnici dell’ente;</text:span></text:p>
      <text:p text:style-name="P37"><text:span text:style-name="T63">- <text:tab/></text:span><text:span text:style-name="T65">n. 2 alla Segreteria , di cui:</text:span></text:p>
      <text:list xml:id="list3606604731" text:style-name="WW8Num13">
        <text:list-item>
          <text:p text:style-name="P92"><text:span text:style-name="T63">n. 1 alla P.O. “Trattamento giuridico del personale”,</text:span><text:span text:style-name="T64"> per le specifiche esigenze connesse all’attività di elaborazione e gestione delle presenze e assenze del personale</text:span><text:span text:style-name="T63">, con presunta decorrenza dall’1.4.2023;</text:span></text:p>
        </text:list-item>
        <text:list-item>
          <text:p text:style-name="P92"><text:span text:style-name="T63">n. 1 all’Ufficio “Supporto alla Segreteria generale”,</text:span><text:span text:style-name="T64"> per le specifiche esigenze connesse ai servizi di segreteria</text:span><text:span text:style-name="T63">, con presunta decorrenza dall’1.9.2023;</text:span></text:p>
        </text:list-item>
      </text:list>
      <text:p text:style-name="P38"><text:span text:style-name="T69">- </text:span><text:span text:style-name="T71">n. 1 al Servizio 4 “Viabilità - Progettazione opere pubbliche rete viaria”</text:span><text:span text:style-name="T69">, </text:span><text:span text:style-name="T70">per le specifiche esigenze connesse all’attività di segreteria amministrativa del Servizio</text:span><text:span text:style-name="T69">, con presunta decorrenza dall’1.6.2023.</text:span></text:p>
      <text:p text:style-name="P6">A tal fine, ai sensi degli artt. 46 e 47 D.P.R. 28 dicembre 2000 n. 445 e s.m.i., </text:p>
      <text:p text:style-name="P39"/>
      <text:p text:style-name="P39"/>
      <text:p text:style-name="P39"><text:soft-page-break/>DICHIARA</text:p>
      <text:p text:style-name="P40">sotto la propria personale responsabilità, nella piena consapevolezza delle conseguenze penali cui va incontro in caso di dichiarazioni mendaci:</text:p>
      <text:p text:style-name="P45"><text:span text:style-name="T110">□ </text:span><text:span text:style-name="T115"><text:tab/>che le proprie generalità anagrafiche sono quelle di seguito indicate:</text:span></text:p>
      <text:p text:style-name="P53">- Cognome e Nome: ______________________________________________________________;</text:p>
      <text:p text:style-name="P54">- Luogo e data di nascita: _________________________________________________________</text:p>
      <text:p text:style-name="P46"><text:span text:style-name="T110">□ </text:span><text:span text:style-name="T115"><text:tab/>che il proprio Codice Fiscale è: _________________________________________;</text:span></text:p>
      <text:p text:style-name="P47"><text:span text:style-name="T91">□</text:span><text:span text:style-name="T22"><text:tab/>di essere in possesso della cittadinanza italiana;</text:span></text:p>
      <text:p text:style-name="P26"><text:span text:style-name="T66">OPPURE</text:span><text:span text:style-name="T107"> </text:span><text:span text:style-name="T66">(alternativamente):</text:span></text:p>
      <text:p text:style-name="P55"><text:span text:style-name="T92">□<text:tab/></text:span><text:span text:style-name="T24">di essere italiano non appartenente alla Repubblica;</text:span></text:p>
      <text:p text:style-name="P56"><text:span text:style-name="T93">□<text:tab/></text:span><text:span text:style-name="T24">di essere cittadino di uno </text:span><text:span text:style-name="T29">Stato membro dell’UE </text:span><text:span text:style-name="T74">(</text:span><text:span text:style-name="T72">specificare</text:span><text:span text:style-name="T74">)</text:span><text:span text:style-name="T29">: _________________________________;</text:span></text:p>
      <text:p text:style-name="P63"><text:span text:style-name="T91">□</text:span><text:span text:style-name="T22"><text:tab/></text:span><text:span text:style-name="T25">di essere cittadino di</text:span><text:span text:style-name="T21"> </text:span><text:span text:style-name="T25">un Paese terzo </text:span><text:span text:style-name="T78">(</text:span><text:span text:style-name="T67">specificare</text:span><text:span text:style-name="T78">)</text:span><text:span text:style-name="T25"> ____________________, familiare di un cittadino, titolare del diritto di soggiorno</text:span><text:span text:style-name="T21"> </text:span><text:span text:style-name="T25">o del diritto di soggiorno permanente</text:span><text:span text:style-name="T26">;</text:span></text:p>
      <text:p text:style-name="P56"><text:span text:style-name="T94">□</text:span><text:span text:style-name="T26"><text:tab/>di essere cittadino di un Paese terzo </text:span><text:span text:style-name="T79">(</text:span><text:span text:style-name="T68">specificare</text:span><text:span text:style-name="T79">)</text:span><text:span text:style-name="T26"> __________________, titolare del permesso di soggiorno UE per soggiornanti di lungo periodo o titolare dello status di rifugiato ovvero dello status di protezione sussidiaria;</text:span></text:p>
      <text:p text:style-name="P56"><text:span text:style-name="T91">□</text:span><text:span text:style-name="T22"><text:tab/>di essere residente in: ____________________________________ prov. di __________, via/piazza/corso ___________________________________________, n. _______ CAP ________;</text:span></text:p>
      <text:p text:style-name="P57"><text:span text:style-name="T91">□</text:span><text:span text:style-name="T22"><text:tab/>che il recapito presso il quale chiede di ricevere le comunicazioni relative al concorso è il seguente: </text:span></text:p>
      <text:p text:style-name="P71"><text:span text:style-name="T108">□</text:span><text:span text:style-name="T92"><text:tab/></text:span><text:span text:style-name="T51">via/piazza/corso ______________________________________, n. ________,<text:line-break/>Comune di ___________________________________________ prov. ________ - CAP ________;</text:span></text:p>
      <text:p text:style-name="P73">OPPURE:</text:p>
      <text:p text:style-name="P72"><text:span text:style-name="T108">□</text:span><text:span text:style-name="T92"><text:tab/></text:span><text:span text:style-name="T52">al seguente indirizzo di Posta Elettronica Certificata </text:span><text:span text:style-name="T87">(PEC)</text:span><text:span text:style-name="T52"> </text:span><text:span text:style-name="T53">_____________________________________;</text:span></text:p>
      <text:p text:style-name="P64"><text:span text:style-name="T91">□</text:span><text:span text:style-name="T22"> <text:tab/>di impegnarsi a far conoscere all’Amministrazione Provinciale, tempestivamente, eventuali variazioni della propria residenza anagrafica e del recapito indicato;</text:span></text:p>
      <text:p text:style-name="P60"><text:span text:style-name="T97">□</text:span><text:span text:style-name="T33"> <text:tab/></text:span><text:span text:style-name="T34">di essere fisicamente idoneo all’impiego;</text:span></text:p>
      <text:p text:style-name="P58"><text:span text:style-name="T91">□</text:span><text:span text:style-name="T22"> di godere dei diritti politici e civili; </text:span></text:p>
      <text:p text:style-name="P58"><text:span text:style-name="T91">□</text:span><text:span text:style-name="T109"><text:tab/></text:span><text:span text:style-name="T22">di essere iscritto nelle liste elettorali del Comune di __________________________________</text:span><text:span text:style-name="T23"> </text:span><text:span text:style-name="T22">prov. _______;</text:span></text:p>
      <text:p text:style-name="P23">OPPURE:</text:p>
      <text:p text:style-name="P65"><text:span text:style-name="T91">□<text:tab/></text:span><text:span text:style-name="T22">di non essere iscritto o essere stato cancellato dalle liste elettorali per i seguenti motivi: ____________________________________________________________________________</text:span><text:span text:style-name="T43">;</text:span></text:p>
      <text:p text:style-name="P58"><text:span text:style-name="T91">□</text:span><text:span text:style-name="T109"><text:tab/></text:span><text:span text:style-name="T66">(per i cittadini di altri Stati, fatta eccezione per i titolari dello status di rifugiato o di protezione sussidiaria)</text:span><text:span text:style-name="T80">:</text:span><text:span text:style-name="T109"> </text:span><text:span text:style-name="T22">di godere dei diritti civili e politici anche negli Stati di provenienza o di appartenenza;</text:span></text:p>
      <text:p text:style-name="P58"><text:span text:style-name="T91">□</text:span><text:span text:style-name="T22"> di non avere altri rapporti di impiego pubblico o privato e di non trovarsi in nessuna delle situazioni di incompatibilità richiamate dall'art. 53 del D.Lgs. 165/2001;</text:span></text:p>
      <text:p text:style-name="P24"/>
      <text:p text:style-name="P24"><text:soft-page-break/>OPPURE:</text:p>
      <text:p text:style-name="P66"><text:span text:style-name="T98">□</text:span><text:span text:style-name="T34"><text:tab/>di avere il seguente rapporto di impiego pubblico/privato, ovvero di trovarsi nella seguente situazione di incompatibilità richiamate dall'art. 53 del D.Lgs. 165/2001: __________________________________________________________________________, che si impegna a rimuovere al momento dell'eventuale assunzione un servizio;</text:span></text:p>
      <text:p text:style-name="P48"><text:span text:style-name="T103">□</text:span><text:span text:style-name="T44"> <text:tab/>di non avere riportato condanne penali; </text:span></text:p>
      <text:p text:style-name="P25">OPPURE:</text:p>
      <text:p text:style-name="P67"><text:span text:style-name="T96">□<text:tab/></text:span><text:span text:style-name="T35">di avere riportato le condanne penali di seguito elencate</text:span><text:span text:style-name="T88"> </text:span><text:span text:style-name="T55">(anche se con concessione di </text:span><text:span text:style-name="T54">amnistia, indulto, condono o perdono giudiziale)</text:span><text:span text:style-name="T24">, con specificazione dell’eventuale applicazione di sospensione condizionale della pena:</text:span><text:span text:style-name="T25"> _____________________________________________________________;</text:span></text:p>
      <text:p text:style-name="P74"><text:span text:style-name="T99">□</text:span><text:span text:style-name="T35"> <text:tab/>di non essere stato interdetto o sottoposto a misure di sicurezza o di prevenzione</text:span><text:span text:style-name="T36"> che, per legge, escludono l’accesso all’impiego presso una Pubblica Amministrazione;</text:span></text:p>
      <text:p text:style-name="P41"><text:span text:style-name="T95">□</text:span><text:span text:style-name="T25"> <text:tab/>di non avere in corso procedimenti penali a proprio carico;</text:span></text:p>
      <text:p text:style-name="P25">OPPURE:</text:p>
      <text:p text:style-name="P50"><text:span text:style-name="T95">□</text:span><text:span text:style-name="T25"> <text:tab/> che gli eventuali procedimenti penali pendenti sono:</text:span></text:p>
      <text:p text:style-name="P75">- ___________________________________________________;</text:p>
      <text:p text:style-name="P77">- _________________________________________________; </text:p>
      <text:p text:style-name="P56"><text:span text:style-name="T91">□</text:span><text:span text:style-name="T22"> <text:tab/>di non essere stato destituito o dispensato dall’impiego presso</text:span><text:span text:style-name="T27"> una Pubblica Amministrazione per persistente insufficiente rendimento ovvero di non essere stato licenziato da una Pubblica Amministrazione a seguito di procedimento disciplinare ovvero di non essere stato dichiarato decaduto da un impiego pubblico a seguito dell’accertamento che l’impiego venne conseguito mediante produzione di documenti falsi o, comunque, con mezzi fraudolenti;</text:span></text:p>
      <text:p text:style-name="P25">OPPURE:</text:p>
      <text:p text:style-name="P68"><text:span text:style-name="T104">□ </text:span><text:span text:style-name="T45"><text:tab/>di essere stato destituito, ovvero dispensato dall’impiego presso</text:span><text:span text:style-name="T46"> una Pubblica Amministrazione per persistente insufficiente rendimento, ovvero licenziato da una Pubblica Amministrazione a seguito di procedimento disciplinare o di essere stato dichiarato decaduto da un impiego pubblico a seguito dell’accertamento che l’impiego venne conseguito mediante produzione di documenti falsi o, comunque, con mezzi fraudolenti e</text:span><text:span text:style-name="T45">, precisamente</text:span><text:span text:style-name="T34">, </text:span><text:span text:style-name="T81">(specificare)</text:span><text:span text:style-name="T34">_____________________________________________________________________;</text:span></text:p>
      <text:p text:style-name="P62"><text:span text:style-name="T97">□</text:span><text:span text:style-name="T33"> </text:span><text:span text:style-name="T34"><text:tab/></text:span><text:span text:style-name="T82">(per i soli candidati di sesso maschile): </text:span><text:span text:style-name="T34">di essere in posizione regolare nei confronti degli obblighi di leva</text:span><text:span text:style-name="T33"> ;</text:span></text:p>
      <text:p text:style-name="P56"><text:span text:style-name="T91">□ </text:span><text:span text:style-name="T22"><text:tab/>di essere in possesso del seguente titolo di studio prescritto per l'accesso: <text:s/></text:span><text:span text:style-name="T56"><text:s text:c="2"/>______________________________________________________________________________________________________, </text:span><text:span text:style-name="T25">conseguito</text:span><text:span text:style-name="T22"> il ________________</text:span><text:span text:style-name="T47">, presso ______________________________________, con votazione ____________________ ;</text:span></text:p>
      <text:p text:style-name="P56"><text:span text:style-name="T93">□ </text:span><text:span text:style-name="T24"><text:tab/></text:span><text:span text:style-name="T82">(per i soli candidati in possesso di titolo di studio conseguito all'estero): </text:span><text:span text:style-name="T24">di essere in possesso del seguente titolo di studio : <text:s/></text:span><text:span text:style-name="T57"><text:s text:c="2"/>______________________________________________________________________________________________________, </text:span><text:span text:style-name="T24">conseguito il ________________</text:span><text:span text:style-name="T48">, presso ______________________________________, con votazione ____________________, avente valore legale nello Stato cui è stato conseguito</text:span><text:span text:style-name="T50">, per il quale il </text:span><text:span text:style-name="T24">sottoscritto - in data ___________ - ha avviato, ai sensi e per gli effetti di cui all'art. 38, c. 3, del D.Lgs. 165/2001, la prescritta procedura di <text:s/>riconoscimento - da parte <text:s/>Dipartimento della Funzione Pubblica - dell'</text:span><text:span text:style-name="T28">equivalenza </text:span><text:span text:style-name="T24">al titolo italiano prescritto per l'accesso;</text:span></text:p>
      <text:p text:style-name="P51"><text:span text:style-name="T91">□</text:span><text:span text:style-name="T22"> <text:tab/>di avere </text:span><text:span text:style-name="T31">conoscenza del</text:span><text:span text:style-name="T22">la lingua inglese;</text:span></text:p>
      <text:p text:style-name="P52"/>
      <text:p text:style-name="P52"><text:soft-page-break/></text:p>
      <text:p text:style-name="P49"><text:span text:style-name="T91">□<text:tab/></text:span><text:span text:style-name="T73">(esclusivamente per i cittadini di altri Stati)</text:span><text:span text:style-name="T31"> di avere adeguata conoscenza della lingua italiana;</text:span></text:p>
      <text:p text:style-name="P56"><text:span text:style-name="T91">□</text:span><text:span text:style-name="T22"> <text:tab/>di avere conoscenza dell'uso delle apparecchiature e delle applicazioni informatiche più diffuse e, in particolare, del Pacchetto Office e LibreOffice</text:span><text:span text:style-name="T63">;</text:span></text:p>
      <text:p text:style-name="P56"><text:span text:style-name="T101">□</text:span><text:span text:style-name="T39"> <text:tab/>di avere necessità, per l'espletamento delle prove d'esame, in relazione al proprio handicap del seguente ausilio ______________________________, ovvero di tempi aggiuntivi <text:s/>nella misura di _____________, ai sensi dell'art. 20, commi 1 e 2, della legge 104/1992, </text:span><text:span text:style-name="T40">come risultante da certificazione medico-sanitaria allegata</text:span><text:span text:style-name="T22">;</text:span></text:p>
      <text:p text:style-name="P56"><text:span text:style-name="T100">□</text:span><text:span text:style-name="T37"> <text:tab/>di avere titolo, ai sensi dell’art. 20, comma 2-bis, della legge 104/1992, all’esonero dall’eventuale prova preselettiva, </text:span><text:span text:style-name="T38">come risultante da certificazione medico-sanitaria allegata</text:span><text:span text:style-name="T37">;</text:span></text:p>
      <text:p text:style-name="P56"><text:span text:style-name="T100">□ </text:span><text:span text:style-name="T83">(per candidati con diagnosi di DSA)</text:span><text:span text:style-name="T100"> </text:span><text:span text:style-name="T37">di fare esplicita richiesta:</text:span></text:p>
      <text:list xml:id="list164313404" text:style-name="WW8Num10">
        <text:list-item>
          <text:p text:style-name="P93"><text:span text:style-name="T84">della misura dispensativa </text:span><text:span text:style-name="T89">(della prova scritta)</text:span><text:span text:style-name="T84">;</text:span></text:p>
        </text:list-item>
        <text:list-item>
          <text:p text:style-name="P94"><text:span text:style-name="T84">dello strumento compensativo: ____________________ </text:span><text:span text:style-name="T1">(specificare)</text:span><text:span text:style-name="T5"> </text:span><text:span text:style-name="T6">e/o dei tempi aggiuntivi: <text:s/>_____________________________ </text:span><text:span text:style-name="T1">(specificare):</text:span></text:p>
        </text:list-item>
      </text:list>
      <text:p text:style-name="P79"><text:span text:style-name="T41"><text:s/>necessari in funzione della propria esigenza, </text:span><text:span text:style-name="T42">come risultante da certificazione medico-sanitaria allegata</text:span><text:span text:style-name="T41">;</text:span></text:p>
      <text:p text:style-name="P62"><text:span text:style-name="T102">□ <text:tab/></text:span><text:span text:style-name="T41">di essere titolare del diritto di riserva in quanto:</text:span></text:p>
      <text:list xml:id="list3969276173" text:style-name="WW8Num16">
        <text:list-item>
          <text:p text:style-name="P95">volontario in ferma breve o ferma prefissata delle Forze Armate, congedato senza demerito ovvero durante il periodo di rafferma;</text:p>
        </text:list-item>
        <text:list-item>
          <text:p text:style-name="P95">volontario delle Forze Armate in servizio permanente;</text:p>
        </text:list-item>
        <text:list-item>
          <text:p text:style-name="P96">ufficiale di complemento in ferma biennale o ufficiale in ferma prefissata che ha completato senza demerito la ferma contratta. </text:p>
        </text:list-item>
      </text:list>
      <text:p text:style-name="P59"><text:span text:style-name="T92">□ </text:span><text:span text:style-name="T20"><text:tab/></text:span><text:span text:style-name="T24">di essere in possesso del/i seguente/i titolo/i - fra quelli previsti dall'art. 14, c. 2, del bando - che danno diritto a preferenza, in caso di parità di punteggio: <text:s text:c="3"/></text:span></text:p>
      <text:p text:style-name="P76">- ___________________________________________________;</text:p>
      <text:p text:style-name="P78">- ___________________________________________________;</text:p>
      <text:p text:style-name="P56"><text:span text:style-name="T105">□</text:span><text:span text:style-name="T47"><text:tab/>di accettare le condizioni previste dal bando di concorso, nonché quelle previste dalle norme regolamentari dell'ente concernenti l'ordinamento degli uffici e servizi, nonché le modalità di accesso agli impieghi provinciali e per le progressioni di carriera;</text:span></text:p>
      <text:p text:style-name="P56"><text:span text:style-name="T106">□</text:span><text:span text:style-name="T49"><text:tab/>di 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56"><text:span text:style-name="T105">□</text:span><text:span text:style-name="T47"><text:tab/>di autorizzare</text:span><text:span text:style-name="T49">, ai sensi del nuovo Regolamento Europeo in materia di Privacy </text:span><text:span text:style-name="T58">(RGDP 2016/679)</text:span><text:span text:style-name="T49"> e del 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61"/>
      <text:p text:style-name="P61"/>
      <text:p text:style-name="P61"/>
      <text:p text:style-name="P61"/>
      <text:p text:style-name="P5"><text:soft-page-break/>Allega alla presente domanda:</text:p>
      <text:p text:style-name="P80"><text:span text:style-name="T78">a) <text:tab/></text:span><text:span text:style-name="T85">fotocopia o scansione, debitamente sottoscritta, di un documento di identità o di riconoscimento in corso di validità;</text:span></text:p>
      <text:p text:style-name="P80"><text:span text:style-name="T85">b) <text:tab/>ricevuta del </text:span><text:span text:style-name="T117">versamento di € 10,00, quale tassa di partecipazione al concorso pubblico;</text:span></text:p>
      <text:p text:style-name="P80"><text:span text:style-name="T117">c) <text:tab/></text:span><text:span text:style-name="T120">curriculum</text:span><text:span text:style-name="T117"> professionale;</text:span></text:p>
      <text:p text:style-name="P70"><text:span text:style-name="T117">d)<text:tab/>certificazione medica rilasciata da apposita struttura pubblica, o convenzionata, attestante la necessità, in sede di prove d'esame, di tempi aggiuntivi e/o di ausilio, come indicati nella domanda di partecipazione al concorso</text:span><text:span text:style-name="T118"> (esclusivamente, qualora il candidato intenda usufruire dei benefici di cui all'art. 20 della legge 104/1992);</text:span></text:p>
      <text:p text:style-name="P70"><text:span text:style-name="T117">e)<text:tab/></text:span><text:span text:style-name="T119">certificazione medico-sanitaria, attestante la sussistenza del possesso del requisito prescritto dall’art. 20, comma 2-bis, della legge 104/1992 </text:span><text:span text:style-name="T118">(esclusivamente, qualora il candidato intenda avvalersi dell’esonero dall’eventuale prova preselettiva)</text:span><text:span text:style-name="T119">;</text:span></text:p>
      <text:p text:style-name="P70"><text:span text:style-name="T119">f)<text:tab/></text:span><text:span text:style-name="T75">dichiarazione resa dalla commissione medico-legale dell’ASL di riferimento o da equivalente struttura pubblica attestante la diagnosi di disturbi specifici di apprendimento </text:span><text:span text:style-name="T70">(DSA)</text:span><text:span text:style-name="T75"> (</text:span><text:span text:style-name="T76">per i candidati che intendano avvalersi della misura dispensativa, dello strumento compensativo e/o dei tempi aggiuntivi necessari in funzione della propria esigenza, ai sensi di quanto previsto dal D.M. 9.11.2021).</text:span></text:p>
      <text:p text:style-name="P70"><text:span text:style-name="T75">g) <text:tab/>copia scansionata della richiesta di equivalenza del titolo di studio posseduto al titolo di studio italiano </text:span><text:span text:style-name="T69">(prescritto per l'accesso),</text:span><text:span text:style-name="T75"> inviata al Dipartimento della Funzione Pubblica, </text:span><text:span text:style-name="T77">con relativa ricevuta di spedizione</text:span><text:span text:style-name="T75"> </text:span><text:span text:style-name="T90">(esclusivamente per i candidati che hanno conseguito il titolo di studio all'estero);</text:span></text:p>
      <text:p text:style-name="P69">h)<text:tab/>documentazione comprovante il diritto di riserva ai sensi del D. Lgs. n. 66/2010.</text:p>
      <text:p text:style-name="P69"/>
      <text:p text:style-name="P13">______________________</text:p>
      <text:p text:style-name="P81">luogo e data</text:p>
      <text:p text:style-name="P14"/>
      <text:p text:style-name="P82">___________________________________</text:p>
      <text:p text:style-name="P83">firma </text:p>
      <text:p text:style-name="P84"/>
      <text:p text:style-name="P85">INFORMATIVA SUL TRATTAMENTO DEI DATI PERSONALI</text:p>
      <text:p text:style-name="P28">L’inoltro della domanda di partecipazione alle procedure concorsuali <text:span text:style-name="T10">equivale ad esplicita espressione del consenso previsto in ordine al trattamento dei dati personali.</text:span></text:p>
      <text:p text:style-name="P27">Ai sensi dell’art. 13 del Regolamento UE 2016/679, con riferimento alle attività di trattamento dei dati relativi alla partecipazione al presente bando, si forniscono le seguenti informazioni:</text:p>
      <text:p text:style-name="P30"><text:span text:style-name="T11">INDICAZIONE DEL TITOLARE DEL TRATTAMENTO</text:span><text:span text:style-name="T10">:</text:span></text:p>
      <text:p text:style-name="P19"><text:span text:style-name="T8">Provincia di Pesaro e Urbino </text:span><text:span text:style-name="T7">(con sede in Viale Gramsci n. 4, 61121 Pesaro; Centralino tel. 0721/3591; e-mail: </text:span><text:a xlink:type="simple" xlink:href="mailto:urp@provincia.ps.it" text:style-name="Internet_20_link" text:visited-style-name="Visited_20_Internet_20_Link"><text:span text:style-name="Internet_20_link"><text:span text:style-name="T7">urp@provincia.ps.it</text:span></text:span></text:a><text:span text:style-name="T7">; PEC: </text:span><text:a xlink:type="simple" xlink:href="mailto:provincia.pesarourbino@legalmail.it" text:style-name="Internet_20_link" text:visited-style-name="Visited_20_Internet_20_Link"><text:span text:style-name="Internet_20_link"><text:span text:style-name="T7">provincia.pesarourbino@legalmail.it</text:span></text:span></text:a><text:span text:style-name="T7">)</text:span><text:span text:style-name="T8">.</text:span></text:p>
      <text:p text:style-name="P32"><text:span text:style-name="T11">RESPONSABILE PROTEZIONE DATI</text:span><text:span text:style-name="T12"> </text:span><text:span text:style-name="T13">(dati di contatto)</text:span><text:span text:style-name="T10">:</text:span></text:p>
      <text:p text:style-name="P7"><text:span text:style-name="T62">-</text:span><text:span text:style-name="T9"> e-mail: </text:span><text:a xlink:type="simple" xlink:href="mailto:dpo@provincia.ps.it" text:style-name="Internet_20_link" text:visited-style-name="Visited_20_Internet_20_Link"><text:span text:style-name="Internet_20_link"><text:span text:style-name="T9">dpo@provincia.ps.it</text:span></text:span></text:a><text:span text:style-name="T9">;</text:span></text:p>
      <text:p text:style-name="P8"><text:span text:style-name="T16">- tel. 0721/3592236 </text:span><text:span text:style-name="T13">(lunedì, mercoledì e venerdì dalle ore 9.00 alle ore 13.00 - martedì e giovedì dalle ore 9.00 alle ore 13.00 e dalle ore 15.00 alle ore 17.00)</text:span><text:span text:style-name="T16">.</text:span></text:p>
      <text:p text:style-name="P30"><text:span text:style-name="T11">FINALITA' E BASE GIURIDICA</text:span><text:span text:style-name="T10">:</text:span></text:p>
      <text:p text:style-name="P86">I dati forniti dai candidati in sede di partecipazione al concorso, o comunque acquisiti a tal fine dalla Provincia di Pesaro e Urbino, sono raccolti e trattati per il perseguimento delle seguenti finalità:</text:p>
      <text:p text:style-name="P87">a) <text:tab/>accertamento dell’assenza di cause ostative alla partecipazione e verifica della sussistenza dei requisiti richiesti;</text:p>
      <text:p text:style-name="P87">b) gestione del concorso, in tutte le loro fasi, compresa la pubblicazione della graduatoria e l’eventuale successiva assunzione in servizio.</text:p>
      <text:p text:style-name="P42">La base giuridica del trattamento è ai sensi dei commi b), c), e) dell’art. 6 del RGDP è rispondente alle norme specifiche di cui alle premesse del bando di concorso o avviso di selezione.</text:p>
      <text:p text:style-name="P43">Il conferimento di tali dati è necessario per verificare i requisiti di partecipazione e il possesso dei titoli e la loro mancata indicazione può precludere tale valutazione, con conseguente esclusione dalla procedura.</text:p>
      <text:p text:style-name="P30"><text:span text:style-name="T11">OGGETTO DELLE ATTIVITA' DI TRATTAMENTO</text:span><text:span text:style-name="T12">:</text:span></text:p>
      <text:p text:style-name="P44">Il trattamento riguarda le seguenti categorie di attività: raccolta, archiviazione, registrazione ed elaborazione tramite supporti informatici e cartacei.</text:p>
      <text:p text:style-name="P33"><text:soft-page-break/><text:span text:style-name="T11">MODALITA' DI TRATTAMENTO</text:span><text:span text:style-name="T12">:</text:span></text:p>
      <text:p text:style-name="P29">Il trattamento si svolge nel rispetto dei principi di cui all’art. 5 del Regolamento UE 2016/679 e dei diritti dell’interessato disciplinati nel Capo III dello stesso Regolamento.</text:p>
      <text:p text:style-name="P30"><text:span text:style-name="T11">MISURE DI SICUREZZA</text:span><text:span text:style-name="T12">:</text:span></text:p>
      <text:p text:style-name="P21">I dati sono trattati garantendo la loro sicurezza con adeguate misure di protezione al fine di ridurre i rischi di distruzione o perdita dei dati, di modifica, di divulgazione non autorizzata o di accesso accidentale o illegale.</text:p>
      <text:p text:style-name="P30"><text:span text:style-name="T11">COMUNICAZIONE E DIFFUSIONE</text:span><text:span text:style-name="T12">:</text:span></text:p>
      <text:p text:style-name="P22"><text:span text:style-name="T10">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a commissione esaminatrice designata dall’Amministrazione, al personale di altri Enti cui la Provincia di Pesaro e Urbino avesse eventualmente consentito <text:s/>l’utilizzo della graduatoria di merito, secondo quanto previsto dall’art. 14 del presente bando di concorso, ad eventuali soggetti responsabili del trattamento sulla base di contratto o altro atto giuridico. Sono previste, altresì, comunicazioni pubbliche </text:span><text:span text:style-name="T13">(diffusione)</text:span><text:span text:style-name="T10"> relative alle varie fasi della procedura selettiva.</text:span></text:p>
      <text:p text:style-name="P30"><text:span text:style-name="T11">PERIODO DI CONSERVAZIONE DEI DATI</text:span><text:span text:style-name="T17">:</text:span></text:p>
      <text:p text:style-name="P29">I dati saranno conservati per il tempo stabilito dalla normativa vigente.</text:p>
      <text:p text:style-name="P31">DIRITTI DELL'INTERESSATO:</text:p>
      <text:p text:style-name="P34">Gli interessati hanno diritto:</text:p>
      <text:p text:style-name="P20">- di accesso ai dati personali;</text:p>
      <text:p text:style-name="P20">- di ottenere rettifica degli stessi;</text:p>
      <text:p text:style-name="P22"><text:span text:style-name="T14">- di proporre reclamo <text:s/>al Garante per la protezione dei dati personali </text:span><text:span text:style-name="T13">(art. 77 RGDP)</text:span><text:span text:style-name="T14">;</text:span></text:p>
      <text:p text:style-name="P18"><text:span text:style-name="T15">- di proporre ricorso all’autorità giudiziaria </text:span><text:span text:style-name="T13">(art. 78 RGD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WW8Num13z0" style:family="text">
      <style:text-properties fo:color="#000000" style:font-name="Symbol" fo:font-family="Symbol" style:font-charset="x-symbol" fo:font-size="9pt" fo:font-weight="normal" style:font-size-asian="9pt" style:font-weight-asian="normal" style:font-name-complex="OpenSymbol1" style:font-family-complex="OpenSymbol, 'Arial Unicode MS'" style:font-pitch-complex="variable" style:font-size-complex="9pt" style:font-weight-complex="normal"/>
    </style:style>
    <style:style style:name="WW8Num13z1" style:family="text">
      <style:text-properties style:font-name="OpenSymbol" fo:font-family="OpenSymbol, 'Arial Unicode MS'" fo:font-size="9pt" fo:font-weight="normal" style:font-size-asian="9pt" style:font-weight-asian="normal" style:font-name-complex="OpenSymbol1" style:font-family-complex="OpenSymbol, 'Arial Unicode MS'" style:font-pitch-complex="variable" style:font-size-complex="9pt" style:font-weight-complex="normal"/>
    </style:style>
    <style:style style:name="WW8Num10z0" style:family="text">
      <style:text-properties fo:color="#000000" style:font-name="Symbol" fo:font-family="Symbol" style:font-charset="x-symbol" fo:font-size="10pt" fo:letter-spacing="0.007cm" fo:language="it" fo:country="IT" style:font-name-asian="Times New Roman" style:font-family-asian="'Times New Roman'" style:font-family-generic-asian="roman" style:font-pitch-asian="variable" style:font-size-asian="10pt" style:language-asian="zh" style:country-asian="CN" style:font-name-complex="Symbol" style:font-family-complex="Symbol" style:font-charset-complex="x-symbol" style:font-size-complex="10pt" style:language-complex="ar" style:country-complex="SA"/>
    </style:style>
    <style:style style:name="WW8Num10z1" style:family="text">
      <style:text-properties style:font-name="OpenSymbol" fo:font-family="OpenSymbol, 'Arial Unicode MS'" style:font-name-complex="Symbol" style:font-family-complex="Symbol" style:font-charset-complex="x-symbol"/>
    </style:style>
    <style:style style:name="WW8Num16z0" style:family="text">
      <style:text-properties fo:color="#000000" style:font-name="Symbol" fo:font-family="Symbol" style:font-charset="x-symbol" fo:font-size="8pt" fo:language="it" fo:country="IT" fo:font-weight="normal" style:font-name-asian="Times New Roman" style:font-family-asian="'Times New Roman'" style:font-family-generic-asian="roman" style:font-pitch-asian="variable" style:font-size-asian="8pt" style:language-asian="zh" style:country-asian="CN" style:font-weight-asian="normal" style:font-name-complex="OpenSymbol1" style:font-family-complex="OpenSymbol, 'Arial Unicode MS'" style:font-pitch-complex="variable" style:font-size-complex="8pt" style:language-complex="ar" style:country-complex="SA" style:font-weight-complex="normal"/>
    </style:style>
    <style:style style:name="WW8Num16z1" style:family="text">
      <style:text-properties style:font-name="OpenSymbol" fo:font-family="OpenSymbol, 'Arial Unicode MS'" fo:font-size="8pt" fo:font-weight="normal" style:font-size-asian="8pt" style:font-weight-asian="normal" style:font-name-complex="OpenSymbol1" style:font-family-complex="OpenSymbol, 'Arial Unicode MS'" style:font-pitch-complex="variable" style:font-size-complex="8pt" style:font-weight-complex="norma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32cm" fo:text-indent="-0.635cm" fo:margin-left="3.32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955cm" fo:text-indent="-0.635cm" fo:margin-left="3.955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59cm" fo:text-indent="-0.635cm" fo:margin-left="4.59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225cm" fo:text-indent="-0.635cm" fo:margin-left="5.225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86cm" fo:text-indent="-0.635cm" fo:margin-left="5.8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95cm"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2T10:43:39.669000000</meta:creation-date>
    <dc:date>2023-02-03T10:11:00.044000000</dc:date>
    <meta:editing-duration>PT4M10S</meta:editing-duration>
    <meta:editing-cycles>4</meta:editing-cycles>
    <meta:generator>LibreOffice/6.4.2.2$Windows_X86_64 LibreOffice_project/4e471d8c02c9c90f512f7f9ead8875b57fcb1ec3</meta:generator>
    <meta:document-statistic meta:table-count="0" meta:image-count="0" meta:object-count="0" meta:page-count="6" meta:paragraph-count="122" meta:word-count="2166" meta:character-count="16321" meta:non-whitespace-character-count="14221"/>
  </office:meta>
</office:document-meta>
</file>