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03cm" fo:margin-left="-0.773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885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203cm" fo:margin-left="-0.773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3.885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3.996cm" table:align="left" style:writing-mode="lr-tb"/>
    </style:style>
    <style:style style:name="Tabella3.A" style:family="table-column">
      <style:table-column-properties style:column-width="3.81cm"/>
    </style:style>
    <style:style style:name="Tabella3.B" style:family="table-column">
      <style:table-column-properties style:column-width="2.381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1.905cm"/>
    </style:style>
    <style:style style:name="Tabella3.E" style:family="table-column">
      <style:table-column-properties style:column-width="3.5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283cm" fo:margin-left="-0.773cm" table:align="left" style:writing-mode="lr-tb"/>
    </style:style>
    <style:style style:name="Tabella4.A" style:family="table-column">
      <style:table-column-properties style:column-width="4.323cm"/>
    </style:style>
    <style:style style:name="Tabella4.B" style:family="table-column">
      <style:table-column-properties style:column-width="13.959cm"/>
    </style:style>
    <style:style style:name="Tabella4.1" style:family="table-row">
      <style:table-row-properties style:min-row-height="5.17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705cm" table:align="left" style:writing-mode="lr-tb"/>
    </style:style>
    <style:style style:name="Tabella5.A" style:family="table-column">
      <style:table-column-properties style:column-width="3.704cm"/>
    </style:style>
    <style:style style:name="Tabella5.B" style:family="table-column">
      <style:table-column-properties style:column-width="2.196cm"/>
    </style:style>
    <style:style style:name="Tabella5.D" style:family="table-column">
      <style:table-column-properties style:column-width="2.408cm"/>
    </style:style>
    <style:style style:name="Tabella5.E" style:family="table-column">
      <style:table-column-properties style:column-width="3.201cm"/>
    </style:style>
    <style:style style:name="Tabella5.1" style:family="table-row">
      <style:table-row-properties style:min-row-height="1.20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201cm" fo:keep-together="auto"/>
    </style:style>
    <style:style style:name="Tabella5.3" style:family="table-row">
      <style:table-row-properties style:min-row-height="0.217cm" fo:keep-together="auto"/>
    </style:style>
    <style:style style:name="Tabella6" style:family="table">
      <style:table-properties style:width="18.283cm" fo:margin-left="-0.773cm" table:align="left" style:writing-mode="lr-tb"/>
    </style:style>
    <style:style style:name="Tabella6.A" style:family="table-column">
      <style:table-column-properties style:column-width="4.318cm"/>
    </style:style>
    <style:style style:name="Tabella6.B" style:family="table-column">
      <style:table-column-properties style:column-width="13.965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4.288cm" table:align="left" style:writing-mode="lr-tb"/>
    </style:style>
    <style:style style:name="Tabella7.A" style:family="table-column">
      <style:table-column-properties style:column-width="3.076cm"/>
    </style:style>
    <style:style style:name="Tabella7.B" style:family="table-column">
      <style:table-column-properties style:column-width="2.584cm"/>
    </style:style>
    <style:style style:name="Tabella7.C" style:family="table-column">
      <style:table-column-properties style:column-width="2.33cm"/>
    </style:style>
    <style:style style:name="Tabella7.D" style:family="table-column">
      <style:table-column-properties style:column-width="2.408cm"/>
    </style:style>
    <style:style style:name="Tabella7.E" style:family="table-column">
      <style:table-column-properties style:column-width="3.88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283cm" fo:margin-left="-0.773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3.965cm"/>
    </style:style>
    <style:style style:name="Tabella8.1" style:family="table-row">
      <style:table-row-properties style:min-row-height="2.633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283cm" fo:margin-left="-0.773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3.965cm"/>
    </style:style>
    <style:style style:name="Tabella9.1" style:family="table-row">
      <style:table-row-properties style:min-row-height="2.48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283cm" fo:margin-left="-0.773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3.965cm"/>
    </style:style>
    <style:style style:name="Tabella10.1" style:family="table-row">
      <style:table-row-properties style:min-row-height="2.805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283cm" fo:margin-left="-0.773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3.965cm"/>
    </style:style>
    <style:style style:name="Tabella11.1" style:family="table-row">
      <style:table-row-properties style:min-row-height="2.73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283cm" fo:margin-left="-0.773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3.965cm"/>
    </style:style>
    <style:style style:name="Tabella12.1" style:family="table-row">
      <style:table-row-properties style:min-row-height="1.547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style:font-name="Times New Roman" officeooo:paragraph-rsid="001b5090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style:font-name="Times New Roman" officeooo:paragraph-rsid="001b5090"/>
    </style:style>
    <style:style style:name="P3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style:font-name="Times New Roman" officeooo:paragraph-rsid="001b5090"/>
    </style:style>
    <style:style style:name="P4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1b5090" style:font-size-asian="7pt" style:language-asian="it" style:country-asian="IT" style:font-style-asian="italic" style:font-name-complex="Times New Roman" style:font-size-complex="7pt" style:font-weight-complex="bold"/>
    </style:style>
    <style:style style:name="P5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1b5090" style:font-name-complex="Times New Roman" style:font-weight-complex="bold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style:font-name="Times New Roman" officeooo:paragraph-rsid="001b5090"/>
    </style:style>
    <style:style style:name="P7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1b5090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1b509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1b5090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1b5090" style:font-size-asian="9pt" style:font-weight-asian="bold" style:font-name-complex="Times New Roman" style:font-size-complex="9pt"/>
    </style:style>
    <style:style style:name="P11" style:family="paragraph" style:parent-style-name="Standard">
      <style:text-properties fo:font-variant="small-caps" style:font-name="Times New Roman" fo:font-size="9pt" fo:font-style="italic" fo:font-weight="bold" officeooo:paragraph-rsid="001b5090" style:font-size-asian="9pt" style:font-style-asian="italic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b5090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b5090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1b5090" style:font-size-asian="6pt" style:font-style-asian="italic" style:font-weight-asian="bold" style:font-name-complex="Times New Roman" style:font-size-complex="6pt"/>
    </style:style>
    <style:style style:name="P15" style:family="paragraph" style:parent-style-name="Standard">
      <style:text-properties style:font-name="Times New Roman" officeooo:paragraph-rsid="001b5090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style:snap-to-layout-grid="false"/>
      <style:text-properties style:font-name="Times New Roman" fo:font-size="8pt" officeooo:paragraph-rsid="001b5090" style:font-size-asian="8pt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19" style:family="paragraph" style:parent-style-name="Standard">
      <style:paragraph-properties style:snap-to-layout-grid="false"/>
      <style:text-properties style:font-name="Times New Roman" fo:font-size="7pt" officeooo:paragraph-rsid="001b5090" style:font-size-asian="7pt" style:font-name-complex="Times New Roman" style:font-size-complex="7pt"/>
    </style:style>
    <style:style style:name="P20" style:family="paragraph" style:parent-style-name="Standard">
      <style:text-properties style:font-name="Times New Roman" officeooo:paragraph-rsid="001b5090"/>
    </style:style>
    <style:style style:name="P21" style:family="paragraph" style:parent-style-name="Standard">
      <style:paragraph-properties fo:margin-left="0cm" fo:margin-right="-0.37cm" fo:margin-top="0.212cm" fo:margin-bottom="0cm" loext:contextual-spacing="false" fo:line-height="100%" fo:text-align="justify" style:justify-single-word="false" fo:orphans="0" fo:widows="0" fo:text-indent="0.951cm" style:auto-text-indent="false">
        <style:tab-stops>
          <style:tab-stop style:position="1cm"/>
          <style:tab-stop style:position="11.502cm"/>
        </style:tab-stops>
      </style:paragraph-properties>
      <style:text-properties style:font-name="Times New Roman" fo:font-size="10pt" fo:letter-spacing="-0.004cm" fo:font-weight="bold" officeooo:paragraph-rsid="001b5090" style:font-size-asian="10pt" style:font-weight-asian="bold" style:font-name-complex="Times New Roman" style:font-size-complex="10pt" style:font-weight-complex="bold" fo:background-color="#ffff00"/>
    </style:style>
    <style:style style:name="P22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letter-spacing="-0.004cm" fo:font-weight="bold" officeooo:paragraph-rsid="001b5090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1b5090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officeooo:paragraph-rsid="001b5090"/>
    </style:style>
    <style:style style:name="P2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style:font-name="Times New Roman" officeooo:paragraph-rsid="001b5090"/>
    </style:style>
    <style:style style:name="P2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style:font-name="Times New Roman" fo:font-size="10pt" fo:font-style="italic" fo:font-weight="bold" officeooo:paragraph-rsid="001b5090" style:font-size-asian="10pt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1b5090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1b5090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imes New Roman" fo:font-size="9pt" fo:font-style="italic" officeooo:paragraph-rsid="001b5090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paragraph-rsid="001b5090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1b5090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1b5090" style:font-size-asian="9pt" style:font-style-asian="italic" style:font-name-complex="Times New Roman" style:font-size-complex="9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paragraph-rsid="001b5090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officeooo:paragraph-rsid="001b5090" style:font-size-asian="10pt" style:font-weight-asian="bold" style:font-name-complex="Times New Roman" style:font-size-complex="10pt"/>
    </style:style>
    <style:style style:name="P37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style:font-name="Times New Roman" fo:font-size="10pt" fo:font-style="italic" officeooo:paragraph-rsid="001b509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style:font-name="Times New Roman" fo:font-size="10pt" fo:font-style="italic" officeooo:paragraph-rsid="001b5090" style:font-size-asian="10pt" style:font-style-asian="italic" style:font-name-complex="Times New Roman" style:font-size-complex="10pt"/>
    </style:style>
    <style:style style:name="P39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style:font-name="Times New Roman" fo:font-size="10pt" officeooo:paragraph-rsid="001b5090" style:font-name-asian="Times New Roman" style:font-size-asian="10pt" style:font-name-complex="Times New Roman" style:font-size-complex="10pt" style:font-weight-complex="bold"/>
    </style:style>
    <style:style style:name="P40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1b5090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1b5090" style:font-size-asian="6pt" style:font-style-asian="italic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1b5090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1b5090" style:font-size-asian="9pt" style:font-name-complex="Times New Roman" style:font-size-complex="9pt" style:font-weight-complex="bold"/>
    </style:style>
    <style:style style:name="P44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style:font-name="Times New Roman" fo:font-size="10pt" fo:font-style="italic" officeooo:paragraph-rsid="001b5090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1b5090" style:font-size-asian="6pt" style:font-style-asian="italic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1b5090" style:font-size-asian="8pt" style:font-style-asian="italic" style:font-name-complex="Times New Roman" style:font-size-complex="8pt" style:font-weight-complex="bold"/>
    </style:style>
    <style:style style:name="P47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style:font-name="Times New Roman" fo:font-size="10pt" officeooo:paragraph-rsid="001b5090" style:font-name-asian="Times New Roman" style:font-size-asian="10pt" style:font-name-complex="Times New Roman" style:font-size-complex="10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style:font-name="Times New Roman" officeooo:paragraph-rsid="001b5090"/>
    </style:style>
    <style:style style:name="P49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style:font-name="Times New Roman" officeooo:paragraph-rsid="001b5090"/>
    </style:style>
    <style:style style:name="P50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style:font-name="Times New Roman" officeooo:paragraph-rsid="001b5090"/>
    </style:style>
    <style:style style:name="P51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style:font-name="Times New Roman" officeooo:paragraph-rsid="001b5090"/>
    </style:style>
    <style:style style:name="P52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53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1b5090" style:font-size-asian="10pt" style:font-name-complex="Times New Roman" style:font-size-complex="10pt" style:font-weight-complex="bold"/>
    </style:style>
    <style:style style:name="P54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1b5090" style:font-size-asian="7pt" style:font-weight-asian="bold" style:font-name-complex="Times New Roman" style:font-size-complex="7pt"/>
    </style:style>
    <style:style style:name="P56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57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5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5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 style:font-weight-complex="bold"/>
    </style:style>
    <style:style style:name="P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normal" officeooo:paragraph-rsid="001b5090" style:font-size-asian="7pt" style:font-style-asian="italic" style:font-weight-asian="normal" style:font-size-complex="7pt" style:font-style-complex="italic" style:font-weight-complex="normal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officeooo:paragraph-rsid="001b5090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size-complex="8pt" style:font-weight-complex="bold"/>
    </style:style>
    <style:style style:name="P63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officeooo:paragraph-rsid="001b5090"/>
    </style:style>
    <style:style style:name="P64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65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paragraph-rsid="001b5090" style:font-size-asian="8pt" style:font-style-asian="normal" style:font-weight-asian="bold" style:font-name-complex="Times New Roman" style:font-size-complex="8pt" style:font-style-complex="normal"/>
    </style:style>
    <style:style style:name="P66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paragraph-rsid="001b5090" style:font-size-asian="8pt" style:font-style-asian="normal" style:font-weight-asian="bold" style:font-name-complex="Times New Roman" style:font-size-complex="8pt" style:font-style-complex="normal"/>
    </style:style>
    <style:style style:name="P67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1b5090" style:font-size-asian="9pt" style:font-name-complex="Times New Roman" style:font-size-complex="9pt"/>
    </style:style>
    <style:style style:name="P68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6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officeooo:paragraph-rsid="001b5090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1b5090" style:font-size-asian="6pt" style:font-style-asian="italic" style:font-weight-asian="bold" style:font-name-complex="Times New Roman" style:font-size-complex="6pt"/>
    </style:style>
    <style:style style:name="P72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style:font-name="Times New Roman" fo:font-size="8pt" fo:font-style="italic" fo:font-weight="normal" officeooo:paragraph-rsid="001b509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officeooo:paragraph-rsid="001b5090" style:font-size-asian="7pt" style:font-name-complex="Times New Roman" style:font-size-complex="7pt"/>
    </style:style>
    <style:style style:name="P77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style:font-name="Times New Roman" fo:font-size="8pt" fo:font-style="italic" fo:font-weight="normal" officeooo:paragraph-rsid="001b509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9" style:family="paragraph" style:parent-style-name="Standard">
      <style:paragraph-properties fo:margin-left="0.24cm" fo:margin-right="0cm" fo:text-indent="-0.312cm" style:auto-text-indent="false" style:snap-to-layout-grid="false"/>
      <style:text-properties style:font-name="Times New Roman" fo:font-size="7pt" fo:font-style="italic" fo:font-weight="bold" officeooo:paragraph-rsid="001b5090" style:font-size-asian="7pt" style:font-style-asian="italic" style:font-weight-asian="bold" style:font-name-complex="Times New Roman" style:font-size-complex="7pt"/>
    </style:style>
    <style:style style:name="P80" style:family="paragraph" style:parent-style-name="Standard">
      <style:paragraph-properties fo:margin-top="0.423cm" fo:margin-bottom="0cm" loext:contextual-spacing="false"/>
      <style:text-properties style:font-name="Times New Roman" fo:font-size="8pt" fo:font-style="italic" officeooo:paragraph-rsid="001b5090" style:font-size-asian="8pt" style:font-style-asian="italic" style:font-name-complex="Times New Roman" style:font-size-complex="8pt"/>
    </style:style>
    <style:style style:name="P81" style:family="paragraph" style:parent-style-name="Standard">
      <style:paragraph-properties fo:margin-left="0.122cm" fo:margin-right="0cm" fo:text-indent="-0.122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83" style:family="paragraph" style:parent-style-name="Standard">
      <loext:graphic-properties draw:fill="solid" draw:fill-color="#ffffff"/>
      <style:paragraph-properties fo:margin-left="-0.199cm" fo:margin-right="0.4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8pt" fo:font-weight="bold" officeooo:paragraph-rsid="001b509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officeooo:paragraph-rsid="001b5090" style:font-size-asian="8pt" style:font-name-complex="Times New Roman" style:font-size-complex="8pt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1b5090" style:font-size-asian="7pt" style:font-name-complex="Times New Roman" style:font-size-complex="7pt"/>
    </style:style>
    <style:style style:name="P86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style:font-name="Times New Roman" fo:font-size="8pt" fo:font-style="italic" officeooo:paragraph-rsid="001b5090" style:font-size-asian="8pt" style:font-style-asian="italic" style:font-name-complex="Times New Roman" style:font-size-complex="8pt"/>
    </style:style>
    <style:style style:name="P88" style:family="paragraph" style:parent-style-name="Standard">
      <style:paragraph-properties fo:margin-left="0.318cm" fo:margin-right="0cm" fo:text-indent="-0.318cm" style:auto-text-indent="false"/>
      <style:text-properties style:font-name="Times New Roman" fo:font-size="8pt" fo:font-weight="bold" officeooo:paragraph-rsid="001b5090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margin-left="0.318cm" fo:margin-right="0cm" fo:text-indent="-0.318cm" style:auto-text-indent="false"/>
      <style:text-properties style:font-name="Times New Roman" fo:font-size="12pt" fo:font-weight="bold" officeooo:paragraph-rsid="001b5090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style:font-name="Times New Roman" officeooo:paragraph-rsid="001b5090"/>
    </style:style>
    <style:style style:name="P91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paragraph-rsid="001b5090" style:font-size-asian="10pt" style:font-weight-asian="bold" style:font-name-complex="Times New Roman" style:font-size-complex="10pt"/>
    </style:style>
    <style:style style:name="P9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normal" officeooo:paragraph-rsid="001b509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3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style:font-name="Times New Roman" officeooo:paragraph-rsid="001b5090"/>
    </style:style>
    <style:style style:name="P94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style:font-name="Times New Roman" officeooo:paragraph-rsid="001b5090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style:font-name="Times New Roman" fo:font-size="9pt" style:text-underline-style="solid" style:text-underline-width="auto" style:text-underline-color="font-color" officeooo:paragraph-rsid="001b5090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1b5090" style:font-size-asian="10pt" style:font-name-complex="Times New Roman" style:font-size-complex="10pt"/>
    </style:style>
    <style:style style:name="P9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1b5090" fo:hyphenate="false" fo:hyphenation-remain-char-count="2" fo:hyphenation-push-char-count="2" loext:hyphenation-no-caps="false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8pt" fo:letter-spacing="0.071cm" fo:font-weight="bold" style:font-size-asian="8pt" style:font-weight-asian="bold" style:font-name-complex="Times New Roman" style:font-weight-complex="bold"/>
    </style:style>
    <style:style style:name="T14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5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8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font-variant="small-caps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name-complex="Times New Roman"/>
    </style:style>
    <style:style style:name="T22" style:family="text">
      <style:text-properties fo:font-size="8pt" style:font-size-asian="8pt" style:font-name-complex="Times New Roman" style:font-size-complex="8pt"/>
    </style:style>
    <style:style style:name="T23" style:family="text">
      <style:text-properties fo:font-size="8pt" fo:font-weight="bold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7pt" fo:font-weight="bold" style:font-size-asian="7pt" style:font-weight-asian="bold" style:font-name-complex="Times New Roman" style:font-size-complex="7pt"/>
    </style:style>
    <style:style style:name="T29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30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31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32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font-size="10pt" style:font-size-asian="10pt" style:font-name-complex="Times New Roman" style:font-size-complex="10pt"/>
    </style:style>
    <style:style style:name="T36" style:family="text">
      <style:text-properties fo:font-size="10pt" fo:letter-spacing="-0.004cm" style:font-size-asian="10pt" style:font-name-complex="Times New Roman" style:font-size-complex="10pt"/>
    </style:style>
    <style:style style:name="T37" style:family="text">
      <style:text-properties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fo:letter-spacing="-0.004cm" fo:font-weight="bold" style:font-size-asian="10pt" style:font-weight-asian="bold" style:font-name-complex="Times New Roman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0" style:family="text">
      <style:text-properties fo:color="#000000" fo:font-size="7pt" fo:language="it" fo:country="IT" fo:font-style="italic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41" style:family="text">
      <style:text-properties fo:color="#000000" fo:font-size="7pt" fo:language="it" fo:country="IT" fo:font-style="italic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42" style:family="text">
      <style:text-properties fo:language="it" fo:country="IT" style:text-underline-style="solid" style:text-underline-width="auto" style:text-underline-color="font-color"/>
    </style:style>
    <style:style style:name="T43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44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fo:font-size="10pt" fo:letter-spacing="-0.004cm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Times New Roman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0pt" fo:letter-spacing="-0.004cm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0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</text:span><text:span text:style-name="T1">CHEMA DI</text:span><text:span text:style-name="T3"> CURRICULUM PROFESSIONALE</text:span><text:span text:style-name="T4"> </text:span>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5">curriculum vitae </text:span><text:span text:style-name="T21"><draw:frame draw:style-name="fr1" draw:name="Immagine2" text:anchor-type="as-char" svg:width="0.953cm" svg:height="0.658cm" draw:z-index="0"><draw:image xlink:href="Pictures/100000000000004F000000374F7B276A552FC8AA.png" xlink:type="simple" xlink:show="embed" xlink:actuate="onLoad" loext:mime-type="image/png"/></draw:frame></text:span></text:p>
            <text:p text:style-name="P27"/>
            <text:p text:style-name="P28"/>
            <text:p text:style-name="P13"><text:span text:style-name="T6">informazioni</text:span><text:span text:style-name="T7"> </text:span><text:span text:style-name="T6">personali</text:span></text:p>
            <text:p text:style-name="P8"/>
            <text:p text:style-name="P29">Cognome e Nome</text:p>
            <text:p text:style-name="P29">Luogo e data di nascita</text:p>
            <text:p text:style-name="P29">Nazionalità</text:p>
            <text:p text:style-name="P33">Indirizzo</text:p>
            <text:p text:style-name="P14">(SPECIFICARE numero civico, strada/pazza, CAP, città, paese)</text:p>
            <text:p text:style-name="P29">Telefono</text:p>
            <text:p text:style-name="P29">E-mail</text:p>
            <text:p text:style-name="P33">PEC</text:p>
            <text:p text:style-name="P33">Fax</text:p>
          </table:table-cell>
          <table:table-cell table:style-name="Tabella1.B1" office:value-type="string">
            <text:p text:style-name="P37"/>
            <text:p text:style-name="P38"/>
            <text:p text:style-name="P38"/>
            <text:p text:style-name="P44"/>
            <text:p text:style-name="P44"/>
            <text:p text:style-name="P44"/>
            <text:p text:style-name="P47">……………………………………………………</text:p>
            <text:p text:style-name="P47">……………………………………………………</text:p>
            <text:p text:style-name="P47">……………………………………………………</text:p>
            <text:p text:style-name="P39">……………………………………………………</text:p>
            <text:p text:style-name="P49"><text:span text:style-name="T8">……………………</text:span><text:span text:style-name="T9">..</text:span></text:p>
            <text:p text:style-name="P48"><text:span text:style-name="T8">……………………</text:span><text:span text:style-name="T9">..</text:span></text:p>
            <text:p text:style-name="P50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TITOLI CULTURALI E PROFESSIONALI</text:p>
            <text:p text:style-name="P34">(INDICARE i titoli di studio; master abilitazioni; ecc...)</text:p>
          </table:table-cell>
          <table:table-cell table:style-name="Tabella2.B1" office:value-type="string">
            <text:p text:style-name="P7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54">DESCRIZIONE DEL TITOLO <text:s/>CONSEGUITO</text:p>
                </table:table-cell>
                <table:table-cell table:style-name="Tabella3.A1" office:value-type="string">
                  <text:p text:style-name="P56">TIPOLOGIA </text:p>
                  <text:p text:style-name="P57">(es. laurea triennale/specialistica, ecc...)</text:p>
                  <text:p text:style-name="P58">ecc…)</text:p>
                </table:table-cell>
                <table:table-cell table:style-name="Tabella3.A1" office:value-type="string">
                  <text:p text:style-name="P63"><text:span text:style-name="T23">ATENEO/...... in <text:s/></text:span><text:span text:style-name="T28">cui <text:s/>il titolo è stato conseguito</text:span></text:p>
                </table:table-cell>
                <table:table-cell table:style-name="Tabella3.A1" office:value-type="string">
                  <text:p text:style-name="P64">VOTAZIONE FINALE/<text:line-break/>DATA DI CONSEGUI-MENTO </text:p>
                </table:table-cell>
                <table:table-cell table:style-name="Tabella3.E1" office:value-type="string">
                  <text:p text:style-name="P65">SPECIFICARE SE TRATTASI DI TI-TOLO PRESCRITTO PER L’ACCESSO, OVVERO DI ALTRO TITOLO </text:p>
                  <text:p text:style-name="P66">DI STUDIO/PRO-FESSIONALE</text:p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E1" office:value-type="string">
                  <text:p text:style-name="P16"/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E1" office:value-type="string">
                  <text:p text:style-name="P16"/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A1" office:value-type="string">
                  <text:p text:style-name="P16"/>
                </table:table-cell>
                <table:table-cell table:style-name="Tabella3.E1" office:value-type="string">
                  <text:p text:style-name="P16"/>
                </table:table-cell>
              </table:table-row>
            </table:table>
            <text:p text:style-name="P67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formazione </text:p>
            <text:p text:style-name="P34">(INDICARE i corsi di formazione/aggiornamento)</text:p>
          </table:table-cell>
          <table:table-cell table:style-name="Tabella4.B1" office:value-type="string">
            <text:p text:style-name="P9"/>
            <table:table table:name="Tabella5" table:style-name="Tabella5">
              <table:table-column table:style-name="Tabella5.A"/>
              <table:table-column table:style-name="Tabella5.B" table:number-columns-repeated="2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68">OGGETTO DEL CORSO</text:p>
                  <text:p text:style-name="P55"/>
                </table:table-cell>
                <table:table-cell table:style-name="Tabella5.A1" office:value-type="string">
                  <text:p text:style-name="P64">DURATA </text:p>
                  <text:p text:style-name="P61"><text:span text:style-name="T29">(indicare il periodo e <text:s/>le ore complessive</text:span><text:span text:style-name="T23">)</text:span></text:p>
                </table:table-cell>
                <table:table-cell table:style-name="Tabella5.A1" office:value-type="string">
                  <text:p text:style-name="P64">ESAME FINALE PREVISTO </text:p>
                  <text:p text:style-name="P61"><text:span text:style-name="T23">E SOSTENUTO </text:span><text:span text:style-name="T25">(SI/NO)</text:span></text:p>
                </table:table-cell>
                <table:table-cell table:style-name="Tabella5.A1" office:value-type="string">
                  <text:p text:style-name="P72">ENTE FORMATIVO </text:p>
                  <text:p text:style-name="P73">(indicare anche se pubblico o privato e la sede)</text:p>
                  <text:p text:style-name="P74"/>
                </table:table-cell>
                <table:table-cell table:style-name="Tabella5.E1" office:value-type="string">
                  <text:p text:style-name="P77">QUALIFICA CONSEGUITA</text:p>
                  <text:p text:style-name="P78">(eventuale)</text:p>
                </table:table-cell>
              </table:table-row>
              <table:table-row table:style-name="Tabella5.2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E1" office:value-type="string">
                  <text:p text:style-name="P75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E1" office:value-type="string">
                  <text:p text:style-name="P18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E1" office:value-type="string">
                  <text:p text:style-name="P18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A1" office:value-type="string">
                  <text:p text:style-name="P18"/>
                </table:table-cell>
                <table:table-cell table:style-name="Tabella5.E1" office:value-type="string">
                  <text:p text:style-name="P18"/>
                </table:table-cell>
              </table:table-row>
            </table:table>
            <text:p text:style-name="P80">Le principali abilità professionali, oggetto dei corsi, sono state le seguenti:</text:p>
            <text:p text:style-name="P81">- ……………………………..;</text:p>
            <text:p text:style-name="P81">- ……………………………..;</text:p>
            <text:p text:style-name="P82">- ……………………………...</text:p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35">ESPERIENZE LAVORATIVE E PROFESSIONALI </text:p>
            <text:p text:style-name="P30">(INDICARE i rapporti di lavoro subordinato/autonomo presso PP.AA. o privati, qualora RILEVANTI)</text:p>
            <text:p text:style-name="P10"/>
          </table:table-cell>
          <table:table-cell table:style-name="Tabella6.B1" office:value-type="string">
            <text:p text:style-name="P9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 table:style-name="Tabella7.1">
                <table:table-cell table:style-name="Tabella7.A1" office:value-type="string">
                  <text:p text:style-name="P69">DATORE DI LAVORO</text:p>
                  <text:p text:style-name="P69"/>
                </table:table-cell>
                <table:table-cell table:style-name="Tabella7.A1" office:value-type="string">
                  <text:p text:style-name="P62">NATURA DEL RAPPORTO DI LAVORO</text:p>
                  <text:p text:style-name="P60">(subordinato/autonomo/...)</text:p>
                </table:table-cell>
                <table:table-cell table:style-name="Tabella7.A1" office:value-type="string">
                  <text:p text:style-name="P61"><text:span text:style-name="T23">DURATA</text:span><text:span text:style-name="T34">/</text:span></text:p>
                  <text:p text:style-name="P59">(dal…………..al ………..)</text:p>
                  <text:p text:style-name="P58"/>
                </table:table-cell>
                <table:table-cell table:style-name="Tabella7.A1" office:value-type="string">
                  <text:p text:style-name="P69">TIPOLOGIA DEL RAPPORTO <text:s/>DI LAVORO</text:p>
                  <text:p text:style-name="P70"><text:span text:style-name="T24"><text:s/></text:span><text:span text:style-name="T25">(part-time/tempo pieno)</text:span></text:p>
                  <text:p text:style-name="P71"/>
                </table:table-cell>
                <table:table-cell table:style-name="Tabella7.E1" office:value-type="string">
                  <text:p text:style-name="P83">CATEGORIA D’INQUADRA-MENTO/ PROFILO PROFESSIONALE E CCNL DI RIFERIMENTO</text:p>
                </table:table-cell>
              </table:table-row>
              <table:table-row table:style-name="Tabella7.1">
                <table:table-cell table:style-name="Tabella7.A1" office:value-type="string">
                  <text:p text:style-name="P84"/>
                </table:table-cell>
                <table:table-cell table:style-name="Tabella7.A1" office:value-type="string">
                  <text:p text:style-name="P17"/>
                </table:table-cell>
                <table:table-cell table:style-name="Tabella7.A1" office:value-type="string">
                  <text:p text:style-name="P17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76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17"/>
                </table:table-cell>
                <table:table-cell table:style-name="Tabella7.A1" office:value-type="string">
                  <text:p text:style-name="P17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</table:table>
            <text:p text:style-name="P86"/>
          </table:table-cell>
        </table:table-row>
      </table:table>
      <text:p text:style-name="P87">Le principali attività svolte e le responsabilità assegnate sono state le seguenti:</text:p>
      <text:p text:style-name="P88">- ……………………………..;</text:p>
      <text:p text:style-name="P88">- ……………………………..;</text:p>
      <text:p text:style-name="P88">- ……………………………...</text:p>
      <text:p text:style-name="P8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0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 </text:span><text:span text:style-name="T26">E E SPECIALISTICHE</text:span></text:p>
            <text:p text:style-name="P1"><text:span text:style-name="T30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40">dell'uso delle apparecchiature e delle applicazioni informatiche più diffuse e, in particolare, del <text:s/>pacchetto LibreOffice e AutoCAD</text:span><text:span text:style-name="T41">)</text:span></text:p>
          </table:table-cell>
          <table:table-cell table:style-name="Tabella8.B1" office:value-type="string">
            <text:p text:style-name="P40"/>
            <text:p text:style-name="P53">-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5"/>
            <text:p text:style-name="P12"><text:span text:style-name="T17">(</text:span><text:span text:style-name="T44">Descrivere tali competenze e indicare dove sono state acquisite</text:span><text:span text:style-name="T17">)</text:span></text:p>
          </table:table-cell>
        </table:table-row>
      </table:table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<text:span text:style-name="T18">capacità e attitudini</text:span><text:span text:style-name="T14"> </text:span><text:span text:style-name="T18">organizzative, </text:span><text:span text:style-name="T14">GESTIONALI E MANAGERIALI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)</text:span></text:p>
          </table:table-cell>
          <table:table-cell table:style-name="Tabella9.B1" office:value-type="string">
            <text:p text:style-name="P40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1"/>
            <text:p text:style-name="P93"><text:span text:style-name="T17">(</text:span><text:span text:style-name="T44">Descrivere tali competenze e indicare dove sono state acquisite</text:span><text:span text:style-name="T17">)</text:span></text:p>
            <text:p text:style-name="P94"/>
          </table:table-cell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<text:span text:style-name="T12">capacità </text:span><text:span text:style-name="T15">E ATTITUDINI</text:span><text:span text:style-name="T12"> relazionali</text:span><text:span text:style-name="T19"> 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</text:span></text:p>
          </table:table-cell>
          <table:table-cell table:style-name="Tabella10.B1" office:value-type="string">
            <text:p text:style-name="P43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11"/>
            <text:p text:style-name="P12"><text:span text:style-name="T17">(</text:span><text:span text:style-name="T44">Descrivere tali <text:s/>competenze e indicare dove sono state acquisite</text:span><text:span text:style-name="T17">)</text:span></text:p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<text:span text:style-name="T22">ALTRE</text:span><text:span text:style-name="T35"> competenze, </text:span><text:span text:style-name="T22">CAPACITA' E </text:span><text:span text:style-name="T35">attitudini </text:span><text:span text:style-name="T22">PERSONALI</text:span></text:p>
            <text:p text:style-name="P4">(INDICARE le ulteriori capacità, competenze e attitudini non rientranti nelle precedenti casistiche)</text:p>
          </table:table-cell>
          <table:table-cell table:style-name="Tabella11.B1" office:value-type="string">
            <text:p text:style-name="P46"/>
            <text:p text:style-name="P53">- ……………………………………………………………</text:p>
            <text:p text:style-name="P53">- ……………………………………………………………</text:p>
            <text:p text:style-name="P53">- ……………………………………………………………</text:p>
            <text:p text:style-name="P41"/>
            <text:p text:style-name="P42"/>
            <text:p text:style-name="P12"><text:span text:style-name="T17">(</text:span><text:span text:style-name="T44">Descrivere tali capacità e competenze e indicare dove sono state acquisite</text:span><text:span text:style-name="T17">)</text:span></text:p>
          </table:table-cell>
        </table:table-row>
      </table:table>
      <text:p text:style-name="P15"/>
      <text:p text:style-name="P15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5">patente o patenti</text:p>
          </table:table-cell>
          <table:table-cell table:style-name="Tabella12.B1" office:value-type="string">
            <text:p text:style-name="P95"/>
            <text:p text:style-name="P53">- ……………………………………………………………</text:p>
            <text:p text:style-name="P53">- ……………………………………………………………</text:p>
          </table:table-cell>
        </table:table-row>
      </table:table>
      <text:p text:style-name="P96"/>
      <text:p text:style-name="P96"/>
      <text:p text:style-name="P97"><text:span text:style-name="T50">Il/La sottoscritto/a, ………………………………., AUTORIZZA il trattamento dei propri dati personali ai sensi del D.lgs. 30 giugno 2003, n. 196 </text:span><text:span text:style-name="T51">e </text:span><text:span text:style-name="Strong_20_Emphasis"><text:span text:style-name="T48">del RGDP</text:span></text:span><text:span text:style-name="Strong_20_Emphasis"><text:span text:style-name="T49"> (Regolamento UE 2016/679)</text:span></text:span><text:span text:style-name="Strong_20_Emphasis"><text:span text:style-name="T48">.</text:span></text:span><text:span text:style-name="T48"> DSA</text:span></text:p>
      <text:p text:style-name="P22"/>
      <text:p text:style-name="P24"><text:span text:style-name="T34">Il/La sottoscritto/a, infine, DICHIARA che le informazioni sopra riportate sono rese - ai sensi del DPR 445/2000 - </text:span><text:span text:style-name="T39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34">.</text:span></text:p>
      <text:p text:style-name="P23"/>
      <text:p text:style-name="P23"/>
      <text:p text:style-name="P36">Data ……………………………………</text:p>
      <text:p text:style-name="P91">....................................</text:p>
      <text:p text:style-name="P92">Firma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6T10:07:03.132000000</meta:creation-date>
    <dc:date>2023-01-26T10:08:26.905000000</dc:date>
    <meta:editing-duration>PT1M23S</meta:editing-duration>
    <meta:editing-cycles>2</meta:editing-cycles>
    <meta:generator>LibreOffice/6.4.2.2$Windows_X86_64 LibreOffice_project/4e471d8c02c9c90f512f7f9ead8875b57fcb1ec3</meta:generator>
    <meta:document-statistic meta:table-count="12" meta:image-count="1" meta:object-count="0" meta:page-count="3" meta:paragraph-count="91" meta:word-count="494" meta:character-count="3888" meta:non-whitespace-character-count="3460"/>
  </office:meta>
</office:document-meta>
</file>