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1">
      <style:paragraph-properties fo:margin-left="0.635cm" fo:margin-right="-0.145cm" fo:margin-top="0.7cm" fo:margin-bottom="0.101cm" loext:contextual-spacing="false" fo:text-indent="-0.635cm" style:auto-text-indent="false">
        <style:tab-stops>
          <style:tab-stop style:position="0.508cm"/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P2" style:family="paragraph" style:parent-style-name="Body_20_Text_20_21">
      <style:paragraph-properties fo:margin-left="0cm" fo:margin-right="-0.145cm" fo:margin-top="0cm" fo:margin-bottom="0.10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11pt" officeooo:paragraph-rsid="00083f92" style:font-name-asian="Times New Roman" style:font-size-asian="11pt" style:font-name-complex="Times New Roman" style:font-size-complex="11pt"/>
    </style:style>
    <style:style style:name="P3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fo:font-size="9pt" officeooo:paragraph-rsid="00083f92" style:font-size-asian="9pt" style:font-size-complex="9pt"/>
    </style:style>
    <style:style style:name="P4" style:family="paragraph" style:parent-style-name="Body_20_Text_20_21">
      <style:paragraph-properties fo:margin-left="0cm" fo:margin-right="-0.145cm" fo:margin-top="0cm" fo:margin-bottom="0.21cm" loext:contextual-spacing="false" fo:text-indent="10.16cm" style:auto-text-indent="false">
        <style:tab-stops>
          <style:tab-stop style:position="0.508cm"/>
          <style:tab-stop style:position="1.27cm"/>
        </style:tab-stops>
      </style:paragraph-properties>
      <style:text-properties style:font-name="Times New Roman" fo:font-size="11pt" fo:font-style="italic" fo:font-weight="bold" officeooo:paragraph-rsid="00083f92" style:font-size-asian="11pt" style:font-style-asian="italic" style:font-weight-asian="bold" style:font-name-complex="Times New Roman" style:font-size-complex="11pt"/>
    </style:style>
    <style:style style:name="P5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fo:color="#000000" style:font-name="Times New Roman" fo:font-size="8pt" fo:font-style="normal" style:text-underline-style="none" fo:font-weight="normal" officeooo:paragraph-rsid="00083f92" style:font-name-asian="Symbo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6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officeooo:paragraph-rsid="00083f92"/>
    </style:style>
    <style:style style:name="P7" style:family="paragraph" style:parent-style-name="Header">
      <style:paragraph-properties fo:margin-top="0.101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83f92" style:font-size-asian="8pt" style:font-weight-asian="normal" style:font-name-complex="Times New Roman" style:font-size-complex="8pt" style:font-weight-complex="normal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083f92" style:font-name-asian="Symbol" style:font-size-asian="10pt" style:font-weight-asian="bold" style:font-name-complex="Times New Roman" style:font-size-complex="10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83f92" style:font-size-asian="8pt" style:font-weight-asian="normal" style:font-name-complex="Times New Roman" style:font-size-complex="8pt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083f92"/>
    </style:style>
    <style:style style:name="P11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8pt" fo:font-weight="normal" officeooo:paragraph-rsid="00083f92" style:font-size-asian="8pt" style:font-weight-asian="normal" style:font-name-complex="Times New Roman" style:font-size-complex="8pt" style:font-weight-complex="normal"/>
    </style:style>
    <style:style style:name="P12" style:family="paragraph" style:parent-style-name="Header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83f92"/>
    </style:style>
    <style:style style:name="P13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fo:font-size="11pt" officeooo:paragraph-rsid="00083f92" style:font-size-asian="11pt" style:font-name-complex="Times New Roman" style:font-size-complex="11pt"/>
    </style:style>
    <style:style style:name="P14" style:family="paragraph" style:parent-style-name="Heading_20_2">
      <style:paragraph-properties fo:margin-left="1.016cm" fo:margin-right="-0.139cm" fo:margin-top="0.635cm" fo:margin-bottom="0.635cm" loext:contextual-spacing="false" fo:line-height="100%" fo:text-indent="-1.016cm" style:auto-text-indent="false"/>
      <style:text-properties style:font-name="Times New Roman" officeooo:paragraph-rsid="00083f92" style:font-name-complex="Times New Roman"/>
    </style:style>
    <style:style style:name="P15" style:family="paragraph" style:parent-style-name="Standard">
      <style:paragraph-properties fo:margin-left="0cm" fo:margin-right="-0.145cm" fo:margin-top="0.212cm" fo:margin-bottom="0cm" loext:contextual-spacing="false" fo:text-align="center" style:justify-single-word="false" fo:text-indent="0cm" style:auto-text-indent="false"/>
      <style:text-properties officeooo:paragraph-rsid="00083f92"/>
    </style:style>
    <style:style style:name="P16" style:family="paragraph" style:parent-style-name="Standard">
      <style:paragraph-properties fo:margin-left="0cm" fo:margin-right="-0.145cm" fo:margin-top="0.10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3f92"/>
    </style:style>
    <style:style style:name="P17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0pt" fo:letter-spacing="-0.028cm" fo:font-weight="bold" officeooo:rsid="0053ec03" officeooo:paragraph-rsid="00083f92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text-indent="0cm" style:auto-text-indent="false" style:page-number="auto" fo:background-color="transparent"/>
      <style:text-properties fo:font-size="11pt" officeooo:paragraph-rsid="00083f92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.21cm" loext:contextual-spacing="false" fo:text-align="justify" style:justify-single-word="false" fo:text-indent="0cm" style:auto-text-indent="false" style:page-number="auto" fo:background-color="transparent"/>
      <style:text-properties officeooo:paragraph-rsid="00083f92"/>
    </style:style>
    <style:style style:name="P20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rsid="00438bd5" officeooo:paragraph-rsid="00083f92" style:font-name-complex="Times New Roman"/>
    </style:style>
    <style:style style:name="P21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officeooo:paragraph-rsid="00083f92" style:font-name-complex="Times New Roman"/>
    </style:style>
    <style:style style:name="P22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3pt" officeooo:paragraph-rsid="00083f92" style:font-size-asian="13pt" style:font-name-complex="Times New Roman" style:font-size-complex="13pt"/>
    </style:style>
    <style:style style:name="P23" style:family="paragraph" style:parent-style-name="Standard">
      <style:paragraph-properties fo:margin-left="8.251cm" fo:margin-right="-0.501cm" fo:line-height="0.423cm" fo:text-indent="0cm" style:auto-text-indent="false"/>
      <style:text-properties style:font-name="Times New Roman" fo:font-size="11pt" officeooo:paragraph-rsid="00083f92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4pt" fo:font-weight="bold" officeooo:paragraph-rsid="00083f92" style:font-size-asian="12.25pt" style:font-weight-asian="bold" style:font-name-complex="Times New Roman" style:font-size-complex="14pt"/>
    </style:style>
    <style:style style:name="P25" style:family="paragraph" style:parent-style-name="Standard">
      <style:paragraph-properties fo:margin-left="0cm" fo:margin-right="-0.501cm" fo:text-align="justify" style:justify-single-word="false" fo:text-indent="8.251cm" style:auto-text-indent="false"/>
      <style:text-properties style:font-name="Times New Roman" fo:font-size="10pt" fo:font-weight="bold" officeooo:paragraph-rsid="00083f92" style:font-size-asian="8.75pt" style:font-weight-asian="bold" style:font-name-complex="Times New Roman" style:font-size-complex="10pt"/>
    </style:style>
    <style:style style:name="P26" style:family="paragraph" style:parent-style-name="Standard">
      <style:paragraph-properties fo:margin-left="0cm" fo:margin-right="-0.501cm" fo:line-height="0.423cm" fo:text-indent="8.251cm" style:auto-text-indent="false"/>
      <style:text-properties fo:font-size="11pt" officeooo:paragraph-rsid="00083f92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.101cm" fo:margin-top="0.423cm" fo:margin-bottom="0.212cm" loext:contextual-spacing="false" fo:text-align="justify" style:justify-single-word="false" fo:text-indent="1.199cm" style:auto-text-indent="false" fo:background-color="transparent"/>
      <style:text-properties style:font-name="Times New Roman" fo:font-size="11pt" officeooo:paragraph-rsid="00083f92" style:font-size-asian="11pt" style:font-name-complex="Times New Roman" style:font-size-complex="11pt" style:font-weight-complex="bold"/>
    </style:style>
    <style:style style:name="P28" style:family="paragraph" style:parent-style-name="Standard">
      <style:paragraph-properties fo:margin-left="0cm" fo:margin-right="-0.101cm" fo:margin-top="0.499cm" fo:margin-bottom="0.21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083f9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101cm" fo:margin-top="0.42cm" fo:margin-bottom="0.499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paragraph-rsid="00083f92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.101cm" fo:margin-top="0.3cm" fo:margin-bottom="0.21cm" loext:contextual-spacing="false" fo:text-align="justify" style:justify-single-word="false" fo:text-indent="1.3cm" style:auto-text-indent="false" style:page-number="auto" fo:background-color="transparent"/>
      <style:text-properties style:font-name="Times New Roman" fo:font-size="11pt" officeooo:paragraph-rsid="00083f92" style:font-size-asian="11pt" style:font-name-complex="Times New Roman" style:font-size-complex="11pt" style:font-weight-complex="bold"/>
    </style:style>
    <style:style style:name="P31" style:family="paragraph" style:parent-style-name="Standard">
      <style:paragraph-properties fo:margin-left="0cm" fo:margin-right="-0.145cm" fo:margin-top="0.4cm" fo:margin-bottom="0.21cm" loext:contextual-spacing="false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-0.499cm" fo:line-height="0.423cm" fo:text-indent="8.301cm" style:auto-text-indent="false" style:page-number="auto" fo:background-color="transparent"/>
      <style:text-properties style:font-name="Times New Roman" fo:font-size="11pt" officeooo:paragraph-rsid="00083f92" style:font-size-asian="11pt" style:font-name-complex="Times New Roman" style:font-size-complex="11pt"/>
    </style:style>
    <style:style style:name="P33" style:family="paragraph" style:parent-style-name="Text_20_body_20_indent" style:master-page-name="">
      <loext:graphic-properties draw:fill="none"/>
      <style:paragraph-properties fo:margin-left="0.6cm" fo:margin-right="0cm" fo:margin-top="0cm" fo:margin-bottom="0.2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83f92"/>
    </style:style>
    <style:style style:name="P34" style:family="paragraph" style:parent-style-name="Text_20_body_20_indent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P35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83f92"/>
    </style:style>
    <style:style style:name="P36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P37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83f92"/>
    </style:style>
    <style:style style:name="P38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083f92"/>
    </style:style>
    <style:style style:name="P39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P40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P41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P42" style:family="paragraph" style:parent-style-name="Text_20_body_20_indent" style:master-page-name="">
      <loext:graphic-properties draw:fill="none"/>
      <style:paragraph-properties fo:margin-left="0.6cm" fo:margin-right="0cm" fo:margin-top="0.212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083f92" style:font-size-asian="11pt" style:font-name-complex="Times New Roman" style:font-size-complex="11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officeooo:rsid="004079e0" style:font-weight-asian="bold" style:font-name-complex="Times New Roman"/>
    </style:style>
    <style:style style:name="T5" style:family="text">
      <style:text-properties style:font-name="Times New Roman" fo:letter-spacing="-0.028cm" fo:font-weight="bold" style:font-weight-asian="bold" style:font-name-complex="Times New Roman" style:font-weight-complex="bold"/>
    </style:style>
    <style:style style:name="T6" style:family="text">
      <style:text-properties style:font-name="Times New Roman" fo:letter-spacing="-0.028cm" fo:font-weight="bold" officeooo:rsid="0053ec03" style:font-weight-asian="bold" style:font-name-complex="Times New Roman" style:font-weight-complex="bold"/>
    </style:style>
    <style:style style:name="T7" style:family="text">
      <style:text-properties style:font-name="Times New Roman" fo:letter-spacing="-0.028cm" fo:font-weight="bold" officeooo:rsid="003e7acf" style:font-weight-asian="bold" style:font-name-complex="Times New Roman" style:font-weight-complex="bold"/>
    </style:style>
    <style:style style:name="T8" style:family="text">
      <style:text-properties style:font-name="Times New Roman" fo:letter-spacing="-0.028cm" fo:font-weight="bold" officeooo:rsid="003e2b14" style:font-weight-asian="bold" style:font-name-complex="Times New Roman" style:font-weight-complex="bold"/>
    </style:style>
    <style:style style:name="T9" style:family="text">
      <style:text-properties style:font-name="Times New Roman" fo:letter-spacing="-0.028cm" fo:font-weight="bold" officeooo:rsid="0073e858" style:font-weight-asian="bold" style:font-name-complex="Times New Roman" style:font-weight-complex="bold"/>
    </style:style>
    <style:style style:name="T10" style:family="text">
      <style:text-properties style:font-name="Times New Roman" fo:letter-spacing="-0.028cm" fo:font-style="italic" fo:font-weight="bold" officeooo:rsid="003e2b14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letter-spacing="-0.028cm" fo:font-style="italic" fo:font-weight="bold" officeooo:rsid="0072d344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letter-spacing="-0.028cm" fo:font-style="normal" style:text-underline-style="none" fo:font-weight="bold" officeooo:rsid="0043bbf1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officeooo:rsid="00438bd5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officeooo:rsid="0078a56f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officeooo:rsid="0065322e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officeooo:rsid="004549d2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officeooo:rsid="00750cb6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officeooo:rsid="00554513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46d636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47701c" style:font-size-asian="11pt" style:font-name-complex="Times New Roman" style:font-size-complex="11pt"/>
    </style:style>
    <style:style style:name="T24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73e85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47701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8" style:family="text">
      <style:text-properties style:font-name="Times New Roman" fo:font-size="10pt" fo:font-style="italic" fo:font-weight="bold" officeooo:rsid="0078a56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30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31" style:family="text">
      <style:text-properties style:font-name="Times New Roman" fo:font-size="9pt" fo:font-style="italic" fo:font-weight="bold" officeooo:rsid="0056b770" style:font-size-asian="9pt" style:font-style-asian="italic" style:font-weight-asian="bold" style:font-name-complex="Times New Roman" style:font-size-complex="9pt" style:font-style-complex="italic"/>
    </style:style>
    <style:style style:name="T32" style:family="text">
      <style:text-properties style:font-name="Times New Roman" fo:font-size="9pt" fo:font-style="italic" fo:font-weight="bold" officeooo:rsid="0047701c" style:font-size-asian="9pt" style:font-style-asian="italic" style:font-weight-asian="bold" style:font-name-complex="Times New Roman" style:font-size-complex="9pt" style:font-style-complex="italic"/>
    </style:style>
    <style:style style:name="T33" style:family="text">
      <style:text-properties style:font-name="Times New Roman" fo:font-size="9pt" fo:font-style="italic" fo:font-weight="bold" officeooo:rsid="0047701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34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 style:font-weight-complex="bold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officeooo:rsid="0078a56f" style:font-name-asian="Times New Roman" style:font-name-complex="Times New Roman"/>
    </style:style>
    <style:style style:name="T37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3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9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40" style:family="text">
      <style:text-properties fo:text-transform="uppercase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fo:text-transform="uppercase" style:font-name="Times New Roman" fo:font-weight="bold" style:font-weight-asian="bold" style:font-name-complex="Times New Roman"/>
    </style:style>
    <style:style style:name="T42" style:family="text">
      <style:text-properties fo:text-transform="uppercase" style:font-name="Times New Roman" fo:font-weight="bold" officeooo:rsid="00438bd5" style:font-weight-asian="bold" style:font-name-complex="Times New Roman"/>
    </style:style>
    <style:style style:name="T43" style:family="text">
      <style:text-properties fo:color="#000000" style:font-name="Times New Roman" fo:letter-spacing="-0.028cm" fo:font-style="normal" style:text-underline-style="none" fo:font-weight="normal" officeooo:rsid="001ee1a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font-name="Times New Roman" fo:letter-spacing="-0.028cm" fo:font-style="normal" style:text-underline-style="none" fo:font-weight="normal" officeooo:rsid="00346f0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font-name="Times New Roman" fo:letter-spacing="-0.028cm" fo:font-style="normal" style:text-underline-style="none" fo:font-weight="bold" officeooo:rsid="001ee1a5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color="#000000" style:font-name="Times New Roman" fo:letter-spacing="-0.028cm" fo:font-style="normal" style:text-underline-style="none" fo:font-weight="bold" officeooo:rsid="0729e3b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style:font-name="Times New Roman" fo:letter-spacing="-0.028cm" fo:font-style="italic" style:text-underline-style="none" fo:font-weight="normal" officeooo:rsid="00346f05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color="#000000" style:font-name="Times New Roman" fo:letter-spacing="-0.028cm" fo:font-style="italic" style:text-underline-style="none" fo:font-weight="normal" officeooo:rsid="001ee1a5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color="#000000" style:font-name="Times New Roman" fo:letter-spacing="-0.028cm" fo:font-style="italic" style:text-underline-style="none" fo:font-weight="normal" officeooo:rsid="0729e3b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fo:color="#000000" style:font-name="Times New Roman" fo:letter-spacing="-0.028cm" fo:font-style="italic" style:text-underline-style="none" fo:font-weight="normal" officeooo:rsid="04bd5d3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color="#000000" style:font-name="Times New Roman" fo:letter-spacing="-0.028cm" fo:font-style="italic" style:text-underline-style="none" fo:font-weight="normal" officeooo:rsid="00384a14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fo:color="#000000" style:font-name="Times New Roman" fo:letter-spacing="-0.028cm" fo:font-style="italic" style:text-underline-style="none" fo:font-weight="normal" officeooo:rsid="02ccbaca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3" style:family="text">
      <style:text-properties fo:color="#000000" style:font-name="Times New Roman" fo:letter-spacing="-0.028cm" fo:font-style="italic" style:text-underline-style="none" fo:font-weight="normal" officeooo:rsid="0073e858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fo:color="#000000" style:font-name="Times New Roman" fo:letter-spacing="-0.028cm" fo:language="en" fo:country="US" fo:font-style="italic" style:text-underline-style="none" fo:font-weight="normal" officeooo:rsid="00384a14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color="#000000" style:font-name="Times New Roman" fo:letter-spacing="-0.028cm" fo:language="en" fo:country="US" fo:font-style="italic" style:text-underline-style="none" fo:font-weight="normal" officeooo:rsid="04bd5d32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fo:color="#000000" fo:font-style="normal" fo:font-weight="normal" officeooo:rsid="0056b770" style:font-style-asian="normal" style:font-weight-asian="normal" style:font-style-complex="normal" style:font-weight-complex="normal"/>
    </style:style>
    <style:style style:name="T57" style:family="text">
      <style:text-properties fo:color="#000000" fo:letter-spacing="-0.002cm" fo:font-style="normal" fo:font-weight="normal" officeooo:rsid="0046d636" style:font-style-asian="normal" style:font-weight-asian="normal" style:font-style-complex="normal" style:font-weight-complex="normal"/>
    </style:style>
    <style:style style:name="T58" style:family="text">
      <style:text-properties fo:color="#000000" fo:font-size="12pt" fo:letter-spacing="-0.002cm" fo:font-style="normal" fo:font-weight="normal" officeooo:rsid="0046d636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47701c" style:font-size-asian="11pt" style:font-size-complex="11pt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officeooo:rsid="0046d636"/>
    </style:style>
    <style:style style:name="T63" style:family="text">
      <style:text-properties officeooo:rsid="00554513"/>
    </style:style>
    <style:style style:name="T64" style:family="text">
      <style:text-properties officeooo:rsid="0047701c"/>
    </style:style>
    <style:style style:name="T65" style:family="text">
      <style:text-properties officeooo:rsid="0056b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SCHEMA DI</text:span><text:span text:style-name="T40"> DOMANDA</text:span></text:p>
      <text:p text:style-name="P18"><text:span text:style-name="T41">PER LA PARTECIPAZIONE ALL</text:span><text:span text:style-name="T42">a</text:span><text:span text:style-name="T41"> </text:span><text:span text:style-name="T3">SELEZIONE INTERNA</text:span><text:span text:style-name="T4"> -</text:span><text:span text:style-name="T6"> TRAMITE </text:span><text:span text:style-name="T7">PROCEDURA COMPARATIVA</text:span><text:span text:style-name="T6">,</text:span><text:span text:style-name="T7"> PER CURRICULUM E COLLOQUIO, PER LA PROGRESSIONE </text:span><text:span text:style-name="T5">TRA CATEGORIE</text:span><text:span text:style-name="T8"> (c.d. </text:span><text:span text:style-name="T10">"Progression</text:span><text:span text:style-name="T11">e</text:span><text:span text:style-name="T10"> Vertical</text:span><text:span text:style-name="T11">e</text:span><text:span text:style-name="T10">"</text:span><text:span text:style-name="T8">)</text:span><text:span text:style-name="T5">, </text:span><text:span text:style-name="T6">AI SENSI DELL'ART. 3, C. 1, DEL D.L. 80/2021, CONVERTITO CON MODIFICAZIONI NELLA L. 113/20021</text:span><text:span text:style-name="T9"> - PER N. 1 POSTO DI "FUNZIONARIO AREA INFORMATICA", DI CAT. d, DA ASSEGNARE AL SERVIZIO 5</text:span><text:span text:style-name="T12"> </text:span><text:span text:style-name="T43">“</text:span><text:span text:style-name="T47">Informatico - Provveditorato - Economato - Tributi - Finanziamenti - Espropri e acquisizioni immobiliari</text:span><text:span text:style-name="T44">”</text:span><text:span text:style-name="T48">/</text:span><text:span text:style-name="T45">P.O. </text:span><text:span text:style-name="T46">5.1</text:span><text:span text:style-name="T49"> </text:span><text:span text:style-name="T50">“Sistemi informativi - </text:span><text:span text:style-name="T51">Innovazione Tecnologica e digitale - </text:span><text:span text:style-name="T50">Centro </text:span><text:span text:style-name="T51">S</text:span><text:span text:style-name="T50">ervizi </text:span><text:span text:style-name="T51">T</text:span><text:span text:style-name="T50">erritoriale </text:span><text:span text:style-name="T51">(CSTPU) -</text:span><text:span text:style-name="T50"> </text:span><text:span text:style-name="T51">R</text:span><text:span text:style-name="T50">ete </text:span><text:span text:style-name="T54">T</text:span><text:span text:style-name="T55">elematica</text:span><text:span text:style-name="T50"> </text:span><text:span text:style-name="T54">P</text:span><text:span text:style-name="T55">rovinciale</text:span><text:span text:style-name="T50"> - Statistica</text:span><text:span text:style-name="T52">”</text:span><text:span text:style-name="T53">.</text:span></text:p>
      <text:p text:style-name="P17"/>
      <text:p text:style-name="P20"><text:tab/></text:p>
      <text:p text:style-name="P22"/>
      <text:p text:style-name="P21"><text:span text:style-name="T59">Alla <text:s/>SEGRETARIA GENERALE</text:span></text:p>
      <text:p text:style-name="P23">P.O. <text:span text:style-name="T61">Trattamento giuridico del Personale</text:span></text:p>
      <text:p text:style-name="P32">Viale Gramsci n. 4</text:p>
      <text:p text:style-name="P26"><text:span text:style-name="T13"><text:tab/></text:span><text:span text:style-name="T2">61100 <text:s text:c="2"/>- P E S A R O -</text:span></text:p>
      <text:p text:style-name="P24"/>
      <text:p text:style-name="P25"/>
      <text:p text:style-name="P27">Il/La sottoscritto/a ......................................................................………, nato/a il …………. a ……………, dipendente provinciale dal ………………………..,</text:p>
      <text:p text:style-name="P28">CHIEDE</text:p>
      <text:h text:style-name="P13" text:outline-level="2">C H I E D E</text:h>
      <text:p text:style-name="P19"><text:span text:style-name="T15">di essere ammesso/a</text:span><text:span text:style-name="T16">, ai sensi e per gli effetti di cui all'art. 3, c. 1, del D.L. 80/2021, convertito con modificazioni nella L. 113/2021, </text:span><text:span text:style-name="T15">a partecipare alla selezione interna</text:span><text:span text:style-name="T16"> </text:span><text:span text:style-name="T17">di cui all'oggetto,</text:span><text:span text:style-name="T28"> </text:span><text:span text:style-name="T16">esclusivamente riservata al personale a tempo indeterminato d</text:span><text:span text:style-name="T18">el</text:span><text:span text:style-name="T16">la Provincia di Pesaro e Urbino</text:span><text:span text:style-name="T25">.</text:span></text:p>
      <text:p text:style-name="P30">A tal fine il/la sottoscritto/a, sotto la propria personale responsabilità, ai sensi e per gli effetti di cui agli artt. 46 e 47 del DPR 445/2000, consapevole della responsabilità penale e delle sanzioni stabilite dalla legge nei confronti di chi attesta il falso nelle dichiarazioni sostitutive,</text:p>
      <text:p text:style-name="P29">DICHIARA</text:p>
      <text:h text:style-name="P14" text:outline-level="2">D I C H I A R A</text:h>
      <text:p text:style-name="P33"><text:span text:style-name="T14">1) <text:tab/>di essere </text:span><text:span text:style-name="T15">dipendente a tempo indeterminato - con rapporto di lavoro a tempo pieno - in qualità di …………………………. </text:span><text:span text:style-name="T29">(specificare il profilo professionale)</text:span><text:span text:style-name="T15"> della Provincia di Pesaro e Urbino, con inquadramento nella cat. </text:span><text:span text:style-name="T19">..........</text:span><text:span text:style-name="T15">, dal …………………….;</text:span></text:p>
      <text:p text:style-name="P35"><text:span text:style-name="T15">2) <text:tab/>di essere assegnato</text:span><text:span text:style-name="T20">/a </text:span><text:span text:style-name="T14">al Servizio/</text:span><text:span text:style-name="T21">P.O</text:span><text:span text:style-name="T14"> …………………………...… - ………………………………………….;</text:span></text:p>
      <text:p text:style-name="P36">3) <text:tab/><text:span text:style-name="T62">di essere in possesso del titolo di studio prescritto per l'accesso al posto dall'esterno in ................................................, conseguito il ................................, presso ............................................</text:span><text:span text:style-name="T56">;</text:span></text:p>
      <text:p text:style-name="P34"><text:span text:style-name="T57">4)</text:span><text:span text:style-name="T58"> <text:tab/></text:span>di essere in possesso de<text:span text:style-name="T62">gli ulteriori</text:span> requisiti prescritti <text:span text:style-name="T62">al fine di poter</text:span> partecipare alla <text:span text:style-name="T63">procedura comparativa, di cui al relativo avviso di </text:span>selezione<text:span text:style-name="T62">, nonché degli ulteriori titoli valutabili</text:span>, come<text:span text:style-name="T62"> -</text:span> nel dettaglio<text:span text:style-name="T62"> -</text:span> dichiarati nel curriculum<text:span text:style-name="T63"> vitae;</text:span></text:p>
      <text:p text:style-name="P35"><text:span text:style-name="T22">5</text:span><text:span text:style-name="T14">) <text:tab/>di aver riportato, nell’ultimo triennio, una valutazione non inferiore a 8/10 - quale valore medio - e, precisamente, pari a ……………</text:span><text:span text:style-name="T21">,</text:span><text:span text:style-name="T23"> e di non aver riportato</text:span><text:span text:style-name="T21">,</text:span><text:span text:style-name="T23"> in nessuna annualità</text:span><text:span text:style-name="T21">,</text:span><text:span text:style-name="T23"> un punteggio inferiore a</text:span><text:span text:style-name="T14"> </text:span><text:span text:style-name="T23"><text:s/>7/10</text:span><text:span text:style-name="T27">;</text:span></text:p>
      <text:p text:style-name="P35"><text:span text:style-name="T26">6</text:span><text:span text:style-name="T24">) <text:tab/></text:span><text:span text:style-name="T14">di essere in possesso del/i seguente/i titolo/i, oltre quello dell’età, che dà/danno diritto alle preferenze previste dall’avviso di selezione, dei quali chiede di usufruire, a parità di punteggio: ……………………………………………………………………………………………………………;</text:span></text:p>
      <text:p text:style-name="P36"><text:soft-page-break/><text:span text:style-name="T64">7</text:span>) <text:tab/>di non aver riportato sanzioni disciplinari nei due anni precedenti alla data di scadenza dell’avviso di selezione;</text:p>
      <text:p text:style-name="P36"><text:span text:style-name="T64">8</text:span>) <text:tab/>di accettare le condizioni previste dall’avviso di selezione in oggetto, nonché dalle vigenti norme regolamentari disciplinanti la materia;</text:p>
      <text:p text:style-name="P36"><text:span text:style-name="T64">9</text:span>) <text:tab/>di autorizzare, ai sensi e per gli effetti di cui al RGPD Regolamento UE 2016/679, il trattamento dei dati personali ed, eventualmente, sensibili, oggetto delle dichiarazioni contenute nella domanda, ovvero nel curriculum<text:span text:style-name="T65"> vitae</text:span>;</text:p>
      <text:p text:style-name="P36"><text:span text:style-name="T64">10</text:span>) di essere consapevole delle sanzioni, anche penali, nel caso di dichiarazioni non veritiere e falsità negli atti, richiamate dagli artt. 75 e 76 del DPR 445/2000, dichiarando, inoltre, di essere a conoscenza che - qualora dal controllo delle dichiarazioni rese, emerga la non veridicità del contenuto di quanto dichiarato - il sottoscritto decade dai benefici eventualmente conseguiti al provvedimento emanato sulla base della dichiarazione non veritiera.</text:p>
      <text:p text:style-name="P31">Al fine di che trattasi allega:</text:p>
      <text:p text:style-name="P16"><text:span text:style-name="T34">- </text:span><text:span text:style-name="T30">curriculum</text:span><text:span text:style-name="T31"> vitae</text:span><text:span text:style-name="T32">;</text:span></text:p>
      <text:p text:style-name="P16"><text:span text:style-name="T30">- fotocopia documento d’identità</text:span><text:span text:style-name="T33">, in corso di validità</text:span></text:p>
      <text:p text:style-name="P1">Pesaro, …………………………….. <text:s text:c="22"/></text:p>
      <text:p text:style-name="P2">……………………………………</text:p>
      <text:p text:style-name="P3"><text:span text:style-name="T35"><text:s text:c="19"/></text:span><text:span text:style-name="T36"><text:s text:c="3"/></text:span><text:span text:style-name="T35"><text:s/></text:span><text:span text:style-name="T37"><text:s text:c="2"/></text:span><text:span text:style-name="T38">(firma)</text:span></text:p>
      <text:p text:style-name="P4"/>
      <text:p text:style-name="P4"/>
      <text:p text:style-name="P4"/>
      <text:p text:style-name="P8">Informativa sul trattamento dei dati personali (ai sensi degli artt. 13 e 14 del RGPD Regolamento UE 2016/679)</text:p>
      <text:p text:style-name="P6"><text:span text:style-name="T39">La 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39">urp@provincia.ps.it</text:span></text:span></text:a><text:span text:style-name="T39">; PEC: </text:span><text:a xlink:type="simple" xlink:href="mailto:provincia.pesarourbino@legalmail.it" text:style-name="Internet_20_link" text:visited-style-name="Visited_20_Internet_20_Link"><text:span text:style-name="Internet_20_link"><text:span text:style-name="T39">provincia.pesarourbino@legalmail.it</text:span></text:span></text:a><text:span text:style-name="T39">), in qualità di Titolare tratterà i dati personali conferiti con modalità informatiche e manuali, in modo da garantire la riservatezza e la sicurezza degli stessi, per le finalità previste dal Regolamento (UE) 2016/679 (RGPD), in particolare per lo svolgimento delle proprie funzioni istituzionali, per l’esecuzione dei propri compiti di interesse pubblico o comunque connessi all’esercizio dei propri pubblici poteri, ivi incluse le finalità di archiviazione, di ricerca storica e di analisi per scopi statistici.</text:span></text:p>
      <text:p text:style-name="P7">I dati di contatto del Responsabile della Protezione dati sono i seguenti:</text:p>
      <text:p text:style-name="P10"><text:span text:style-name="T39">- e-mail: </text:span><text:a xlink:type="simple" xlink:href="mailto:dpo@provincia.ps.it" text:style-name="Internet_20_link" text:visited-style-name="Visited_20_Internet_20_Link"><text:span text:style-name="Internet_20_link"><text:span text:style-name="T39">dpo@provincia.ps.it</text:span></text:span></text:a><text:span text:style-name="T39">;</text:span></text:p>
      <text:p text:style-name="P9">- Tel. 0721/3592236 (lunedì, mercoledì e venerdì dalle ore 9.00 alle ore 13.00 – martedì e giovedì dalle ore 9.00 alle ore 13.00 e dalle ore 15.00 alle ore 17.00)</text:p>
      <text:p text:style-name="P7">Il conferimento dei dati personali è obbligatorio in quanto in mancanza di esso non sarà possibile procedere allo svolgimento dell’attività amministrativa correlata ai compiti e alle funzioni dell’Ente.</text:p>
      <text:p text:style-name="P7">I dati saranno trattati per il tempo necessario per lo svolgimento dell’attività amministrativa e comunque per il tempo previsto per legge, i dati saranno conservati in conformità alle norme sulla conservazione della documentazione amministrativa.</text:p>
      <text:p text:style-name="P7">I dati saranno trattati esclusivamente dal personale e da collaboratori della Provincia di Pesaro e Urbino o dalle impresa espressamente nominate come Responsabili del trattamento.</text:p>
      <text:p text:style-name="P7">I dati potranno essere comunicati ad altri soggetti pubblici e/o privati unicamente in forza di una disposizione di legge che lo preveda.</text:p>
      <text:p text:style-name="P7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7">Le richieste vanno rivolte a:</text:p>
      <text:p text:style-name="P11">- Provincia di Pesaro e Urbino – Responsabile Protezione Dati Personali – Viale Gramsci n. 4, 61121 Pesaro;</text:p>
      <text:p text:style-name="P12"><text:span text:style-name="T39">- e-mail: </text:span><text:a xlink:type="simple" xlink:href="mailto:dpo@provincia.ps.it" text:style-name="Internet_20_link" text:visited-style-name="Visited_20_Internet_20_Link"><text:span text:style-name="Internet_20_link"><text:span text:style-name="T39">dpo@provincia.ps.it</text:span></text:span></text:a><text:span text:style-name="T39">;</text:span></text:p>
      <text:p text:style-name="P12"><text:span text:style-name="T39">- PEC: </text:span><text:a xlink:type="simple" xlink:href="mailto:provincia.pesarourbino@legalmail.it" text:style-name="Internet_20_link" text:visited-style-name="Visited_20_Internet_20_Link"><text:span text:style-name="Internet_20_link"><text:span text:style-name="T39">provincia.pesarourbino@legalmail.it</text:span></text:span></text:a></text:p>
      <text:p text:style-name="P5">Gli interessati hanno diritto di proporre reclamo al Garante per la protezione dei dati personali quale autorità di controllo e ricorso all’Autorità giudiziaria (art. 78 RGDP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3.503cm" style:type="center"/>
        </style:tab-stops>
      </style:paragraph-properties>
      <style:text-properties fo:font-weight="bold" style:font-weight-asian="bold" text:displa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09:43:04.477000000</meta:creation-date>
    <dc:date>2022-04-26T09:44:36.019000000</dc:date>
    <meta:editing-duration>PT1M31S</meta:editing-duration>
    <meta:editing-cycles>1</meta:editing-cycles>
    <meta:document-statistic meta:table-count="0" meta:image-count="0" meta:object-count="0" meta:page-count="2" meta:paragraph-count="43" meta:word-count="908" meta:character-count="6398" meta:non-whitespace-character-count="5466"/>
    <meta:generator>LibreOffice/6.3.6.2$Windows_X86_64 LibreOffice_project/2196df99b074d8a661f4036fca8fa0cbfa33a497</meta:generator>
  </office:meta>
</office:document-meta>
</file>