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NSimSun1" svg:font-family="NSimSun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style style:name="P3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4710d4" style:font-size-asian="7pt" style:font-style-asian="italic" style:font-weight-asian="normal" style:font-size-complex="7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Corpo_20_del_20_testo_20_2"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779157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4710d4" style:font-size-asian="8pt" style:font-size-complex="8pt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4710d4" style:font-size-asian="7pt" style:font-weight-asian="normal" style:font-size-complex="7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4710d4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4710d4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officeooo:paragraph-rsid="004710d4"/>
    </style:style>
    <style:style style:name="P16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4710d4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4710d4"/>
    </style:style>
    <style:style style:name="P18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4710d4" fo:background-color="transparent"/>
    </style:style>
    <style:style style:name="P19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72ba21"/>
    </style:style>
    <style:style style:name="P20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fo:font-size="10pt" officeooo:paragraph-rsid="004710d4" style:font-size-asian="10pt" style:font-size-complex="10pt"/>
    </style:style>
    <style:style style:name="P22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officeooo:paragraph-rsid="0047ffe5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0.499cm" fo:margin-right="0cm" fo:margin-top="0.4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fo:font-size="10pt" officeooo:paragraph-rsid="004710d4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loext:graphic-properties draw:fill="none"/>
      <style:paragraph-properties fo:margin-left="2.101cm" fo:margin-right="0cm" fo:margin-top="1.199cm" fo:margin-bottom="0.03cm" loext:contextual-spacing="false" fo:line-height="100%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officeooo:paragraph-rsid="00801153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fo:font-size="10pt" officeooo:paragraph-rsid="004710d4" style:font-size-asian="10pt" style:font-size-complex="10pt"/>
    </style:style>
    <style:style style:name="P27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0pt" officeooo:paragraph-rsid="004710d4" style:font-size-asian="10pt" style:font-size-complex="10pt"/>
    </style:style>
    <style:style style:name="P28" style:family="paragraph" style:parent-style-name="Text_20_body" style:master-page-name="">
      <style:paragraph-properties fo:margin-left="7.301cm" fo:margin-right="0cm" fo:margin-top="0.499cm" fo:margin-bottom="0.4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0pt" fo:font-weight="bold" officeooo:paragraph-rsid="004710d4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0pt" fo:font-style="italic" fo:font-weight="bold" officeooo:paragraph-rsid="004710d4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Heading_20_3" style:master-page-name="">
      <style:paragraph-properties fo:margin-left="0cm" fo:margin-right="0cm" fo:margin-top="0.499cm" fo:margin-bottom="0.499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fo:font-size="10pt" officeooo:paragraph-rsid="00477d92" style:font-size-asian="10pt" style:font-size-complex="10pt"/>
    </style:style>
    <style:style style:name="P32" style:family="paragraph" style:parent-style-name="Text_20_body" style:master-page-name="Standard">
      <style:paragraph-properties fo:margin-left="-0.009cm" fo:margin-right="0cm" fo:margin-top="0cm" fo:margin-bottom="0.028cm" loext:contextual-spacing="false" fo:text-align="center" style:justify-single-word="false" fo:text-indent="-0.018cm" style:auto-text-indent="false" style:page-number="auto"/>
      <style:text-properties officeooo:paragraph-rsid="004710d4"/>
    </style:style>
    <style:style style:name="P33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0pt" officeooo:paragraph-rsid="0047ffe5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0pt" officeooo:paragraph-rsid="0049ce7e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4710d4"/>
    </style:style>
    <style:style style:name="T1" style:family="text">
      <style:text-properties fo:font-weight="bold" officeooo:rsid="00477d92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fo:font-style="italic" fo:font-weight="bold" officeooo:rsid="00477d92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officeooo:rsid="00477d92" style:font-size-asian="10pt" style:font-size-complex="10pt"/>
    </style:style>
    <style:style style:name="T7" style:family="text">
      <style:text-properties style:font-name="Times New Roman" fo:font-size="10pt" officeooo:rsid="008d77e7" style:font-size-asian="10pt" style:font-size-complex="10pt"/>
    </style:style>
    <style:style style:name="T8" style:family="text">
      <style:text-properties style:font-name="Times New Roman" fo:font-size="10pt" officeooo:rsid="0072ba21" style:font-size-asian="10pt" style:font-size-complex="10pt"/>
    </style:style>
    <style:style style:name="T9" style:family="text">
      <style:text-properties style:font-name="Times New Roman" fo:font-size="11pt" fo:font-style="normal" fo:font-weight="bold" officeooo:rsid="00f3560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Times New Roman" fo:font-size="11pt" fo:font-style="normal" fo:font-weight="bold" officeooo:rsid="0047ffe5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Times New Roman" fo:font-size="11pt" fo:font-style="normal" fo:font-weight="bold" officeooo:rsid="006a357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Times New Roman" fo:font-size="11pt" fo:font-style="normal" fo:font-weight="bold" officeooo:rsid="00639f0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fo:font-weight="normal" officeooo:rsid="0049e290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fo:font-weight="normal" officeooo:rsid="00ef396b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normal" officeooo:rsid="0058037f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italic" fo:font-weight="bold" officeooo:rsid="00477d92" style:font-style-asian="italic" style:font-weight-asian="bold" style:font-style-complex="italic" style:font-weight-complex="bold"/>
    </style:style>
    <style:style style:name="T18" style:family="text">
      <style:text-properties style:font-name="Times New Roman" fo:font-size="7pt" style:font-size-asian="7pt" style:font-size-complex="7pt"/>
    </style:style>
    <style:style style:name="T19" style:family="text">
      <style:text-properties style:font-name="Times New Roman" fo:font-size="7pt" officeooo:rsid="00443c77" style:font-size-asian="7pt" style:font-size-complex="7pt"/>
    </style:style>
    <style:style style:name="T20" style:family="text">
      <style:text-properties style:font-name="Times New Roman" fo:font-size="7pt" officeooo:rsid="00412991" style:font-size-asian="7pt" style:font-size-complex="7pt"/>
    </style:style>
    <style:style style:name="T21" style:family="text">
      <style:text-properties style:font-name="Times New Roman" fo:font-size="7pt" officeooo:rsid="004425d6" style:font-size-asian="7pt" style:font-size-complex="7pt"/>
    </style:style>
    <style:style style:name="T22" style:family="text">
      <style:text-properties style:font-name="Times New Roman" officeooo:rsid="00477d92"/>
    </style:style>
    <style:style style:name="T23" style:family="text">
      <style:text-properties style:font-name="Times New Roman" officeooo:rsid="0072ba21"/>
    </style:style>
    <style:style style:name="T24" style:family="text">
      <style:text-properties style:font-name="Times New Roman" style:text-underline-style="solid" style:text-underline-width="auto" style:text-underline-color="font-color" officeooo:rsid="0049e290"/>
    </style:style>
    <style:style style:name="T25" style:family="text">
      <style:text-properties style:font-name="Times New Roman" style:text-underline-style="solid" style:text-underline-width="auto" style:text-underline-color="font-color" officeooo:rsid="0049ce7e"/>
    </style:style>
    <style:style style:name="T26" style:family="text">
      <style:text-properties style:font-name="Times New Roman" officeooo:rsid="0047ffe5"/>
    </style:style>
    <style:style style:name="T27" style:family="text">
      <style:text-properties style:font-name="Times New Roman" officeooo:rsid="0049ce7e"/>
    </style:style>
    <style:style style:name="T28" style:family="text">
      <style:text-properties style:font-name="Times New Roman" officeooo:rsid="0049e290"/>
    </style:style>
    <style:style style:name="T29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4710d4" style:font-size-asian="10pt" style:font-weight-asian="bold" style:font-size-complex="10pt" style:font-weight-complex="bold"/>
    </style:style>
    <style:style style:name="T3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font-size="10pt" fo:font-style="normal" fo:font-weight="bold" officeooo:rsid="0125c390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size="10pt" fo:font-style="normal" fo:font-weight="bold" officeooo:rsid="004710d4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size="10pt" style:text-underline-style="solid" style:text-underline-width="auto" style:text-underline-color="font-color" fo:font-weight="bold" officeooo:rsid="004710d4" style:font-size-asian="10pt" style:font-weight-asian="bold" style:font-size-complex="10pt" style:font-weight-complex="bold"/>
    </style:style>
    <style:style style:name="T40" style:family="text">
      <style:text-properties style:use-window-font-color="true" style:font-name="Times New Roman" fo:language="it" fo:country="IT" officeooo:rsid="0072ba21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style:font-name="Times New Roman" fo:font-size="10pt" fo:language="it" fo:country="IT" officeooo:rsid="0072ba2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Times New Roman" fo:font-size="10pt" fo:language="it" fo:country="IT" officeooo:rsid="008d77e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3" style:family="text">
      <style:text-properties style:use-window-font-color="true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4" style:family="text">
      <style:text-properties fo:font-size="8pt" fo:font-style="italic" fo:font-weight="bold" officeooo:rsid="004710d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fo:font-size="11pt" fo:language="it" fo:country="IT" fo:font-style="normal" fo:font-weight="bold" officeooo:rsid="006a357d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7" style:family="text">
      <style:text-properties fo:color="#000000" style:font-name="Times New Roman" fo:font-size="11pt" fo:language="it" fo:country="IT" fo:font-style="normal" fo:font-weight="bold" officeooo:rsid="00851408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8" style:family="text">
      <style:text-properties fo:color="#000000" style:font-name="Times New Roman" fo:font-style="normal" style:text-underline-style="none" fo:font-weight="normal" officeooo:rsid="0047ffe5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color="#000000" style:font-name="Times New Roman" fo:font-style="normal" style:text-underline-style="none" fo:font-weight="normal" officeooo:rsid="00199dd2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color="#000000" style:font-name="Times New Roman" fo:font-style="normal" style:text-underline-style="none" fo:font-weight="normal" officeooo:rsid="0049ce7e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color="#000000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color="#000000" style:font-name="Times New Roman" fo:font-style="normal" fo:font-weight="normal" officeooo:rsid="0049e290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color="#000000" fo:font-size="10pt" fo:letter-spacing="-0.028cm" fo:language="it" fo:country="IT" fo:font-style="normal" fo:font-weight="bold" officeooo:rsid="00f3560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5" style:family="text">
      <style:text-properties fo:color="#000000" fo:font-size="10pt" fo:letter-spacing="-0.028cm" fo:language="it" fo:country="IT" fo:font-style="normal" fo:font-weight="bold" officeooo:rsid="002f88a8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6" style:family="text">
      <style:text-properties fo:color="#000000" fo:font-size="10pt" fo:letter-spacing="-0.028cm" fo:language="it" fo:country="IT" fo:font-style="normal" fo:font-weight="bold" officeooo:rsid="008576f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7" style:family="text">
      <style:text-properties fo:color="#000000" fo:font-size="10pt" fo:letter-spacing="-0.028cm" fo:language="it" fo:country="IT" fo:font-style="normal" fo:font-weight="bold" officeooo:rsid="0129d460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8" style:family="text">
      <style:text-properties fo:color="#000000" fo:font-size="10pt" fo:letter-spacing="-0.028cm" fo:language="it" fo:country="IT" fo:font-style="normal" fo:font-weight="bold" officeooo:rsid="007dcbd5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9" style:family="text">
      <style:text-properties fo:color="#000000" fo:font-size="10pt" fo:letter-spacing="-0.028cm" fo:language="it" fo:country="IT" fo:font-style="normal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0" style:family="text">
      <style:text-properties fo:color="#000000" fo:font-size="10pt" fo:letter-spacing="-0.028cm" fo:language="it" fo:country="IT" fo:font-style="normal" fo:font-weight="bold" officeooo:rsid="00b0ac3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1" style:family="text">
      <style:text-properties fo:color="#000000" fo:font-size="10pt" fo:letter-spacing="-0.028cm" fo:language="it" fo:country="IT" fo:font-style="normal" fo:font-weight="bold" officeooo:rsid="00ff31e8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2" style:family="text">
      <style:text-properties fo:color="#000000" fo:font-size="10pt" fo:letter-spacing="-0.028cm" fo:language="it" fo:country="IT" fo:font-style="italic" fo:font-weight="bold" officeooo:rsid="008576f4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3" style:family="text">
      <style:text-properties fo:color="#000000" fo:font-size="10pt" fo:letter-spacing="-0.028cm" fo:language="it" fo:country="IT" fo:font-style="italic" fo:font-weight="bold" officeooo:rsid="0129d460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4" style:family="text">
      <style:text-properties fo:color="#000000" fo:font-size="10pt" fo:letter-spacing="-0.028cm" fo:language="it" fo:country="IT" fo:font-style="italic" fo:font-weight="bold" officeooo:rsid="007dcbd5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5" style:family="text">
      <style:text-properties fo:color="#000000" fo:font-size="10pt" fo:letter-spacing="-0.028cm" fo:language="it" fo:country="IT" fo:font-style="italic" fo:font-weight="bold" officeooo:rsid="0033a16a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6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67" style:family="text">
      <style:text-properties fo:color="#000000" officeooo:rsid="00a8e5b8"/>
    </style:style>
    <style:style style:name="T68" style:family="text">
      <style:text-properties fo:color="#000000" officeooo:rsid="004710d4"/>
    </style:style>
    <style:style style:name="T69" style:family="text">
      <style:text-properties fo:color="#000000" fo:font-style="italic" officeooo:rsid="004710d4" fo:background-color="transparent" loext:char-shading-value="0" style:font-style-asian="italic" style:font-style-complex="italic"/>
    </style:style>
    <style:style style:name="T70" style:family="text">
      <style:text-properties fo:color="#000000" officeooo:rsid="005d56c5"/>
    </style:style>
    <style:style style:name="T71" style:family="text">
      <style:text-properties fo:color="#000000" officeooo:rsid="00801153"/>
    </style:style>
    <style:style style:name="T72" style:family="text">
      <style:text-properties fo:font-size="7pt" style:font-size-asian="7pt" style:font-size-complex="7pt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4710d4" fo:background-color="transparent" loext:char-shading-value="0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49e290" style:font-weight-asian="normal" style:font-weight-complex="normal"/>
    </style:style>
    <style:style style:name="T77" style:family="text">
      <style:text-properties fo:font-size="9pt" fo:font-style="italic" fo:font-weight="bold" officeooo:rsid="004710d4" style:font-size-asian="9pt" style:font-style-asian="italic" style:font-weight-asian="bold" style:font-size-complex="9pt" style:font-style-complex="italic" style:font-weight-complex="bold"/>
    </style:style>
    <style:style style:name="T78" style:family="text">
      <style:text-properties fo:font-size="9pt" fo:font-style="italic" fo:font-weight="bold" officeooo:rsid="0079d94e" style:font-size-asian="9pt" style:font-style-asian="italic" style:font-weight-asian="bold" style:font-size-complex="9pt" style:font-style-complex="italic" style:font-weight-complex="bold"/>
    </style:style>
    <style:style style:name="T79" style:family="text">
      <style:text-properties fo:font-size="9pt" fo:font-style="normal" fo:font-weight="bold" officeooo:rsid="004710d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80" style:family="text">
      <style:text-properties officeooo:rsid="001158e3"/>
    </style:style>
    <style:style style:name="T81" style:family="text">
      <style:text-properties officeooo:rsid="004289d9"/>
    </style:style>
    <style:style style:name="T82" style:family="text">
      <style:text-properties officeooo:rsid="004425d6"/>
    </style:style>
    <style:style style:name="T83" style:family="text">
      <style:text-properties officeooo:rsid="002599f1"/>
    </style:style>
    <style:style style:name="T84" style:family="text">
      <style:text-properties officeooo:rsid="00412991"/>
    </style:style>
    <style:style style:name="T85" style:family="text">
      <style:text-properties officeooo:rsid="00477d92"/>
    </style:style>
    <style:style style:name="T86" style:family="text">
      <style:text-properties officeooo:rsid="0049e290"/>
    </style:style>
    <style:style style:name="T87" style:family="text">
      <style:text-properties officeooo:rsid="007232e7"/>
    </style:style>
    <style:style style:name="T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officeooo:rsid="0060934a"/>
    </style:style>
    <style:style style:name="T90" style:family="text">
      <style:text-properties officeooo:rsid="008d77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SCHEMA DI <text:s/></text:span><text:span text:style-name="T10">RICHIESTA PER UDITORE ESTERNO (da presentare entro </text:span><text:span text:style-name="T12">il </text:span><text:span text:style-name="T46">1</text:span><text:span text:style-name="T47">3.4.</text:span><text:span text:style-name="T10">202</text:span><text:span text:style-name="T11">2</text:span><text:span text:style-name="T10">)</text:span></text:p>
      <text:p text:style-name="P25"><text:span text:style-name="T31">OGGETTO: <text:tab/></text:span><text:span text:style-name="T39">RICHIESTA DI PARTECIPARE COME UDITORE ESTERNO</text:span><text:span text:style-name="T32"> ALLA PROVA D’ESAME </text:span><text:span text:style-name="T77">(</text:span><text:span text:style-name="T78">c</text:span><text:span text:style-name="T77">olloquio)</text:span><text:span text:style-name="T32"> DELLA </text:span><text:span text:style-name="T33">SELEZIONE PUBBLIC</text:span><text:span text:style-name="T37">A</text:span><text:span text:style-name="T34"> </text:span><text:span text:style-name="T38">DI </text:span><text:span text:style-name="T33">MOBILIT</text:span><text:span text:style-name="T34">A’</text:span><text:span text:style-name="T33"> </text:span><text:span text:style-name="T53">VOLONTARIA</text:span><text:span text:style-name="T33">, AI SENSI DELL’AR</text:span><text:span text:style-name="T35">T</text:span><text:span text:style-name="T33">. 30</text:span><text:span text:style-name="T36"> </text:span><text:span text:style-name="T33">DEL D.LGS. 165/2001, PER LA COPERTURA </text:span><text:span text:style-name="T66">(con rapporto di lavoro a tempo indeterminato e pieno)</text:span><text:span text:style-name="T33"> </text:span><text:span text:style-name="T43">DI </text:span><text:span text:style-name="T54">N. </text:span><text:span text:style-name="T55">2</text:span><text:span text:style-name="T54"> POST</text:span><text:span text:style-name="T55">I</text:span><text:span text:style-name="T54"> DI </text:span><text:span text:style-name="T56">DI </text:span><text:span text:style-name="T62">“</text:span><text:span text:style-name="T63">ISTRUTTORE </text:span><text:span text:style-name="T62">A</text:span><text:span text:style-name="T64">RE</text:span><text:span text:style-name="T62">A </text:span><text:span text:style-name="T64">A</text:span><text:span text:style-name="T65">MMINISTRATIVA</text:span><text:span text:style-name="T62">”</text:span><text:span text:style-name="T56">, DI CAT. </text:span><text:span text:style-name="T57">C</text:span><text:span text:style-name="T58">,</text:span><text:span text:style-name="T56"> </text:span><text:span text:style-name="T59"><text:s/>D</text:span><text:span text:style-name="T60">I CUI N. 1</text:span><text:span text:style-name="T61"> </text:span><text:span text:style-name="T60">DA ASSEGNARE AL</text:span><text:span text:style-name="T59">LA SEGRETERIA GENERALE E </text:span><text:span text:style-name="T60">N. 1 AL</text:span><text:span text:style-name="T59">LA DIREZIONE GENERALE.</text:span></text:p>
      <text:p text:style-name="P16"/>
      <text:p text:style-name="P16"/>
      <text:p text:style-name="P17"><text:span text:style-name="T45"><text:tab/><text:tab/><text:tab/><text:tab/><text:tab/><text:tab/><text:tab/><text:tab/><text:tab/><text:tab/>Al</text:span><text:span text:style-name="T70">la</text:span><text:span text:style-name="T45"> </text:span><text:span text:style-name="T71">s</text:span><text:span text:style-name="T67">egret</text:span><text:span text:style-name="T68">aria della commissione <text:tab/><text:tab/><text:tab/><text:tab/><text:tab/><text:tab/><text:tab/><text:tab/><text:tab/><text:tab/>esaminatrice</text:span></text:p>
      <text:p text:style-name="P17"><text:span text:style-name="T68"><text:tab/><text:tab/><text:tab/><text:tab/><text:tab/><text:tab/><text:tab/><text:tab/><text:tab/><text:tab/></text:span><text:span text:style-name="T69">Grazia Tognoni</text:span></text:p>
      <text:p text:style-name="P15"><text:span text:style-name="T73"><text:tab/><text:tab/><text:tab/><text:tab/><text:tab/><text:tab/><text:tab/><text:tab/><text:tab/><text:tab/></text:span><text:span text:style-name="T44">e-mail</text:span><text:span text:style-name="T74"> <text:s/></text:span><text:a xlink:type="simple" xlink:href="mailto:g.tognoni@provincia.ps.it" text:style-name="Internet_20_link" text:visited-style-name="Visited_20_Internet_20_Link"><text:span text:style-name="T79">g.tognoni@provincia.ps.it</text:span></text:a></text:p>
      <text:p text:style-name="P18"/>
      <text:p text:style-name="P19"><text:tab/><text:tab/><text:tab/><text:tab/><text:tab/><text:tab/></text:p>
      <text:p text:style-name="P26">Il/La sottoscritto/a …………………………, nato/a il ………………… a ……………….. e residente in …………………………. <text:span text:style-name="T88">(…..)</text:span> - C<text:span text:style-name="T80">AP</text:span> ……………. - via …………………………….., n. ………….., recapito ………………………………………. <text:span text:style-name="T88">(qualora diverso dalla residenza)</text:span>, Codice fiscale ………………….., <text:span text:style-name="T86">Carta d’identità n. …………., rilasciata il …………………… dal Comune di ……………….., </text:span>t<text:span text:style-name="T89">e</text:span>l. ………………………………, e-mail ……………………………………..,</text:p>
      <text:p text:style-name="P28">C H I E D E</text:p>
      <text:p text:style-name="P35"><text:span text:style-name="T5">di essere ammesso/a, </text:span><text:span text:style-name="T6">quale uditore, </text:span><text:span text:style-name="T5">alla </text:span><text:span text:style-name="T6">prova d’esame </text:span><text:span text:style-name="T4">(colloquio)</text:span><text:span text:style-name="T6"> del </text:span><text:span text:style-name="T42">19</text:span><text:span text:style-name="T6"> </text:span><text:span text:style-name="T42">aprile</text:span><text:span text:style-name="T6"> 202</text:span><text:span text:style-name="T8">2</text:span><text:span text:style-name="T6">, dalle ore 9,</text:span><text:span text:style-name="T7">3</text:span><text:span text:style-name="T6">0, della </text:span><text:span text:style-name="T5">selezione di cui all’oggetto.</text:span></text:p>
      <text:p text:style-name="P27">A tal fine, il/la sottoscritto/a, sotto la propria personale responsabilità, </text:p>
      <text:h text:style-name="P31" text:outline-level="3"><text:s text:c="26"/><text:span text:style-name="T1">DICHIARA</text:span></text:h>
      <text:p text:style-name="P23"><text:span text:style-name="T86">1) <text:tab/></text:span>di <text:span text:style-name="T85">aver preso visione del Piano Operativo specifico della selezione di che trattasi e di impegnarsi fin da ora - QUALORA AMMESSO/A - a rispettare quanto ivi prescritto, ed inoltre a:</text:span></text:p>
      <text:list xml:id="list1107554408" text:style-name="L1">
        <text:list-item>
          <text:p text:style-name="P33"><text:span text:style-name="T24">consegnare</text:span><text:span text:style-name="T22">, nel giorno della prova d’esame cui intende assistere, </text:span><text:span text:style-name="T26">l’</text:span><text:span text:style-name="T27">autodichiarazione di cui all’Allegato 1 del Piano Operativo specifico della selezione, </text:span><text:span text:style-name="T28">debitamente firmata</text:span><text:span text:style-name="T27">;</text:span></text:p>
        </text:list-item>
        <text:list-item>
          <text:p text:style-name="P34"><text:span text:style-name="T25">esibire</text:span><text:span text:style-name="T22">, </text:span><text:span text:style-name="T27">contestualmente all’autodichiarazione di cui sopra</text:span><text:span text:style-name="T22">, </text:span><text:span text:style-name="T27">la</text:span><text:span text:style-name="T48"> </text:span><text:span text:style-name="T49">certificazion</text:span><text:span text:style-name="T50">e</text:span><text:span text:style-name="T49"> verd</text:span><text:span text:style-name="T50">e</text:span><text:span text:style-name="T49"> COVID-19, c.d. “Green Pass”, </text:span><text:span text:style-name="T50">posseduta, </text:span><text:span text:style-name="T48"><text:s/>al fine della prescritta verifica dell’autenticità e validità della stessa; </text:span><text:span text:style-name="T50">nonché la carta d’identità.</text:span></text:p>
        </text:list-item>
      </text:list>
      <text:p text:style-name="P24"><text:span text:style-name="T14">2</text:span><text:span text:style-name="T15">) <text:tab/></text:span><text:span text:style-name="T13">di essere, </text:span><text:span text:style-name="T15">altresì,</text:span><text:span text:style-name="T13"> informato/a che i dati personali e sensi</text:span><text:span text:style-name="T16">bi</text:span><text:span text:style-name="T13">li, oggetto delle dichiarazioni contenute nella presente domanda, verranno trattati dalla Pr</text:span><text:span text:style-name="T51">ovincia di Pesaro e Urbino nel rispetto del Regolamento Europeo UE 2016/67, </text:span><text:span text:style-name="T52">ai soli fini istituzionali connessi alla procedura selettiva in oggetto, cui la presente richiesta è connessa.</text:span></text:p>
      <text:p text:style-name="P29"/>
      <text:p text:style-name="P30"><text:span text:style-name="T87"><text:s text:c="4"/>(</text:span>luogo)<text:tab/>(data)</text:p>
      <text:p text:style-name="P21"><text:tab/><text:tab/><text:tab/><text:tab/><text:tab/><text:tab/><text:tab/><text:tab/><text:tab/>…………………………………..</text:p>
      <text:p text:style-name="P20"><text:tab/><text:tab/><text:tab/><text:tab/><text:tab/><text:tab/><text:tab/><text:tab/><text:tab/><text:tab/><text:tab/>(firma)</text:p>
      <text:p text:style-name="P7"/>
      <text:p text:style-name="P8">ALLEGATI:</text:p>
      <text:p text:style-name="P22"><text:span text:style-name="T75">1)<text:tab/></text:span><text:span text:style-name="T76">c</text:span><text:span text:style-name="T75">opia <text:s/>fotostatica documento di identità personale, in corso di validità, debitamente sottoscritto.</text:span></text:p>
      <text:p text:style-name="P5"/>
      <text:p text:style-name="P14"/>
      <text:p text:style-name="P14"/>
      <text:p text:style-name="P14"><text:soft-page-break/></text:p>
      <text:p text:style-name="P4"/>
      <text:p text:style-name="P6">_____________________________________________________________</text:p>
      <text:p text:style-name="P10"><text:span text:style-name="T29">Informativa sul trattamento dei dati personali (ai sensi degli artt. 13 e 14 del </text:span><text:span text:style-name="T30">RGPD</text:span><text:span text:style-name="T29"> Regolamento UE 2016/679)</text:span></text:p>
      <text:p text:style-name="P12"><text:span text:style-name="T18">La Provincia di Pesaro e Urbino (con sede in Viale Gramsci n. 4, 61121 Pesaro; </text:span><text:span text:style-name="T19">Centralino</text:span><text:span text:style-name="T18"> </text:span><text:span text:style-name="T19">t</text:span><text:span text:style-name="T18">el. 0721/3591; e-mail: </text:span><text:a xlink:type="simple" xlink:href="mailto:urp@provincia.ps.it" text:style-name="Internet_20_link" text:visited-style-name="Visited_20_Internet_20_Link"><text:span text:style-name="T18">urp@provincia.ps.it</text:span></text:a><text:span text:style-name="T18">; PEC: </text:span><text:a xlink:type="simple" xlink:href="mailto:provincia.pesarourbino@legalmail.it" text:style-name="Internet_20_link" text:visited-style-name="Visited_20_Internet_20_Link"><text:span text:style-name="T18">provincia.pesarourbino@legalmail.it</text:span></text:a><text:span text:style-name="T18">), in qualità di Titolare tratterà i dati personali conferiti con modalità informatiche e manuali, in modo da garantire la riservatezza e la sicurezza degli stessi, per le finalità previste dal Regolamento (UE) 2016/679 (RGP</text:span><text:span text:style-name="T19">D</text:span><text:span text:style-name="T18">), </text:span><text:span text:style-name="T20">in particolare</text:span><text:span text:style-name="T18"> per lo svolgimento delle proprie funzioni istituzionali, </text:span><text:span text:style-name="T21">per l’esecuzione dei propri compiti di interesse pubblico o comunque connessi all’esercizio dei propri pubblici poteri, ivi incluse le finalità di archiviazione, di ricerca storica e di analisi per scopi statistici.</text:span></text:p>
      <text:p text:style-name="P11">I dati di contatto del Responsabile della Protezione dati sono i seguenti:</text:p>
      <text:p text:style-name="P12"><text:span text:style-name="T18">- e-mail: </text:span><text:a xlink:type="simple" xlink:href="mailto:dpo@provincia.ps.it" text:style-name="Internet_20_link" text:visited-style-name="Visited_20_Internet_20_Link"><text:span text:style-name="T18">dpo@provincia.ps.it</text:span></text:a><text:span text:style-name="T18">;</text:span></text:p>
      <text:p text:style-name="P11">- Tel. 0721/3592236 (lunedì, mercoledì e venerdì dalle ore 9.00 alle ore 1<text:span text:style-name="T81">3</text:span>.00 – martedì e giovedì dalle ore 9.00 alle ore 1<text:span text:style-name="T81">3</text:span>.00 e dalle ore 15.00 alle ore 17.00).</text:p>
      <text:p text:style-name="P11">Il conferimento dei dati personali è obbligatorio in quanto in mancanza di esso non sarà possibile procedere allo svolgimento dell’attività amministrativa <text:span text:style-name="T82">correlata ai compiti e alle funzioni dell’Ente.</text:span></text:p>
      <text:p text:style-name="P11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83">e</text:span> potranno essere comunicati ad altri <text:span text:style-name="T84">soggetti pubblici e/o privati unicamente in forza di una disposizione di legge che lo preveda.</text:span></text:p>
      <text:p text:style-name="P11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13"><text:span text:style-name="T18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18">dpo@provincia.ps.it</text:span></text:a><text:span text:style-name="T18"> - PEC: </text:span><text:a xlink:type="simple" xlink:href="mailto:provincia.pesarourbino@legalmail.it" text:style-name="Internet_20_link" text:visited-style-name="Visited_20_Internet_20_Link"><text:span text:style-name="T18">provincia.pesarourbino@legalmail.it</text:span></text:a></text:p>
      <text:p text:style-name="P3"><text:span text:style-name="T2">Gli interessati hanno diritto di proporre reclamo al Garante per la protezione dei dati personali quale autorità di controllo e ricorso all’Autorità giudiziaria (art. 78 RGDP)</text:span><text:span text:style-name="T72">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NSimSun1" svg:font-family="NSimSun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2.502cm" style:type="right"/>
          <style:tab-stop style:position="16.002cm" style:type="right"/>
        </style:tab-stops>
      </style:paragraph-properties>
      <style:text-properties style:font-name="Albertus Extra Bold" fo:font-family="'Albertus Extra Bold', Calibri" style:font-family-generic="swiss" style:font-pitch="variable" fo:font-size="10pt" fo:font-weight="bold" style:font-size-asian="10pt" style:font-weight-asian="bold" style:font-name-complex="Albertus Extra Bold" style:font-family-complex="'Albertus Extra Bold', Calibri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998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3.503cm"/>
          <style:tab-stop style:position="14.252cm"/>
          <style:tab-stop style:position="16.002cm" style:type="right"/>
        </style:tab-stops>
      </style:paragraph-properties>
      <style:text-properties fo:font-size="22pt" fo:letter-spacing="0.053cm" style:font-size-asian="22pt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imes" style:display-name="normal times" style:family="paragraph" style:parent-style-name="Standard">
      <style:paragraph-properties style:line-height-at-least="0.847cm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e_5d_" style:display-name="[Normale]" style:family="paragraph">
      <style:paragraph-properties fo:orphans="0" fo:widows="0" fo:hyphenation-ladder-count="no-limit" style:text-autospace="none" style:punctuation-wrap="hanging" style:line-break="stric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orpo_20_del_20_testo_20_2" style:display-name="Corpo del testo 2" style:family="paragraph" style:parent-style-name="Standard_20__28_user_29_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ucida Sans2" style:font-family-complex="'Lucida Sans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1" style:font-family-complex="OpenSymbol, 'Arial Unicode MS'" style:font-weight-complex="bold"/>
    </style:style>
    <style:style style:name="WW8Num3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4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5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panyaddressaddr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postcod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suburb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/>
    </style:style>
    <style:style style:name="Hyperlink" style:family="text">
      <style:text-properties fo:color="#000080" fo:language="it" fo:country="IT" style:text-underline-style="solid" style:text-underline-width="auto" style:text-underline-color="font-color" style:language-complex="it" style:country-complex="IT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7.3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.499cm" fo:margin-bottom="1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1cm" fo:margin-left="0cm" fo:margin-right="0cm" fo:margin-top="1.7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  <loext:footer-first>
        <text:p text:style-name="MP1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Comune di Mombaroccio</meta:initial-creator>
    <meta:creation-date>2021-02-18T13:40:00</meta:creation-date>
    <dc:date>2022-04-22T11:14:05.604000000</dc:date>
    <meta:editing-cycles>215</meta:editing-cycles>
    <meta:editing-duration>PT20H51M43S</meta:editing-duration>
    <meta:generator>LibreOffice/6.4.2.2$Windows_X86_64 LibreOffice_project/4e471d8c02c9c90f512f7f9ead8875b57fcb1ec3</meta:generator>
    <meta:print-date>2022-04-04T09:06:27.144000000</meta:print-date>
    <meta:document-statistic meta:table-count="0" meta:image-count="0" meta:object-count="0" meta:page-count="2" meta:paragraph-count="31" meta:word-count="669" meta:character-count="4777" meta:non-whitespace-character-count="4032"/>
  </office:meta>
</office:document-meta>
</file>