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1" svg:font-family="Tahoma"/>
    <style:font-face style:name="Garamond-Bold" svg:font-family="Garamond-Bol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1" fo:font-size="12pt" officeooo:paragraph-rsid="0006ffc2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0" style:font-name="Garamond-Bold" fo:font-size="9.5pt" fo:font-weight="bold" style:font-size-asian="9.5pt" style:font-weight-asian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1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1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1" fo:font-size="11pt" fo:font-weight="bold" officeooo:paragraph-rsid="0014d761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1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officeooo:paragraph-rsid="0014d761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01266e8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01300bb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1pt" officeooo:paragraph-rsid="001266e8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1300bb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152c56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14d761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1996d6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1pt" officeooo:rsid="0016605d" officeooo:paragraph-rsid="0016605d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0a" style:font-name="Times New Roman"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paragraph-rsid="0006ffc2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officeooo:paragraph-rsid="00152c56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weight="bold" officeooo:paragraph-rsid="0016605d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officeooo:paragraph-rsid="001b2178"/>
    </style:style>
    <style:style style:name="P24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1pt" officeooo:paragraph-rsid="001300bb" style:font-size-asian="11pt" style:font-size-complex="11pt"/>
    </style:style>
    <style:style style:name="P25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1pt" officeooo:paragraph-rsid="0014d761" style:font-size-asian="11pt" style:font-size-complex="11pt"/>
    </style:style>
    <style:style style:name="P26" style:family="paragraph" style:parent-style-name="Standard" style:list-style-name="L3">
      <style:paragraph-properties fo:text-align="justify" style:justify-single-word="false"/>
      <style:text-properties fo:color="#000000" style:font-name="Times New Roman" fo:font-size="11pt" officeooo:paragraph-rsid="00152c56" style:font-size-asian="11pt" style:font-size-complex="11pt"/>
    </style:style>
    <style:style style:name="P27" style:family="paragraph" style:parent-style-name="Standard" style:list-style-name="L1">
      <style:paragraph-properties fo:text-align="justify" style:justify-single-word="false"/>
      <style:text-properties officeooo:paragraph-rsid="001300bb"/>
    </style:style>
    <style:style style:name="P28" style:family="paragraph" style:parent-style-name="Standard" style:list-style-name="L3">
      <style:paragraph-properties fo:text-align="justify" style:justify-single-word="false"/>
      <style:text-properties officeooo:paragraph-rsid="0017a56c"/>
    </style:style>
    <style:style style:name="P29" style:family="paragraph" style:parent-style-name="Standard" style:list-style-name="L1">
      <style:paragraph-properties fo:text-align="center" style:justify-single-word="false"/>
      <style:text-properties officeooo:paragraph-rsid="0019fa38"/>
    </style:style>
    <style:style style:name="P30" style:family="paragraph" style:parent-style-name="Standard" style:list-style-name="L2">
      <style:paragraph-properties fo:text-align="justify" style:justify-single-word="false"/>
      <style:text-properties style:font-name="Times New Roman" officeooo:paragraph-rsid="0014d761"/>
    </style:style>
    <style:style style:name="P31" style:family="paragraph" style:parent-style-name="Standard" style:list-style-name="L2">
      <style:paragraph-properties fo:text-align="justify" style:justify-single-word="false"/>
      <style:text-properties style:font-name="Times New Roman" officeooo:paragraph-rsid="0016605d"/>
    </style:style>
    <style:style style:name="P32" style:family="paragraph" style:parent-style-name="Standard" style:list-style-name="L3">
      <style:paragraph-properties fo:text-align="justify" style:justify-single-word="false"/>
      <style:text-properties style:font-name="Times New Roman" officeooo:paragraph-rsid="00152c56"/>
    </style:style>
    <style:style style:name="P33" style:family="paragraph" style:parent-style-name="Standard" style:list-style-name="L3">
      <style:paragraph-properties fo:text-align="justify" style:justify-single-word="false"/>
      <style:text-properties fo:font-weight="normal" officeooo:rsid="0017fb34" officeooo:paragraph-rsid="0018c2e3" style:font-weight-asian="normal" style:font-weight-complex="normal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fo:font-size="11pt" fo:font-weight="bold" style:font-size-asian="11pt" style:font-weight-asian="bold" style:font-size-complex="11pt"/>
    </style:style>
    <style:style style:name="T3" style:family="text">
      <style:text-properties fo:color="#000000" fo:font-size="11pt" fo:font-weight="bold" officeooo:rsid="0008dd7d" style:font-size-asian="11pt" style:font-weight-asian="bold" style:font-size-complex="11pt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officeooo:rsid="0014d761" style:font-size-asian="11pt" style:font-size-complex="11pt"/>
    </style:style>
    <style:style style:name="T6" style:family="text">
      <style:text-properties fo:color="#000000" fo:font-size="11pt" officeooo:rsid="000ff6ac" style:font-size-asian="11pt" style:font-size-complex="11pt"/>
    </style:style>
    <style:style style:name="T7" style:family="text">
      <style:text-properties fo:color="#000000" fo:font-size="11pt" officeooo:rsid="00152c56" style:font-size-asian="11pt" style:font-size-complex="11pt"/>
    </style:style>
    <style:style style:name="T8" style:family="text">
      <style:text-properties fo:color="#000000" fo:font-size="11pt" officeooo:rsid="0018c2e3" style:font-size-asian="11pt" style:font-size-complex="11pt"/>
    </style:style>
    <style:style style:name="T9" style:family="text">
      <style:text-properties fo:color="#000000" fo:font-size="11pt" officeooo:rsid="001996d6" style:font-size-asian="11pt" style:font-size-complex="11pt"/>
    </style:style>
    <style:style style:name="T10" style:family="text">
      <style:text-properties fo:color="#000000" fo:font-size="11pt" officeooo:rsid="0016605d" style:font-size-asian="11pt" style:font-size-complex="11pt"/>
    </style:style>
    <style:style style:name="T11" style:family="text">
      <style:text-properties fo:color="#000000" fo:font-size="11pt" officeooo:rsid="0019fa38" style:font-size-asian="11pt" style:font-size-complex="11pt"/>
    </style:style>
    <style:style style:name="T12" style:family="text">
      <style:text-properties fo:color="#000000" style:font-name="Times New Roman" fo:font-size="11pt" fo:font-weight="bold" style:font-size-asian="11pt" style:font-weight-asian="bold" style:font-size-complex="11pt"/>
    </style:style>
    <style:style style:name="T13" style:family="text">
      <style:text-properties fo:color="#000000" style:font-name="Times New Roman" fo:font-size="11pt" fo:font-weight="bold" officeooo:rsid="0008dd7d" style:font-size-asian="11pt" style:font-weight-asian="bold" style:font-size-complex="11pt"/>
    </style:style>
    <style:style style:name="T14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000000" style:font-name="Times New Roman" fo:font-size="11pt" fo:font-weight="bold" officeooo:rsid="000b05e5" style:font-size-asian="11pt" style:font-weight-asian="bold" style:font-size-complex="11pt" style:font-weight-complex="bold"/>
    </style:style>
    <style:style style:name="T16" style:family="text">
      <style:text-properties fo:color="#000000" style:font-name="Times New Roman" fo:font-size="11pt" style:font-size-asian="11pt" style:font-size-complex="11pt"/>
    </style:style>
    <style:style style:name="T17" style:family="text">
      <style:text-properties fo:color="#000000" style:font-name="Times New Roman" fo:font-size="11pt" officeooo:rsid="000b05e5" style:font-size-asian="11pt" style:font-size-complex="11pt"/>
    </style:style>
    <style:style style:name="T18" style:family="text">
      <style:text-properties fo:color="#000000" style:font-name="Times New Roman" fo:font-size="11pt" officeooo:rsid="0016605d" style:font-size-asian="11pt" style:font-size-complex="11pt"/>
    </style:style>
    <style:style style:name="T19" style:family="text">
      <style:text-properties fo:color="#000000" style:font-name="Times New Roman" fo:font-size="11pt" officeooo:rsid="001300bb" style:font-size-asian="11pt" style:font-size-complex="11pt"/>
    </style:style>
    <style:style style:name="T20" style:family="text">
      <style:text-properties fo:color="#000000" style:font-name="Times New Roman" fo:font-size="12pt" style:font-size-asian="12pt" style:font-size-complex="12pt"/>
    </style:style>
    <style:style style:name="T21" style:family="text">
      <style:text-properties fo:color="#000000" style:text-position="0% 100%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fo:color="#000000" style:text-position="0% 100%" style:font-name="Times New Roman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23" style:family="text">
      <style:text-properties officeooo:rsid="0008dd7d"/>
    </style:style>
    <style:style style:name="T24" style:family="text">
      <style:text-properties officeooo:rsid="001266e8"/>
    </style:style>
    <style:style style:name="T25" style:family="text">
      <style:text-properties officeooo:rsid="001300bb"/>
    </style:style>
    <style:style style:name="T26" style:family="text">
      <style:text-properties officeooo:rsid="0014d761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officeooo:rsid="0008dd7d"/>
    </style:style>
    <style:style style:name="T29" style:family="text">
      <style:text-properties style:font-name="Times New Roman" officeooo:rsid="000b05e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/>
      <text:p text:style-name="P1"><text:span text:style-name="T1"><text:tab/><text:tab/><text:tab/><text:tab/><text:tab/><text:tab/></text:span><text:span text:style-name="T12">Al Responsabile della </text:span><text:span text:style-name="T13">P</text:span><text:span text:style-name="T12">revenzione della </text:span><text:span text:style-name="T13">C</text:span><text:span text:style-name="T12">orruzione</text:span></text:p>
      <text:p text:style-name="P20"><text:span text:style-name="T2"><text:tab/><text:tab/><text:tab/><text:tab/><text:tab/><text:tab/></text:span><text:span text:style-name="T3">della Provincia di Pesaro e Urbino</text:span></text:p>
      <text:p text:style-name="P7"><text:tab/><text:tab/><text:tab/><text:tab/><text:tab/><text:tab/><text:span text:style-name="T23">Segretario Generale </text:span></text:p>
      <text:p text:style-name="P7"><text:tab/><text:tab/><text:tab/><text:tab/><text:tab/><text:tab/><text:span text:style-name="T24">dott. Michele Cancellieri</text:span></text:p>
      <text:p text:style-name="P7"><text:tab/><text:tab/><text:tab/><text:tab/><text:tab/></text:p>
      <text:p text:style-name="P7"><text:tab/><text:tab/><text:tab/><text:tab/><text:tab/><text:tab/><text:span text:style-name="T26">viale Gramsci, 4</text:span></text:p>
      <text:p text:style-name="P8"><text:span text:style-name="T26"><text:tab/><text:tab/><text:tab/><text:tab/><text:tab/><text:tab/>61121 Pesaro (PU)</text:span><text:tab/></text:p>
      <text:p text:style-name="P5"><text:span text:style-name="T27"><text:tab/><text:tab/><text:tab/><text:tab/><text:tab/><text:tab/></text:span><text:a xlink:type="simple" xlink:href="mailto:segr.generale@provincia.ps.it" text:style-name="Internet_20_link" text:visited-style-name="Visited_20_Internet_20_Link"><text:span text:style-name="T28">segr.generale@provincia.ps.it</text:span></text:a></text:p>
      <text:p text:style-name="P4"><text:span text:style-name="T27"><text:tab/><text:tab/><text:tab/><text:tab/><text:tab/><text:tab/></text:span><text:a xlink:type="simple" xlink:href="mailto:provincia.pesarourbino@legalmail.it" text:style-name="Internet_20_link" text:visited-style-name="Visited_20_Internet_20_Link"><text:span text:style-name="T29">provincia.pesarourbino@legalmail.it</text:span></text:a></text:p>
      <text:p text:style-name="P7"/>
      <text:p text:style-name="P9"/>
      <text:p text:style-name="P10">RICHIESTA DI ACCESSO CIVICO GENERALIZZATO (c.d. FOIA)<text:line-break/>ISTANZA DI RIESAME<text:line-break/>(ai sensi dell’art. 5, co. 7, del d.lgs. 14 marzo 2013, n. 33)</text:p>
      <text:p text:style-name="P12"/>
      <text:p text:style-name="P13"/>
      <text:p text:style-name="P14">Il/La sottoscritto/a Nome*__________________________ Cognome*_______________________________<text:line-break/><text:line-break/>Nato/a a* _______________________________________________ il _____________________________<text:line-break/><text:line-break/>Residente in*_________________________ Prov (____) Via__________________________ n._________<text:line-break/><text:line-break/>E-mail/PEC _____________________________________________________________________________<text:line-break/><text:line-break/>Tel./Cell. _______________________________________________________________________________<text:line-break/><text:line-break/>In qualità di (indicare la qualifica solo se si agisce in nome e/o per conto di una persona giuridica) <text:line-break/><text:line-break/>_______________________________________________________________________________________<text:line-break/><text:line-break/>In data ___/___/_____ <text:span text:style-name="T25">(prot. Provincia n. _____ del ___/___/_____) </text:span>ha presentato richiesta di accesso civico generalizzato (c.d. FOIA) avente ad oggetto</text:p>
      <text:p text:style-name="P14"><text:line-break/>______________________________________________________________________________________<text:line-break/><text:line-break/>______________________________________________________________________________________<text:line-break/><text:line-break/>Tenuto conto che ad oggi</text:p>
      <text:p text:style-name="P14"/>
      <text:list xml:id="list2038576466" text:style-name="L1">
        <text:list-item>
          <text:p text:style-name="P24">non è pervenuta risposta;</text:p>
        </text:list-item>
        <text:list-item>
          <text:p text:style-name="P27"><text:span text:style-name="T16">l’istanza è stata accolta parzialmente con decisione comunicata con nota prot. </text:span><text:span text:style-name="T19">Provincia </text:span><text:span text:style-name="T16"><text:s/>n. _____ del ___/___/_____;</text:span></text:p>
        </text:list-item>
        <text:list-item>
          <text:p text:style-name="P29"><text:span text:style-name="T16">l’istanza è stata rigettata con decisione comunicata con nota prot. </text:span><text:span text:style-name="T19">Provincia</text:span><text:span text:style-name="T16"> n. _____ del ___/___/_____<text:line-break/><text:line-break/></text:span><text:span text:style-name="T14">CHIEDE</text:span><text:span text:style-name="T16"> <text:line-break/><text:line-break/>ai sensi dell’art. 5, co. 7, d.lgs. 33/2013 il riesame della suddetta istanza per le seguenti motivazioni:<text:line-break/>_________________________________________________________________________________<text:line-break/>________________________________________________________________________________<text:line-break/></text:span></text:p>
        </text:list-item>
      </text:list>
      <text:p text:style-name="P11">DICHIARA</text:p>
      <text:p text:style-name="P11"/>
      <text:list xml:id="list2336447588" text:style-name="L2">
        <text:list-item>
          <text:p text:style-name="P30"><text:span text:style-name="T11">d</text:span><text:span text:style-name="T4">i conoscere le sanzioni amministrative e penali previste dagli artt. 75 e 76 del D.P.R. 445/2000, “Testo unico delle disposizioni legislative e regolamentari in materia di documentazione </text:span><text:soft-page-break/><text:span text:style-name="T4">amministrativa”;</text:span></text:p>
        </text:list-item>
        <text:list-item>
          <text:p text:style-name="P31"><text:span text:style-name="T5">di </text:span><text:span text:style-name="T4">voler ricevere quanto richiesto, </text:span><text:span text:style-name="T6">o diversa comunicazione del Responsabile della Prevenzione <text:s/>della Corruzione, </text:span><text:span text:style-name="T4">alternativamente (selezionare una delle seguenti opzioni):</text:span></text:p>
          <text:list>
            <text:list-item>
              <text:list>
                <text:list-item>
                  <text:p text:style-name="P30"><text:span text:style-name="T5">al </text:span><text:span text:style-name="T4">proprio indirizzo email/PEC _________________________________________________</text:span></text:p>
                </text:list-item>
                <text:list-item>
                  <text:p text:style-name="P30"><text:span text:style-name="T4">al seguente indirizzo _________________________________________________ </text:span><text:span text:style-name="T5">mediante </text:span><text:span text:style-name="T4">raccomandata con avviso di ricevimento con spesa a proprio carico</text:span></text:p>
                </text:list-item>
                <text:list-item>
                  <text:p text:style-name="P30"><text:span text:style-name="T4">personalmente presso gli uffici </text:span><text:span text:style-name="T5">della Provincia di Pesaro e Urbino:</text:span></text:p>
                  <text:list>
                    <text:list-item>
                      <text:p text:style-name="P25">in formato digitale (munirsi di CD o chiave USB)</text:p>
                    </text:list-item>
                    <text:list-item>
                      <text:p text:style-name="P25">in formato cartaceo</text:p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p text:style-name="P16"/>
      <text:p text:style-name="P21"><text:span text:style-name="T7">L</text:span><text:span text:style-name="T4">uogo ___________________________________ il ___/___/_____ Firma___________________<text:line-break/><text:line-break/>(Allegare fotocopia di un documento di identità in corso di validità. Il documento non va trasmesso se la richiesta è sottoscritta con firma digitale o con altro tipo di firma elettronica qualificata o con firma elettronica avanzata e se inoltrata dal domicilio digitale (PEC-ID). Il documento di identità deve essere allegato anche in caso di trasmissione dell’istanza a mezzo posta elettronica certificata).. (Art. 65 del d.lgs. 82/2005).<text:line-break/><text:line-break/><text:line-break/>*dati obbligatori</text:span></text:p>
      <text:p text:style-name="P15"><text:line-break/><text:line-break/>L’istanza deve essere inviata con le seguenti modalità tra loro alternative:</text:p>
      <text:p text:style-name="P15"/>
      <text:list xml:id="list1631862376" text:style-name="L3">
        <text:list-item>
          <text:p text:style-name="P28"><text:span text:style-name="T16">all’indirizzo di posta elettronica certificata:</text:span><text:span text:style-name="T14"> </text:span><text:a xlink:type="simple" xlink:href="mailto:provincia.pesarourbino@legalmail.it" text:style-name="Internet_20_link" text:visited-style-name="Visited_20_Internet_20_Link"><text:span text:style-name="T15">provincia.pesarourbino@legalmail.it</text:span></text:a></text:p>
        </text:list-item>
        <text:list-item>
          <text:p text:style-name="P33"><text:span text:style-name="T17">a</text:span><text:span text:style-name="T16">ll'indirizo di posta elettronica ordinaria: </text:span><text:a xlink:type="simple" xlink:href="mailto:segr.generale@provincia.ps.it" text:style-name="Internet_20_link" text:visited-style-name="Visited_20_Internet_20_Link"><text:span text:style-name="T13">segr.generale@provincia.ps.it</text:span></text:a></text:p>
        </text:list-item>
        <text:list-item>
          <text:p text:style-name="P32"><text:span text:style-name="T4">all’indirizzo postale: </text:span><text:span text:style-name="T8">Provincia di Pesaro e Urbino </text:span><text:span text:style-name="T4"><text:s/>– Ufficio </text:span><text:span text:style-name="T9">Relazioni con il Pubblico (URP) </text:span><text:span text:style-name="T4">– </text:span><text:span text:style-name="T8">viale Gramsci 4, 61121 Pesaro (PU)</text:span><text:span text:style-name="T4">;</text:span></text:p>
        </text:list-item>
        <text:list-item>
          <text:p text:style-name="P26">via fax al n. 06 3672 3274</text:p>
        </text:list-item>
        <text:list-item>
          <text:p text:style-name="P32"><text:span text:style-name="T4">presentata direttamente all’Ufficio </text:span><text:span text:style-name="T9">Relazioni con il Pubblico (URP) della Provincia di Pesaro e Urbino</text:span></text:p>
        </text:list-item>
      </text:list>
      <text:p text:style-name="P18"/>
      <text:p text:style-name="P22"><text:span text:style-name="T10">In</text:span><text:span text:style-name="T4">formativa sul trattamento dei dati personali forniti con la richiesta (ai sensi dell’art. 13 del Regolamento (UE) 2016/679)</text:span></text:p>
      <text:p text:style-name="P23"><text:span text:style-name="T16"><text:line-break/>Il sottoscritto è consapevole che i dati personali sono oggetto di trattamento informatico e/o manuale e potranno essere utilizzati esclusivamente per gli adempimenti di legge. <text:s/>I dati saranno trattati dall</text:span><text:span text:style-name="T18">a Provincia di Pesaro e Urbino</text:span><text:span text:style-name="T16">, in qualità di titolare, nel rispetto delle disposizioni del Regolamento (UE) 2016/679 con le modalità previste nell’informativa</text:span><text:span text:style-name="T20"> </text:span><text:span text:style-name="Car._20_predefinito_20_paragrafo"><text:span text:style-name="T22">pubblicata</text:span></text:span><text:span text:style-name="Car._20_predefinito_20_paragrafo"><text:span text:style-name="T21"> </text:span></text:span><text:span text:style-name="Car._20_predefinito_20_paragrafo"><text:span text:style-name="T22">nella pagina del sito della Provincia di Pesaro e Urbino dedicata all’Accesso Civico.</text:span></text:span></text:p>
      <text:p text:style-name="P17"><text:line-break/><text:line-break/><text:line-break/>Luogo e data ________________________Firma ______________________________________________</text:p>
      <text:p text:style-name="P14"/>
      <text:p text:style-name="P14"/>
      <text:p text:style-name="P14"/>
      <text:p text:style-name="P13"/>
      <text:p text:style-name="P13"/>
      <text:p text:style-name="P19"/>
      <text:p text:style-name="P7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1" svg:font-family="Tahoma"/>
    <style:font-face style:name="Garamond-Bold" svg:font-family="Garamond-Bol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H4M15S</meta:editing-duration>
    <meta:editing-cycles>23</meta:editing-cycles>
    <meta:generator>LibreOffice/6.3.6.2$Windows_X86_64 LibreOffice_project/2196df99b074d8a661f4036fca8fa0cbfa33a497</meta:generator>
    <dc:date>2020-04-28T18:16:18.027000000</dc:date>
    <meta:print-date>2019-01-25T11:32:41.979000000</meta:print-date>
    <meta:document-statistic meta:table-count="0" meta:image-count="0" meta:object-count="0" meta:page-count="2" meta:paragraph-count="33" meta:word-count="502" meta:character-count="4430" meta:non-whitespace-character-count="3890"/>
    <meta:user-defined meta:name="Info 1"/>
    <meta:user-defined meta:name="Info 2"/>
    <meta:user-defined meta:name="Info 3"/>
    <meta:user-defined meta:name="Info 4"/>
  </office:meta>
</office:document-meta>
</file>