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Tahoma1" svg:font-family="Tahoma"/>
    <style:font-face style:name="Garamond-Bold" svg:font-family="Garamond-Bold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1" fo:font-size="12pt" officeooo:paragraph-rsid="0006ffc2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1" fo:font-size="10pt" fo:font-style="italic" officeooo:paragraph-rsid="000b05e5" style:font-size-asian="10pt" style:font-style-asian="italic" style:font-size-complex="10pt"/>
    </style:style>
    <style:style style:name="P3" style:family="paragraph" style:parent-style-name="Standard">
      <style:paragraph-properties fo:text-align="justify" style:justify-single-word="false"/>
      <style:text-properties fo:color="#000000" style:font-name="Garamond-Bold" fo:font-size="9.5pt" fo:font-weight="bold" style:font-size-asian="9.5pt" style:font-weight-asian="bold"/>
    </style:style>
    <style:style style:name="P4" style:family="paragraph" style:parent-style-name="Standard">
      <style:paragraph-properties fo:text-align="justify" style:justify-single-word="false"/>
      <style:text-properties fo:color="#000000" style:font-name="Times New Roman1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1"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text-align="center" style:justify-single-word="false"/>
      <style:text-properties fo:color="#000000" style:font-name="Times New Roman1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style:font-name="Times New Roman1"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fo:color="#000000" style:font-name="Times New Roman1" fo:font-size="11pt" officeooo:paragraph-rsid="0011c95b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fo:color="#000000" style:font-name="Times New Roman1"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fo:color="#000000" style:font-name="Times New Roman1" fo:font-size="11pt" officeooo:paragraph-rsid="0008965e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fo:color="#000000" style:font-name="Times New Roman1" fo:font-size="11pt" officeooo:paragraph-rsid="000b05e5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fo:color="#000000" style:font-name="Times New Roman1" fo:font-size="11pt" officeooo:paragraph-rsid="0011c95b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fo:color="#000000" style:font-name="Times New Roman1" fo:font-size="11pt" officeooo:paragraph-rsid="0011e6e7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fo:color="#000000" style:font-name="Times New Roman1" fo:font-size="11pt" officeooo:paragraph-rsid="00165dec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fo:color="#000000" style:font-name="Times New Roman1" fo:font-size="10.5pt" officeooo:paragraph-rsid="0011e6e7" style:font-size-asian="10.5pt" style:font-size-complex="10.5pt"/>
    </style:style>
    <style:style style:name="P16" style:family="paragraph" style:parent-style-name="Standard">
      <style:paragraph-properties fo:text-align="justify" style:justify-single-word="false"/>
      <style:text-properties fo:color="#000000" style:font-name="Times New Roman" fo:font-size="11pt" officeooo:rsid="001996d6" officeooo:paragraph-rsid="0011e6e7" style:font-size-asian="11pt" style:font-size-complex="11pt"/>
    </style:style>
    <style:style style:name="P17" style:family="paragraph" style:parent-style-name="Standard">
      <style:paragraph-properties fo:text-align="center" style:justify-single-word="false"/>
      <style:text-properties fo:color="#000000" style:font-name="Times New Roman" fo:font-size="11pt" fo:font-weight="bold" officeooo:paragraph-rsid="00165dec" style:font-size-asian="11pt" style:font-weight-asian="bold" style:font-size-complex="11pt" style:font-weight-complex="bold"/>
    </style:style>
    <style:style style:name="T1" style:family="text">
      <style:text-properties fo:color="#000000" fo:font-weight="bold" style:font-weight-asian="bold"/>
    </style:style>
    <style:style style:name="T2" style:family="text">
      <style:text-properties fo:color="#000000" fo:font-size="11pt" fo:font-weight="bold" style:font-size-asian="11pt" style:font-weight-asian="bold" style:font-size-complex="11pt"/>
    </style:style>
    <style:style style:name="T3" style:family="text">
      <style:text-properties fo:color="#000000" fo:font-size="11pt" fo:font-weight="bold" officeooo:rsid="0008dd7d" style:font-size-asian="11pt" style:font-weight-asian="bold" style:font-size-complex="11pt"/>
    </style:style>
    <style:style style:name="T4" style:family="text">
      <style:text-properties officeooo:rsid="0008dd7d"/>
    </style:style>
    <style:style style:name="T5" style:family="text">
      <style:text-properties officeooo:rsid="000b05e5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11c95b"/>
    </style:style>
    <style:style style:name="T8" style:family="text">
      <style:text-properties officeooo:rsid="0011e6e7"/>
    </style:style>
    <style:style style:name="T9" style:family="text">
      <style:text-properties fo:font-size="10.5pt" style:font-size-asian="10.5pt" style:font-size-complex="10.5pt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officeooo:rsid="0016605d"/>
    </style:style>
    <style:style style:name="T12" style:family="text">
      <style:text-properties style:font-name="Times New Roman" style:text-underline-style="none" officeooo:rsid="0016605d"/>
    </style:style>
    <style:style style:name="T13" style:family="text">
      <style:text-properties style:font-name="Times New Roman" officeooo:rsid="00199329"/>
    </style:style>
    <style:style style:name="T14" style:family="text">
      <style:text-properties officeooo:rsid="00165de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4"/>
      <text:p text:style-name="P1"><text:span text:style-name="T1"><text:tab/><text:tab/><text:tab/><text:tab/><text:tab/><text:tab/></text:span><text:span text:style-name="T2">Al Responsabile della </text:span><text:span text:style-name="T3">P</text:span><text:span text:style-name="T2">revenzione della </text:span><text:span text:style-name="T3">C</text:span><text:span text:style-name="T2">orruzione</text:span></text:p>
      <text:p text:style-name="P1"><text:span text:style-name="T2"><text:tab/><text:tab/><text:tab/><text:tab/><text:tab/><text:tab/></text:span><text:span text:style-name="T3">della Provincia di Pesaro e Urbino</text:span></text:p>
      <text:p text:style-name="P5"><text:tab/><text:tab/><text:tab/><text:tab/><text:tab/><text:tab/><text:span text:style-name="T4">Segretario Generale </text:span></text:p>
      <text:p text:style-name="P5"><text:tab/><text:tab/><text:tab/><text:tab/><text:tab/><text:tab/><text:span text:style-name="T7">dott. Michele Cancellieri</text:span></text:p>
      <text:p text:style-name="P5"><text:tab/><text:tab/><text:tab/><text:tab/><text:tab/><text:tab/><text:a xlink:type="simple" xlink:href="mailto:segr.generale@provincia.ps.it" text:style-name="Internet_20_link" text:visited-style-name="Visited_20_Internet_20_Link"><text:span text:style-name="T4">segr.generale@provincia.ps.it</text:span></text:a></text:p>
      <text:p text:style-name="P5"><text:tab/><text:tab/><text:tab/><text:tab/><text:tab/><text:tab/><text:a xlink:type="simple" xlink:href="mailto:provincia.pesarourbino@legalmail.it" text:style-name="Internet_20_link" text:visited-style-name="Visited_20_Internet_20_Link"><text:span text:style-name="T5">provincia.pesarourbino@legalmail.it</text:span></text:a></text:p>
      <text:p text:style-name="P9"/>
      <text:p text:style-name="P6"/>
      <text:p text:style-name="P17">RICHIESTA DI ACCESSO CIVICO</text:p>
      <text:p text:style-name="P17"><text:line-break/>ISTANZA DI RIESAME</text:p>
      <text:p text:style-name="P17"><text:line-break/>(ai sensi dell’art. 5, co. 7, del d.lgs. 14 marzo 2013, n. 33)</text:p>
      <text:p text:style-name="P14"><text:line-break/><text:line-break/> <text:line-break/><text:tab/><text:tab/><text:tab/><text:tab/><text:tab/><text:tab/><text:line-break/>Il/La sottoscritto/a Nome*__________________________ Cognome*_______________________________<text:line-break/><text:line-break/>Nato/a a* _______________________________________________ il _____________________________<text:line-break/><text:line-break/>Residente in*_________________________ Prov (____) Via__________________________ n._________<text:line-break/><text:line-break/>E-mail/PEC _____________________________________________________________________________<text:line-break/><text:line-break/>Tel./Cell. _______________________________________________________________________________<text:line-break/><text:line-break/>In qualità di (indicare la qualifica solo se si agisce in nome e/o per conto di una persona giuridica) _______________________________________________________________________________________<text:line-break/><text:line-break/>In data ___/___/_____ <text:span text:style-name="T14">prot. Provincia n. .... del ___/___/_____ </text:span>ha presentato richiesta di accesso civico ____________________________________</text:p>
      <text:p text:style-name="P14"><text:line-break/>Riguardante _____________________________________________________________________________<text:line-break/> <text:line-break/></text:p>
      <text:p text:style-name="P12">Tenuto conto che ad oggi quanto richiesto risulta ancora</text:p>
      <text:p text:style-name="P12"><text:line-break/>□ non pubblicato nella sezione “Amministrazione trasparente” sul sito istituzionale www.<text:span text:style-name="T7">provincia.pu</text:span>.it </text:p>
      <text:p text:style-name="P12"><text:line-break/>□ non ha ricevuto risposta [1]*</text:p>
      <text:p text:style-name="P8"><text:line-break/><text:span text:style-name="T6"><text:line-break/>CHIEDE</text:span></text:p>
      <text:p text:style-name="P12"><text:line-break/><text:line-break/>Alla S.V., la pubblicazione del/di</text:p>
      <text:p text:style-name="P13">[2]____________________________________________________________________________________________________________________________________________________________________________<text:line-break/><text:line-break/>Nella sezione “Amministrazione trasparente” sul sito www.<text:span text:style-name="T8">provincia.pu.it</text:span>.it e la comunicazione al/alla medesimo/a dell’avvenuta pubblicazione, indicando il collegamento ipertestuale a quanto forma oggetto di istanza<text:line-break/><text:line-break/>Indirizzo per le comunicazioni: [3]___________________________________________________________ </text:p>
      <text:p text:style-name="P13"><text:soft-page-break/><text:line-break/><text:line-break/>Luogo ___________________________________ il ___/___/_____ Firma___________________<text:line-break/><text:line-break/>(Allegare fotocopia di un documento di identità in corso di validità. Il documento non va trasmesso se la richiesta è sottoscritta con firma digitale o con altro tipo di firma elettronica qualificata o con firma elettronica avanzata e se inoltrata dal domicilio digitale (PEC-ID). Il documento di identità deve essere allegato anche in caso di trasmissione dell’istanza a mezzo posta elettronica certificata). (Art. 65 del d.lgs. 82/2005).<text:line-break/><text:line-break/><text:span text:style-name="T9">[1] – Opzioni alternative</text:span></text:p>
      <text:p text:style-name="P15">[2] – Specificare il documento/informazione/dato di cui è stata omessa la pubblicazione obbligatoria; nel caso sia a conoscenza dell’istante, specificare la norma che impone la pubblicazione di quanto richiesto.<text:line-break/>[3] – Inserire l’indirizzo di posta o di posta elettronica al quale si chiede venga inviato il riscontro alla presente istanza.</text:p>
      <text:p text:style-name="P15"/>
      <text:p text:style-name="P15">* dati obbligatori</text:p>
      <text:p text:style-name="P13"/>
      <text:p text:style-name="P13"><text:line-break/><text:line-break/><text:line-break/><text:span text:style-name="T6">Informativa sul trattamento dei dati personali forniti con la richiesta (ai sensi dell’art. 13 del Regolamento (UE) 2016/679)</text:span></text:p>
      <text:p text:style-name="P13"><text:line-break/><text:line-break/><text:span text:style-name="T10">Il sottoscritto è consapevole che i dati personali sono oggetto di trattamento informatico e/o manuale e potranno essere utilizzati esclusivamente per gli adempimenti di legge. <text:s/>I dati saranno trattati dall</text:span><text:span text:style-name="T11">a Provincia di Pesaro e Urbino</text:span><text:span text:style-name="T10">, in qualità di titolare, nel rispetto delle disposizioni del Regolamento (UE) 2016/679 con le modalità previste nell’informativa </text:span><text:span text:style-name="T13">completa </text:span><text:span text:style-name="T10">pubblicata nella pagina del sito della Provincia di Pesaro e Urbino dedicata all’Accesso Civico.</text:span><text:a xlink:type="simple" xlink:href="http://www.provincia.pu.it/altro/privacy-policy/" text:style-name="Internet_20_link" text:visited-style-name="Visited_20_Internet_20_Link"><text:span text:style-name="T12"> </text:span></text:a></text:p>
      <text:p text:style-name="P16"/>
      <text:p text:style-name="P13"><text:line-break/><text:line-break/><text:line-break/>Luogo e data _______________________________Firma________________________________________</text:p>
      <text:p text:style-name="P7"/>
      <text:p text:style-name="P9"/>
      <text:p text:style-name="P10"/>
      <text:p text:style-name="P9"/>
      <text:p text:style-name="P9"/>
      <text:p text:style-name="P9"/>
      <text:p text:style-name="P11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Tahoma1" svg:font-family="Tahoma"/>
    <style:font-face style:name="Garamond-Bold" svg:font-family="Garamond-Bold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1H12M14S</meta:editing-duration>
    <meta:editing-cycles>18</meta:editing-cycles>
    <meta:generator>LibreOffice/6.3.6.2$Windows_X86_64 LibreOffice_project/2196df99b074d8a661f4036fca8fa0cbfa33a497</meta:generator>
    <dc:date>2020-04-28T18:35:10.393000000</dc:date>
    <meta:print-date>2019-01-25T11:32:41.979000000</meta:print-date>
    <meta:document-statistic meta:table-count="0" meta:image-count="0" meta:object-count="0" meta:page-count="2" meta:paragraph-count="23" meta:word-count="373" meta:character-count="3568" meta:non-whitespace-character-count="3131"/>
    <meta:user-defined meta:name="Info 1"/>
    <meta:user-defined meta:name="Info 2"/>
    <meta:user-defined meta:name="Info 3"/>
    <meta:user-defined meta:name="Info 4"/>
  </office:meta>
</office:document-meta>
</file>