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13c632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13c632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language="it" fo:country="IT" style:text-underline-style="solid" style:text-underline-width="auto" style:text-underline-color="font-color" fo:font-weight="bold" officeooo:rsid="003fa331" officeooo:paragraph-rsid="013c632f" style:font-size-asian="8pt" style:font-weight-asian="bold" style:font-size-complex="8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language="it" fo:country="IT" officeooo:paragraph-rsid="013c632f" style:font-size-asian="8pt" style:font-size-complex="8pt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7pt" fo:language="it" fo:country="IT" fo:font-weight="normal" officeooo:rsid="003fefe2" officeooo:paragraph-rsid="013c632f" style:font-size-asian="7pt" style:font-weight-asian="normal" style:font-size-complex="7pt" style:font-weight-complex="normal"/>
    </style:style>
    <style:style style:name="P9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1" fo:font-size="11pt" fo:language="it" fo:country="IT" fo:font-style="normal" fo:font-weight="bold" officeooo:rsid="00f3560d" officeooo:paragraph-rsid="013c632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Verdana" fo:font-size="11pt" fo:language="it" fo:country="IT" officeooo:paragraph-rsid="013c632f" style:font-size-asian="11pt" style:font-size-complex="11pt"/>
    </style:style>
    <style:style style:name="P11" style:family="paragraph" style:parent-style-name="Standard">
      <style:paragraph-properties fo:margin-left="-0.009cm" fo:margin-right="0cm" fo:margin-top="0cm" fo:margin-bottom="0.199cm" loext:contextual-spacing="false" fo:text-align="justify" style:justify-single-word="false" fo:text-indent="-0.018cm" style:auto-text-indent="false"/>
      <style:text-properties style:font-name="Times New Roman1" fo:font-size="12pt" fo:language="it" fo:country="IT" fo:font-style="normal" fo:font-weight="normal" officeooo:rsid="0142f0f2" officeooo:paragraph-rsid="0142f0f2" style:font-size-asian="12pt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1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 fo:language="it" fo:country="IT" fo:font-style="normal" fo:font-weight="bold" officeooo:rsid="00e81067" officeooo:paragraph-rsid="013c632f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 fo:language="it" fo:country="IT" officeooo:paragraph-rsid="013c632f"/>
    </style:style>
    <style:style style:name="P1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1" fo:font-size="10pt" fo:language="it" fo:country="IT" officeooo:paragraph-rsid="013c632f"/>
    </style:style>
    <style:style style:name="P1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1" fo:font-size="10pt" fo:language="it" fo:country="IT" officeooo:paragraph-rsid="013c632f"/>
    </style:style>
    <style:style style:name="P1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1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1" fo:language="it" fo:country="IT" officeooo:paragraph-rsid="013c632f"/>
    </style:style>
    <style:style style:name="P19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1" fo:language="it" fo:country="IT" officeooo:paragraph-rsid="013c632f"/>
    </style:style>
    <style:style style:name="P20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21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1" fo:font-size="12pt" fo:language="it" fo:country="IT" fo:font-weight="bold" officeooo:paragraph-rsid="013c632f" style:font-size-asian="12pt" style:font-weight-asian="bold" style:font-size-complex="12pt" style:font-weight-complex="bold"/>
    </style:style>
    <style:style style:name="P22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23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7pt" fo:language="it" fo:country="IT" fo:font-style="italic" fo:font-weight="normal" officeooo:rsid="0028eafe" officeooo:paragraph-rsid="013c632f" style:font-size-asian="7pt" style:font-style-asian="italic" style:font-weight-asian="normal" style:font-size-complex="7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language="it" fo:country="IT" fo:font-style="italic" fo:font-weight="normal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28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language="it" fo:country="IT" officeooo:paragraph-rsid="013c632f"/>
    </style:style>
    <style:style style:name="P29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30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32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3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3c632f"/>
    </style:style>
    <style:style style:name="P34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language="it" fo:country="IT" officeooo:paragraph-rsid="013c632f"/>
    </style:style>
    <style:style style:name="P35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36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37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3c632f"/>
    </style:style>
    <style:style style:name="P38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1" fo:font-size="10pt" fo:language="it" fo:country="IT" officeooo:paragraph-rsid="013c632f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3c632f"/>
    </style:style>
    <style:style style:name="P40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41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42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1" fo:font-size="10pt" fo:language="it" fo:country="IT" officeooo:paragraph-rsid="013c632f"/>
    </style:style>
    <style:style style:name="P47" style:family="paragraph" style:parent-style-name="Standard">
      <style:paragraph-properties fo:margin-left="0cm" fo:margin-right="0.085cm" fo:margin-top="0cm" fo:margin-bottom="0cm" loext:contextual-spacing="false" fo:line-height="106%" fo:text-align="center" style:justify-single-word="false" fo:text-indent="0cm" style:auto-text-indent="false"/>
      <style:text-properties fo:language="it" fo:country="IT" officeooo:paragraph-rsid="013c632f"/>
    </style:style>
    <style:style style:name="P48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1" fo:language="it" fo:country="IT" officeooo:paragraph-rsid="013c63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7d2a6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1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Times New Roman1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1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 New Roman1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Times New Roman1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1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Times New Roman1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imes New Roman1" fo:font-size="10pt" fo:font-style="normal" style:text-underline-style="none" fo:font-weight="normal" officeooo:rsid="01788bee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Times New Roman1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Times New Roman1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Times New Roman1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Times New Roman1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fo:font-size="10pt" fo:font-style="normal" fo:font-weight="bold" officeooo:rsid="016d6f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color="#000000" fo:font-size="10pt" fo:font-style="italic" fo:font-weight="normal" officeooo:rsid="013dc7a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style:text-underline-style="none" fo:font-weight="normal" officeooo:rsid="00bb8626" style:font-weight-asian="normal" style:font-weight-complex="normal"/>
    </style:style>
    <style:style style:name="T26" style:family="text">
      <style:text-properties fo:color="#000000" style:text-underline-style="none" fo:font-weight="normal" officeooo:rsid="00bc935e" style:font-weight-asian="normal" style:font-weight-complex="normal"/>
    </style:style>
    <style:style style:name="T27" style:family="text">
      <style:text-properties fo:color="#000000" style:text-underline-style="none" fo:font-weight="normal" officeooo:rsid="013191c7" style:font-weight-asian="normal" style:font-weight-complex="normal"/>
    </style:style>
    <style:style style:name="T28" style:family="text">
      <style:text-properties fo:color="#000000" style:text-underline-style="none" fo:font-weight="normal" officeooo:rsid="013c18f7" style:font-weight-asian="normal" style:font-weight-complex="normal"/>
    </style:style>
    <style:style style:name="T29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0" style:family="text">
      <style:text-properties fo:color="#000000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1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color="#000000" officeooo:rsid="0179be4c"/>
    </style:style>
    <style:style style:name="T35" style:family="text">
      <style:text-properties fo:color="#000000" officeooo:rsid="00a8e5b8"/>
    </style:style>
    <style:style style:name="T36" style:family="text">
      <style:text-properties fo:color="#000000" style:font-name="Times New Roman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7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fo:font-weight="normal" officeooo:rsid="00e7d2a6" style:font-weight-asian="normal" style:font-weight-complex="normal"/>
    </style:style>
    <style:style style:name="T4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6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font-style="normal" fo:font-weight="bold" officeooo:rsid="017868d3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size="10pt" fo:font-style="normal" fo:font-weight="bold" officeooo:rsid="013dc7a9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Times New Roman1" fo:font-size="11pt" style:font-size-asian="11pt" style:font-size-complex="11pt"/>
    </style:style>
    <style:style style:name="T59" style:family="text">
      <style:text-properties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Times New Roman1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1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1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Times New Roman1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font-name="Times New Roman1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Times New Roman1" fo:font-size="7pt" fo:language="it" fo:country="IT" style:font-size-asian="7pt" style:font-size-complex="7pt"/>
    </style:style>
    <style:style style:name="T66" style:family="text">
      <style:text-properties style:font-name="Times New Roman1" fo:font-size="7pt" fo:language="it" fo:country="IT" officeooo:rsid="00443c77" style:font-size-asian="7pt" style:font-size-complex="7pt"/>
    </style:style>
    <style:style style:name="T67" style:family="text">
      <style:text-properties style:font-name="Times New Roman1" fo:font-size="7pt" fo:language="it" fo:country="IT" officeooo:rsid="00412991" style:font-size-asian="7pt" style:font-size-complex="7pt"/>
    </style:style>
    <style:style style:name="T68" style:family="text">
      <style:text-properties style:font-name="Times New Roman1" fo:font-size="7pt" fo:language="it" fo:country="IT" officeooo:rsid="004425d6" style:font-size-asian="7pt" style:font-size-complex="7pt"/>
    </style:style>
    <style:style style:name="T69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officeooo:rsid="001158e3" style:font-size-asian="11pt" style:font-size-complex="11pt"/>
    </style:style>
    <style:style style:name="T72" style:family="text">
      <style:text-properties fo:font-size="11pt" officeooo:rsid="0060934a" style:font-size-asian="11pt" style:font-size-complex="11pt"/>
    </style:style>
    <style:style style:name="T73" style:family="text">
      <style:text-properties fo:font-size="11pt" officeooo:rsid="00ec1b10" style:font-size-asian="11pt" style:font-size-complex="11pt"/>
    </style:style>
    <style:style style:name="T74" style:family="text">
      <style:text-properties fo:font-size="11pt" officeooo:rsid="00eacd93" style:font-size-asian="11pt" style:font-size-complex="11pt"/>
    </style:style>
    <style:style style:name="T75" style:family="text">
      <style:text-properties fo:color="#ff66ff" style:font-name="Times New Roman1" fo:font-size="11pt" style:text-underline-style="none" officeooo:rsid="01404c77" style:font-size-asian="11pt" style:font-size-complex="11pt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80" style:family="text">
      <style:text-properties style:use-window-font-color="true" fo:font-style="italic" fo:font-weight="bold" officeooo:rsid="00b9e740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83" style:family="text">
      <style:text-properties fo:font-style="italic" officeooo:rsid="025e29bb" style:font-size-asian="10pt" style:font-style-asian="italic" style:font-size-complex="10pt" style:font-style-complex="italic"/>
    </style:style>
    <style:style style:name="T84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86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8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style:font-size-asian="10pt" style:font-size-complex="10pt"/>
    </style:style>
    <style:style style:name="T90" style:family="text">
      <style:text-properties fo:font-variant="normal" fo:text-transform="none"/>
    </style:style>
    <style:style style:name="T91" style:family="text">
      <style:text-properties officeooo:rsid="00eacd93"/>
    </style:style>
    <style:style style:name="T92" style:family="text">
      <style:text-properties officeooo:rsid="00eb3046"/>
    </style:style>
    <style:style style:name="T93" style:family="text">
      <style:text-properties officeooo:rsid="001158e3"/>
    </style:style>
    <style:style style:name="T94" style:family="text">
      <style:text-properties fo:color="#ff0000" fo:font-weight="normal" officeooo:rsid="00e7d2a6" style:font-weight-asian="normal" style:font-weight-complex="normal"/>
    </style:style>
    <style:style style:name="T95" style:family="text">
      <style:text-properties officeooo:rsid="004289d9"/>
    </style:style>
    <style:style style:name="T96" style:family="text">
      <style:text-properties officeooo:rsid="004425d6"/>
    </style:style>
    <style:style style:name="T97" style:family="text">
      <style:text-properties officeooo:rsid="002599f1"/>
    </style:style>
    <style:style style:name="T98" style:family="text">
      <style:text-properties officeooo:rsid="004129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75"><text:tab/><text:tab/><text:tab/></text:span><text:span text:style-name="T58"><text:tab/><text:tab/><text:tab/><text:tab/><text:tab/><text:tab/><text:tab/><text:tab/><text:tab/><text:tab/></text:span></text:p>
      <text:p text:style-name="P11"/>
      <text:p text:style-name="P10"><text:span text:style-name="T81"><text:tab/><text:tab/><text:tab/><text:tab/><text:tab/><text:tab/><text:tab/><text:tab/><text:tab/><text:tab/><text:tab/><text:tab/></text:span></text:p>
      <text:p text:style-name="P9"/>
      <text:p text:style-name="P9">SCHEMA DI DOMANDA</text:p>
      <text:p text:style-name="P12">OGGETTO: <text:tab/><text:span text:style-name="T48">DOMANDA PER LA PARTECIPAZIONE ALL</text:span><text:span text:style-name="T49">A</text:span><text:span text:style-name="T48"> SELEZIONE PUBBLIC</text:span><text:span text:style-name="T50">A, </text:span><text:span text:style-name="T51">PER ESAME </text:span><text:span text:style-name="T46">(Colloquio)</text:span><text:span text:style-name="T51">,</text:span><text:span text:style-name="T50"> </text:span><text:span text:style-name="T56">DI </text:span><text:span text:style-name="T48">MOBILIT</text:span><text:span text:style-name="T50">A’</text:span><text:span text:style-name="T48"> </text:span><text:span text:style-name="T20">VOLONTARIA</text:span><text:span text:style-name="T48">, AI SENSI DELL’AR</text:span><text:span text:style-name="T52">T.</text:span><text:span text:style-name="T48"> 30</text:span><text:span text:style-name="T53"> </text:span><text:span text:style-name="T48">DEL D.LGS. 165/2001, PER LA COPERTURA </text:span><text:span text:style-name="T29">(con rapporto di lavoro a tempo indeterminato e pieno)</text:span><text:span text:style-name="T48"> DI </text:span><text:span text:style-name="T21">N. </text:span><text:span text:style-name="T22">1</text:span><text:span text:style-name="T21"> POST</text:span><text:span text:style-name="T22">O</text:span><text:span text:style-name="T21"> DI </text:span><text:span text:style-name="T23">“</text:span><text:span text:style-name="T24">FUNZIONARIO AREA AMMINISTRATIVA</text:span><text:span text:style-name="T19">,</text:span><text:span text:style-name="T48"> DI CAT. </text:span><text:span text:style-name="T55">D</text:span><text:span text:style-name="T54">,</text:span><text:span text:style-name="T48"> </text:span><text:span text:style-name="T49">DA ASSEGNARE AL</text:span><text:span text:style-name="T55">LA SEGRETERIA GENERALE</text:span><text:span text:style-name="T80">.</text:span></text:p>
      <text:p text:style-name="P13"/>
      <text:p text:style-name="P13"/>
      <text:p text:style-name="P15"><text:span text:style-name="T3"><text:tab/><text:tab/><text:tab/><text:tab/><text:tab/><text:tab/><text:tab/><text:tab/><text:tab/><text:tab/>Al</text:span><text:span text:style-name="T34">la</text:span><text:span text:style-name="T3"> </text:span><text:span text:style-name="T35">Segret</text:span><text:span text:style-name="T34">eria </text:span><text:span text:style-name="T3">generale della</text:span></text:p>
      <text:p text:style-name="P14"><text:tab/><text:tab/><text:tab/><text:tab/><text:tab/><text:tab/><text:tab/><text:tab/><text:tab/><text:tab/>Provincia di Pesaro e Urbino</text:p>
      <text:p text:style-name="P46"><text:span text:style-name="T86"><text:tab/><text:tab/><text:tab/><text:tab/><text:tab/><text:tab/><text:tab/><text:tab/><text:tab/><text:tab/></text:span><text:span text:style-name="T83">Ufficio Trattamento giuridico del <text:tab/><text:tab/><text:tab/><text:tab/><text:tab/><text:tab/><text:tab/><text:tab/><text:tab/>personale</text:span></text:p>
      <text:p text:style-name="P14"><text:span text:style-name="T89"><text:tab/><text:tab/><text:tab/><text:tab/><text:tab/><text:tab/><text:tab/><text:tab/><text:tab/></text:span><text:tab/>viale Gramsci, n. 4</text:p>
      <text:p text:style-name="P14"><text:tab/><text:tab/><text:tab/><text:tab/><text:tab/><text:tab/><text:tab/><text:tab/><text:tab/><text:tab/>61121 PESARO</text:p>
      <text:p text:style-name="P16"><text:tab/><text:tab/><text:tab/><text:tab/><text:tab/><text:tab/><text:tab/><text:tab/><text:tab/><text:tab/><text:tab/></text:p>
      <text:p text:style-name="P19"><text:span text:style-name="T70">Il/La sottoscritto/a …………………………, nato/a il ………………… a ……………….. e residente in …………………………. </text:span><text:span text:style-name="T45">(…..)</text:span><text:span text:style-name="T70"> - C</text:span><text:span text:style-name="T71">AP</text:span><text:span text:style-name="T70"> ……………. - via …………………………….., n. ………….., recapito ………………………………………. </text:span><text:span text:style-name="T87">(qualora diverso dalla residenza)</text:span><text:span text:style-name="T70">, Codice fiscale ………………….., t</text:span><text:span text:style-name="T72">e</text:span><text:span text:style-name="T70">l. ………………………………, e-mail …………………………………….., PEC ………………………….,</text:span></text:p>
      <text:p text:style-name="P21">C H I E D E</text:p>
      <text:p text:style-name="P22">di essere ammesso/a alla selezione di cui all’oggetto.</text:p>
      <text:p text:style-name="P20">A tal fine, il/la sottoscritto/a, sotto la propria personale responsabilità, ai sensi e per gli effetti di cui al DPR 445/2000 e consapevole delle sanzioni ivi previste per le ipotesi di falsità in atti e di dichiarazioni mendaci:</text:p>
      <text:h text:style-name="P48" text:outline-level="3"><text:s text:c="60"/>D I C H I A R A</text:h>
      <text:p text:style-name="P27">1)<text:span text:style-name="T90"> <text:tab/></text:span>di <text:span text:style-name="T91">essere di essere in possesso dei requisiti genera</text:span><text:span text:style-name="T77">li previsti dall’ordinamento per tutti i dipendenti pubblici;</text:span></text:p>
      <text:p text:style-name="P30"><text:span text:style-name="T78">2) <text:tab/></text:span><text:span text:style-name="T79">di essere, altresì, in possesso dei requisiti</text:span><text:span text:style-name="T78"> specifici </text:span>richiesti dall’avviso <text:span text:style-name="T91">pubblico cui intende partecipare, in quanto:</text:span></text:p>
      <text:p text:style-name="P38"><text:span text:style-name="T92">a) <text:tab/>attualmente </text:span>dipendente in servizio, con rapporto di lavoro a tempo indeterminato e a tempo pieno, presso la seguente Pubblica Amministrazione:</text:p>
      <text:p text:style-name="P28"><text:s/><text:tab/><text:tab/><text:span text:style-name="T36">□ </text:span><text:span text:style-name="T30">…………………………., appartenente al Comparto “FUNZIONI LOCALI”;</text:span></text:p>
      <text:p text:style-name="P34"><text:span text:style-name="T36"><text:tab/><text:tab/>□ </text:span><text:span text:style-name="T30">…………………………., appartenente al Comparto “………………..”;</text:span></text:p>
      <text:p text:style-name="P36"><text:span text:style-name="T57">con profilo professionale di </text:span><text:span text:style-name="T47">“………………………..”</text:span><text:span text:style-name="T57"> - cat. ……. - posiz. giurid …… ed econ. ……, dal …………………………….., assegnato al Servizio/Ufficio ……………….</text:span><text:span text:style-name="T77"> </text:span><text:span text:style-name="T87">(nell’ipotesi d’apparten</text:span><text:span text:style-name="T88">en</text:span><text:span text:style-name="T87">za a Comparto diverso da quello delle “Funzioni locali”, è necessario indicare, obbligatoriamente, anche il decreto di equiparazione fra l’inquadramento giuridico posseduto con quello richiesto)</text:span><text:span text:style-name="T57">;</text:span></text:p>
      <text:p text:style-name="P37"><text:span text:style-name="T64">b) </text:span><text:span text:style-name="T11"><text:s/><text:tab/></text:span><text:span text:style-name="T12">di </text:span><text:span text:style-name="T17">non</text:span><text:span text:style-name="T16"> aver riportato, negli ultimi tre anni, un giudizio negativo nell’ambito della valutazione della performance </text:span><text:span text:style-name="T18">individuale</text:span><text:span text:style-name="T16">;</text:span></text:p>
      <text:p text:style-name="P39"><text:span text:style-name="T13">c</text:span><text:span text:style-name="T14">) <text:tab/></text:span><text:span text:style-name="T12">di </text:span><text:span text:style-name="T15">non</text:span><text:span text:style-name="T12"> avere riportato, nei due anni antecedenti la data di pubblicazione dell’avviso di selezione, sanzioni disciplinari e di non aver procedimenti disciplinari in corso;</text:span></text:p>
      <text:p text:style-name="P31"><text:soft-page-break/><text:span text:style-name="T73">3)</text:span><text:span text:style-name="T70"><text:tab/></text:span><text:span text:style-name="T74">di essere in possesso del titolo di studio di: ………………………….., conseguito il ……………….., presso …………………………;</text:span></text:p>
      <text:p text:style-name="P32"><text:span text:style-name="T31"><text:s/></text:span><text:span text:style-name="T69">4) <text:tab/>di essere in possesso dell’</text:span><text:span text:style-name="T37">assenso al trasferimento </text:span><text:span text:style-name="T38">da parte della P.A. d’app</text:span><text:span text:style-name="T39">artenenza</text:span><text:span text:style-name="T38">, </text:span><text:span text:style-name="T40">rilasciato in data …………..,</text:span></text:p>
      <text:p text:style-name="P29"><text:span text:style-name="T32"><text:s/></text:span><text:span text:style-name="T33">ovvero</text:span><text:span text:style-name="T41"> </text:span></text:p>
      <text:p text:style-name="P35"><text:span text:style-name="T41"><text:tab/>di essere in possesso dell’attestazione, rilasciata in data ………………. dalla P.A. d’appartenenza, che trattasi di ente cui il preventivo assenso al trasferimento non è </text:span><text:span text:style-name="T42">prescritto</text:span><text:span text:style-name="T43">, ai sensi della normativa vigente</text:span><text:span text:style-name="T38">;</text:span></text:p>
      <text:p text:style-name="P33"><text:span text:style-name="T6">5</text:span><text:span text:style-name="T7">) <text:tab/></text:span><text:span text:style-name="T8">di avere titolo alle preferenze di legge </text:span><text:span text:style-name="T9">di cu</text:span><text:span text:style-name="T10">i all’</text:span><text:span text:style-name="T4">Allegato “1”</text:span><text:span text:style-name="T10"> dell’avviso di selezione</text:span><text:span text:style-name="T8">, in caso di parità di merito, </text:span><text:span text:style-name="T10">in quanto …………………………………...</text:span><text:span text:style-name="T7">;</text:span></text:p>
      <text:p text:style-name="P33"><text:span text:style-name="T60">6</text:span><text:span text:style-name="T61">) <text:tab/></text:span><text:span text:style-name="T62">di essere a conoscenza e accettare, </text:span><text:span text:style-name="T61">senza riserva alcuna, le norme e le condizioni previste nell’avviso pubblico di cui alla selezione in oggetto;</text:span></text:p>
      <text:p text:style-name="P33"><text:span text:style-name="T60">7</text:span><text:span text:style-name="T61">) <text:tab/></text:span><text:span text:style-name="T59">di essere, </text:span><text:span text:style-name="T61">altresì,</text:span><text:span text:style-name="T59"> informato/a che i dati personali e sensi</text:span><text:span text:style-name="T63">bi</text:span><text:span text:style-name="T59">li, oggetto delle dichiarazioni contenute nella presente domanda, verranno trattati dalla Pr</text:span><text:span text:style-name="T5">ovincia di Pesaro e Urbino nel rispetto del Regolamento Europeo UE 2016/679,</text:span><text:span text:style-name="T59"> al solo scopo di permettere l’espletamento della procedura selettiva di che trattasi, l’adozione di ogni provvedimento annesso e/o conseguente, e la gestione del rapporto di lavoro che, eventualmente, si instaurerà.</text:span></text:p>
      <text:p text:style-name="P40"/>
      <text:p text:style-name="P41">……………………………, ………………………</text:p>
      <text:p text:style-name="P42"><text:tab/><text:span text:style-name="T93">(</text:span>luogo)<text:tab/><text:tab/><text:tab/><text:tab/>(data)</text:p>
      <text:p text:style-name="P18"><text:tab/><text:tab/><text:tab/><text:tab/><text:tab/><text:tab/><text:tab/><text:tab/><text:tab/>…………………………………..</text:p>
      <text:p text:style-name="P17"><text:tab/><text:tab/><text:tab/><text:tab/><text:tab/><text:tab/><text:tab/><text:tab/><text:tab/><text:tab/><text:tab/>(firma)</text:p>
      <text:p text:style-name="P23"/>
      <text:p text:style-name="P24">ALLEGATI:</text:p>
      <text:p text:style-name="P43"><text:span text:style-name="T1">1)<text:tab/></text:span><text:span text:style-name="T2">curriculum;</text:span></text:p>
      <text:p text:style-name="P44"><text:span text:style-name="T44">2) </text:span><text:span text:style-name="T94"><text:tab/></text:span><text:span text:style-name="T25">assenso al trasferimento </text:span><text:span text:style-name="T26">da parte della P.A. d’appartenenza, </text:span><text:span text:style-name="T27">ovvero attestazione d</text:span><text:span text:style-name="T28">ella medesima </text:span><text:span text:style-name="T27">che trattasi di ent</text:span><text:span text:style-name="T28">e </text:span><text:span text:style-name="T27">cui il preventivo assenso al trasferimento </text:span><text:span text:style-name="T28">di personale <text:s/></text:span><text:span text:style-name="T27">non è dovuto</text:span><text:span text:style-name="T25">;</text:span></text:p>
      <text:p text:style-name="P45"><text:span text:style-name="T27">3)<text:tab/></text:span><text:span text:style-name="T1">copia <text:s/>fotostatica documento di identità personale, in corso di validità, debitamente sottoscritto</text:span></text:p>
      <text:p text:style-name="P26"/>
      <text:p text:style-name="P26"/>
      <text:p text:style-name="P6"/>
      <text:p text:style-name="P6"/>
      <text:p text:style-name="P6"/>
      <text:p text:style-name="P6"/>
      <text:p text:style-name="P7"><text:span text:style-name="T84">Informativa sul trattamento dei dati personali (ai sensi degli artt. 13 e 14 del </text:span><text:span text:style-name="T85">RGPD</text:span><text:span text:style-name="T84"> Regolamento UE 2016/679)</text:span></text:p>
      <text:p text:style-name="P4"><text:span text:style-name="T65">La Provincia di Pesaro e Urbino (con sede in Viale Gramsci n. 4, 61121 Pesaro; </text:span><text:span text:style-name="T66">Centralino</text:span><text:span text:style-name="T65"> </text:span><text:span text:style-name="T66">t</text:span><text:span text:style-name="T65">el. 0721/3591; e-mail: </text:span><text:a xlink:type="simple" xlink:href="mailto:urp@provincia.ps.it" text:style-name="Internet_20_link" text:visited-style-name="Visited_20_Internet_20_Link">urp@provincia.ps.it</text:a><text:span text:style-name="T65">; PEC: </text:span><text:a xlink:type="simple" xlink:href="mailto:provincia.pesarourbino@legalmail.it" text:style-name="Internet_20_link" text:visited-style-name="Visited_20_Internet_20_Link">provincia.pesarourbino@legalmail.it</text:a><text:span text:style-name="T65">), in qualità di Titolare tratterà i dati personali conferiti con modalità informatiche e manuali, in modo da garantire la riservatezza e la sicurezza degli stessi, per le finalità previste dal Regolamento (UE) 2016/679 (RGP</text:span><text:span text:style-name="T66">D</text:span><text:span text:style-name="T65">), </text:span><text:span text:style-name="T67">in particolare</text:span><text:span text:style-name="T65"> per lo svolgimento delle proprie funzioni istituzionali, </text:span><text:span text:style-name="T68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65">- e-mail: </text:span><text:a xlink:type="simple" xlink:href="mailto:dpo@provincia.ps.it" text:style-name="Internet_20_link" text:visited-style-name="Visited_20_Internet_20_Link">dpo@provincia.ps.it</text:a><text:span text:style-name="T65">;</text:span></text:p>
      <text:p text:style-name="P8">- Tel. 0721/3592236 (lunedì, mercoledì e venerdì dalle ore 9.00 alle ore 1<text:span text:style-name="T95">3</text:span>.00 – martedì e giovedì dalle ore 9.00 alle ore 1<text:span text:style-name="T95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96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97">e</text:span> potranno essere comunicati ad altri <text:span text:style-name="T98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65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dpo@provincia.ps.it</text:a><text:span text:style-name="T65"> - PEC: </text:span><text:a xlink:type="simple" xlink:href="mailto:provincia.pesarourbino@legalmail.it" text:style-name="Internet_20_link" text:visited-style-name="Visited_20_Internet_20_Link">provincia.pesarourbino@legalmail.it</text:a></text:p>
      <text:p text:style-name="P25"><text:span text:style-name="T76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4.2.2$Windows_X86_64 LibreOffice_project/4e471d8c02c9c90f512f7f9ead8875b57fcb1ec3</meta:generator>
    <dc:date>2021-10-08T08:37:09.511000000</dc:date>
    <meta:editing-duration>P1DT17H12M27S</meta:editing-duration>
    <meta:editing-cycles>252</meta:editing-cycles>
    <dc:title> </dc:title>
    <meta:document-statistic meta:table-count="0" meta:image-count="0" meta:object-count="0" meta:page-count="2" meta:paragraph-count="48" meta:word-count="903" meta:character-count="6387" meta:non-whitespace-character-count="5324"/>
    <meta:user-defined meta:name="DocumentEncoding">utf-8</meta:user-defined>
    <meta:user-defined meta:name="HTML" meta:value-type="boolean">true</meta:user-defined>
  </office:meta>
</office:document-meta>
</file>