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8000000489FBC32DBF42D594E.png" manifest:media-type="image/png"/>
  <manifest:file-entry manifest:full-path="Pictures/2000000D00000772000007729CA613D7FF08DFC7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Normale">
      <style:paragraph-properties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Normale">
      <style:text-properties fo:font-size="12pt" style:font-size-asian="12pt" style:font-size-complex="12pt"/>
    </style:style>
    <style:style style:name="P7" style:family="paragraph" style:parent-style-name="Normale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1" fo:font-size="12pt" style:text-underline-style="none" fo:font-weight="normal" style:font-weight-asian="normal" style:font-weight-complex="normal"/>
    </style:style>
    <style:style style:name="P14" style:family="paragraph" style:parent-style-name="Normale">
      <style:paragraph-properties fo:margin-left="8.742cm" fo:margin-right="0cm" fo:margin-top="0cm" fo:margin-bottom="0.423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Title" style:master-page-name="MP0">
      <style:paragraph-properties fo:text-align="start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Rif. Prot. 6312/2015</text:h>
      <text:h text:style-name="Title" text:outline-level="1">Scheda di sintesi sulla rilevazione degli OIV o strutture equivalenti</text:h>
      <text:p text:style-name="P8"/>
      <text:p text:style-name="P8">Data di svolgimento della rilevazione: dal 29/01/2015 al 30/01/2015</text:p>
      <text:p text:style-name="P10"/>
      <text:p text:style-name="P10">Estensione della rilevazione (nel caso di amministrazioni con uffici periferici, articolazioni organizzative autonome e Corpi )</text:p>
      <text:p text:style-name="P12"/>
      <text:p text:style-name="P6">Non sono presenti nell'amministrazione provinciale uffici periferici, articolazioni organizzative autonome e Corpi quali indicati al paragrafo 2.1 della delibera A.N.A.C. n. 148/2014.</text:p>
      <text:p text:style-name="P6"/>
      <text:p text:style-name="P9"><text:span text:style-name="Car._20_predefinito_20_paragrafo"><text:span text:style-name="T7">Procedure e modalità seguite per la rilevazione </text:span></text:span></text:p>
      <text:p text:style-name="P11"><text:span text:style-name="T3">Il Responsabile della trasparenza (ing. Adriano Gattoni) </text:span><text:span text:style-name="T2">ha svolto un monitoraggio presso le strutture dell'Ente responsabili della pubblicazione dei dati individuati dall’ANAC con delibera n. 148 del 03/12/2014, il cui esito è stato trasmesso al Nucleo di Valutazione con nota prot. n. 5674 del 28/01/2015.</text:span></text:p>
      <text:p text:style-name="P13">Sulla base dei dati acquisiti è stato controllato dal nucleo di valutazione l'adempimento degli obblighi di pubblicazione, anche tramite una verifica sul sito istituzionale.</text:p>
      <text:p text:style-name="P13"/>
      <text:p text:style-name="P7"/>
      <text:p text:style-name="P4">Aspetti critici riscontrati nel corso della rilevazione</text:p>
      <text:p text:style-name="P5">Rispetto ai pochi dati dei quali risulta la mancata o parziale pubblicazione l'Amministrazione attiverà le misure per supplire la carenza informativa.</text:p>
      <text:p text:style-name="P5"/>
      <text:p text:style-name="P5"/>
      <text:p text:style-name="P5">Pesaro, 30 Gennaio 2015</text:p>
      <text:p text:style-name="P16"/>
      <text:p text:style-name="P15">Il Presidente del Nucleo di Valutazione</text:p>
      <text:p text:style-name="P15">f.to MARCO DOMENICUCCI</text:p>
      <text:p text:style-name="P14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Normale" style:next-style-name="Normal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9CA613D7FF08DFC7.svm" xlink:type="simple" xlink:show="embed" xlink:actuate="onLoad" loext:mime-type="image/x-svm"/><draw:image xlink:href="Pictures/1000020000000048000000489FBC32DBF42D594E.png" xlink:type="simple" xlink:show="embed" xlink:actuate="onLoad" loext:mime-type="image/png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/></text:span></text:p>
        <text:p text:style-name="MP3"><text:span text:style-name="Car._20_predefinito_20_paragrafo"><text:span text:style-name="MT2">Allegato 3 alla </text:span></text:span><text:span text:style-name="Car._20_predefinito_20_paragrafo"><text:span text:style-name="MT3">delibera n. 148/2014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Rossella Picicci</meta:initial-creator>
    <meta:creation-date>2013-12-19T15:40:00</meta:creation-date>
    <dc:date>2015-01-30T11:44:03.01</dc:date>
    <meta:print-date>2015-01-28T13:29:46.47</meta:print-date>
    <meta:editing-cycles>13</meta:editing-cycles>
    <meta:editing-duration>PT01H06M24S</meta:editing-duration>
    <dc:creator>Utente Amm.ne Prov.le PESARO-URBINO</dc:creator>
    <meta:printed-by>Utente Amm.ne Prov.le PESARO-URBINO</meta:printed-by>
    <meta:document-statistic meta:table-count="0" meta:image-count="1" meta:object-count="0" meta:page-count="1" meta:paragraph-count="16" meta:word-count="192" meta:character-count="1372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