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8000000489FBC32DBF42D594E.png" manifest:media-type="image/png"/>
  <manifest:file-entry manifest:full-path="Pictures/2000000D00000772000007729CA613D7FF08DFC7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0pt" style:font-size-asian="10pt" style:font-name-complex="Times New Roman1" style:font-size-complex="10pt"/>
    </style:style>
    <style:style style:name="P5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Normale">
      <style:paragraph-properties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" style:family="paragraph" style:parent-style-name="Paragrafo_20_elenco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size-complex="10pt"/>
    </style:style>
    <style:style style:name="P13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4" style:family="paragraph" style:parent-style-name="Paragrafo_20_elenco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5" style:family="paragraph" style:parent-style-name="Normale">
      <style:paragraph-properties fo:margin-left="8.742cm" fo:margin-right="0cm" fo:margin-top="0cm" fo:margin-bottom="0.423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font-name="Times New Roman" fo:font-size="10pt" fo:font-weight="bold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Scheda di sintesi sulla rilevazione degli OIV o strutture equivalenti</text:h>
      <text:p text:style-name="P7">Data di svolgimento della rilevazione: 17/01/2014</text:p>
      <text:p text:style-name="P9">Estensione della rilevazione (nel caso di amministrazioni con uffici periferici, articolazioni organizzative autonome e Corpi )</text:p>
      <text:p text:style-name="P10"/>
      <text:p text:style-name="P11">Non sono presenti nell'amministrazione provinciale uffici periferici, articolazioni organizzative autonome e Corpi quali indicati al paragrafo 2.1 della delibera CIVIT n.77/2013.</text:p>
      <text:p text:style-name="P12"/>
      <text:p text:style-name="P8"><text:span text:style-name="Car._20_predefinito_20_paragrafo"><text:span text:style-name="T7">Procedure e modalità seguite per la rilevazione </text:span></text:span></text:p>
      <text:p text:style-name="P13"><text:span text:style-name="T3">Il Responsabile della trasparenza (ing. Adriano Gattoni), con il supporto del titolare</text:span><text:span text:style-name="T2"> della P.O. 5.1 Affari Generali, Giuridici e Disciplinari Dott. Andrea Pacchiarotti, ha avviato nel corso del 2013 un’attività di impulso e controllo rispetto all’adempimento da parte dell’amministrazione degli obblighi di pubblicazione, dapprima ai fini della verifica intermedia del 30.09.2013 (cfr. comunicazioni prot. n.51098 del 28 giugno 2013 e n.6385 del 21 agosto 2013) e, da ultimo (vedasi nota prot. n.92383 del 6 dicembre 2013), acquisendo da parte dei dirigenti dell'ente una scheda riepilogativa riportante, per ciascuna struttura rispettivamente diretta, i dati di competenza effettivamente pubblicati al 31.12.2013 e le relative caratteristiche. Sulla base dei dati acquisiti e di una prima rilevazione condotta direttamente dal responsabile della trasparenza con il gruppo di supporto, è stato controllato dal nucleo di valutazione l'adempimento degli obblighi di pubblicazione, tramite una verifica diretta sul sito istituzionale.</text:span></text:p>
      <text:p text:style-name="P14"/>
      <text:p text:style-name="P5">Aspetti critici riscontrati nel corso della rilevazione</text:p>
      <text:p text:style-name="P6">La mancata o parziale pubblicazione di alcuni dati relativi agli organi di indirizzo politico, verrà supplita, secondo le indicazioni della segreteria generale, entro il mese di gennaio. I dati sul monitoraggio dei procedimenti amministrativi non sono presenti in nessun servizio dell'ente e tale carenza dovrà essere superata nel corso dell'anno 2014, predisponendo un adeguato applicativo informatico per la rilevazione dei tempi, ad oggi non disponibile. I dati sulle sovvenzioni e i contributi sono presenti, ma sono collocati ancora nella precedente sezione “Amministrazione aperta ex art.18 L.134/2012”: entro l'anno 2014 andranno meglio organizzati, a seguito della prevista attivazione del nuovo specifico applicativo già acquisito dall'amministrazione provinciale, denominato “Casa di Vetro”. L'implementazione progressiva di questo applicativo renderà complessivamente più fluido il caricamento, l'aggiornamento e l'organizzazione dei dati nella sezione “Amministrazione Trasparente” e più agevole la fruibilità delle informazioni da parte degli utenti.</text:p>
      <text:p text:style-name="P6">Pesaro, 17 gennaio 2014</text:p>
      <text:p text:style-name="P4">Il Presidente del Nucleo di Valutazione</text:p>
      <text:p text:style-name="P4">f.to MARCO DOMENICUCCI</text:p>
      <text:p text:style-name="P15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style:font-name-asian="Calibri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0.5pt" fo:hyphenate="false" loext:hyphenation-no-caps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Normale" style:next-style-name="Normal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1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9CA613D7FF08DFC7.svm" xlink:type="simple" xlink:show="embed" xlink:actuate="onLoad" loext:mime-type="image/x-svm"/><draw:image xlink:href="Pictures/1000020000000048000000489FBC32DBF42D594E.png" xlink:type="simple" xlink:show="embed" xlink:actuate="onLoad" loext:mime-type="image/png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3 alla </text:span></text:span><text:span text:style-name="Car._20_predefinito_20_paragrafo"><text:span text:style-name="MT3">delibera n. 77/2013</text:span></text:span></text:p>
        <text:p text:style-name="MP3"><text:span text:style-name="Car._20_predefinito_20_paragrafo"><text:span text:style-name="MT3">Rif. Prot. n. 3553/2014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Rossella Picicci</meta:initial-creator>
    <meta:creation-date>2013-12-19T15:40:00</meta:creation-date>
    <dc:date>2014-01-20T10:22:04.91</dc:date>
    <meta:print-date>2014-01-16T11:07:40</meta:print-date>
    <meta:editing-cycles>8</meta:editing-cycles>
    <meta:editing-duration>PT00H23M22S</meta:editing-duration>
    <dc:creator>Utente Amm.ne Prov.le PESARO-URBINO</dc:creator>
    <meta:document-statistic meta:table-count="0" meta:image-count="1" meta:object-count="0" meta:page-count="1" meta:paragraph-count="15" meta:word-count="382" meta:character-count="2817" meta:non-whitespace-character-count="244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