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12mm"/>
    </style:style>
    <style:style style:name="co2" style:family="table-column">
      <style:table-column-properties fo:break-before="auto" style:column-width="37.48mm"/>
    </style:style>
    <style:style style:name="co3" style:family="table-column">
      <style:table-column-properties fo:break-before="auto" style:column-width="24.06mm"/>
    </style:style>
    <style:style style:name="co4" style:family="table-column">
      <style:table-column-properties fo:break-before="auto" style:column-width="29.58mm"/>
    </style:style>
    <style:style style:name="co5" style:family="table-column">
      <style:table-column-properties fo:break-before="auto" style:column-width="23.5mm"/>
    </style:style>
    <style:style style:name="co6" style:family="table-column">
      <style:table-column-properties fo:break-before="auto" style:column-width="35.93mm"/>
    </style:style>
    <style:style style:name="co7" style:family="table-column">
      <style:table-column-properties fo:break-before="auto" style:column-width="35.65mm"/>
    </style:style>
    <style:style style:name="co8" style:family="table-column">
      <style:table-column-properties fo:break-before="auto" style:column-width="40.36mm"/>
    </style:style>
    <style:style style:name="co9" style:family="table-column">
      <style:table-column-properties fo:break-before="auto" style:column-width="21.01mm"/>
    </style:style>
    <style:style style:name="co10" style:family="table-column">
      <style:table-column-properties fo:break-before="auto" style:column-width="14.82mm"/>
    </style:style>
    <style:style style:name="co11" style:family="table-column">
      <style:table-column-properties fo:break-before="auto" style:column-width="19.01mm"/>
    </style:style>
    <style:style style:name="co12" style:family="table-column">
      <style:table-column-properties fo:break-before="auto" style:column-width="18.19mm"/>
    </style:style>
    <style:style style:name="co13" style:family="table-column">
      <style:table-column-properties fo:break-before="auto" style:column-width="46.16mm"/>
    </style:style>
    <style:style style:name="co14" style:family="table-column">
      <style:table-column-properties fo:break-before="auto" style:column-width="37.87mm"/>
    </style:style>
    <style:style style:name="co15" style:family="table-column">
      <style:table-column-properties fo:break-before="auto" style:column-width="31.79mm"/>
    </style:style>
    <style:style style:name="co16" style:family="table-column">
      <style:table-column-properties fo:break-before="auto" style:column-width="32.33mm"/>
    </style:style>
    <style:style style:name="co17" style:family="table-column">
      <style:table-column-properties fo:break-before="auto" style:column-width="34.27mm"/>
    </style:style>
    <style:style style:name="co18" style:family="table-column">
      <style:table-column-properties fo:break-before="auto" style:column-width="51.73mm"/>
    </style:style>
    <style:style style:name="co19" style:family="table-column">
      <style:table-column-properties fo:break-before="auto" style:column-width="17.74mm"/>
    </style:style>
    <style:style style:name="co20" style:family="table-column">
      <style:table-column-properties fo:break-before="auto" style:column-width="21.94mm"/>
    </style:style>
    <style:style style:name="co21" style:family="table-column">
      <style:table-column-properties fo:break-before="auto" style:column-width="315.98mm"/>
    </style:style>
    <style:style style:name="co22" style:family="table-column">
      <style:table-column-properties fo:break-before="auto" style:column-width="22.58mm"/>
    </style:style>
    <style:style style:name="ro1" style:family="table-row">
      <style:table-row-properties style:row-height="5.17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1.86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9.5mm" fo:break-before="auto" style:use-optimal-row-height="true"/>
    </style:style>
    <style:style style:name="ro8" style:family="table-row">
      <style:table-row-properties style:row-height="55.81mm" fo:break-before="auto" style:use-optimal-row-height="true"/>
    </style:style>
    <style:style style:name="ro9" style:family="table-row">
      <style:table-row-properties style:row-height="45.54mm" fo:break-before="auto" style:use-optimal-row-height="true"/>
    </style:style>
    <style:style style:name="ro10" style:family="table-row">
      <style:table-row-properties style:row-height="35.26mm" fo:break-before="auto" style:use-optimal-row-height="true"/>
    </style:style>
    <style:style style:name="ro11" style:family="table-row">
      <style:table-row-properties style:row-height="68.79mm" fo:break-before="auto" style:use-optimal-row-height="false"/>
    </style:style>
    <style:style style:name="ro12" style:family="table-row">
      <style:table-row-properties style:row-height="66.08mm" fo:break-before="auto" style:use-optimal-row-height="true"/>
    </style:style>
    <style:style style:name="ro13" style:family="table-row">
      <style:table-row-properties style:row-height="59.23mm" fo:break-before="auto" style:use-optimal-row-height="true"/>
    </style:style>
    <style:style style:name="ro14" style:family="table-row">
      <style:table-row-properties style:row-height="42.12mm" fo:break-before="auto" style:use-optimal-row-height="true"/>
    </style:style>
    <style:style style:name="ro15" style:family="table-row">
      <style:table-row-properties style:row-height="72.92mm" fo:break-before="auto" style:use-optimal-row-height="true"/>
    </style:style>
    <style:style style:name="ro16" style:family="table-row">
      <style:table-row-properties style:row-height="76.34mm" fo:break-before="auto" style:use-optimal-row-height="true"/>
    </style:style>
    <style:style style:name="ro17" style:family="table-row">
      <style:table-row-properties style:row-height="62.65mm" fo:break-before="auto" style:use-optimal-row-height="true"/>
    </style:style>
    <style:style style:name="ro18" style:family="table-row">
      <style:table-row-properties style:row-height="48.97mm" fo:break-before="auto" style:use-optimal-row-height="true"/>
    </style:style>
    <style:style style:name="ro19" style:family="table-row">
      <style:table-row-properties style:row-height="100.29mm" fo:break-before="auto" style:use-optimal-row-height="true"/>
    </style:style>
    <style:style style:name="ro20" style:family="table-row">
      <style:table-row-properties style:row-height="38.7mm" fo:break-before="auto" style:use-optimal-row-height="true"/>
    </style:style>
    <style:style style:name="ro21" style:family="table-row">
      <style:table-row-properties style:row-height="52.39mm" fo:break-before="auto" style:use-optimal-row-height="true"/>
    </style:style>
    <style:style style:name="ro22" style:family="table-row">
      <style:table-row-properties style:row-height="110.56mm" fo:break-before="auto" style:use-optimal-row-height="true"/>
    </style:style>
    <style:style style:name="ro23" style:family="table-row">
      <style:table-row-properties style:row-height="83.19mm" fo:break-before="auto" style:use-optimal-row-height="true"/>
    </style:style>
    <style:style style:name="ro24" style:family="table-row">
      <style:table-row-properties style:row-height="5.17mm" fo:break-before="auto" style:use-optimal-row-height="true"/>
    </style:style>
    <style:style style:name="ro25" style:family="table-row">
      <style:table-row-properties style:row-height="9.47mm" fo:break-before="auto" style:use-optimal-row-height="true"/>
    </style:style>
    <style:style style:name="ro26" style:family="table-row">
      <style:table-row-properties style:row-height="14.73mm" fo:break-before="auto" style:use-optimal-row-height="true"/>
    </style:style>
    <style:style style:name="ro27" style:family="table-row">
      <style:table-row-properties style:row-height="107.14mm" fo:break-before="auto" style:use-optimal-row-height="true"/>
    </style:style>
    <style:style style:name="ro28" style:family="table-row">
      <style:table-row-properties style:row-height="64.35mm" fo:break-before="auto" style:use-optimal-row-height="true"/>
    </style:style>
    <style:style style:name="ro29" style:family="table-row">
      <style:table-row-properties style:row-height="137.94mm" fo:break-before="auto" style:use-optimal-row-height="true"/>
    </style:style>
    <style:style style:name="ro30" style:family="table-row">
      <style:table-row-properties style:row-height="24.99mm" fo:break-before="auto" style:use-optimal-row-height="true"/>
    </style:style>
    <style:style style:name="ro31" style:family="table-row">
      <style:table-row-properties style:row-height="31.84mm" fo:break-before="auto" style:use-optimal-row-height="true"/>
    </style:style>
    <style:style style:name="ro32" style:family="table-row">
      <style:table-row-properties style:row-height="21.57mm" fo:break-before="auto" style:use-optimal-row-height="true"/>
    </style:style>
    <style:style style:name="ro33" style:family="table-row">
      <style:table-row-properties style:row-height="90.03mm" fo:break-before="auto" style:use-optimal-row-height="true"/>
    </style:style>
    <style:style style:name="ro34" style:family="table-row">
      <style:table-row-properties style:row-height="125.57mm" fo:break-before="auto" style:use-optimal-row-height="true"/>
    </style:style>
    <style:style style:name="ro35" style:family="table-row">
      <style:table-row-properties style:row-height="93.72mm" fo:break-before="auto" style:use-optimal-row-height="true"/>
    </style:style>
    <style:style style:name="ro36" style:family="table-row">
      <style:table-row-properties style:row-height="96.87mm" fo:break-before="auto" style:use-optimal-row-height="true"/>
    </style:style>
    <style:style style:name="ro37" style:family="table-row">
      <style:table-row-properties style:row-height="113.98mm" fo:break-before="auto" style:use-optimal-row-height="true"/>
    </style:style>
    <style:style style:name="ro38" style:family="table-row">
      <style:table-row-properties style:row-height="140.05mm" fo:break-before="auto" style:use-optimal-row-height="true"/>
    </style:style>
    <style:style style:name="ro39" style:family="table-row">
      <style:table-row-properties style:row-height="93.45mm" fo:break-before="auto" style:use-optimal-row-height="true"/>
    </style:style>
    <style:style style:name="ro40" style:family="table-row">
      <style:table-row-properties style:row-height="124.25mm" fo:break-before="auto" style:use-optimal-row-height="true"/>
    </style:style>
    <style:style style:name="ro41" style:family="table-row">
      <style:table-row-properties style:row-height="86.61mm" fo:break-before="auto" style:use-optimal-row-height="true"/>
    </style:style>
    <style:style style:name="ro42" style:family="table-row">
      <style:table-row-properties style:row-height="103.72mm" fo:break-before="auto" style:use-optimal-row-height="true"/>
    </style:style>
    <style:style style:name="ro43" style:family="table-row">
      <style:table-row-properties style:row-height="127.67mm" fo:break-before="auto" style:use-optimal-row-height="true"/>
    </style:style>
    <style:style style:name="ro44" style:family="table-row">
      <style:table-row-properties style:row-height="102.39mm" fo:break-before="auto" style:use-optimal-row-height="true"/>
    </style:style>
    <style:style style:name="ro45" style:family="table-row">
      <style:table-row-properties style:row-height="105.3mm" fo:break-before="auto" style:use-optimal-row-height="true"/>
    </style:style>
    <style:style style:name="ro46" style:family="table-row">
      <style:table-row-properties style:row-height="128.46mm" fo:break-before="auto" style:use-optimal-row-height="true"/>
    </style:style>
    <style:style style:name="ro47" style:family="table-row">
      <style:table-row-properties style:row-height="120.83mm" fo:break-before="auto" style:use-optimal-row-height="true"/>
    </style:style>
    <style:style style:name="ro48" style:family="table-row">
      <style:table-row-properties style:row-height="43.29mm" fo:break-before="auto" style:use-optimal-row-height="true"/>
    </style:style>
    <style:style style:name="ro49" style:family="table-row">
      <style:table-row-properties style:row-height="46.8mm" fo:break-before="auto" style:use-optimal-row-height="true"/>
    </style:style>
    <style:style style:name="ro50" style:family="table-row">
      <style:table-row-properties style:row-height="131.09mm" fo:break-before="auto" style:use-optimal-row-height="true"/>
    </style:style>
    <style:style style:name="ro51" style:family="table-row">
      <style:table-row-properties style:row-height="92.43mm" fo:break-before="auto" style:use-optimal-row-height="true"/>
    </style:style>
    <style:style style:name="ro52" style:family="table-row">
      <style:table-row-properties style:row-height="53.82mm" fo:break-before="auto" style:use-optimal-row-height="true"/>
    </style:style>
    <style:style style:name="ro53" style:family="table-row">
      <style:table-row-properties style:row-height="52.65mm" fo:break-before="auto" style:use-optimal-row-height="true"/>
    </style:style>
    <style:style style:name="ro54" style:family="table-row">
      <style:table-row-properties style:row-height="141.57mm" fo:break-before="auto" style:use-optimal-row-height="true"/>
    </style:style>
    <style:style style:name="ro55" style:family="table-row">
      <style:table-row-properties style:row-height="67.86mm" fo:break-before="auto" style:use-optimal-row-height="true"/>
    </style:style>
    <style:style style:name="ro56" style:family="table-row">
      <style:table-row-properties style:row-height="60.84mm" fo:break-before="auto" style:use-optimal-row-height="true"/>
    </style:style>
    <style:style style:name="ro57" style:family="table-row">
      <style:table-row-properties style:row-height="134.25mm" fo:break-before="auto" style:use-optimal-row-height="true"/>
    </style:style>
    <style:style style:name="ro58" style:family="table-row">
      <style:table-row-properties style:row-height="122.68mm" fo:break-before="auto" style:use-optimal-row-height="true"/>
    </style:style>
    <style:style style:name="ro59" style:family="table-row">
      <style:table-row-properties style:row-height="78.39mm" fo:break-before="auto" style:use-optimal-row-height="true"/>
    </style:style>
    <style:style style:name="ro60" style:family="table-row">
      <style:table-row-properties style:row-height="74.88mm" fo:break-before="auto" style:use-optimal-row-height="true"/>
    </style:style>
    <style:style style:name="ro61" style:family="table-row">
      <style:table-row-properties style:row-height="54.08mm" fo:break-before="auto" style:use-optimal-row-height="true"/>
    </style:style>
    <style:style style:name="ro62" style:family="table-row">
      <style:table-row-properties style:row-height="131.36mm" fo:break-before="auto" style:use-optimal-row-height="true"/>
    </style:style>
    <style:style style:name="ro63" style:family="table-row">
      <style:table-row-properties style:row-height="4.52mm" fo:break-before="auto" style:use-optimal-row-height="false"/>
    </style:style>
    <style:style style:name="ro64" style:family="table-row">
      <style:table-row-properties style:row-height="7.88mm" fo:break-before="auto" style:use-optimal-row-height="true"/>
    </style:style>
    <style:style style:name="ro65" style:family="table-row">
      <style:table-row-properties style:row-height="18.15mm" fo:break-before="auto" style:use-optimal-row-height="true"/>
    </style:style>
    <style:style style:name="ro66" style:family="table-row">
      <style:table-row-properties style:row-height="11.31mm" fo:break-before="auto" style:use-optimal-row-height="true"/>
    </style:style>
    <style:style style:name="ro67" style:family="table-row">
      <style:table-row-properties style:row-height="4.52mm" fo:break-before="auto" style:use-optimal-row-height="true"/>
    </style:style>
    <style:style style:name="ta1" style:family="table" style:master-page-name="PageStyle_5f_Servizio_20_">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fo:border="0.06pt solid #000000" fo:padding="0.71mm" style:rotation-align="none"/>
    </style:style>
    <style:style style:name="ce6" style:family="table-cell" style:parent-style-name="Default">
      <style:table-cell-properties fo:background-color="transparent" fo:border="0.06pt solid #000000" fo:padding="0.71mm"/>
    </style:style>
    <style:style style:name="ce7" style:family="table-cell" style:parent-style-name="Default">
      <style:table-cell-properties fo:border="0.06pt solid #000000"/>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style:font-name="Verdana" fo:font-size="8pt" style:font-size-asian="8pt" style:font-size-complex="8pt"/>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0pt" fo:language="none" fo:country="none" fo:font-style="normal" fo:text-shadow="none" style:text-underline-style="none" fo:font-weight="bold" style:font-size-asian="10pt" style:language-asian="none" style:country-asian="none" style:font-style-asian="normal" style:font-weight-asian="bold" style:font-size-complex="10pt" style:language-complex="none" style:country-complex="none" style:font-style-complex="normal" style:font-weight-complex="bold"/>
    </style:style>
    <style:style style:name="ce10" style:family="table-cell" style:parent-style-name="Default">
      <style:table-cell-properties style:text-align-source="fix" style:repeat-content="false" style:vertical-align="middle"/>
      <style:paragraph-properties fo:text-align="center" fo:margin-left="0mm"/>
      <style:text-properties style:font-name="Verdana" fo:font-size="8pt" style:font-size-asian="8pt" style:font-size-complex="8pt"/>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font-name="Verdana" fo:font-size="8pt" style:font-size-asian="8pt" style:font-size-complex="8pt"/>
    </style:style>
    <style:style style:name="ce15" style:family="table-cell" style:parent-style-name="Default">
      <style:table-cell-properties style:text-align-source="fix" style:repeat-content="false" fo:background-color="transparent" fo:border="0.06pt solid #000000" fo:padding="0.71mm" style:vertical-align="middle"/>
      <style:paragraph-properties fo:text-align="center" fo:margin-left="0mm"/>
      <style:text-properties style:font-name="Verdana" fo:font-size="8pt" style:font-size-asian="8pt" style:font-size-complex="8pt"/>
    </style:style>
    <style:style style:name="ce1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Verdana" fo:font-size="8pt" style:font-size-asian="8pt" style:font-size-complex="8pt"/>
    </style:style>
    <style:style style:name="ce20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0pt" fo:language="none" fo:country="none" fo:font-style="normal" fo:text-shadow="none" style:text-underline-style="none" fo:font-weight="bold" style:font-size-asian="10pt" style:language-asian="none" style:country-asian="none" style:font-style-asian="normal" style:font-weight-asian="bold" style:font-size-complex="10pt" style:language-complex="none" style:country-complex="none"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cell-protect="protected formula-hidden" style:print-content="true" style:diagonal-bl-tr="none" style:diagonal-tl-br="none" fo:border="0.74pt solid #000000" fo:padding="0.71mm"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Tahoma" style:font-size-complex="8pt" style:language-complex="en" style:country-complex="US" style:font-style-complex="normal" style:font-weight-complex="normal"/>
    </style:style>
    <style:style style:name="ce65" style:family="table-cell" style:parent-style-name="Default">
      <style:table-cell-properties style:cell-protect="protected formula-hidden" style:print-content="true" fo:padding="0.71mm"/>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cell-protect="protected formula-hidden" style:print-content="true" style:diagonal-bl-tr="none" style:diagonal-tl-br="none" fo:border="0.06pt solid #000000" fo:padding="0.71mm"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fo:padding="0.71mm"/>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1"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 style:family="table-cell" style:parent-style-name="Default">
      <style:table-cell-properties fo:wrap-option="wrap" style:vertical-align="middle"/>
      <style:text-properties style:font-name="Verdana" fo:font-size="8pt" style:font-size-asian="8pt" style:font-size-complex="8pt"/>
    </style:style>
    <style:style style:name="ce104" style:family="table-cell" style:parent-style-name="Default">
      <style:table-cell-properties style:text-align-source="fix" style:repeat-content="false" fo:background-color="transparent" style:vertical-align="middle"/>
      <style:paragraph-properties fo:text-align="center"/>
      <style:text-properties style:font-name="Verdana" fo:font-size="8pt" style:font-size-asian="8pt" style:font-size-complex="8pt"/>
    </style:style>
    <style:style style:name="ce10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text-align-source="fix" style:repeat-content="false" fo:background-color="transparent" style:vertical-align="middle"/>
      <style:paragraph-properties fo:text-align="center" fo:margin-left="0mm"/>
      <style:text-properties style:font-name="Verdana" fo:font-size="8pt" style:font-size-asian="8pt" style:font-size-complex="8pt"/>
    </style:style>
    <style:style style:name="ce111"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fo:background-color="transparent"/>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Verdana" fo:font-size="8pt" style:font-size-asian="8pt" style:font-size-complex="8pt"/>
    </style:style>
    <style:style style:name="ce1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1" style:family="table-cell" style:parent-style-name="Default">
      <style:table-cell-properties style:diagonal-bl-tr="none" style:diagonal-tl-br="none" fo:border="0.74pt solid #000000" fo:padding="0.71mm" style:rotation-align="none"/>
    </style:style>
    <style:style style:name="ce13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7" style:family="table-cell" style:parent-style-name="Default">
      <style:table-cell-properties style:diagonal-bl-tr="none" style:diagonal-tl-br="none" fo:border="none" fo:padding="0.71mm" style:rotation-align="none"/>
    </style:style>
    <style:style style:name="ce1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Verdana" fo:font-size="8pt" style:font-size-asian="8pt" style:font-size-complex="8pt"/>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table-cell-properties fo:border="0.06pt solid #000000" fo:padding="0.71mm"/>
    </style:style>
    <style:style style:name="ce1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name-asian="Arial"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Verdana" fo:font-size="8pt" style:font-size-asian="8pt" style:font-size-complex="8pt"/>
    </style:style>
    <style:style style:name="ce155" style:family="table-cell" style:parent-style-name="Default">
      <style:table-cell-properties style:text-align-source="fix" style:repeat-content="false" fo:background-color="transparent" style:vertical-align="middl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name-asian="Arial" style:font-size-asian="8pt" style:language-asian="ar" style:country-asian="SA" style:font-style-asian="normal" style:font-weight-asian="normal" style:font-name-complex="Tahoma"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ackground-color="transparent"/>
      <style:paragraph-properties fo:text-align="center"/>
      <style:text-properties fo:color="#000000" style:text-outline="false" style:text-line-through-style="none" style:text-line-through-type="none" style:font-name="Verdana" fo:font-size="8pt" fo:language="it" fo:country="IT"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style:diagonal-bl-tr="none" style:diagonal-tl-br="none" fo:background-color="transparent" fo:border="0.06pt solid #000000" fo:padding="0.71mm" style:rotation-align="none"/>
    </style:style>
    <style:style style:name="ce1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diagonal-bl-tr="none" style:diagonal-tl-br="none" fo:wrap-option="wrap" fo:border="0.74pt solid #000000" fo:padding="0.71mm" style:rotation-align="none" style:vertical-align="middl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9"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fo:margin-left="0mm"/>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Verdana" fo:font-size="7pt" style:font-size-asian="7pt" style:font-size-complex="7pt"/>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Default">
      <style:table-cell-properties style:text-align-source="fix" style:repeat-content="false" fo:wrap-option="wrap" fo:border="0.06pt solid #000000" fo:padding="0.71mm" style:vertical-align="middle"/>
      <style:paragraph-properties fo:text-align="start" fo:margin-left="0mm"/>
      <style:text-properties style:font-name="Verdana" fo:font-size="8pt" style:font-size-asian="8pt" style:font-size-complex="8pt"/>
    </style:style>
    <style:style style:name="ce17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2" style:family="table-cell" style:parent-style-name="Default">
      <style:table-cell-properties fo:wrap-option="wrap" fo:border="0.06pt solid #000000" fo:padding="0.71mm" style:vertical-align="middle"/>
      <style:text-properties style:font-name="Verdana" fo:font-size="8pt" style:font-size-asian="8pt" style:font-size-complex="8pt"/>
    </style:style>
    <style:style style:name="ce1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84" style:family="table-cell" style:parent-style-name="Default">
      <style:table-cell-properties fo:background-color="transparent" fo:padding="0.71mm"/>
    </style:style>
    <style:style style:name="ce185"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style>
    <style:style style:name="ce186"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diagonal-bl-tr="none" style:diagonal-tl-br="none" fo:background-color="transparent" fo:border="0.74pt solid #000000" fo:padding="0.71mm" style:rotation-align="none"/>
    </style:style>
    <style:style style:name="ce190" style:family="table-cell" style:parent-style-name="Default">
      <style:table-cell-properties fo:background-color="#ffff00" style:diagonal-bl-tr="none" style:diagonal-tl-br="none" fo:border="0.74pt solid #000000" fo:padding="0.71mm" style:rotation-align="none"/>
    </style:style>
    <style:style style:name="ce191"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92" style:family="table-cell" style:parent-style-name="Default">
      <style:table-cell-properties fo:border="0.06pt solid #000000"/>
      <style:text-properties style:font-name="Verdana" fo:font-size="8pt" style:font-size-asian="8pt" style:font-size-complex="8pt"/>
    </style:style>
    <style:style style:name="ce193" style:family="table-cell" style:parent-style-name="Default">
      <style:table-cell-properties style:glyph-orientation-vertical="0"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data-style-name="N0">
      <style:table-cell-properties style:glyph-orientation-vertical="0"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ext-properties style:font-name="Verdana" fo:font-size="8pt" style:font-size-asian="8pt" style:font-size-complex="8pt"/>
    </style:style>
    <style:style style:name="ce196" style:family="table-cell" style:parent-style-name="Default" style:data-style-name="N0">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data-style-name="N0">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Verdana" fo:font-size="8pt" style:font-size-asian="8pt" style:font-size-complex="8pt"/>
    </style:style>
    <style:style style:name="ce19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Verdana" fo:font-size="8pt" style:font-size-asian="8pt" style:font-size-complex="8pt"/>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8.69mm" fo:min-width="35.72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none" draw:fill="none" draw:fill-color="#ffffff" draw:textarea-horizontal-align="justify" draw:textarea-vertical-align="top" draw:auto-grow-height="false" fo:min-height="101.39mm" fo:min-width="333.82mm" fo:padding-top="0.56mm" fo:padding-bottom="0.56mm" fo:padding-left="0.56mm" fo:padding-right="0.56mm" fo:wrap-option="wrap" draw:shadow-color="#808080"/>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writing-mode="lr-tb"/>
    </style:style>
    <style:style style:name="P4"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font-name="Verdana" fo:font-size="10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Verdana" style:font-name-asian="Verdana" style:font-name-complex="Verdana"/>
    </style:style>
    <style:style style:name="T5" style:family="text">
      <style:text-properties style:font-size-asian="8pt" style:font-size-complex="8pt"/>
    </style:style>
    <style:style style:name="T6" style:family="text">
      <style:text-properties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style:text-underline-color="font-color" style:text-line-through-type="none" style:text-outline="false" fo:text-shadow="none" style:text-line-through-mode="continuous" style:language-complex="none" style:country-complex="none" style:font-size-asian="8pt" style:font-size-complex="8pt" style:font-weight-asian="normal" style:font-weight-complex="normal" style:text-emphasize="none" style:font-relief="none" style:text-overline-style="none" style:text-overline-color="font-color"/>
    </style:style>
    <style:style style:name="T10" style:family="text">
      <style:text-properties style:text-underline-style="none" style:text-underline-color="font-color" style:text-line-through-type="none" style:text-outline="false" fo:text-shadow="none" style:text-line-through-mode="continuous" style:language-complex="none" style:country-complex="none" style:font-weight-asian="normal" style:font-weight-complex="normal" style:text-emphasize="none" style:font-relief="none" style:text-overline-style="none" style:text-overline-color="font-color"/>
    </style:style>
    <style:style style:name="T11" style:family="text">
      <style:text-properties style:text-underline-style="none" style:text-underline-color="font-color" style:text-line-through-type="none" style:text-outline="false" fo:text-shadow="none" style:text-line-through-mode="continuous" style:language-complex="none" style:country-complex="none" style:font-weight-asian="normal" style:font-weight-complex="normal" style:text-emphasize="none" style:font-relief="none" style:text-overline-style="none" style:text-overline-color="font-color" style:letter-kerning="true" fo:language="none" fo:country="none" style:language-asian="none" style:country-asian="none" style:font-name-asian="Arial" style:font-name-complex="Arial" style:font-size-asian="8pt" style:font-size-complex="8pt"/>
    </style:style>
    <style:style style:name="T12" style:family="text">
      <style:text-properties style:text-underline-style="none" style:text-underline-color="font-color" style:text-line-through-type="none" style:text-outline="false" fo:text-shadow="none" style:text-line-through-mode="continuous" style:language-complex="none" style:country-complex="none" style:font-weight-asian="normal" style:font-weight-complex="normal" style:text-emphasize="none" style:font-relief="none" style:text-overline-style="none" style:text-overline-color="font-color" fo:language="none" fo:country="none" style:language-asian="none" style:country-asian="none" style:font-name-asian="Arial" style:font-name-complex="Arial" style:font-size-asian="8pt" style:font-size-complex="8pt"/>
    </style:style>
    <style:style style:name="T13" style:family="text">
      <style:text-properties style:text-underline-style="none" style:text-underline-color="font-color" style:text-line-through-type="none" style:text-outline="false" fo:text-shadow="none" style:text-line-through-mode="continuous" style:language-complex="none" style:country-complex="none" style:font-weight-asian="normal" style:font-weight-complex="normal" style:text-emphasize="none" style:font-relief="none" style:text-overline-style="none" style:text-overline-color="font-color" fo:language="none" fo:country="none" style:language-asian="none" style:country-asian="none" style:font-name-asian="Arial" style:font-name-complex="Arial" style:font-size-asian="8pt" style:font-size-complex="8pt" fo:font-style="italic" style:font-style-asian="italic" style:font-style-complex="italic"/>
    </style:style>
    <style:style style:name="T14" style:family="text">
      <style:text-properties style:text-underline-style="none" style:text-underline-color="font-color" style:text-line-through-type="none" style:text-outline="false" fo:text-shadow="none" style:text-line-through-mode="continuous" style:language-complex="none" style:country-complex="none" style:font-weight-asian="normal" style:font-weight-complex="normal" style:text-emphasize="none" style:font-relief="none" style:text-overline-style="none" style:text-overline-color="font-color" fo:language="none" fo:country="none" style:language-asian="none" style:country-asian="none" style:font-name-asian="Arial" style:font-name-complex="Arial" style:font-size-asian="8pt" style:font-size-complex="8pt" fo:font-style="normal" style:font-style-asian="normal" style:font-style-complex="normal"/>
    </style:style>
    <style:style style:name="T15" style:family="text">
      <style:text-properties style:text-underline-style="none" style:text-underline-color="font-color" style:text-line-through-type="none" style:text-outline="false" fo:text-shadow="none" style:text-line-through-mode="continuous" style:language-complex="none" style:country-complex="none" style:font-weight-asian="normal" style:font-weight-complex="normal" style:text-emphasize="none" style:font-relief="none" style:text-overline-style="none" style:text-overline-color="font-color" fo:language="none" fo:country="none" style:language-asian="none" style:country-asian="none" style:font-name-asian="Arial" style:font-name-complex="Arial" style:font-size-asian="8pt" style:font-size-complex="8pt" fo:font-style="normal" style:font-style-asian="normal" style:font-style-complex="normal" style:letter-kerning="true"/>
    </style:style>
    <style:style style:name="T16" style:family="text">
      <style:text-properties fo:language="none" fo:country="none" style:language-asian="none" style:country-asian="none" style:font-name-asian="Arial" style:font-name-complex="Arial" style:font-size-asian="8pt" style:font-size-complex="8pt" style:letter-kerning="true" fo:font-style="italic" style:font-style-asian="italic" style:font-style-complex="italic"/>
    </style:style>
    <style:style style:name="T17" style:family="text">
      <style:text-properties fo:language="none" fo:country="none" style:language-asian="none" style:country-asian="none" style:font-name-asian="Arial" style:font-name-complex="Arial" style:font-size-asian="8pt" style:font-size-complex="8pt" style:letter-kerning="true" fo:font-style="italic" style:font-style-asian="italic" style:font-style-complex="italic" style:font-weight-asian="normal" style:font-weight-complex="normal"/>
    </style:style>
    <style:style style:name="T18" style:family="text">
      <style:text-properties fo:language="none" fo:country="none" style:language-asian="none" style:country-asian="none" style:font-name-asian="Arial" style:font-name-complex="Arial" style:font-size-asian="8pt" style:font-size-complex="8pt" style:letter-kerning="true" style:font-weight-asian="normal" style:font-weight-complex="normal"/>
    </style:style>
    <style:style style:name="T19" style:family="text">
      <style:text-properties fo:language="none" fo:country="none" style:language-asian="none" style:country-asian="none" style:font-name-asian="Arial" style:font-name-complex="Arial" style:font-size-asian="8pt" style:font-size-complex="8pt" style:letter-kerning="true"/>
    </style:style>
    <style:style style:name="T20" style:family="text">
      <style:text-properties style:font-size-asian="8pt" style:font-size-complex="8pt" fo:language="none" fo:country="none" style:language-asian="none" style:country-asian="none" style:font-name-asian="Times New Roman"/>
    </style:style>
    <style:style style:name="T21" style:family="text">
      <style:text-properties style:font-size-asian="8pt" style:font-size-complex="8pt" fo:color="#000000" fo:language="none" fo:country="none" style:language-asian="none" style:country-asian="none" style:font-name-asian="Times New Roman"/>
    </style:style>
    <style:style style:name="T22" style:family="text">
      <style:text-properties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ff"/>
    </style:style>
    <style:style style:name="T24" style:family="text">
      <style:text-properties fo:color="#0000ff"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5"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6"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font-weight="normal"/>
    </style:style>
    <style:style style:name="T27" style:family="text">
      <style:text-properties style:font-name="Verdana"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Verdana" fo:font-size="8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29" style:family="text">
      <style:text-properties style:font-name="Verdana" fo:font-size="8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style:font-name="Verdana" fo:font-size="8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31" style:family="text">
      <style:text-properties style:font-name="Verdana" fo:font-size="8pt" fo:font-weight="normal"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Verdana" fo:font-size="8pt" style:text-underline-style="none" style:text-underline-color="font-color" style:text-line-through-type="none" fo:font-style="normal" style:text-outline="false" fo:text-shadow="none" style:text-position="0% 100%" style:text-line-through-mode="continuous" fo:language="none" fo:country="none" style:language-asian="none" style:country-asian="none" style:language-complex="none" style:country-complex="none"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33" style:family="text">
      <style:text-properties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font-weight="normal" fo:font-style="normal" fo:language="none" fo:country="none" style:language-asian="none" style:country-asian="none" style:font-name-asian="Arial" style:font-name-complex="Arial" style:font-size-asian="11pt" style:font-weight-asian="normal" style:font-weight-complex="normal" style:font-style-asian="normal" style:font-style-complex="normal"/>
    </style:style>
    <style:style style:name="T35" style:family="text">
      <style:text-properties fo:font-weight="normal" fo:font-style="normal" fo:language="none" fo:country="none" style:language-asian="none" style:country-asian="none" style:font-name-asian="Arial" style:font-name-complex="Arial" style:font-weight-asian="normal" style:font-weight-complex="normal" style:font-style-asian="normal" style:font-style-complex="normal" style:font-size-asian="8pt" style:font-size-complex="8pt"/>
    </style:style>
    <style:style style:name="T36" style:family="text">
      <style:text-properties fo:font-weight="normal" fo:font-style="normal" fo:language="none" fo:country="none" style:language-asian="none" style:country-asian="none" style:font-name-asian="Arial" style:font-name-complex="Arial" style:font-weight-asian="normal" style:font-weight-complex="normal" style:font-style-asian="normal" style:font-style-complex="normal" style:font-size-asian="11pt"/>
    </style:style>
    <style:style style:name="T37" style:family="text">
      <style:text-properties fo:font-weight="normal" fo:font-style="normal" fo:language="none" fo:country="none" style:language-asian="none" style:country-asian="none" style:font-name-asian="Arial" style:font-name-complex="Arial" style:font-weight-asian="normal" style:font-weight-complex="normal" style:font-style-asian="normal" style:font-style-complex="normal" style:font-size-asian="11pt" fo:color="#000000"/>
    </style:style>
    <style:style style:name="T38" style:family="text">
      <style:text-properties fo:font-weight="normal" style:font-size-asian="10pt" style:font-size-complex="10pt" style:font-weight-asian="normal" style:font-weight-complex="normal"/>
    </style:style>
    <style:style style:name="T39" style:family="text">
      <style:text-properties fo:font-weight="normal" style:font-size-asian="10pt" style:font-size-complex="10pt" style:font-weight-asian="normal" style:font-weight-complex="normal" fo:color="#000000" fo:language="none" fo:country="none" style:language-asian="none" style:country-asian="none"/>
    </style:style>
    <style:style style:name="T40" style:family="text">
      <style:text-properties fo:font-style="normal" style:font-style-asian="normal" style:font-style-complex="normal"/>
    </style:style>
    <style:style style:name="T41" style:family="text">
      <style:text-properties fo:color="#000000"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2" style:family="text">
      <style:text-properties fo:color="#000000"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43" style:family="text">
      <style:text-properties fo:color="#000000"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44" style:family="text">
      <style:text-properties fo:font-style="italic" style:font-style-asian="italic" style:font-style-complex="italic"/>
    </style:style>
    <style:style style:name="T45" style:family="text">
      <style:text-properties fo:font-size="8pt" style:font-size-asian="8pt" style:font-size-complex="8pt"/>
    </style:style>
    <style:style style:name="T46" style:family="text">
      <style:text-properties fo:font-weight="bold" style:font-size-asian="8pt" style:font-size-complex="8pt" style:font-weight-asian="bold" style:font-weight-complex="bold"/>
    </style:style>
    <style:style style:name="T47" style:family="text">
      <style:text-properties style:font-size-asian="8pt" style:font-size-complex="8pt" style:letter-kerning="true" fo:language="none" fo:country="none" style:language-asian="none" style:country-asian="none" style:font-name-asian="Arial" style:font-style-asian="italic"/>
    </style:style>
    <style:style style:name="T48" style:family="text">
      <style:text-properties style:font-size-asian="8pt" style:font-size-complex="8pt" style:letter-kerning="true" fo:language="none" fo:country="none" style:language-asian="none" style:country-asian="none" style:font-name-asian="Arial" style:font-style-asian="italic" fo:font-style="italic" style:font-style-complex="italic"/>
    </style:style>
    <style:style style:name="T49" style:family="text">
      <style:text-properties fo:font-weight="normal" style:font-size-asian="8pt" style:font-size-complex="8pt" style:font-weight-asian="normal" style:font-weight-complex="normal"/>
    </style:style>
    <style:style style:name="T50" style:family="text">
      <style:text-properties fo:font-weight="normal" style:font-size-asian="8pt" style:font-size-complex="8pt" style:font-weight-asian="normal" style:font-weight-complex="normal" style:letter-kerning="true" fo:language="none" fo:country="none" style:language-asian="none" style:country-asian="none" style:font-name-asian="Arial" style:font-style-asian="italic"/>
    </style:style>
    <style:style style:name="T51" style:family="text">
      <style:text-properties style:letter-kerning="true" fo:language="none" fo:country="none" style:language-asian="none" style:country-asian="none" style:font-name-asian="Arial" style:font-size-asian="8pt" style:font-size-complex="8pt" style:font-style-asian="italic"/>
    </style:style>
    <style:style style:name="T52"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italic" style:font-style-asian="italic" style:font-style-complex="italic"/>
    </style:style>
    <style:style style:name="T53"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54" style:family="text">
      <style:text-properties style:font-name="Verdana"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italic" style:font-style-asian="italic" style:font-style-complex="italic"/>
    </style:style>
    <style:style style:name="T55" style:family="text">
      <style:text-properties style:font-name="Verdana"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Servizio 1" table:style-name="ta1" table:print-ranges="'Servizio 1'.A1:'Servizio 1'.R430">
        <office:forms form:automatic-focus="false" form:apply-design-mode="false"/>
        <table:table-header-columns>
          <table:table-column table:style-name="co1" table:default-cell-style-name="ce7"/>
          <table:table-column table:style-name="co2" table:default-cell-style-name="ce44"/>
          <table:table-column table:style-name="co3" table:default-cell-style-name="ce65"/>
          <table:table-column table:style-name="co4" table:default-cell-style-name="ce75"/>
          <table:table-column table:style-name="co5" table:default-cell-style-name="ce75"/>
          <table:table-column table:style-name="co6" table:default-cell-style-name="ce90"/>
          <table:table-column table:style-name="co7" table:default-cell-style-name="ce75"/>
          <table:table-column table:style-name="co8" table:default-cell-style-name="ce90"/>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90"/>
          <table:table-column table:style-name="co15" table:default-cell-style-name="ce75"/>
          <table:table-column table:style-name="co16" table:default-cell-style-name="ce75"/>
          <table:table-column table:style-name="co17" table:default-cell-style-name="ce90"/>
          <table:table-column table:style-name="co18" table:default-cell-style-name="ce75"/>
        </table:table-header-columns>
        <table:table-column table:style-name="co19" table:number-columns-repeated="1006" table:default-cell-style-name="Default"/>
        <table:table-header-rows>
          <table:table-row table:style-name="ro1">
            <table:table-cell table:style-name="ce1" office:value-type="string" calcext:value-type="string" table:number-columns-spanned="8" table:number-rows-spanned="1">
              <text:p>AMMINISTRAZIONE PROVINCIALE DI PESARO E URBINO <text:s text:c="3"/>- Viale Gramsci n. 4 - 61121 Pesaro </text:p>
            </table:table-cell>
            <table:covered-table-cell table:style-name="ce201" office:value-type="string" calcext:value-type="string">
              <text:p>AMMINISTRAZIONE PROVINCIALE DI PESARO E URBINO <text:s text:c="3"/>- Viale Gramsci n. 4 - 61121 Pesaro </text:p>
            </table:covered-table-cell>
            <table:covered-table-cell table:number-columns-repeated="6" table:style-name="ce201"/>
            <table:table-cell table:style-name="ce201"/>
            <table:table-cell table:style-name="ce106" table:number-columns-repeated="4"/>
            <table:table-cell table:style-name="ce128"/>
            <table:table-cell table:style-name="ce131" table:number-columns-repeated="2"/>
            <table:table-cell table:style-name="ce128"/>
            <table:table-cell table:style-name="ce131"/>
            <table:table-cell table:style-name="ce137" table:number-columns-repeated="238"/>
            <table:table-cell table:number-columns-repeated="768"/>
          </table:table-row>
          <table:table-row table:style-name="ro1">
            <table:table-cell table:style-name="ce2" office:value-type="string" calcext:value-type="string">
              <text:p>ELENCO RICOGNITIVO DEI PROCEDIMENTI AMMINISTRATIVI</text:p>
            </table:table-cell>
            <table:table-cell table:style-name="ce18" table:number-columns-repeated="4"/>
            <table:table-cell table:style-name="ce201" table:number-columns-repeated="4"/>
            <table:table-cell table:style-name="ce106" table:number-columns-repeated="4"/>
            <table:table-cell table:style-name="ce128"/>
            <table:table-cell table:style-name="ce131" table:number-columns-repeated="2"/>
            <table:table-cell table:style-name="ce128"/>
            <table:table-cell table:style-name="ce131"/>
            <table:table-cell table:style-name="ce137" table:number-columns-repeated="238"/>
            <table:table-cell table:number-columns-repeated="768"/>
          </table:table-row>
          <table:table-row table:style-name="ro2">
            <table:table-cell table:style-name="ce3" office:value-type="string" calcext:value-type="string" table:number-columns-spanned="8" table:number-rows-spanned="1">
              <text:p>Posta elettronica certificata: provincia.pesarourbino@legalmail.it (Indirizzo a cui il cittadino può trasmettere istanze di parte)</text:p>
            </table:table-cell>
            <table:covered-table-cell table:style-name="ce203" office:value-type="string" calcext:value-type="string">
              <text:p>Posta elettronica certificata: provincia.pesarourbino@legalmail.it (Indirizzo a cui il cittadino può trasmettere istanze di parte)</text:p>
            </table:covered-table-cell>
            <table:covered-table-cell table:number-columns-repeated="6" table:style-name="ce203"/>
            <table:table-cell table:style-name="ce203"/>
            <table:table-cell table:style-name="ce107" table:number-columns-repeated="4"/>
            <table:table-cell table:style-name="ce114"/>
            <table:table-cell table:style-name="ce107" table:number-columns-repeated="2"/>
            <table:table-cell table:style-name="ce114"/>
            <table:table-cell table:style-name="ce107" table:number-columns-repeated="78"/>
            <table:table-cell table:style-name="ce191" table:number-columns-repeated="929"/>
          </table:table-row>
          <table:table-row table:style-name="ro1">
            <table:table-cell table:style-name="ce1" office:value-type="string" calcext:value-type="string" table:number-columns-spanned="8" table:number-rows-spanned="1">
              <text:p>NOME SERVIZIO: 1 SEGRETERIA GENERALE</text:p>
            </table:table-cell>
            <table:covered-table-cell table:style-name="ce201" office:value-type="string" calcext:value-type="string">
              <text:p>NOME SERVIZIO: 1 SEGRETERIA GENERALE</text:p>
            </table:covered-table-cell>
            <table:covered-table-cell table:number-columns-repeated="6" table:style-name="ce201"/>
            <table:table-cell table:style-name="ce201"/>
            <table:table-cell table:style-name="ce201" table:number-columns-spanned="8" table:number-rows-spanned="1"/>
            <table:covered-table-cell table:number-columns-repeated="7" table:style-name="ce201"/>
            <table:table-cell table:style-name="ce131"/>
            <table:table-cell table:style-name="ce137" table:number-columns-repeated="238"/>
            <table:table-cell table:number-columns-repeated="768"/>
          </table:table-row>
          <table:table-row table:style-name="ro3">
            <table:table-cell table:style-name="ce4" office:value-type="string" calcext:value-type="string" table:number-columns-spanned="8" table:number-rows-spanned="1">
              <text:p>DIRIGENTE RESPONSABILE – SEGRETARIO GENERALE – MICHELE CANCELLIERI – TEL. 0721/3592347 – FAX 0721/3592295 – Casella di posta elettronica <text:a xlink:href="mailto:m.cancellieri@provincia.ps.it" xlink:type="simple">m.cancellieri@provincia.ps.it</text:a></text:p>
            </table:table-cell>
            <table:covered-table-cell table:style-name="ce20" office:value-type="string" calcext:value-type="string">
              <text:p>DIRIGENTE RESPONSABILE – SEGRETARIO GENERALE – MICHELE CANCELLIERI – TEL. 0721/3592347 – FAX 0721/3592295 – Casella di posta elettronica <text:a xlink:href="mailto:m.cancellieri@provincia.ps.it" xlink:type="simple">m.cancellieri@provincia.ps.it</text:a></text:p>
            </table:covered-table-cell>
            <table:covered-table-cell table:number-columns-repeated="6" table:style-name="ce242"/>
            <table:table-cell table:style-name="ce242"/>
            <table:table-cell table:style-name="ce108" table:number-columns-repeated="4"/>
            <table:table-cell table:style-name="ce128"/>
            <table:table-cell table:style-name="ce132" table:number-columns-repeated="2"/>
            <table:table-cell table:style-name="ce128"/>
            <table:table-cell table:style-name="ce132"/>
            <table:table-cell table:style-name="ce183" table:number-columns-repeated="1006"/>
          </table:table-row>
          <table:table-row table:style-name="ro1">
            <table:table-cell table:style-name="ce5"/>
            <table:table-cell table:style-name="ce201" table:number-columns-spanned="8" table:number-rows-spanned="1"/>
            <table:covered-table-cell table:number-columns-repeated="7" table:style-name="ce201"/>
            <table:table-cell table:style-name="ce106" table:number-columns-repeated="4"/>
            <table:table-cell table:style-name="ce128"/>
            <table:table-cell table:style-name="ce131" table:number-columns-repeated="2"/>
            <table:table-cell table:style-name="ce128"/>
            <table:table-cell table:style-name="ce131"/>
            <table:table-cell table:style-name="ce137" table:number-columns-repeated="238"/>
            <table:table-cell table:number-columns-repeated="768"/>
          </table:table-row>
          <table:table-row table:style-name="ro4">
            <table:table-cell table:style-name="ce6"/>
            <table:table-cell table:style-name="ce21" office:value-type="string" calcext:value-type="string">
              <text:p>Procedimento</text:p>
              <text:p>amministrativo</text:p>
            </table:table-cell>
            <table:table-cell table:style-name="ce21" office:value-type="string" calcext:value-type="string">
              <text:p>Riferimenti</text:p>
              <text:p>normativi</text:p>
            </table:table-cell>
            <table:table-cell table:style-name="ce254" office:value-type="string" calcext:value-type="string">
              <text:p>Ufficio del procedimento e Unità organizzativa </text:p>
              <text:p>responsabile dell'istruttoria</text:p>
            </table:table-cell>
            <table:table-cell table:style-name="ce254" office:value-type="string" calcext:value-type="string">
              <text:p>Organo</text:p>
              <text:p>decisore</text:p>
            </table:table-cell>
            <table:table-cell table:style-name="ce254" office:value-type="string" calcext:value-type="string">
              <text:p>Modalità con le quali gli interessati possono ottenere le informazioni relative ai procedimenti in corso che li riguardano</text:p>
            </table:table-cell>
            <table:table-cell table:style-name="ce254" office:value-type="string" calcext:value-type="string">
              <text:p>Avvio (Nel caso di procedimenti ad istanza di parte inserire link agli atti e documenti da allegare ed alla modulistica necessaria comprensiva dei fac-simile per le autocertificazioni e la SCIA)</text:p>
            </table:table-cell>
            <table:table-cell table:style-name="ce254" office:value-type="string" calcext: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54" office:value-type="string" calcext:value-type="string" table:number-columns-spanned="2" table:number-rows-spanned="1">
              <text:p>Termine di conclusione del procedimento</text:p>
            </table:table-cell>
            <table:covered-table-cell table:style-name="ce254"/>
            <table:table-cell table:style-name="ce254" office:value-type="string" calcext:value-type="string" table:number-columns-spanned="2" table:number-rows-spanned="1">
              <text:p>Effetti dell'inutile decorso del termine di conclusione</text:p>
            </table:table-cell>
            <table:covered-table-cell table:style-name="ce254"/>
            <table:table-cell table:style-name="ce254" office:value-type="string" calcext:value-type="string">
              <text:p>Possibilità di sostituire il provvedimento dell'amministrazione con una dichiarazione dell'interessato, Comunicazione o SCIA (segnalazione Certificata di Inizio Attività) art. 19 L. 241/1990</text:p>
            </table:table-cell>
            <table:table-cell table:style-name="ce254" office:value-type="string" calcext:value-type="string">
              <text:p>Strumenti di tutela, amministrativa e giurisdizionale </text:p>
            </table:table-cell>
            <table:table-cell table:style-name="ce254" office:value-type="string" calcext:value-type="string">
              <text:p>Link di accesso al servizio on line, ove sia già disponibile in rete, o tempi previsti per la sua attivazione</text:p>
            </table:table-cell>
            <table:table-cell table:style-name="ce254" office:value-type="string" calcext:value-type="string">
              <text:p>Modalità per l'effettuazione dei pagamenti eventualmente necessari, con le informazioni per l’effettuazione di pagamenti informatici di cui all'articolo 36 del D.Lgs. 33/2013</text:p>
            </table:table-cell>
            <table:table-cell table:style-name="ce254" office:value-type="string" calcext:value-type="string">
              <text:p>Soggetto a cui è attribuito il potere sostitutivo in caso di inerzia, recapiti telefonici e casella di posta elettronica istituzionale</text:p>
            </table:table-cell>
            <table:table-cell table:style-name="ce254" office:value-type="string" calcext:value-type="string">
              <text:p>Annotazioni</text:p>
            </table:table-cell>
            <table:table-cell table:style-name="ce184" table:number-columns-repeated="1006"/>
          </table:table-row>
          <table:table-row table:style-name="ro5">
            <table:table-cell/>
            <table:table-cell table:style-name="ce22"/>
            <table:table-cell table:style-name="ce59"/>
            <table:table-cell table:style-name="ce71" table:number-columns-repeated="2"/>
            <table:table-cell table:style-name="ce81"/>
            <table:table-cell table:style-name="ce92" office:value-type="string" calcext:value-type="string">
              <text:p>IP/U</text:p>
            </table:table-cell>
            <table:table-cell table:style-name="ce100"/>
            <table:table-cell table:style-name="ce92" office:value-type="string" calcext:value-type="string">
              <text:p>gg</text:p>
            </table:table-cell>
            <table:table-cell table:style-name="ce92" office:value-type="string" calcext:value-type="string">
              <text:p>L/R/RP</text:p>
            </table:table-cell>
            <table:table-cell table:style-name="ce92" office:value-type="string" calcext:value-type="string">
              <text:p>A/R/I</text:p>
            </table:table-cell>
            <table:table-cell table:style-name="ce100" office:value-type="string" calcext:value-type="string">
              <text:p>Riferimento normativo</text:p>
            </table:table-cell>
            <table:table-cell table:style-name="ce100" office:value-type="string" calcext:value-type="string">
              <text:p>SI/NO</text:p>
            </table:table-cell>
            <table:table-cell table:style-name="ce100" table:number-columns-repeated="4"/>
            <table:table-cell table:style-name="ce71"/>
            <table:table-cell table:number-columns-repeated="1006"/>
          </table:table-row>
          <table:table-row table:style-name="ro6">
            <table:table-cell/>
            <table:table-cell table:style-name="ce23" office:value-type="string" calcext:value-type="string">
              <text:p>Col. 1</text:p>
            </table:table-cell>
            <table:table-cell table:style-name="ce60" office:value-type="string" calcext:value-type="string">
              <text:p>Col. 2</text:p>
            </table:table-cell>
            <table:table-cell table:style-name="ce72" office:value-type="string" calcext:value-type="string">
              <text:p>Col. 3</text:p>
            </table:table-cell>
            <table:table-cell table:style-name="ce72" office:value-type="string" calcext:value-type="string">
              <text:p>Col. 4</text:p>
            </table:table-cell>
            <table:table-cell table:style-name="ce88" office:value-type="string" calcext:value-type="string">
              <text:p>Col. 5</text:p>
            </table:table-cell>
            <table:table-cell table:style-name="ce72" office:value-type="string" calcext:value-type="string">
              <text:p>Col. 6</text:p>
            </table:table-cell>
            <table:table-cell table:style-name="ce88" office:value-type="string" calcext:value-type="string">
              <text:p>Col. 7</text:p>
            </table:table-cell>
            <table:table-cell table:style-name="ce72" office:value-type="string" calcext:value-type="string">
              <text:p>Col. 8</text:p>
            </table:table-cell>
            <table:table-cell table:style-name="ce72" office:value-type="string" calcext:value-type="string">
              <text:p>Col. 9</text:p>
            </table:table-cell>
            <table:table-cell table:style-name="ce72" office:value-type="string" calcext:value-type="string">
              <text:p>Col. 10</text:p>
            </table:table-cell>
            <table:table-cell table:style-name="ce72" office:value-type="string" calcext:value-type="string">
              <text:p>Col. 11</text:p>
            </table:table-cell>
            <table:table-cell table:style-name="ce72" office:value-type="string" calcext:value-type="string">
              <text:p>Col. 12</text:p>
            </table:table-cell>
            <table:table-cell table:style-name="ce88" office:value-type="string" calcext:value-type="string">
              <text:p>Col. 13</text:p>
            </table:table-cell>
            <table:table-cell table:style-name="ce72" office:value-type="string" calcext:value-type="string">
              <text:p>Col. 14</text:p>
            </table:table-cell>
            <table:table-cell table:style-name="ce72" office:value-type="string" calcext:value-type="string">
              <text:p>Col. 15</text:p>
            </table:table-cell>
            <table:table-cell table:style-name="ce88" office:value-type="string" calcext:value-type="string">
              <text:p>Col. 16</text:p>
            </table:table-cell>
            <table:table-cell table:style-name="ce72" office:value-type="string" calcext:value-type="string">
              <text:p>Col. 17</text:p>
            </table:table-cell>
            <table:table-cell table:number-columns-repeated="1006"/>
          </table:table-row>
        </table:table-header-rows>
        <table:table-row table:style-name="ro7">
          <table:table-cell table:style-name="ce8" office:value-type="float" office:value="1" calcext:value-type="float">
            <text:p>1</text:p>
          </table:table-cell>
          <table:table-cell table:style-name="ce24" office:value-type="string" calcext:value-type="string">
            <text:p>Proposta adozione e approvazione Piano anticorruzione</text:p>
          </table:table-cell>
          <table:table-cell table:style-name="ce24" office:value-type="string" calcext:value-type="string">
            <text:p>L.190/2012 art.1, commi 5 e 8</text:p>
          </table:table-cell>
          <table:table-cell table:style-name="ce26" office:value-type="string" calcext:value-type="string">
            <text:p>Ufficio 1.0.1 Controllo regolarità amministrativa – Gestione Piano triennale della prevenzione della corruzione</text:p>
            <text:p>Capo Ufficio: LILIANA TRAVAGLIATI</text:p>
            <text:p>Tel. 0721/3592342</text:p>
            <text:p>E-mail: l.travagliati@provincia.ps.it         </text:p>
          </table:table-cell>
          <table:table-cell table:style-name="ce81" office:value-type="string" calcext:value-type="string">
            <text:p>Segretario Generale*/Presidente**</text:p>
            <text:p/>
          </table:table-cell>
          <table:table-cell table:style-name="ce89" office:value-type="string" calcext:value-type="string">
            <text:p>Contatti telefonici/Posta elettronica/Recandosi direttamente presso gli Uffici</text:p>
          </table:table-cell>
          <table:table-cell table:style-name="ce93" office:value-type="string" calcext:value-type="string">
            <text:p>U</text:p>
          </table:table-cell>
          <table:table-cell table:style-name="ce26"/>
          <table:table-cell table:style-name="ce97" office:value-type="string" calcext:value-type="string">
            <text:p>al massimo entro 15/01 di ogni anno***</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Per tutti i procedimenti del Servizio 1 per i quali l’organo decisore coincide con la figura dirigenziale viene per comodità utilizzata comunque la dicitura “Segretario Generale”, coincidendo tale figura con quella del Dirigente responsabile del medesimo Servizio 1.</text:p>
            <text:p>**Una proposta di Piano anticorruzione viene presentata con Determina dal Segretario Generale, successivamente la medesima viene approvata con Decreto del Presidente.</text:p>
            <text:p>***Gli stakeholders interni ed esterni hanno 15 giorni di tempo per presentare eventuali osservazioni.</text:p>
          </table:table-cell>
          <table:table-cell table:number-columns-repeated="1006"/>
        </table:table-row>
        <table:table-row table:style-name="ro8">
          <table:table-cell table:style-name="ce8" office:value-type="float" office:value="2" calcext:value-type="float">
            <text:p>2</text:p>
          </table:table-cell>
          <table:table-cell table:style-name="ce24" office:value-type="string" calcext:value-type="string">
            <text:p>Presa d’atto Piano anticorruzione</text:p>
          </table:table-cell>
          <table:table-cell table:style-name="ce24" office:value-type="string" calcext:value-type="string">
            <text:p>L.190/2012 art.1, commi 5 e 8</text:p>
          </table:table-cell>
          <table:table-cell table:style-name="ce26" office:value-type="string" calcext:value-type="string">
            <text:p>Ufficio 1.0.1 Controllo regolarità amministrativa – Gestione Piano triennale della prevenzione della corruzione</text:p>
            <text:p>Capo Ufficio: LILIANA TRAVAGLIATI</text:p>
            <text:p>Tel. 0721/3592342</text:p>
            <text:p>E-mail: l.travagliati@provincia.ps.it         </text:p>
          </table:table-cell>
          <table:table-cell table:style-name="ce81"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93" office:value-type="string" calcext:value-type="string">
            <text:p>U</text:p>
          </table:table-cell>
          <table:table-cell table:style-name="ce26"/>
          <table:table-cell table:style-name="ce97" office:value-type="string" calcext:value-type="string">
            <text:p>31/01 di ogni anno </text:p>
          </table:table-cell>
          <table:table-cell table:style-name="ce81" office:value-type="string" calcext:value-type="string">
            <text:p>L</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72"/>
          <table:table-cell table:style-name="ce81"/>
          <table:table-cell table:number-columns-repeated="1005"/>
        </table:table-row>
        <table:table-row table:style-name="ro9">
          <table:table-cell table:style-name="ce8" office:value-type="float" office:value="3" calcext:value-type="float">
            <text:p>3</text:p>
          </table:table-cell>
          <table:table-cell table:style-name="ce25" office:value-type="string" calcext:value-type="string">
            <text:p>Definizione degli indirizzi per la nomina <text:s/>e la designazione dei rappresentanti presso enti, aziende ed istituzioni, nonché nomina dei rappresentanti del consiglio presso enti, aziende ed istituzioni ad esse espressamente riservata </text:p>
          </table:table-cell>
          <table:table-cell table:style-name="ce25" office:value-type="string" calcext:value-type="string">
            <text:p>D.Lgs. 267/2000 art. 42, comma 2, lett. m) e art. 50, comma 8</text:p>
          </table:table-cell>
          <table:table-cell table:style-name="ce25" office:value-type="string" calcext:value-type="string">
            <text:p>Ufficio 1.0.2 Supporto alla Segreteria generale e agli organi collegiali</text:p>
            <text:p>Capo Ufficio: vacante</text:p>
            <text:p/>
          </table:table-cell>
          <table:table-cell table:style-name="ce73"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float" office:value="90" calcext:value-type="float">
            <text:p>90</text:p>
          </table:table-cell>
          <table:table-cell table:style-name="ce73" office:value-type="string" calcext:value-type="string">
            <text:p>RP</text:p>
          </table:table-cell>
          <table:table-cell table:style-name="ce81" office:value-type="string" calcext:value-type="string">
            <text:p>I</text:p>
          </table:table-cell>
          <table:table-cell table:style-name="ce73"/>
          <table:table-cell table:style-name="ce7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133"/>
          <table:table-cell table:style-name="ce81"/>
          <table:table-cell table:number-columns-repeated="1005"/>
        </table:table-row>
        <table:table-row table:style-name="ro10">
          <table:table-cell table:style-name="ce8" office:value-type="float" office:value="4" calcext:value-type="float">
            <text:p>4</text:p>
          </table:table-cell>
          <table:table-cell table:style-name="ce26" office:value-type="string" calcext:value-type="string">
            <text:p>Approvazione Statuto e relative modifiche </text:p>
          </table:table-cell>
          <table:table-cell table:style-name="ce32" office:value-type="string" calcext:value-type="string">
            <text:p>D.Lgs. 267/2000</text:p>
            <text:p>Art. 6; </text:p>
            <text:p>Statuto della Provincia di Pesaro e Urbino Art. 13 </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Consiglio/Assemblea dei Sindaci*</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94" office:value-type="float" office:value="90" calcext:value-type="float">
            <text:p>9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L’Assemblea <text:s/>dei <text:s/>Sindaci <text:s/>adotta <text:s/>o <text:s/>respinge <text:s/>lo <text:s/>statuto <text:s/>proposto <text:s/>dal <text:s/>Consiglio provinciale <text:s/>e <text:s/>le <text:s/>sue <text:s/>successive <text:s/>modificazioni.</text:p>
          </table:table-cell>
          <table:table-cell table:style-name="ce81"/>
          <table:table-cell table:number-columns-repeated="1005"/>
        </table:table-row>
        <table:table-row table:style-name="ro8">
          <table:table-cell table:style-name="ce8" office:value-type="float" office:value="5" calcext:value-type="float">
            <text:p>5</text:p>
          </table:table-cell>
          <table:table-cell table:style-name="ce27" office:value-type="string" calcext:value-type="string">
            <text:p>Convalida del Presidente della Provincia eletto e dei consiglieri provinciali</text:p>
          </table:table-cell>
          <table:table-cell table:style-name="ce27" office:value-type="string" calcext:value-type="string">
            <text:p>D.Lgs. 267/2000 art. 41; Regolamento del Consiglio Provinciale e delle Commissioni consiliari (approvato con Delibera C.P. 18/1993 del 16/02/1993) art. 9</text:p>
            <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94" office:value-type="float" office:value="20" calcext:value-type="float">
            <text:p>20</text:p>
          </table:table-cell>
          <table:table-cell table:style-name="ce81" office:value-type="string" calcext:value-type="string">
            <text:p>L</text:p>
            <text:p>D.Lgs. 267/200 art. 4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81"/>
          <table:table-cell table:style-name="ce185"/>
          <table:table-cell table:style-name="ce189" table:number-columns-repeated="6"/>
          <table:table-cell table:style-name="ce190" table:number-columns-repeated="999"/>
        </table:table-row>
        <table:table-row table:style-name="ro11">
          <table:table-cell table:style-name="ce8" office:value-type="float" office:value="6" calcext:value-type="float">
            <text:p>6</text:p>
          </table:table-cell>
          <table:table-cell table:style-name="ce27" office:value-type="string" calcext:value-type="string">
            <text:p>Rimborso oneri relativi ai permessi retribuiti, previdenziali, assistenziali e assicurativi</text:p>
          </table:table-cell>
          <table:table-cell table:style-name="ce27" office:value-type="string" calcext:value-type="string">
            <text:p>L. 56/2014 art. 1, comma 84</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office:value-type="string" calcext:value-type="string">
            <text:p>URP – Tel. 0721/3592270</text:p>
            <text:p>E-mail: <text:a xlink:href="mailto:urp@provincia.ps.it" xlink:type="simple">urp@provincia.ps.it</text:a></text:p>
            <text:p>(da lunedì a venerdì dalle 9.00 alle 13.00 – martedì e giovedì anche dalle 15.00 alle 17.00)</text:p>
            <text:p>Ufficio…..Sportello aperto…….o secondo le indicazioni riportate nella pagina web dell’Ente.</text:p>
            <text:p><text:span text:style-name="T7">PEC: provincia.pesarourbino@legalmail.it</text:span> </text:p>
          </table:table-cell>
          <table:table-cell table:style-name="ce94" office:value-type="float" office:value="30" calcext:value-type="float">
            <text:p>30</text:p>
          </table:table-cell>
          <table:table-cell table:style-name="ce81" office:value-type="string" calcext:value-type="string">
            <text:p>L</text:p>
            <text:p>D.Lgs. 267/2000 art. 8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81"/>
          <table:table-cell table:style-name="ce185"/>
          <table:table-cell table:style-name="ce189" table:number-columns-repeated="6"/>
          <table:table-cell table:style-name="ce190" table:number-columns-repeated="999"/>
        </table:table-row>
        <table:table-row table:style-name="ro12">
          <table:table-cell table:style-name="ce8" office:value-type="float" office:value="7" calcext:value-type="float">
            <text:p>7</text:p>
          </table:table-cell>
          <table:table-cell table:style-name="ce27" office:value-type="string" calcext:value-type="string">
            <text:p>Rimborso agli Amministratori (Presidente, Consiglieri, Assemblea dei Sindaci) per:</text:p>
            <text:p>- spese di viaggio e soggiorno per missioni e trasferte istituzionali;</text:p>
            <text:p>- spese di viaggio per la partecipazione alle sedute dei rispettivi organi assembleari ed esecutivi e per la presenza presso la sede dell’Ente per lo svolgimento delle funzioni proprie o delegate.</text:p>
          </table:table-cell>
          <table:table-cell table:style-name="ce27" office:value-type="string" calcext:value-type="string">
            <text:p>Regolamento per la disciplina dei rimborsi delle spese di viaggio e missioni istituzionali degli Amministratori provinciali (approvato con Deliberazione di C.P. 49/2018 del 20/12/2018)</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office:value-type="string" calcext:value-type="string">
            <text:p>URP – Tel. 0721/3592270</text:p>
            <text:p>E-mail: <text:a xlink:href="mailto:urp@provincia.ps.it" xlink:type="simple">urp@provincia.ps.it</text:a></text:p>
            <text:p>(da lunedì a venerdì dalle 9.00 alle 13.00 – martedì e giovedì anche dalle 15.00 alle 17.00)</text:p>
            <text:p>Ufficio…..Sportello aperto…….o secondo le indicazioni riportate nella pagina web dell’Ente.</text:p>
            <text:p><text:span text:style-name="T7">PEC: provincia.pesarourbino@legalmail.it</text:span> </text:p>
          </table:table-cell>
          <table:table-cell table:style-name="ce94" office:value-type="float" office:value="30" calcext:value-type="float">
            <text:p>3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81"/>
          <table:table-cell table:style-name="ce186"/>
          <table:table-cell table:style-name="ce131" table:number-columns-repeated="237"/>
          <table:table-cell table:number-columns-repeated="768"/>
        </table:table-row>
        <table:table-row table:style-name="ro12">
          <table:table-cell table:style-name="ce8" office:value-type="float" office:value="8" calcext:value-type="float">
            <text:p>8</text:p>
          </table:table-cell>
          <table:table-cell table:style-name="ce27" office:value-type="string" calcext:value-type="string">
            <text:p>Surrogazione Consiglieri provinciali</text:p>
          </table:table-cell>
          <table:table-cell table:style-name="ce27" office:value-type="string" calcext:value-type="string">
            <text:p>D.Lgs. 267/2000 Artt. 38, comma 4 e 45; Regolamento del Consiglio Provinciale e delle Commissioni consiliari (approvato con Delibera C.P. 18/1993 del 16/02/1993) art. 5, comma 2; Statuto art. 14 </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94" office:value-type="float" office:value="10" calcext:value-type="float">
            <text:p>10</text:p>
          </table:table-cell>
          <table:table-cell table:style-name="ce81" office:value-type="string" calcext:value-type="string">
            <text:p>R</text:p>
            <text:p>Regolamento del Consiglio Provinciale e delle Commissioni consiliari art. 5, comma 2</text:p>
            <text:p>Statuto art. 14</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81"/>
          <table:table-cell table:style-name="ce186"/>
          <table:table-cell table:style-name="ce131" table:number-columns-repeated="237"/>
          <table:table-cell table:number-columns-repeated="768"/>
        </table:table-row>
        <table:table-row table:style-name="ro13">
          <table:table-cell table:style-name="ce8" office:value-type="float" office:value="9" calcext:value-type="float">
            <text:p>9</text:p>
          </table:table-cell>
          <table:table-cell table:style-name="ce27" office:value-type="string" calcext:value-type="string">
            <text:p>Accesso dei Consiglieri provinciali ad atti, documenti ed informazioni necessari all'esercizio del mandato</text:p>
          </table:table-cell>
          <table:table-cell table:style-name="ce27" office:value-type="string" calcext:value-type="string">
            <text:p>D.Lgs. 267/2000 art. 43, comma 2; Regolamento del Consiglio Provinciale e delle Commissioni consiliari (approvato con Delibera C.P. 18/1993 del 16/02/1993) artt. 29, 30, 31, 32, 33, 34 e 35</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office:value-type="string" calcext:value-type="string">
            <text:p>URP – Tel. 0721/3592270</text:p>
            <text:p>E-mail: <text:a xlink:href="mailto:urp@provincia.ps.it" xlink:type="simple">urp@provincia.ps.it</text:a></text:p>
            <text:p>(da lunedì a venerdì dalle 9.00 alle 13.00 – martedì e giovedì anche dalle 15.00 alle 17.00)</text:p>
            <text:p>Ufficio…..Sportello aperto…….o secondo le indicazioni riportate nella pagina web dell’Ente.</text:p>
            <text:p><text:span text:style-name="T7">PEC: provincia.pesarourbino@legalmail.it</text:span> </text:p>
          </table:table-cell>
          <table:table-cell table:style-name="ce94" office:value-type="string" calcext:value-type="string">
            <text:p>30*</text:p>
          </table:table-cell>
          <table:table-cell table:style-name="ce81" office:value-type="string" calcext:value-type="string">
            <text:p>RP</text:p>
          </table:table-cell>
          <table:table-cell table:style-name="ce81" office:value-type="string" calcext:value-type="string">
            <text:p>R</text:p>
          </table:table-cell>
          <table:table-cell table:style-name="ce81" office:value-type="string" calcext:value-type="string">
            <text:p>L. 241/1990 art. 25</text:p>
          </table:table-cell>
          <table:table-cell table:style-name="ce81" office:value-type="string" calcext:value-type="string">
            <text:p>NO</text:p>
          </table:table-cell>
          <table:table-cell table:style-name="ce24" office:value-type="string" calcext:value-type="string">
            <text:p>Ricorso al TAR entro 30 giorni</text:p>
          </table:table-cell>
          <table:table-cell table:style-name="ce81" table:number-columns-repeated="2"/>
          <table:table-cell table:style-name="ce24"/>
          <table:table-cell table:style-name="ce24" office:value-type="string" calcext:value-type="string">
            <text:p>*Per richieste elaborazione dati, statistiche, indagini e ricerche complesse a carico dei servizi di notevole entità 60 gg, salvo termine ulteriore per motivate ragioni</text:p>
          </table:table-cell>
          <table:table-cell table:number-columns-repeated="1006"/>
        </table:table-row>
        <table:table-row table:style-name="ro14">
          <table:table-cell table:style-name="ce8" office:value-type="float" office:value="10" calcext:value-type="float">
            <text:p>10</text:p>
          </table:table-cell>
          <table:table-cell table:style-name="ce27" office:value-type="string" calcext:value-type="string">
            <text:p>Nomina Commissioni Consiliari</text:p>
          </table:table-cell>
          <table:table-cell table:style-name="ce27" office:value-type="string" calcext:value-type="string">
            <text:p>Regolamento del Consiglio Provinciale e delle Commissioni consiliari (approvato con Delibera C.P. 18/1993 del 16/02/1993) art. 20 </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94" office:value-type="float" office:value="30" calcext:value-type="float">
            <text:p>30</text:p>
          </table:table-cell>
          <table:table-cell table:style-name="ce81" office:value-type="string" calcext:value-type="string">
            <text:p>R</text:p>
            <text:p>Art. 20 Regolamento Consiglio e delle Commissioni consiliari</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81"/>
          <table:table-cell table:number-columns-repeated="1006"/>
        </table:table-row>
        <table:table-row table:style-name="ro14">
          <table:table-cell table:style-name="ce8" office:value-type="float" office:value="11" calcext:value-type="float">
            <text:p>11</text:p>
          </table:table-cell>
          <table:table-cell table:style-name="ce27" office:value-type="string" calcext:value-type="string">
            <text:p>Istituzione Commissioni Comitati speciali</text:p>
          </table:table-cell>
          <table:table-cell table:style-name="ce27" office:value-type="string" calcext:value-type="string">
            <text:p>Regolamento del Consiglio Provinciale e delle Commissioni consiliari (approvato con Delibera C.P. 18/1993 del 16/02/1993) art. 28 </text:p>
          </table:table-cell>
          <table:table-cell table:style-name="ce25" office:value-type="string" calcext:value-type="string">
            <text:p>Ufficio 1.0.2 Supporto alla Segreteria generale e agli organi collegiali</text:p>
            <text:p>Capo Ufficio: vacante </text:p>
            <text:p/>
          </table:table-cell>
          <table:table-cell table:style-name="ce81"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6"/>
          <table:table-cell table:style-name="ce81" office:value-type="float" office:value="60" calcext:value-type="float">
            <text:p>6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164"/>
          <table:table-cell table:number-columns-repeated="1006"/>
        </table:table-row>
        <table:table-row table:style-name="ro10">
          <table:table-cell table:style-name="ce8" office:value-type="float" office:value="12" calcext:value-type="float">
            <text:p>12</text:p>
          </table:table-cell>
          <table:table-cell table:style-name="ce28" office:value-type="string" calcext:value-type="string">
            <text:p>Designazione componenti Commissioni e sottocommissioni elettorali circondariali</text:p>
          </table:table-cell>
          <table:table-cell table:style-name="ce28" office:value-type="string" calcext:value-type="string">
            <text:p>D.P.R. 223/1967 artt. 21 e 22</text:p>
          </table:table-cell>
          <table:table-cell table:style-name="ce25" office:value-type="string" calcext:value-type="string">
            <text:p>Ufficio 1.0.2 Supporto alla Segreteria generale e agli organi collegiali</text:p>
            <text:p>Capo Ufficio: vacante</text:p>
          </table:table-cell>
          <table:table-cell table:style-name="ce81"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81" office:value-type="string" calcext:value-type="string">
            <text:p>*</text:p>
          </table:table-cell>
          <table:table-cell table:style-name="ce81" office:value-type="string" calcext:value-type="string">
            <text:p>L</text:p>
            <text:p>DPR 223/67 art. 22*</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Alla designazione da parte del Consiglio provinciale si provvede mediante votazione nella seduta successiva alla elezione del Presidente.</text:p>
          </table:table-cell>
          <table:table-cell table:style-name="ce81"/>
          <table:table-cell table:number-columns-repeated="1005"/>
        </table:table-row>
        <table:table-row table:style-name="ro8">
          <table:table-cell table:style-name="ce8" office:value-type="float" office:value="13" calcext:value-type="float">
            <text:p>13</text:p>
          </table:table-cell>
          <table:table-cell table:style-name="ce29" office:value-type="string" calcext:value-type="string">
            <text:p>Concessione in uso sale provinciali</text:p>
          </table:table-cell>
          <table:table-cell table:style-name="ce25" office:value-type="string" calcext:value-type="string">
            <text:p>Regolamento per la concessione in uso delle sale provinciali (approvato con Delibera C.P. 11/2016 del 20/05/2016)</text:p>
          </table:table-cell>
          <table:table-cell table:style-name="ce25" office:value-type="string" calcext:value-type="string">
            <text:p>Ufficio 1.0.2 Supporto alla Segreteria generale e agli organi collegiali</text:p>
            <text:p>Capo Ufficio: vacante</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office:value-type="string" calcext:value-type="string">
            <text:p>URP – Tel. 0721/3592270</text:p>
            <text:p>E-mail: <text:a xlink:href="mailto:urp@provincia.ps.it" xlink:type="simple">urp@provincia.ps.it</text:a></text:p>
            <text:p>(da lunedì a venerdì dalle 9.00 alle 13.00 – martedì e giovedì anche dalle 15.00 alle 17.00)</text:p>
            <text:p>Ufficio…..Sportello aperto…….o secondo le indicazioni riportate nella pagina web dell’Ente.</text:p>
            <text:p><text:span text:style-name="T7">PEC: provincia.pesarourbino@legalmail.it</text:span> </text:p>
          </table:table-cell>
          <table:table-cell table:style-name="ce85"/>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4" office:value-type="string" calcext:value-type="string">
            <text:p>http://www.provincia.pu.it/segreteria-generale/gestione-sale/prenotazione-sale/modulo-online-di-prenotazione-sale/</text:p>
          </table:table-cell>
          <table:table-cell table:style-name="ce83"/>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83"/>
          <table:table-cell table:style-name="ce24"/>
          <table:table-cell table:number-columns-repeated="1005"/>
        </table:table-row>
        <table:table-row table:style-name="ro15">
          <table:table-cell table:style-name="ce8" office:value-type="float" office:value="14" calcext:value-type="float">
            <text:p>14</text:p>
          </table:table-cell>
          <table:table-cell table:style-name="ce29" office:value-type="string" calcext:value-type="string">
            <text:p>Nomina e/o designazione dei rappresentanti dell’Ente presso enti, aziende, istituzioni e società partecipate</text:p>
          </table:table-cell>
          <table:table-cell table:style-name="ce25" office:value-type="string" calcext:value-type="string">
            <text:p>D.Lgs. 267/2000 art. 42, comma 2 lett. m) e art. 50, comma 8; Regolamento provinciale per le designazioni e le nomine di rappresentanti della Provincia presso Enti, aziende ed istituzioni (approvato con Delibera C.P. 13/1995 del 12/06/1995)</text:p>
          </table:table-cell>
          <table:table-cell table:style-name="ce25" office:value-type="string" calcext:value-type="string">
            <text:p>Ufficio 1.0.2 Supporto alla Segreteria generale e agli organi collegiali</text:p>
            <text:p>Capo Ufficio: vacante</text:p>
          </table:table-cell>
          <table:table-cell table:style-name="ce25" office:value-type="string" calcext:value-type="string">
            <text:p>Presidente (art. 6 Regolamento Provinciale per le designazioni e le nomin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45*</text:p>
          </table:table-cell>
          <table:table-cell table:style-name="ce73" office:value-type="string" calcext:value-type="string">
            <text:p>L</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 Ai sensi del comma 9 dell’art. 50 Testo Unico degli Enti Locali tutte le nomine e le designazioni debbono essere effettuate entro 45 giorni dall’insediamento ovvero entro i termini di scadenza del procedente incarico</text:p>
          </table:table-cell>
          <table:table-cell table:style-name="ce81"/>
          <table:table-cell table:number-columns-repeated="1005"/>
        </table:table-row>
        <table:table-row table:style-name="ro9">
          <table:table-cell table:style-name="ce8" office:value-type="float" office:value="15" calcext:value-type="float">
            <text:p>15</text:p>
          </table:table-cell>
          <table:table-cell table:style-name="ce29" office:value-type="string" calcext:value-type="string">
            <text:p>Nomina della commissione interna all’Amministrazione Provinciale per selezioni pubbliche di collaboratori e/o praticanti avv.ti presso l’Ufficio Legale</text:p>
          </table:table-cell>
          <table:table-cell table:style-name="ce25" office:value-type="string" calcext:value-type="string">
            <text:p>Regolamento per l’accesso agli impieghi provinciali e per le progressioni di carriera (approvato con Decreto Presidenziale 150/2019 del 09/07/2019) art. 16</text:p>
          </table:table-cell>
          <table:table-cell table:style-name="ce25" office:value-type="string" calcext:value-type="string">
            <text:p>P.O. 1.1 Affari legali</text:p>
            <text:p>Titolare: MARIA BEATRICE RIMINUCCI</text:p>
            <text:p>Tel. 0721/3592343</text:p>
            <text:p>E-mail: <text:a xlink:href="mailto:m.riminucci@provincia.ps.it" xlink:type="simple">m.riminucci@provincia.ps.it</text:a></text:p>
            <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float" office:value="45" calcext:value-type="float">
            <text:p>45</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table:table-cell table:style-name="ce24"/>
          <table:table-cell table:number-columns-repeated="1005"/>
        </table:table-row>
        <table:table-row table:style-name="ro16">
          <table:table-cell table:style-name="ce8" office:value-type="float" office:value="16" calcext:value-type="float">
            <text:p>16</text:p>
          </table:table-cell>
          <table:table-cell table:style-name="ce29" office:value-type="string" calcext:value-type="string">
            <text:p>Concessione della tutela legale, per l’assunzione a carico dell’Ente degli oneri di difesa connessi all’assistenza processuale e per il conseguente rimborso delle spese legali a favore dei dipendenti/amministratori nei procedimenti di responsabilità civile, penale, amministrativa o contabile aperti nei confronti degli stessi per atti o fatti connessi direttamente all’espletamento del servizio e all’adempimento dei compiti d’ufficio</text:p>
          </table:table-cell>
          <table:table-cell table:style-name="ce25" office:value-type="string" calcext:value-type="string">
            <text:p>Regolamento in materia di tutela legale per gli Amministratori ed i dipendenti dell’Ente (approvato con Delibera di C.P. 4/2018 del 30/01/2018)</text:p>
          </table:table-cell>
          <table:table-cell table:style-name="ce25" office:value-type="string" calcext:value-type="string">
            <text:p>P.O. 1.1 Affari legali</text:p>
            <text:p>Titolare: MARIA BEATRICE RIMINUCCI</text:p>
            <text:p>Tel. 0721/3592343</text:p>
            <text:p>E-mail: <text:a xlink:href="mailto:m.riminucci@provincia.ps.it" xlink:type="simple">m.riminucci@provincia.ps.it</text:a></text:p>
            <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table:number-columns-repeated="4"/>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table:table-cell table:style-name="ce24"/>
          <table:table-cell table:number-columns-repeated="1005"/>
        </table:table-row>
        <table:table-row table:style-name="ro17">
          <table:table-cell table:style-name="ce8" office:value-type="float" office:value="17" calcext:value-type="float">
            <text:p>17</text:p>
          </table:table-cell>
          <table:table-cell table:style-name="ce29" office:value-type="string" calcext:value-type="string">
            <text:p>Nomina dell’Avvocato dell’Ente per la difesa giudiziale e stragiudiziale dell’Amministrazione. Patrocinio e tutela legale dell’Ente, in qualità sia di attore/ricorrente che di convenuto/resistente, in materia amministrativa, civile, tributaria e penale, nei giudizi di I e II grado, avanti alla Corte di Cassazione e nei procedimenti arbitrali.</text:p>
          </table:table-cell>
          <table:table-cell table:style-name="ce25" office:value-type="string" calcext:value-type="string">
            <text:p>Regolamento sull’Ordinamento degli Uffici e dei Servizi (approvato con Delibera G.P. 326/2013 del 19/12/2013) art. 14</text:p>
          </table:table-cell>
          <table:table-cell table:style-name="ce25" office:value-type="string" calcext:value-type="string">
            <text:p>P.O. 1.1 Affari legali</text:p>
            <text:p>Titolare: MARIA BEATRICE RIMINUCCI</text:p>
            <text:p>Tel. 0721/3592343</text:p>
            <text:p>E-mail: <text:a xlink:href="mailto:m.riminucci@provincia.ps.it" xlink:type="simple">m.riminucci@provincia.ps.it</text:a></text:p>
            <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table:number-columns-repeated="4"/>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table:table-cell table:style-name="ce24"/>
          <table:table-cell table:number-columns-repeated="1005"/>
        </table:table-row>
        <table:table-row table:style-name="ro10">
          <table:table-cell table:style-name="ce8" office:value-type="float" office:value="18" calcext:value-type="float">
            <text:p>18</text:p>
          </table:table-cell>
          <table:table-cell table:style-name="ce29" office:value-type="string" calcext:value-type="string">
            <text:p>Conferimento dell’incarico di difesa e rappresentanza dell’Ente alla Compagnia Assicurativa, e per essa al suo legale, in relazione ad eventi coperti da polizze</text:p>
          </table:table-cell>
          <table:table-cell table:style-name="ce25" office:value-type="string" calcext:value-type="string">
            <text:p>Polizze Assicurative</text:p>
          </table:table-cell>
          <table:table-cell table:style-name="ce25" office:value-type="string" calcext:value-type="string">
            <text:p>P.O. 1.1 Affari legali</text:p>
            <text:p>Titolare: MARIA BEATRICE RIMINUCCI</text:p>
            <text:p>Tel. 0721/3592343</text:p>
            <text:p>E-mail: <text:a xlink:href="mailto:m.riminucci@provincia.ps.it" xlink:type="simple">m.riminucci@provincia.ps.it</text:a></text:p>
            <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table:number-columns-repeated="4"/>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table:table-cell table:style-name="ce24"/>
          <table:table-cell table:number-columns-repeated="1005"/>
        </table:table-row>
        <table:table-row table:style-name="ro10">
          <table:table-cell table:style-name="ce8" office:value-type="float" office:value="19" calcext:value-type="float">
            <text:p>19</text:p>
          </table:table-cell>
          <table:table-cell table:style-name="ce29" office:value-type="string" calcext:value-type="string">
            <text:p>CCDI dipendenti e dirigenti – PROCEDURA</text:p>
          </table:table-cell>
          <table:table-cell table:style-name="ce25" office:value-type="string" calcext:value-type="string">
            <text:p>D.Lgs. 165/2001; CCNL vigente; Circolare ministeriale n. 25/2012</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President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text:p>
          </table:table-cell>
          <table:table-cell table:style-name="ce73" office:value-type="string" calcext:value-type="string">
            <text:p>L</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Entro l’anno di competenza</text:p>
          </table:table-cell>
          <table:table-cell table:style-name="ce24"/>
          <table:table-cell table:number-columns-repeated="1005"/>
        </table:table-row>
        <table:table-row table:style-name="ro18">
          <table:table-cell table:style-name="ce8" office:value-type="float" office:value="20" calcext:value-type="float">
            <text:p>20</text:p>
          </table:table-cell>
          <table:table-cell table:style-name="ce29" office:value-type="string" calcext:value-type="string">
            <text:p>Nomina di Commissione per espletamento di concorsi pubblici/selezioni pubbliche/selezioni interne</text:p>
          </table:table-cell>
          <table:table-cell table:style-name="ce25" office:value-type="string" calcext:value-type="string">
            <text:p>D.P.R. 487/1994;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float" office:value="30" calcext:value-type="float">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table:table-cell table:style-name="ce24"/>
          <table:table-cell table:number-columns-repeated="1005"/>
        </table:table-row>
        <table:table-row table:style-name="ro8">
          <table:table-cell table:style-name="ce8" office:value-type="float" office:value="21" calcext:value-type="float">
            <text:p>21</text:p>
          </table:table-cell>
          <table:table-cell table:style-name="ce29" office:value-type="string" calcext:value-type="string">
            <text:p>Determinazione e aggiornamento periodico dotazione organica</text:p>
          </table:table-cell>
          <table:table-cell table:style-name="ce25" office:value-type="string" calcext:value-type="string">
            <text:p>D.Lgs. 267/2000 art. 89, comma 2 lett. e); D.Lgs. 165/2001 art. 6; D.Lgs. 75/2017; Regolamento sull’ordinamento degli Uffici e Servizi (approvato con Delibera G.P. 326/2013 del 19/12/2013)</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73" office:value-type="string" calcext:value-type="string">
            <text:p>President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i 30 giorni decorre dalla definizione del numero dei posti da prevedere nel documento di programmazione del fabbisogno di personale, come stabiliti dal Direttore Generale, dopo aver da questi acquisito le proposte da parte dei dirigenti.</text:p>
          </table:table-cell>
          <table:table-cell table:style-name="ce24"/>
          <table:table-cell table:number-columns-repeated="1005"/>
        </table:table-row>
        <table:table-row table:style-name="ro19">
          <table:table-cell table:style-name="ce8" office:value-type="float" office:value="22" calcext:value-type="float">
            <text:p>22</text:p>
          </table:table-cell>
          <table:table-cell table:style-name="ce29" office:value-type="string" calcext:value-type="string">
            <text:p>Programma triennale del fabbisogno del personale</text:p>
          </table:table-cell>
          <table:table-cell table:style-name="ce25" office:value-type="string" calcext:value-type="string">
            <text:p>L. 449/1997 art. 39; D.Lgs. 165/2001 artt. 6 e 35; D.Lgs. 267/2000 art. 91; L. 448/2001 art. 19; Regolamento sull’ordinamento degli Uffici e dei Servizi (approvato con Delibera G.P. 326/2013 del 19/12/2013);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73" office:value-type="string" calcext:value-type="string">
            <text:p>President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i 30 giorni decorre dalla definizione del numero dei posti da prevedere nel documento di programmazione, come stabiliti dal Direttore Generale, dopo aver acquisite le proposte da parte dei dirigenti.</text:p>
          </table:table-cell>
          <table:table-cell table:style-name="ce24"/>
          <table:table-cell table:number-columns-repeated="1005"/>
        </table:table-row>
        <table:table-row table:style-name="ro19">
          <table:table-cell table:style-name="ce8" office:value-type="float" office:value="23" calcext:value-type="float">
            <text:p>23</text:p>
          </table:table-cell>
          <table:table-cell table:style-name="ce29" office:value-type="string" calcext:value-type="string">
            <text:p>Piano occupazionale annuale</text:p>
          </table:table-cell>
          <table:table-cell table:style-name="ce25" office:value-type="string" calcext:value-type="string">
            <text:p>L. 449/1997 art. 39; D.Lgs. 165/2001 artt. 6 e 35; D.Lgs. 267/2000 art. 91; L. 448/2001 art. 19; Regolamento sull’ordinamento degli Uffici e dei Servizi (approvato con Delibera G.P. 326/2013 del 19/12/2013);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73" office:value-type="string" calcext:value-type="string">
            <text:p>President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ei 30 giorni decorre dalla definizione del numero dei posti da prevedere nel documento di programmazione del fabbisogno annuale di personale, come stabiliti dal Direttore Generale, dopo aver da questi acquisito le proposte dai dirigenti.</text:p>
          </table:table-cell>
          <table:table-cell table:style-name="ce24"/>
          <table:table-cell table:number-columns-repeated="1005"/>
        </table:table-row>
        <table:table-row table:style-name="ro9">
          <table:table-cell table:style-name="ce8" office:value-type="float" office:value="24" calcext:value-type="float">
            <text:p>24</text:p>
          </table:table-cell>
          <table:table-cell table:style-name="ce29" office:value-type="string" calcext:value-type="string">
            <text:p>Revisione dell’assetto organizzativo dell’Ente, con riferimento alle macro strutture – Conferimento incarichi dirigenziali</text:p>
          </table:table-cell>
          <table:table-cell table:style-name="ce25" office:value-type="string" calcext:value-type="string">
            <text:p>D.lgs. 267/2000; D.Lgs. 165/2001; Regolamento sull’ordinamento degli Uffici e dei Servizi (approvato con Delibera G.P. 326/2013 del 19/12/2013)</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73" office:value-type="string" calcext:value-type="string">
            <text:p>President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i 30 giorni decorre dalla comunicazione dell’articolazione della macro-struttura da parte del Direttore Generale, dopo aver da questi acquisito le proposte dai dirigenti</text:p>
          </table:table-cell>
          <table:table-cell table:style-name="ce24"/>
          <table:table-cell table:number-columns-repeated="1005"/>
        </table:table-row>
        <table:table-row table:style-name="ro20">
          <table:table-cell table:style-name="ce8" office:value-type="float" office:value="25" calcext:value-type="float">
            <text:p>25</text:p>
          </table:table-cell>
          <table:table-cell table:style-name="ce29" office:value-type="string" calcext:value-type="string">
            <text:p>Revisione dell’assetto organizzativo dell’ente, con riferimento alle macro-strutture</text:p>
          </table:table-cell>
          <table:table-cell table:style-name="ce25" office:value-type="string" calcext:value-type="string">
            <text:p>D.lgs. 165/2001; Regolamento sull’ordinamento degli Uffici e dei Servizi (approvato con Delibera G.P. 326/2013 del 19/12/2013)</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i 30 giorni decorre dalla comunicazione dell’articolazione della macro-struttura da parte del Direttore Generale, dopo aver da questi acquisito le proposte dai dirigenti</text:p>
          </table:table-cell>
          <table:table-cell table:style-name="ce24"/>
          <table:table-cell table:number-columns-repeated="1005"/>
        </table:table-row>
        <table:table-row table:style-name="ro20">
          <table:table-cell table:style-name="ce8" office:value-type="float" office:value="26" calcext:value-type="float">
            <text:p>26</text:p>
          </table:table-cell>
          <table:table-cell table:style-name="ce29" office:value-type="string" calcext:value-type="string">
            <text:p>Revisione dell’assetto organizzativo dell’ente, con riferimento alle micro-strutture</text:p>
          </table:table-cell>
          <table:table-cell table:style-name="ce25" office:value-type="string" calcext:value-type="string">
            <text:p>D.Lgs. 165/2001; Regolamento sull’ordinamento degli Uffici e dei Servizi (approvato con Delibera G.P. 326/2013 del 19/12/2013)</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i 30 giorni decorre dalla comunicazione dell’articolazione della micro-struttura da parte del Direttore Generale, dopo aver da questi acquisito le proposte dai dirigenti</text:p>
          </table:table-cell>
          <table:table-cell table:style-name="ce24"/>
          <table:table-cell table:number-columns-repeated="1005"/>
        </table:table-row>
        <table:table-row table:style-name="ro17">
          <table:table-cell table:style-name="ce8" office:value-type="float" office:value="27" calcext:value-type="float">
            <text:p>27</text:p>
          </table:table-cell>
          <table:table-cell table:style-name="ce29" office:value-type="string" calcext:value-type="string">
            <text:p>Concorsi pubblici per esami e/o per titoli preordinati alle assunzioni a tempo indeterminato e determinato</text:p>
          </table:table-cell>
          <table:table-cell table:style-name="ce25" office:value-type="string" calcext:value-type="string">
            <text:p>D.P.R. 487/1994; L. 68/1999; D.Lgs. 165/2001 artt. 35 e seg.; Regolamento per l’accesso agli impieghi provinciali e per le progressioni di carriera (approvato con Decreto presidenziale 150/2019 del 09/07/2019) </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180* </text:p>
          </table:table-cell>
          <table:table-cell table:style-name="ce73" office:value-type="string" calcext:value-type="string">
            <text:p>L</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ecorre dalla data di effettuazione delle prove scritte o, se trattasi di concorsi per soli titoli, dalla data della prima convocazione</text:p>
          </table:table-cell>
          <table:table-cell table:style-name="ce24"/>
          <table:table-cell table:number-columns-repeated="1005"/>
        </table:table-row>
        <table:table-row table:style-name="ro8">
          <table:table-cell table:style-name="ce8" office:value-type="float" office:value="28" calcext:value-type="float">
            <text:p>28</text:p>
          </table:table-cell>
          <table:table-cell table:style-name="ce29" office:value-type="string" calcext:value-type="string">
            <text:p>Procedure selettive pubbliche finalizzate ad accertare, a seguito di sperimentazioni lavorative, l’idoneità del lavoratore a svolgere le mansioni richieste dal ruolo per l’accesso a posti di categoria A e B – Posiz. Giurid. B1</text:p>
          </table:table-cell>
          <table:table-cell table:style-name="ce25" office:value-type="string" calcext:value-type="string">
            <text:p>D.P.R. 487/1994; L. 56/87; D.Lgs. 165/2001;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9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i 90 gg può essere superato motivatamente in relazione alla complessità delle procedure intermedie</text:p>
          </table:table-cell>
          <table:table-cell table:style-name="ce24"/>
          <table:table-cell table:number-columns-repeated="1005"/>
        </table:table-row>
        <table:table-row table:style-name="ro8">
          <table:table-cell table:style-name="ce8" office:value-type="float" office:value="29" calcext:value-type="float">
            <text:p>29</text:p>
          </table:table-cell>
          <table:table-cell table:style-name="ce29" office:value-type="string" calcext:value-type="string">
            <text:p>Corsi concorsi e concorsi unici pubblici</text:p>
          </table:table-cell>
          <table:table-cell table:style-name="ce25" office:value-type="string" calcext:value-type="string">
            <text:p>D.P.R. 487/1994; D.Lgs. 165/2001;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6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i 360 gg può essere aumentato per i corsi concorsi in relazione alla durata del corso propedeutico</text:p>
          </table:table-cell>
          <table:table-cell table:style-name="ce24"/>
          <table:table-cell table:number-columns-repeated="1005"/>
        </table:table-row>
        <table:table-row table:style-name="ro10">
          <table:table-cell table:style-name="ce8" office:value-type="float" office:value="30" calcext:value-type="float">
            <text:p>30</text:p>
          </table:table-cell>
          <table:table-cell table:style-name="ce29" office:value-type="string" calcext:value-type="string">
            <text:p>Selezioni interne (progressioni orizzontali, conferimento incarichi di P.O., trasformazione rapporti di lavoro da part-time a tempo pieno, ecc…)</text:p>
          </table:table-cell>
          <table:table-cell table:style-name="ce25" office:value-type="string" calcext:value-type="string">
            <text:p>D.Lgs. 150/2009 art. 23; D.Lgs. 74/2017; Regolamento per l’accesso; CCNL e CCDI vigenti</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9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ei 90 gg può essere superato in relazione alla complessità delle procedure intermedie</text:p>
          </table:table-cell>
          <table:table-cell table:style-name="ce24"/>
          <table:table-cell table:number-columns-repeated="1005"/>
        </table:table-row>
        <table:table-row table:style-name="ro17">
          <table:table-cell table:style-name="ce8" office:value-type="float" office:value="31" calcext:value-type="float">
            <text:p>31</text:p>
          </table:table-cell>
          <table:table-cell table:style-name="ce29" office:value-type="string" calcext:value-type="string">
            <text:p>Assunzione vincitori di concorso pubblico, di selezione pubblica, ovvero di idoneo in graduatorie vigenti – inquadramento giuridico ed economico</text:p>
          </table:table-cell>
          <table:table-cell table:style-name="ce25" office:value-type="string" calcext:value-type="string">
            <text:p>D.P.R. 487/1994; D.Lgs. 165/2001 artt. 35 e ss.; CCNL vigenti;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30*</text:p>
          </table:table-cell>
          <table:table-cell table:style-name="ce73" office:value-type="string" calcext:value-type="string">
            <text:p>R</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l termine dei 30 gg può, discrezionalmente, essere aumentato di ulteriori 30 gg in casi particolari per giustificati motivi</text:p>
          </table:table-cell>
          <table:table-cell table:style-name="ce24"/>
          <table:table-cell table:number-columns-repeated="1005"/>
        </table:table-row>
        <table:table-row table:style-name="ro8">
          <table:table-cell table:style-name="ce8" office:value-type="float" office:value="32" calcext:value-type="float">
            <text:p>32</text:p>
          </table:table-cell>
          <table:table-cell table:style-name="ce29" office:value-type="string" calcext:value-type="string">
            <text:p>Assunzione a tempo determinato</text:p>
          </table:table-cell>
          <table:table-cell table:style-name="ce25" office:value-type="string" calcext:value-type="string">
            <text:p>D.Lgs. 165/2001 art. 36; CCNL del 14/09/2000;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float" office:value="30" calcext:value-type="float">
            <text:p>30</text:p>
          </table:table-cell>
          <table:table-cell table:style-name="ce73" office:value-type="string" calcext:value-type="string">
            <text:p>R</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table:table-cell table:style-name="ce24"/>
          <table:table-cell table:number-columns-repeated="1005"/>
        </table:table-row>
        <table:table-row table:style-name="ro15">
          <table:table-cell table:style-name="ce8" office:value-type="float" office:value="33" calcext:value-type="float">
            <text:p>33</text:p>
          </table:table-cell>
          <table:table-cell table:style-name="ce29" office:value-type="string" calcext:value-type="string">
            <text:p>Trasformazione del rapporto di lavoro da tempo parziale a tempo pieno e viceversa/aumento o riduzione dell’orario di lavoro part-time</text:p>
          </table:table-cell>
          <table:table-cell table:style-name="ce25" office:value-type="string" calcext:value-type="string">
            <text:p>Regolamento sull’ordinamento degli Uffici e dei Servizi (approvato con Delibera G.P. 326/2013 del 19/12/2013);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string" calcext:value-type="string">
            <text:p>60*</text:p>
          </table:table-cell>
          <table:table-cell table:style-name="ce73" office:value-type="string" calcext:value-type="string">
            <text:p>RP</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office:value-type="string" calcext:value-type="string">
            <text:p>*Il termine di 60 gg è stabilito tenendo conto della complessità delle fasi intermedie</text:p>
          </table:table-cell>
          <table:table-cell table:style-name="ce24"/>
          <table:table-cell table:number-columns-repeated="1005"/>
        </table:table-row>
        <table:table-row table:style-name="ro21">
          <table:table-cell table:style-name="ce8" office:value-type="float" office:value="34" calcext:value-type="float">
            <text:p>34</text:p>
          </table:table-cell>
          <table:table-cell table:style-name="ce29" office:value-type="string" calcext:value-type="string">
            <text:p>Convenzioni con altri enti locali per l’utilizzo di graduatorie concorsuali/utilizzo di personale a tempo parziale</text:p>
          </table:table-cell>
          <table:table-cell table:style-name="ce25" office:value-type="string" calcext:value-type="string">
            <text:p>D.Lgs. 165/2001; Regolamento per l’accesso agli impieghi provinciali e per le progressioni di carriera (approvato con Decreto presidenziale 150/2019 del 09/07/2019); vigente CCNL</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float" office:value="30" calcext:value-type="float">
            <text:p>30</text:p>
          </table:table-cell>
          <table:table-cell table:style-name="ce73" office:value-type="string" calcext:value-type="string">
            <text:p>RP</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table:table-cell table:style-name="ce38"/>
          <table:table-cell table:style-name="ce24"/>
          <table:table-cell table:number-columns-repeated="1005"/>
        </table:table-row>
        <table:table-row table:style-name="ro13">
          <table:table-cell table:style-name="ce8" office:value-type="float" office:value="35" calcext:value-type="float">
            <text:p>35</text:p>
          </table:table-cell>
          <table:table-cell table:style-name="ce29" office:value-type="string" calcext:value-type="string">
            <text:p>Trasferimenti, in entrata e in uscita, di personale per mobilità esterna, ovvero per comando</text:p>
          </table:table-cell>
          <table:table-cell table:style-name="ce25" office:value-type="string" calcext:value-type="string">
            <text:p>D.Lgs. 165/2001 artt. 30 e 34-bis; CCNL del 22/01/2004; Regolamento per l’accesso agli impieghi provinciali e per le progressioni di carriera (approvato con Decreto presidenziale 150/2019 del 09/07/2019)</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string" calcext:value-type="string">
            <text:p>30/120*</text:p>
          </table:table-cell>
          <table:table-cell table:style-name="ce73" office:value-type="string" calcext:value-type="string">
            <text:p>RP</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office:value-type="string" calcext:value-type="string">
            <text:p>*Il termine dei 30 gg è previsto per i trasferimenti in uscita. Il termine dei 120 gg è determinato dalla necessità di rispettare i termini intermedi per l’attivazione delle procedure selettive pubbliche per i trasferimenti in entrata</text:p>
          </table:table-cell>
          <table:table-cell table:style-name="ce24"/>
          <table:table-cell table:number-columns-repeated="1005"/>
        </table:table-row>
        <table:table-row table:style-name="ro10">
          <table:table-cell table:style-name="ce8" office:value-type="float" office:value="36" calcext:value-type="float">
            <text:p>36</text:p>
          </table:table-cell>
          <table:table-cell table:style-name="ce29" office:value-type="string" calcext:value-type="string">
            <text:p>Certificati di servizio</text:p>
          </table:table-cell>
          <table:table-cell table:style-name="ce25" office:value-type="string" calcext:value-type="string">
            <text:p>D.Lgs. 267/2000</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float" office:value="30" calcext:value-type="float">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table:table-cell table:style-name="ce83" table:number-columns-repeated="2"/>
          <table:table-cell table:style-name="ce24"/>
          <table:table-cell table:style-name="ce38"/>
          <table:table-cell table:style-name="ce24"/>
          <table:table-cell table:number-columns-repeated="1005"/>
        </table:table-row>
        <table:table-row table:style-name="ro8">
          <table:table-cell table:style-name="ce8" office:value-type="float" office:value="37" calcext:value-type="float">
            <text:p>37</text:p>
          </table:table-cell>
          <table:table-cell table:style-name="ce29" office:value-type="string" calcext:value-type="string">
            <text:p>Esuberi di personale</text:p>
          </table:table-cell>
          <table:table-cell table:style-name="ce25" office:value-type="string" calcext:value-type="string">
            <text:p>D.Lgs. 165/2001; D.L. 201/2011, convertito nella L. 214/2011; D.L. 95/2012, convertito nella L. 135/2012; D.L. 101/2013, convertito nella L. 125/2013</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90*</text:p>
          </table:table-cell>
          <table:table-cell table:style-name="ce73"/>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office:value-type="string" calcext:value-type="string">
            <text:p>*Il termine decorre dall’informativa alle OO.SS., a cura del Direttore generale</text:p>
          </table:table-cell>
          <table:table-cell table:style-name="ce24"/>
          <table:table-cell table:number-columns-repeated="1005"/>
        </table:table-row>
        <table:table-row table:style-name="ro10">
          <table:table-cell table:style-name="ce8" office:value-type="float" office:value="38" calcext:value-type="float">
            <text:p>38</text:p>
          </table:table-cell>
          <table:table-cell table:style-name="ce29" office:value-type="string" calcext:value-type="string">
            <text:p>Accertamento inidoneità assoluta totale o parziale all’attività lavorativa/a proficuo lavoro/alle mansioni</text:p>
          </table:table-cell>
          <table:table-cell table:style-name="ce25" office:value-type="string" calcext:value-type="string">
            <text:p>D.P.R. 461/2001; D.Lgs. 81/2008</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U</text:p>
            <text:p>(Link modulistica)</text:p>
          </table:table-cell>
          <table:table-cell table:style-name="ce26"/>
          <table:table-cell table:style-name="ce73" office:value-type="string" calcext:value-type="string">
            <text:p>12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 termini di 120 gg sono determinati tenuto conto delle procedure intermedie</text:p>
          </table:table-cell>
          <table:table-cell table:style-name="ce24"/>
          <table:table-cell table:number-columns-repeated="1005"/>
        </table:table-row>
        <table:table-row table:style-name="ro10">
          <table:table-cell table:style-name="ce8" office:value-type="float" office:value="39" calcext:value-type="float">
            <text:p>39</text:p>
          </table:table-cell>
          <table:table-cell table:style-name="ce29" office:value-type="string" calcext:value-type="string">
            <text:p>Accertamento malattia professionale</text:p>
          </table:table-cell>
          <table:table-cell table:style-name="ce25" office:value-type="string" calcext:value-type="string">
            <text:p>D.P.R. 1124/1965 art. 111</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U</text:p>
            <text:p>(Link modulistica)</text:p>
          </table:table-cell>
          <table:table-cell table:style-name="ce26"/>
          <table:table-cell table:style-name="ce73" office:value-type="float" office:value="150" calcext:value-type="float">
            <text:p>150</text:p>
          </table:table-cell>
          <table:table-cell table:style-name="ce73" office:value-type="string" calcext:value-type="string">
            <text:p>L</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table:table-cell table:style-name="ce24"/>
          <table:table-cell table:number-columns-repeated="1005"/>
        </table:table-row>
        <table:table-row table:style-name="ro10">
          <table:table-cell table:style-name="ce8" office:value-type="float" office:value="40" calcext:value-type="float">
            <text:p>40</text:p>
          </table:table-cell>
          <table:table-cell table:style-name="ce29" office:value-type="string" calcext:value-type="string">
            <text:p>Concessione congedi vari (maternità e paternità; assistenza disabili L. 104/92; formazione; ecc.)</text:p>
          </table:table-cell>
          <table:table-cell table:style-name="ce25" office:value-type="string" calcext:value-type="string">
            <text:p>L. 53/2000; D.Lgs. 151/2001; L. 104/1992; CCNL vigente</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float" office:value="30" calcext:value-type="float">
            <text:p>3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table:table-cell table:style-name="ce24"/>
          <table:table-cell table:number-columns-repeated="1005"/>
        </table:table-row>
        <table:table-row table:style-name="ro10">
          <table:table-cell table:style-name="ce8" office:value-type="float" office:value="41" calcext:value-type="float">
            <text:p>41</text:p>
          </table:table-cell>
          <table:table-cell table:style-name="ce29" office:value-type="string" calcext:value-type="string">
            <text:p>Concessione permessi vari</text:p>
          </table:table-cell>
          <table:table-cell table:style-name="ce25" office:value-type="string" calcext:value-type="string">
            <text:p>D.Lgs. 267/2000; D.Lgs. 151/2001; L. 104/1992; CCNL vigente</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string" calcext:value-type="string">
            <text:p>30*</text:p>
          </table:table-cell>
          <table:table-cell table:style-name="ce73" office:value-type="string" calcext:value-type="string">
            <text:p>RP</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office:value-type="string" calcext:value-type="string">
            <text:p>*Il termine di 30 giorni può essere superato nel caso di permessi per motivi di studio che prevedono una selezione preventiva.</text:p>
          </table:table-cell>
          <table:table-cell table:style-name="ce24"/>
          <table:table-cell table:number-columns-repeated="1005"/>
        </table:table-row>
        <table:table-row table:style-name="ro10">
          <table:table-cell table:style-name="ce8" office:value-type="float" office:value="42" calcext:value-type="float">
            <text:p>42</text:p>
          </table:table-cell>
          <table:table-cell table:style-name="ce29" office:value-type="string" calcext:value-type="string">
            <text:p>Concessione aspettative varie (per motivi personali – familiari; per svolgimento di altra attività lavorativa; per cariche politiche e sindacali; ecc…)</text:p>
          </table:table-cell>
          <table:table-cell table:style-name="ce25" office:value-type="string" calcext:value-type="string">
            <text:p>D.Lgs. 267/2000; D.Lgs. 151/2001; L. 104/1992; CCNL vigente</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float" office:value="20" calcext:value-type="float">
            <text:p>20</text:p>
          </table:table-cell>
          <table:table-cell table:style-name="ce73" office:value-type="string" calcext:value-type="string">
            <text:p>RP</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table:table-cell table:style-name="ce24"/>
          <table:table-cell table:number-columns-repeated="1005"/>
        </table:table-row>
        <table:table-row table:style-name="ro10">
          <table:table-cell table:style-name="ce8" office:value-type="float" office:value="43" calcext:value-type="float">
            <text:p>43</text:p>
          </table:table-cell>
          <table:table-cell table:style-name="ce29" office:value-type="string" calcext:value-type="string">
            <text:p>Riconoscimento benefici economici agli aventi diritto, a seguito di risoluzione del rapporto di lavoro, anche per decesso</text:p>
          </table:table-cell>
          <table:table-cell table:style-name="ce25" office:value-type="string" calcext:value-type="string">
            <text:p>Artt. 2118 e 2122 c.c.; CCNL vigente</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string" calcext:value-type="string">
            <text:p>6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I 60 gg possono essere superati in relazione alla complessità delle procedure intermedie</text:p>
          </table:table-cell>
          <table:table-cell table:style-name="ce24"/>
          <table:table-cell table:number-columns-repeated="1005"/>
        </table:table-row>
        <table:table-row table:style-name="ro10">
          <table:table-cell table:style-name="ce8" office:value-type="float" office:value="44" calcext:value-type="float">
            <text:p>44</text:p>
          </table:table-cell>
          <table:table-cell table:style-name="ce29" office:value-type="string" calcext:value-type="string">
            <text:p>Riconoscimento diritto alla conservazione del posto per malattia e provvedimenti conseguenti</text:p>
          </table:table-cell>
          <table:table-cell table:style-name="ce25" office:value-type="string" calcext:value-type="string">
            <text:p>CCNL vigente</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string" calcext:value-type="string">
            <text:p>60*</text:p>
          </table:table-cell>
          <table:table-cell table:style-name="ce73" office:value-type="string" calcext:value-type="string">
            <text:p>RP</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office:value-type="string" calcext:value-type="string">
            <text:p>*I 60 gg possono essere superati qualora lo richiedano le procedure intermedie</text:p>
          </table:table-cell>
          <table:table-cell table:style-name="ce24"/>
          <table:table-cell table:number-columns-repeated="1005"/>
        </table:table-row>
        <table:table-row table:style-name="ro10">
          <table:table-cell table:style-name="ce8" office:value-type="float" office:value="45" calcext:value-type="float">
            <text:p>45</text:p>
          </table:table-cell>
          <table:table-cell table:style-name="ce29" office:value-type="string" calcext:value-type="string">
            <text:p>Licenziamento di natura non disciplinare per superamento periodo di comporto</text:p>
          </table:table-cell>
          <table:table-cell table:style-name="ce25" office:value-type="string" calcext:value-type="string">
            <text:p>CCNL vigente</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string" calcext:value-type="string">
            <text:p>60*</text:p>
          </table:table-cell>
          <table:table-cell table:style-name="ce73" office:value-type="string" calcext:value-type="string">
            <text:p>RP</text:p>
          </table:table-cell>
          <table:table-cell table:style-name="ce73" office:value-type="string" calcext:value-type="string">
            <text:p>R</text:p>
          </table:table-cell>
          <table:table-cell table:style-name="ce73"/>
          <table:table-cell table:style-name="ce83" office:value-type="string" calcext:value-type="string">
            <text:p>NO</text:p>
          </table:table-cell>
          <table:table-cell table:style-name="ce25" office:value-type="string" calcext:value-type="string">
            <text:p>Ricorso al Giudice ordinario</text:p>
          </table:table-cell>
          <table:table-cell table:style-name="ce83" table:number-columns-repeated="2"/>
          <table:table-cell table:style-name="ce24"/>
          <table:table-cell table:style-name="ce38" office:value-type="string" calcext:value-type="string">
            <text:p>*I 60 gg possono essere superati qualora lo richiedano le procedure intermedie</text:p>
          </table:table-cell>
          <table:table-cell table:style-name="ce24"/>
          <table:table-cell table:number-columns-repeated="1005"/>
        </table:table-row>
        <table:table-row table:style-name="ro16">
          <table:table-cell table:style-name="ce8" office:value-type="float" office:value="46" calcext:value-type="float">
            <text:p>46</text:p>
          </table:table-cell>
          <table:table-cell table:style-name="ce29" office:value-type="string" calcext:value-type="string">
            <text:p>Autorizzazione allo svolgimento di incarichi extralavorativi</text:p>
          </table:table-cell>
          <table:table-cell table:style-name="ce25" office:value-type="string" calcext:value-type="string">
            <text:p>D.Lgs. 165/2001 art. 53; L. 190/2012; Regolamento disciplinante gli incarichi extra-istituzionali che i dipendenti provinciali possono espletare ai sensi dell’art. 53 del D.Lgs. 165/2001 (approvato con Delibera G.P. 42/2013 del 28/03/2013)</text:p>
          </table:table-cell>
          <table:table-cell table:style-name="ce25" office:value-type="string" calcext:value-type="string">
            <text:p>P.O. 1.2 Trattamento giuridico del personale</text:p>
            <text:p>Titolare: ANNA RITA TORNATI</text:p>
            <text:p>Tel. 0721/3592357</text:p>
            <text:p>E-maiL. <text:a xlink:href="mailto:a.tornati@provincia.ps.it" xlink:type="simple">a.tornat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IP</text:p>
            <text:p>(Link modulistica)</text:p>
          </table:table-cell>
          <table:table-cell table:style-name="ce26"/>
          <table:table-cell table:style-name="ce73" office:value-type="string" calcext:value-type="string">
            <text:p>30/45*</text:p>
          </table:table-cell>
          <table:table-cell table:style-name="ce73" office:value-type="string" calcext:value-type="string">
            <text:p>L</text:p>
          </table:table-cell>
          <table:table-cell table:style-name="ce73" office:value-type="string" calcext:value-type="string">
            <text:p>A/R**</text:p>
          </table:table-cell>
          <table:table-cell table:style-name="ce73"/>
          <table:table-cell table:style-name="ce83" office:value-type="string" calcext:value-type="string">
            <text:p>NO</text:p>
          </table:table-cell>
          <table:table-cell table:style-name="ce25"/>
          <table:table-cell table:style-name="ce83" table:number-columns-repeated="2"/>
          <table:table-cell table:style-name="ce24"/>
          <table:table-cell table:style-name="ce38" office:value-type="string" calcext:value-type="string">
            <text:p>*I 45 gg sono richiesti qualora l’autorizzazione riguardi dipendente non provinciale;</text:p>
            <text:p>**A qualora l’ente conferente sia una pubblica amministrazione, R qualora trattasi di soggetto diverso</text:p>
          </table:table-cell>
          <table:table-cell table:style-name="ce24"/>
          <table:table-cell table:number-columns-repeated="1005"/>
        </table:table-row>
        <table:table-row table:style-name="ro10">
          <table:table-cell table:style-name="ce8" office:value-type="float" office:value="47" calcext:value-type="float">
            <text:p>47</text:p>
          </table:table-cell>
          <table:table-cell table:style-name="ce29" office:value-type="string" calcext:value-type="string">
            <text:p>Nomina di Commissione di gara Stazione Unica Appaltante</text:p>
          </table:table-cell>
          <table:table-cell table:style-name="ce25" office:value-type="string" calcext:value-type="string">
            <text:p>Regolamento interno della Stazione Unica Appaltante art. 8</text:p>
          </table:table-cell>
          <table:table-cell table:style-name="ce25" office:value-type="string" calcext:value-type="string">
            <text:p>P.O. 1.3 Appalti e contratti – Stazione Unica Appaltante (SUA) Titolare: STEFANO BRACCIONI Tel. 0721/3592348 E-mail: <text:a xlink:href="mailto:s.braccioni@provincia.ps.it" xlink:type="simple">s.braccioni@provincia.ps.it</text:a></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6"/>
          <table:table-cell table:style-name="ce73" office:value-type="float" office:value="45" calcext:value-type="float">
            <text:p>45</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38" office:value-type="string" calcext:value-type="string">
            <text:p>*La nomina della Commissione di gara avviene con determinazione del Direttore della Stazione unica Appaltante.</text:p>
          </table:table-cell>
          <table:table-cell table:style-name="ce81"/>
          <table:table-cell table:number-columns-repeated="1005"/>
        </table:table-row>
        <table:table-row table:style-name="ro15">
          <table:table-cell table:style-name="ce8" office:value-type="float" office:value="48" calcext:value-type="float">
            <text:p>48</text:p>
          </table:table-cell>
          <table:table-cell table:style-name="ce27" office:value-type="string" calcext:value-type="string">
            <text:p>Accesso formale di cui agli artt. 22 e ss. L. 241/1990 con riferimento agli atti ed ai documenti formati e/o detenuti dagli Uffici:</text:p>
            <text:p>- 1.0.1 Controllo regolarità amministrativa – Gestione Piano triennale della prevenzione della corruzione</text:p>
            <text:p>- 1.0.2 Supporto alla Segreteria generale e agli organi collegiali</text:p>
            <text:p>- 1.0.4 Segreteria del Presidente</text:p>
            <text:p>E dalla P.O. 1.1 Affari Legali</text:p>
          </table:table-cell>
          <table:table-cell table:style-name="ce27" office:value-type="string" calcext:value-type="string">
            <text:p>L. 241/1990 Capo V; D.P.R. 184/2006</text:p>
          </table:table-cell>
          <table:table-cell table:style-name="ce25" office:value-type="string" calcext:value-type="string">
            <text:p>Ufficio 1.0.2 Supporto alla Segreteria generale e agli organi collegiali</text:p>
            <text:p>Capo Ufficio: vacante </text:p>
            <text:p>*</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26" office:value-type="string" calcext:value-type="string">
            <text:p>URP – Tel. 0721/3592270</text:p>
            <text:p>E-mail: <text:a xlink:href="mailto:urp@provincia.ps.it" xlink:type="simple">urp@provincia.ps.it</text:a></text:p>
            <text:p>(da lunedì a venerdì dalle 9.00 alle 13.00 – martedì e giovedì anche dalle 15.00 alle 17.00)</text:p>
            <text:p>Ufficio 1.0.2 Supporto alla Segreteria generale e agli organi collegiali (da lunedì a venerdì dalle 9.00 alle 13.00 – martedì e giovedì anche dalle 15.00 alle 17.00).</text:p>
            <text:p><text:span text:style-name="T7">PEC: provincia.pesarourbino@legalmail.it</text:span> </text:p>
          </table:table-cell>
          <table:table-cell table:style-name="ce94" office:value-type="float" office:value="30" calcext:value-type="float">
            <text:p>30</text:p>
          </table:table-cell>
          <table:table-cell table:style-name="ce81" office:value-type="string" calcext:value-type="string">
            <text:p>L</text:p>
            <text:p>L. 241/1990</text:p>
          </table:table-cell>
          <table:table-cell table:style-name="ce81" office:value-type="string" calcext:value-type="string">
            <text:p>R</text:p>
          </table:table-cell>
          <table:table-cell table:style-name="ce24" office:value-type="string" calcext:value-type="string">
            <text:p>L. 241/1990 Art. 25, comma 4 </text:p>
          </table:table-cell>
          <table:table-cell table:style-name="ce81" office:value-type="string" calcext:value-type="string">
            <text:p>NO</text:p>
          </table:table-cell>
          <table:table-cell table:style-name="ce24" office:value-type="string" calcext:value-type="string">
            <text:p>Ricorso al TAR entro 30 giorni</text:p>
          </table:table-cell>
          <table:table-cell table:style-name="ce81"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81"/>
          <table:table-cell table:style-name="ce24"/>
          <table:table-cell table:style-name="ce24" office:value-type="string" calcext:value-type="string">
            <text:p>*Su richiesta dell’Ufficio 3.1.1, fornisce informazioni e trasmette documentazione al medesimo Ufficio con riferimento ad istanze di accesso civico generalizzato relative a materie di competenza degli Uffici:</text:p>
            <text:p>- 1.0.1 Controllo regolarità amministrativa – Gestione Piano triennale della prevenzione della corruzione</text:p>
            <text:p>- 1.0.2 Supporto alla Segreteria generale e agli organi collegiali</text:p>
            <text:p>- 1.0.4 Segreteria del Presidente</text:p>
            <text:p>E della P.O. 1.1 Affari Legali</text:p>
          </table:table-cell>
          <table:table-cell table:number-columns-repeated="1006"/>
        </table:table-row>
        <table:table-row table:style-name="ro7">
          <table:table-cell table:style-name="ce8" office:value-type="float" office:value="49" calcext:value-type="float">
            <text:p>49</text:p>
          </table:table-cell>
          <table:table-cell table:style-name="ce27" office:value-type="string" calcext:value-type="string">
            <text:p>Accesso formale di cui agli artt. 22 e ss. L. 241/1990 con riferimento agli atti e documenti formati e/o detenuti dalla P.O. 1.2 Trattamento giuridico del personale</text:p>
          </table:table-cell>
          <table:table-cell table:style-name="ce27" office:value-type="string" calcext:value-type="string">
            <text:p>L. 241/1990 Capo V; DPR 184/2006</text:p>
          </table:table-cell>
          <table:table-cell table:style-name="ce25" office:value-type="string" calcext:value-type="string">
            <text:p>P.O. 1.2 Trattamento giuridico del personale</text:p>
            <text:p>Titolare: ANNA RITA TORNATI</text:p>
            <text:p>Tel. 0721/3592357</text:p>
            <text:p>E-mail: a.tornati@provincia.ps.it</text:p>
            <text:p>*</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26" office:value-type="string" calcext:value-type="string">
            <text:p>URP – Tel. 0721/3592270</text:p>
            <text:p>E-mail: <text:a xlink:href="mailto:urp@provincia.ps.it" xlink:type="simple">urp@provincia.ps.it</text:a></text:p>
            <text:p>(da lunedì a venerdì dalle 9.00 alle 13.00 – martedì e giovedì anche dalle 15.00 alle 17.00)</text:p>
            <text:p>Ufficio Trattamento giuridico del personale (dal lunedì al venerdì dalle 9.00 alle 13.00 – martedì e giovedì anche dalle 15.00 alle 17.00)</text:p>
            <text:p>Tel. 0721/3592357</text:p>
            <text:p>E-mail: <text:a xlink:href="mailto:a.tornati@provincia.ps.it" xlink:type="simple">a.tornati@provincia.ps.it</text:a></text:p>
            <text:p><text:span text:style-name="T7">PEC: provincia.pesarourbino@legalmail.it</text:span> </text:p>
          </table:table-cell>
          <table:table-cell table:style-name="ce94" office:value-type="float" office:value="30" calcext:value-type="float">
            <text:p>30</text:p>
          </table:table-cell>
          <table:table-cell table:style-name="ce81" office:value-type="string" calcext:value-type="string">
            <text:p>L</text:p>
            <text:p>L. 241/1990</text:p>
          </table:table-cell>
          <table:table-cell table:style-name="ce81" office:value-type="string" calcext:value-type="string">
            <text:p>R</text:p>
          </table:table-cell>
          <table:table-cell table:style-name="ce24" office:value-type="string" calcext:value-type="string">
            <text:p>L. 241/1990 Art. 25, comma 4</text:p>
          </table:table-cell>
          <table:table-cell table:style-name="ce81" office:value-type="string" calcext:value-type="string">
            <text:p>NO</text:p>
          </table:table-cell>
          <table:table-cell table:style-name="ce24" office:value-type="string" calcext:value-type="string">
            <text:p>Ricorso al TAR entro 30 giorni</text:p>
          </table:table-cell>
          <table:table-cell table:style-name="ce81"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81"/>
          <table:table-cell table:style-name="ce24"/>
          <table:table-cell table:style-name="ce24" office:value-type="string" calcext:value-type="string">
            <text:p>*Su richiesta dell’Ufficio 3.1.1, fornisce informazioni e trasmette documentazione al medesimo Ufficio con riferimento ad istanze di accesso civico generalizzato relative a materie di competenza della P.O. 1.2 Trattamento giuridico del personale</text:p>
          </table:table-cell>
          <table:table-cell table:number-columns-repeated="1006"/>
        </table:table-row>
        <table:table-row table:style-name="ro16">
          <table:table-cell table:style-name="ce8" office:value-type="float" office:value="50" calcext:value-type="float">
            <text:p>50</text:p>
          </table:table-cell>
          <table:table-cell table:style-name="ce27" office:value-type="string" calcext:value-type="string">
            <text:p>Accesso formale di cui agli artt. 22 e ss. L. 241/1990 con riferimento agli atti e documenti formati e/o detenuti dalla P.O. 1.3 Appalti e contratti – Stazione Unica Appaltante (SUA)</text:p>
          </table:table-cell>
          <table:table-cell table:style-name="ce27" office:value-type="string" calcext:value-type="string">
            <text:p>L. 241/1990 Capo V; DPR 184/2006; D.Lgs. 50/2016 art. 53</text:p>
          </table:table-cell>
          <table:table-cell table:style-name="ce25" office:value-type="string" calcext:value-type="string">
            <text:p>P.O. 1.3 Appalti e contratti – Stazione Unica Appaltante (SUA)</text:p>
            <text:p>Titolare: STEFANO BRACCIONI</text:p>
            <text:p>Tel. 0721/3592348</text:p>
            <text:p>E-mail: s.braccioni@provincia.ps.it </text:p>
            <text:p>Tel. 0721/3592359-2269</text:p>
            <text:p>E-mail:</text:p>
            <text:p><text:a xlink:href="mailto:c.rossi@provincia.ps.it" xlink:type="simple">c.rossi@provincia.ps.it</text:a></text:p>
            <text:p><text:a xlink:href="mailto:f.furlani@provincia.ps.it" xlink:type="simple">f.furlani@provincia.ps.it</text:a></text:p>
            <text:p>*</text:p>
          </table:table-cell>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26" office:value-type="string" calcext:value-type="string">
            <text:p>URP – Tel. 0721/3592270</text:p>
            <text:p>E-mail: <text:a xlink:href="mailto:urp@provincia.ps.it" xlink:type="simple">urp@provincia.ps.it</text:a></text:p>
            <text:p>(da lunedì a venerdì dalle 9.00 alle 13.00 – martedì e giovedì anche dalle 15.00 alle 17.00)</text:p>
            <text:p>Ufficio Appalti e Contratti – Stazione Unica Appaltante (da lunedì a venerdì dalle 9.00 alle 13.00 – martedì e giovedì anche dalle 15.00 alle 17.00)</text:p>
            <text:p>Tel. 0721/3592359-2269</text:p>
            <text:p>E-mail: <text:a xlink:href="mailto:c.rossi@provincia.ps.it" xlink:type="simple">c.rossi@provincia.ps.it</text:a></text:p>
            <text:p>f.furlani@provincia.ps.it</text:p>
            <text:p><text:span text:style-name="T7">PEC: provincia.pesarourbino@legalmail.it</text:span> </text:p>
          </table:table-cell>
          <table:table-cell table:style-name="ce94" office:value-type="float" office:value="30" calcext:value-type="float">
            <text:p>30</text:p>
          </table:table-cell>
          <table:table-cell table:style-name="ce81" office:value-type="string" calcext:value-type="string">
            <text:p>L</text:p>
            <text:p>L. 241/1990</text:p>
          </table:table-cell>
          <table:table-cell table:style-name="ce81" office:value-type="string" calcext:value-type="string">
            <text:p>R</text:p>
          </table:table-cell>
          <table:table-cell table:style-name="ce24" office:value-type="string" calcext:value-type="string">
            <text:p>L. 241/1990 Art. 25, comma 4 </text:p>
          </table:table-cell>
          <table:table-cell table:style-name="ce81" office:value-type="string" calcext:value-type="string">
            <text:p>NO</text:p>
          </table:table-cell>
          <table:table-cell table:style-name="ce24" office:value-type="string" calcext:value-type="string">
            <text:p>Ricorso al TAR entro 30 giorni</text:p>
          </table:table-cell>
          <table:table-cell table:style-name="ce81"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81"/>
          <table:table-cell table:style-name="ce24"/>
          <table:table-cell table:style-name="ce24" office:value-type="string" calcext:value-type="string">
            <text:p>*Su richiesta dell’Ufficio 3.1.1, fornisce informazioni e trasmette documentazione al medesimo Ufficio con riferimento ad istanze di accesso civico generalizzato relative a materie di competenza della P.O. 1.3 Appalti e contratti – Stazione Unica Appaltante (SUA)</text:p>
          </table:table-cell>
          <table:table-cell table:number-columns-repeated="1006"/>
        </table:table-row>
        <table:table-row table:style-name="ro10">
          <table:table-cell table:style-name="ce8" office:value-type="float" office:value="51" calcext:value-type="float">
            <text:p>51</text:p>
          </table:table-cell>
          <table:table-cell table:style-name="ce27" office:value-type="string" calcext:value-type="string">
            <text:p>Convenzioni tra Comuni e Provincia, costituzione e modifiche di forme associative</text:p>
          </table:table-cell>
          <table:table-cell table:style-name="ce25" office:value-type="string" calcext:value-type="string">
            <text:p>D.Lgs. 267/2000 Tit. II, Capo V, art. 42, comma 2 lett. c) </text:p>
          </table:table-cell>
          <table:table-cell table:style-name="ce73"/>
          <table:table-cell table:style-name="ce73"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73"/>
          <table:table-cell table:style-name="ce73" office:value-type="float" office:value="90" calcext:value-type="float">
            <text:p>9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81"/>
          <table:table-cell table:number-columns-repeated="1006"/>
        </table:table-row>
        <table:table-row table:style-name="ro22">
          <table:table-cell table:style-name="ce8" office:value-type="float" office:value="52" calcext:value-type="float">
            <text:p>52</text:p>
          </table:table-cell>
          <table:table-cell table:style-name="ce27" office:value-type="string" calcext:value-type="string">
            <text:p>Affidamento diretto di servizi e forniture per importi fino ad Euro 40.000,00*</text:p>
          </table:table-cell>
          <table:table-cell table:style-name="ce25" office:value-type="string" calcext:value-type="string">
            <text:p>D.Lgs. 50/2016 Codice dei contratti pubblici art. 36, comma 2, lett. a)</text:p>
          </table:table-cell>
          <table:table-cell table:style-name="ce73"/>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53" calcext:value-type="float">
            <text:p>53</text:p>
          </table:table-cell>
          <table:table-cell table:style-name="ce27" office:value-type="string" calcext:value-type="string">
            <text:p>Affidamento di servizi e forniture per importi <text:span text:style-name="T4">≥ ad Euro 40.000,00 ed inferiori alle soglie comunitarie di cui all’art. 35 del Codice dei contratti pubblici (D.Lgs. 50/2016), mediante affidamento diretto previa valutazione di almeno 5 operatori economici*</text:span></text:p>
          </table:table-cell>
          <table:table-cell table:style-name="ce25" office:value-type="string" calcext:value-type="string">
            <text:p>D.Lgs. 50/2016 Codice dei contratti pubblici art. 36, comma 2, lett. b)</text:p>
          </table:table-cell>
          <table:table-cell table:style-name="ce73"/>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54" calcext:value-type="float">
            <text:p>54</text:p>
          </table:table-cell>
          <table:table-cell table:style-name="ce27" office:value-type="string" calcext:value-type="string">
            <text:p>Affidamento di servizi e forniture per importi superiori alla soglia comunitaria mediante le procedure ordinarie di cui agli artt. 59 e ss. Del Codice dei contratti pubblici (D.Lgs. 50/2016)*</text:p>
          </table:table-cell>
          <table:table-cell table:style-name="ce25" office:value-type="string" calcext:value-type="string">
            <text:p>D.Lgs. 50/2016 Codice dei contratti pubblici artt. 59 ss.</text:p>
          </table:table-cell>
          <table:table-cell table:style-name="ce73"/>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0">
          <table:table-cell table:style-name="ce8" office:value-type="float" office:value="55" calcext:value-type="float">
            <text:p>55</text:p>
          </table:table-cell>
          <table:table-cell table:style-name="ce27" office:value-type="string" calcext:value-type="string">
            <text:p>Procedure come Stazione Unica Appaltante (SUA) per conto delle Amministrazioni convenzionate</text:p>
          </table:table-cell>
          <table:table-cell table:style-name="ce25" office:value-type="string" calcext:value-type="string">
            <text:p>D.Lgs. 50/2016 Codice dei contratti pubblici art. 37;</text:p>
            <text:p>Decreto del Presidente n. 129/2016</text:p>
          </table:table-cell>
          <table:table-cell table:style-name="ce25" office:value-type="string" calcext:value-type="string">
            <text:p>P.O. 1.3 Appalti e contratti – Stazione Unica Appaltante (SUA)</text:p>
            <text:p>Titolare: STEFANO BRACCIONI</text:p>
            <text:p>Tel. 0721/3592348</text:p>
            <text:p>E-mail: <text:a xlink:href="mailto:s.braccioni@provincia.ps.it" xlink:type="simple">s.braccioni@provincia.ps.it</text:a></text:p>
          </table:table-cell>
          <table:table-cell table:style-name="ce25" office:value-type="string" calcext:value-type="string">
            <text:p>RUP dell’Ente convenzionato/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73" table:number-columns-repeated="5"/>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4"/>
          <table:table-cell table:style-name="ce24" office:value-type="string" calcext:value-type="string">
            <text:p>*Il RUP assume la determina a contrarre, il Segretario Generale assume la determina di aggiudicazione, il contratto viene poi stipulato dall’Ente convenzionato.</text:p>
          </table:table-cell>
          <table:table-cell table:number-columns-repeated="1006"/>
        </table:table-row>
        <table:table-row table:style-name="ro10">
          <table:table-cell table:style-name="ce8" office:value-type="float" office:value="56" calcext:value-type="float">
            <text:p>56</text:p>
          </table:table-cell>
          <table:table-cell table:style-name="ce27" office:value-type="string" calcext:value-type="string">
            <text:p>Conferimento di incarichi individuali di lavoro autonomo di natura professionale e occasionale</text:p>
          </table:table-cell>
          <table:table-cell table:style-name="ce27" office:value-type="string" calcext:value-type="string">
            <text:p>Regolamento provinciale sull’ordinamento degli Uffici e dei Servizi Tit. IV; D.Lgs. 165/2001 art. 7, comma 6 e ss.</text:p>
          </table:table-cell>
          <table:table-cell table:style-name="ce22"/>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165"/>
          <table:table-cell table:number-columns-repeated="1006"/>
        </table:table-row>
        <table:table-row table:style-name="ro10">
          <table:table-cell table:style-name="ce8" office:value-type="float" office:value="57" calcext:value-type="float">
            <text:p>57</text:p>
          </table:table-cell>
          <table:table-cell table:style-name="ce27" office:value-type="string" calcext:value-type="string">
            <text:p>Regolamenti</text:p>
          </table:table-cell>
          <table:table-cell table:style-name="ce27" office:value-type="string" calcext:value-type="string">
            <text:p>D.Lgs. 267/2000 Art. 7</text:p>
          </table:table-cell>
          <table:table-cell table:style-name="ce22"/>
          <table:table-cell table:style-name="ce73"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165"/>
          <table:table-cell table:number-columns-repeated="1006"/>
        </table:table-row>
        <table:table-row table:style-name="ro10">
          <table:table-cell table:style-name="ce8" office:value-type="float" office:value="58" calcext:value-type="float">
            <text:p>58</text:p>
          </table:table-cell>
          <table:table-cell table:style-name="ce27" office:value-type="string" calcext:value-type="string">
            <text:p>Assunzione diretta di pubblici servizi, costituzione di istituzioni e aziende speciali, concessione di pubblici servizi, affidamento di attività o servizi mediante convenzione</text:p>
          </table:table-cell>
          <table:table-cell table:style-name="ce27" office:value-type="string" calcext:value-type="string">
            <text:p>D.Lgs. 267/2000 Art. 42, comma 2 lett. e)</text:p>
          </table:table-cell>
          <table:table-cell table:style-name="ce22"/>
          <table:table-cell table:style-name="ce73"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165"/>
          <table:table-cell table:number-columns-repeated="1006"/>
        </table:table-row>
        <table:table-row table:style-name="ro10">
          <table:table-cell table:style-name="ce8" office:value-type="float" office:value="59" calcext:value-type="float">
            <text:p>59</text:p>
          </table:table-cell>
          <table:table-cell table:style-name="ce27" office:value-type="string" calcext:value-type="string">
            <text:p>Adesione e partecipazione ad enti, associazioni, fondazioni*</text:p>
          </table:table-cell>
          <table:table-cell table:style-name="ce27" office:value-type="string" calcext:value-type="string">
            <text:p>Normative di settore</text:p>
          </table:table-cell>
          <table:table-cell table:style-name="ce22" table:number-columns-repeated="2"/>
          <table:table-cell table:style-name="ce89"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60" calcext:value-type="float">
            <text:p>6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Si tratta di procedimento distinto da quello individuato ai sensi dell’art. 42, comma 2, lett. e) D.Lgs. 267/2000 di competenza del Consiglio provinciale</text:p>
          </table:table-cell>
          <table:table-cell table:number-columns-repeated="1006"/>
        </table:table-row>
        <table:table-row table:style-name="ro15">
          <table:table-cell table:style-name="ce8" office:value-type="float" office:value="60" calcext:value-type="float">
            <text:p>60</text:p>
          </table:table-cell>
          <table:table-cell table:style-name="ce27" office:value-type="string" calcext:value-type="string">
            <text:p>Irrogazione di sanzioni non accessorie di natura non pecuniaria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L.R. 33/1998*</text:p>
          </table:table-cell>
          <table:table-cell table:style-name="ce27" office:value-type="string" calcext:value-type="string">
            <text:p>Normative di settore</text:p>
          </table:table-cell>
          <table:table-cell table:style-name="ce22"/>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24" office:value-type="string" calcext:value-type="string">
            <text:p>* Per le sanzioni di natura pecuniaria e di quelle a queste accessorie, la responsabilità del procedimento è, invece, dell’Ufficio 3.1.1 (del Servizio 3). Rispetto a questa area comune sono fatte salve le sanzioni per illeciti di natura tributaria di competenza della P.O. 5.4 (Entrate patrimoniali e tributarie – Finanziamenti – Debiti e liquidità – Risorse alternative)</text:p>
          </table:table-cell>
          <table:table-cell table:number-columns-repeated="1006"/>
        </table:table-row>
        <table:table-row table:style-name="ro23">
          <table:table-cell table:style-name="ce8" office:value-type="float" office:value="61" calcext:value-type="float">
            <text:p>61</text:p>
          </table:table-cell>
          <table:table-cell table:style-name="ce30" office:value-type="string" calcext:value-type="string">
            <text:p>Procedimenti disciplinari riguardanti infrazioni commesse dai dipendenti del Servizio 1 punibili con la sanzione del rimprovero verbale</text:p>
          </table:table-cell>
          <table:table-cell table:style-name="ce61" office:value-type="string" calcext:value-type="string">
            <text:p>D.Lgs. 165/2001 art. 55bis, comma 1; CCNL 21/05/2018</text:p>
          </table:table-cell>
          <table:table-cell table:style-name="ce74"/>
          <table:table-cell table:style-name="ce81" office:value-type="string" calcext:value-type="string">
            <text:p>Segretario Generale*</text:p>
          </table:table-cell>
          <table:table-cell table:style-name="ce89"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101"/>
          <table:table-cell table:style-name="ce73" office:value-type="string" calcext:value-type="string">
            <text:p>**</text:p>
          </table:table-cell>
          <table:table-cell table:style-name="ce73"/>
          <table:table-cell table:style-name="ce81" office:value-type="string" calcext:value-type="string">
            <text:p>I </text:p>
          </table:table-cell>
          <table:table-cell table:style-name="ce123"/>
          <table:table-cell table:style-name="ce73" office:value-type="string" calcext:value-type="string">
            <text:p>NO</text:p>
          </table:table-cell>
          <table:table-cell table:style-name="ce25" office:value-type="string" calcext:value-type="string">
            <text:p>Ricorso al Giudice Ordinario in veste di Giudice del lavoro</text:p>
          </table:table-cell>
          <table:table-cell table:style-name="ce135" table:number-columns-repeated="2"/>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166" office:value-type="string" calcext:value-type="string">
            <text:p>*I Dirigenti, nella gestione dei procedimenti disciplinari di loro competenza, possono avvalersi del supporto dell’Ufficio 3.1.1 Affari Giuridici – Procedimenti Disciplinari</text:p>
            <text:p>**In base all’art. 55-bis, comma 1 del D.Lgs. 165/2001, alle infrazioni per le quali è previsto il rimprovero verbale si applica la disciplina stabilita dal Contratto collettivo. Il CCNL del 21/05/2018 non prevede termini per l’adozione del rimprovero verbale limitandosi, nell’art. 58, comma 5, a precisare che <text:span text:style-name="T44">“il responsabile della struttura presso cui presta servizio il dipendente, previa audizione del dipendente a difesa sui fatti addebitati, procede all’irrogazione della sanzione del rimprovero verbale,…..”</text:span></text:p>
          </table:table-cell>
          <table:table-cell table:number-columns-repeated="1006"/>
        </table:table-row>
        <table:table-row table:style-name="ro10">
          <table:table-cell table:style-name="ce8" office:value-type="float" office:value="62" calcext:value-type="float">
            <text:p>62</text:p>
          </table:table-cell>
          <table:table-cell table:style-name="ce27" office:value-type="string" calcext:value-type="string">
            <text:p>Riconoscimento debiti fuori bilancio</text:p>
          </table:table-cell>
          <table:table-cell table:style-name="ce27" office:value-type="string" calcext:value-type="string">
            <text:p>D.Lgs. 267/2000 Art. 194, comma 1; Regolamento di contabilità e delle entrate Art. 77</text:p>
          </table:table-cell>
          <table:table-cell table:style-name="ce22"/>
          <table:table-cell table:style-name="ce22" office:value-type="string" calcext:value-type="string">
            <text:p>Consiglio</text:p>
          </table:table-cell>
          <table:table-cell table:style-name="ce89"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2" table:number-columns-repeated="3"/>
          <table:table-cell table:style-name="ce24" office:value-type="string" calcext:value-type="string">
            <text:p>Direttore Generale </text:p>
            <text:p>MARCO DOMENICUCCI</text:p>
            <text:p>Tel. 0721/3592360</text:p>
            <text:p>E-mail: m.domenicucci@provincia.ps.it</text:p>
            <text:p>PEC:provincia.pesarourbino@legalmail.it</text:p>
            <text:p/>
          </table:table-cell>
          <table:table-cell table:style-name="ce165"/>
          <table:table-cell table:number-columns-repeated="1006"/>
        </table:table-row>
        <table:table-row table:style-name="ro24">
          <table:table-cell table:style-name="ce8"/>
          <table:table-cell table:style-name="ce27" table:number-columns-repeated="2"/>
          <table:table-cell table:style-name="ce22" table:number-columns-repeated="2"/>
          <table:table-cell table:style-name="ce89"/>
          <table:table-cell table:style-name="ce22" table:number-columns-repeated="6"/>
          <table:table-cell table:style-name="ce81"/>
          <table:table-cell table:style-name="ce22" table:number-columns-repeated="3"/>
          <table:table-cell table:style-name="ce24"/>
          <table:table-cell table:style-name="ce165"/>
          <table:table-cell table:number-columns-repeated="1006"/>
        </table:table-row>
        <table:table-row table:style-name="ro24">
          <table:table-cell table:style-name="ce1" office:value-type="string" calcext:value-type="string" table:number-columns-spanned="8" table:number-rows-spanned="1">
            <text:p>AMMINISTRAZIONE PROVINCIALE DI PESARO E URBINO <text:s text:c="3"/>- Viale Gramsci n. 4 - 61121 Pesaro </text:p>
          </table:table-cell>
          <table:covered-table-cell table:style-name="ce201" office:value-type="string" calcext:value-type="string">
            <text:p>AMMINISTRAZIONE PROVINCIALE DI PESARO E URBINO <text:s text:c="3"/>- Viale Gramsci n. 4 - 61121 Pesaro </text:p>
          </table:covered-table-cell>
          <table:covered-table-cell table:number-columns-repeated="6" table:style-name="ce201"/>
          <table:table-cell table:style-name="ce201"/>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24">
          <table:table-cell table:style-name="ce2" office:value-type="string" calcext:value-type="string">
            <text:p>ELENCO RICOGNITIVO DEI PROCEDIMENTI AMMINISTRATIVI</text:p>
          </table:table-cell>
          <table:table-cell table:style-name="ce18" table:number-columns-repeated="4"/>
          <table:table-cell table:style-name="ce201" table:number-columns-repeated="4"/>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25">
          <table:table-cell table:style-name="ce3" office:value-type="string" calcext:value-type="string" table:number-columns-spanned="8" table:number-rows-spanned="1">
            <text:p>Posta elettronica certificata: provincia.pesarourbino@legalmail.it (Indirizzo a cui il cittadino può trasmettere istanze di parte)</text:p>
          </table:table-cell>
          <table:covered-table-cell table:style-name="ce203" office:value-type="string" calcext:value-type="string">
            <text:p>Posta elettronica certificata: provincia.pesarourbino@legalmail.it (Indirizzo a cui il cittadino può trasmettere istanze di parte)</text:p>
          </table:covered-table-cell>
          <table:covered-table-cell table:number-columns-repeated="6" table:style-name="ce203"/>
          <table:table-cell table:style-name="ce203"/>
          <table:table-cell table:style-name="ce107" table:number-columns-repeated="4"/>
          <table:table-cell table:style-name="ce114"/>
          <table:table-cell table:style-name="ce107" table:number-columns-repeated="2"/>
          <table:table-cell table:style-name="ce114"/>
          <table:table-cell table:style-name="ce107"/>
          <table:table-cell table:number-columns-repeated="1006"/>
        </table:table-row>
        <table:table-row table:style-name="ro24">
          <table:table-cell table:style-name="ce1" office:value-type="string" calcext:value-type="string" table:number-columns-spanned="8" table:number-rows-spanned="1">
            <text:p>NOME SERVIZIO: 2 DIREZIONE GENERALE</text:p>
          </table:table-cell>
          <table:covered-table-cell table:style-name="ce201" office:value-type="string" calcext:value-type="string">
            <text:p>NOME SERVIZIO: 2 DIREZIONE GENERALE</text:p>
          </table:covered-table-cell>
          <table:covered-table-cell table:number-columns-repeated="6" table:style-name="ce201"/>
          <table:table-cell table:style-name="ce201"/>
          <table:table-cell table:style-name="ce201" table:number-columns-spanned="8" table:number-rows-spanned="1"/>
          <table:covered-table-cell table:number-columns-repeated="7" table:style-name="ce201"/>
          <table:table-cell table:style-name="ce131"/>
          <table:table-cell table:number-columns-repeated="1006"/>
        </table:table-row>
        <table:table-row table:style-name="ro25">
          <table:table-cell table:style-name="ce9" office:value-type="string" calcext:value-type="string" table:number-columns-spanned="13" table:number-rows-spanned="1">
            <text:p><text:span text:style-name="T3">DIRIGENTE RESPONSABILE – DIRETTORE GENERALE – MARCO DOMENICUCCI – TEL. 0721/3592360 – </text:span></text:p>
            <text:p><text:span text:style-name="T3">FAX: 0721/3592248 – Casella di posta elettronica istituzionale: </text:span><text:span text:style-name="T3"><text:a xlink:href="mailto:m.domenicucci@provincia.ps.it" xlink:type="simple">m.domenicucci@provincia.ps.it</text:a></text:span></text:p>
          </table:table-cell>
          <table:covered-table-cell table:style-name="ce31" office:value-type="string" calcext:value-type="string">
            <text:p><text:span text:style-name="T3">DIRIGENTE RESPONSABILE – DIRETTORE GENERALE – MARCO DOMENICUCCI – TEL. 0721/3592360 – FAX: 0721/3592248 – Casella di posta elettronica istituzionale: </text:span><text:span text:style-name="T3"><text:a xlink:href="mailto:m.domenicucci@provincia.ps.it" xlink:type="simple">m.domenicucci@provincia.ps.it</text:a></text:span></text:p>
          </table:covered-table-cell>
          <table:covered-table-cell table:number-columns-repeated="11" table:style-name="ce246"/>
          <table:table-cell table:style-name="ce246"/>
          <table:table-cell table:style-name="ce136" table:number-columns-repeated="2"/>
          <table:table-cell table:style-name="ce159"/>
          <table:table-cell table:style-name="ce136"/>
          <table:table-cell table:number-columns-repeated="1006"/>
        </table:table-row>
        <table:table-row table:style-name="ro24">
          <table:table-cell table:style-name="ce5"/>
          <table:table-cell table:style-name="ce201" table:number-columns-spanned="8" table:number-rows-spanned="1"/>
          <table:covered-table-cell table:number-columns-repeated="7" table:style-name="ce201"/>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14">
          <table:table-cell table:style-name="ce6"/>
          <table:table-cell table:style-name="ce21" office:value-type="string" calcext:value-type="string">
            <text:p>Procedimento</text:p>
            <text:p>amministrativo</text:p>
          </table:table-cell>
          <table:table-cell table:style-name="ce21" office:value-type="string" calcext:value-type="string">
            <text:p>Riferimenti</text:p>
            <text:p>normativi</text:p>
          </table:table-cell>
          <table:table-cell table:style-name="ce254" office:value-type="string" calcext:value-type="string">
            <text:p>Ufficio del procedimento e Unità organizzativa </text:p>
            <text:p>responsabile dell'istruttoria</text:p>
          </table:table-cell>
          <table:table-cell table:style-name="ce254" office:value-type="string" calcext:value-type="string">
            <text:p>Organo</text:p>
            <text:p>decisore</text:p>
          </table:table-cell>
          <table:table-cell table:style-name="ce254" office:value-type="string" calcext:value-type="string">
            <text:p>Modalità con le quali gli interessati possono ottenere le informazioni relative ai procedimenti in corso che li riguardano</text:p>
          </table:table-cell>
          <table:table-cell table:style-name="ce254" office:value-type="string" calcext:value-type="string">
            <text:p>Avvio (Nel caso di procedimenti ad istanza di parte inserire link agli atti e documenti da allegare ed alla modulistica necessaria comprensiva dei fac-simile per le autocertificazioni e la SCIA)</text:p>
          </table:table-cell>
          <table:table-cell table:style-name="ce254" office:value-type="string" calcext: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54" office:value-type="string" calcext:value-type="string" table:number-columns-spanned="2" table:number-rows-spanned="1">
            <text:p>Termine di conclusione del procedimento</text:p>
          </table:table-cell>
          <table:covered-table-cell table:style-name="ce254"/>
          <table:table-cell table:style-name="ce254" office:value-type="string" calcext:value-type="string" table:number-columns-spanned="2" table:number-rows-spanned="1">
            <text:p>Effetti dell'inutile decorso del termine di conclusione</text:p>
          </table:table-cell>
          <table:covered-table-cell table:style-name="ce254"/>
          <table:table-cell table:style-name="ce254" office:value-type="string" calcext:value-type="string">
            <text:p>Possibilità di sostituire il provvedimento dell'amministrazione con una dichiarazione dell'interessato, Comunicazione o SCIA (segnalazione Certificata di Inizio Attività) art. 19 L. 241/1990</text:p>
          </table:table-cell>
          <table:table-cell table:style-name="ce254" office:value-type="string" calcext:value-type="string">
            <text:p>Strumenti di tutela, amministrativa e giurisdizionale </text:p>
          </table:table-cell>
          <table:table-cell table:style-name="ce254" office:value-type="string" calcext:value-type="string">
            <text:p>Link di accesso al servizio on line, ove sia già disponibile in rete, o tempi previsti per la sua attivazione</text:p>
          </table:table-cell>
          <table:table-cell table:style-name="ce254" office:value-type="string" calcext:value-type="string">
            <text:p>Modalità per l'effettuazione dei pagamenti eventualmente necessari, con le informazioni per l’effettuazione di pagamenti informatici di cui all'articolo 36 del D.Lgs. 33/2013</text:p>
          </table:table-cell>
          <table:table-cell table:style-name="ce254" office:value-type="string" calcext:value-type="string">
            <text:p>Soggetto a cui è attribuito il potere sostitutivo in caso di inerzia, recapiti telefonici e casella di posta elettronica istituzionale</text:p>
          </table:table-cell>
          <table:table-cell table:style-name="ce254" office:value-type="string" calcext:value-type="string">
            <text:p>Annotazioni</text:p>
          </table:table-cell>
          <table:table-cell table:number-columns-repeated="1006"/>
        </table:table-row>
        <table:table-row table:style-name="ro26">
          <table:table-cell/>
          <table:table-cell table:style-name="ce22"/>
          <table:table-cell table:style-name="ce59"/>
          <table:table-cell table:style-name="ce71" table:number-columns-repeated="2"/>
          <table:table-cell table:style-name="ce81"/>
          <table:table-cell table:style-name="ce92" office:value-type="string" calcext:value-type="string">
            <text:p>IP/U</text:p>
          </table:table-cell>
          <table:table-cell table:style-name="ce100"/>
          <table:table-cell table:style-name="ce92" office:value-type="string" calcext:value-type="string">
            <text:p>gg</text:p>
          </table:table-cell>
          <table:table-cell table:style-name="ce92" office:value-type="string" calcext:value-type="string">
            <text:p>L/R/RP</text:p>
          </table:table-cell>
          <table:table-cell table:style-name="ce92" office:value-type="string" calcext:value-type="string">
            <text:p>A/R/I</text:p>
          </table:table-cell>
          <table:table-cell table:style-name="ce100" office:value-type="string" calcext:value-type="string">
            <text:p>Riferimento normativo</text:p>
          </table:table-cell>
          <table:table-cell table:style-name="ce100" office:value-type="string" calcext:value-type="string">
            <text:p>SI/NO</text:p>
          </table:table-cell>
          <table:table-cell table:style-name="ce100" table:number-columns-repeated="4"/>
          <table:table-cell table:style-name="ce71"/>
          <table:table-cell table:number-columns-repeated="1006"/>
        </table:table-row>
        <table:table-row table:style-name="ro24">
          <table:table-cell/>
          <table:table-cell table:style-name="ce23" office:value-type="string" calcext:value-type="string">
            <text:p>Col. 1</text:p>
          </table:table-cell>
          <table:table-cell table:style-name="ce60" office:value-type="string" calcext:value-type="string">
            <text:p>Col. 2</text:p>
          </table:table-cell>
          <table:table-cell table:style-name="ce72" office:value-type="string" calcext:value-type="string">
            <text:p>Col. 3</text:p>
          </table:table-cell>
          <table:table-cell table:style-name="ce72" office:value-type="string" calcext:value-type="string">
            <text:p>Col. 4</text:p>
          </table:table-cell>
          <table:table-cell table:style-name="ce88" office:value-type="string" calcext:value-type="string">
            <text:p>Col. 5</text:p>
          </table:table-cell>
          <table:table-cell table:style-name="ce72" office:value-type="string" calcext:value-type="string">
            <text:p>Col. 6</text:p>
          </table:table-cell>
          <table:table-cell table:style-name="ce88" office:value-type="string" calcext:value-type="string">
            <text:p>Col. 7</text:p>
          </table:table-cell>
          <table:table-cell table:style-name="ce72" office:value-type="string" calcext:value-type="string">
            <text:p>Col. 8</text:p>
          </table:table-cell>
          <table:table-cell table:style-name="ce72" office:value-type="string" calcext:value-type="string">
            <text:p>Col. 9</text:p>
          </table:table-cell>
          <table:table-cell table:style-name="ce72" office:value-type="string" calcext:value-type="string">
            <text:p>Col. 10</text:p>
          </table:table-cell>
          <table:table-cell table:style-name="ce72" office:value-type="string" calcext:value-type="string">
            <text:p>Col. 11</text:p>
          </table:table-cell>
          <table:table-cell table:style-name="ce72" office:value-type="string" calcext:value-type="string">
            <text:p>Col. 12</text:p>
          </table:table-cell>
          <table:table-cell table:style-name="ce88" office:value-type="string" calcext:value-type="string">
            <text:p>Col. 13</text:p>
          </table:table-cell>
          <table:table-cell table:style-name="ce72" office:value-type="string" calcext:value-type="string">
            <text:p>Col. 14</text:p>
          </table:table-cell>
          <table:table-cell table:style-name="ce72" office:value-type="string" calcext:value-type="string">
            <text:p>Col. 15</text:p>
          </table:table-cell>
          <table:table-cell table:style-name="ce88" office:value-type="string" calcext:value-type="string">
            <text:p>Col. 16</text:p>
          </table:table-cell>
          <table:table-cell table:style-name="ce72" office:value-type="string" calcext:value-type="string">
            <text:p>Col. 17</text:p>
          </table:table-cell>
          <table:table-cell table:number-columns-repeated="1006"/>
        </table:table-row>
        <table:table-row table:style-name="ro27">
          <table:table-cell table:style-name="ce8" office:value-type="float" office:value="63" calcext:value-type="float">
            <text:p>63</text:p>
          </table:table-cell>
          <table:table-cell table:style-name="ce32" office:value-type="string" calcext:value-type="string">
            <text:p>Documento Unico di Programmazione</text:p>
          </table:table-cell>
          <table:table-cell table:style-name="ce32" office:value-type="string" calcext:value-type="string">
            <text:p>D.Lgs. 267/2000 art. 170</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31/07/ di ogni anno</text:p>
          </table:table-cell>
          <table:table-cell table:style-name="ce81" office:value-type="string" calcext:value-type="string">
            <text:p>L</text:p>
            <text:p>D.Lgs. 267/200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dup</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64" calcext:value-type="float">
            <text:p>64</text:p>
          </table:table-cell>
          <table:table-cell table:style-name="ce32" office:value-type="string" calcext:value-type="string">
            <text:p>Piano Esecutivo Gestione*</text:p>
          </table:table-cell>
          <table:table-cell table:style-name="ce32" office:value-type="string" calcext:value-type="string">
            <text:p>D.Lgs. 267/2000 art. 169</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20 giorni dall’approvazione del Bilancio di Previsione</text:p>
          </table:table-cell>
          <table:table-cell table:style-name="ce81" office:value-type="string" calcext:value-type="string">
            <text:p>D.Lgs. 267/200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Piano-Esecutivo-di-Gestion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office:value-type="string" calcext:value-type="string">
            <text:p>*Per la redazione delle schede finanziarie la Direzione Generale di avvale della P.O. 5.2 Bilancio e Contabilità</text:p>
          </table:table-cell>
          <table:table-cell table:number-columns-repeated="1006"/>
        </table:table-row>
        <table:table-row table:style-name="ro27">
          <table:table-cell table:style-name="ce8" office:value-type="float" office:value="65" calcext:value-type="float">
            <text:p>65</text:p>
          </table:table-cell>
          <table:table-cell table:style-name="ce32" office:value-type="string" calcext:value-type="string">
            <text:p>Piano Dettagliato degli Obiettivi</text:p>
          </table:table-cell>
          <table:table-cell table:style-name="ce32" office:value-type="string" calcext:value-type="string">
            <text:p>D.Lgs. 267/2000 art. 108, comma 1</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20 giorni dall’approvazione del Bilancio di Previsione</text:p>
          </table:table-cell>
          <table:table-cell table:style-name="ce81" office:value-type="string" calcext:value-type="string">
            <text:p>D.Lgs. 267/200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Piano-Esecutivo-di-Gestion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66" calcext:value-type="float">
            <text:p>66</text:p>
          </table:table-cell>
          <table:table-cell table:style-name="ce32" office:value-type="string" calcext:value-type="string">
            <text:p>Piano della Performance</text:p>
          </table:table-cell>
          <table:table-cell table:style-name="ce32" office:value-type="string" calcext:value-type="string">
            <text:p>D.Lgs. 150/2009 art. 10</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20 giorni dall’approvazione del Bilancio di Previsione</text:p>
          </table:table-cell>
          <table:table-cell table:style-name="ce81" office:value-type="string" calcext:value-type="string">
            <text:p>D.Lgs. 267/200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Piano-Esecutivo-di-Gestion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67" calcext:value-type="float">
            <text:p>67</text:p>
          </table:table-cell>
          <table:table-cell table:style-name="ce32" office:value-type="string" calcext:value-type="string">
            <text:p>Relazione consuntiva sulla Performance</text:p>
          </table:table-cell>
          <table:table-cell table:style-name="ce32" office:value-type="string" calcext:value-type="string">
            <text:p>D.Lgs. 150/2009 art. 10, comma 1, lett. b)</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30 giugno di ogni anno</text:p>
          </table:table-cell>
          <table:table-cell table:style-name="ce81" office:value-type="string" calcext:value-type="string">
            <text:p>L</text:p>
            <text:p>D.Lgs. 150/2009</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amministrazione-trasparente/performance/relazione-sulla-performanc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68" calcext:value-type="float">
            <text:p>68</text:p>
          </table:table-cell>
          <table:table-cell table:style-name="ce32" office:value-type="string" calcext:value-type="string">
            <text:p>Referto annuale dei controlli interni</text:p>
          </table:table-cell>
          <table:table-cell table:style-name="ce32" office:value-type="string" calcext:value-type="string">
            <text:p>D.Lgs. 267/2000 art. 148</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termine individuato annualmente dalla Corte dei Conti</text:p>
          </table:table-cell>
          <table:table-cell table:style-name="ce81" office:value-type="string" calcext:value-type="string">
            <text:p>L</text:p>
            <text:p>D.Lgs. 267/200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controlli-interni</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69" calcext:value-type="float">
            <text:p>69</text:p>
          </table:table-cell>
          <table:table-cell table:style-name="ce32" office:value-type="string" calcext:value-type="string">
            <text:p>Referto del Controllo di Gestione</text:p>
          </table:table-cell>
          <table:table-cell table:style-name="ce32" office:value-type="string" calcext:value-type="string">
            <text:p>D.Lgs. 267/2000 art. 198-bis</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30 settembre di ogni anno</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controllo-di-gestione/referto-annual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70" calcext:value-type="float">
            <text:p>70</text:p>
          </table:table-cell>
          <table:table-cell table:style-name="ce32" office:value-type="string" calcext:value-type="string">
            <text:p>Piano della Formazione del personale dell’Amministrazione provinciale</text:p>
          </table:table-cell>
          <table:table-cell table:style-name="ce32" office:value-type="string" calcext:value-type="string">
            <text:p>D.Lgs. 165/2001</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mese di febbraio di ogni anno</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71" calcext:value-type="float">
            <text:p>71</text:p>
          </table:table-cell>
          <table:table-cell table:style-name="ce32" office:value-type="string" calcext:value-type="string">
            <text:p>Piano triennale di razionalizzazione delle spese</text:p>
          </table:table-cell>
          <table:table-cell table:style-name="ce32" office:value-type="string" calcext:value-type="string">
            <text:p>L. 244/2017 (Legge finanziaria 2008) art. 2, comma 594 e ss.</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mese di febbraio di ogni anno</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Piano-Triennal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72" calcext:value-type="float">
            <text:p>72</text:p>
          </table:table-cell>
          <table:table-cell table:style-name="ce32" office:value-type="string" calcext:value-type="string">
            <text:p>Rendicontazione annuale del piano triennale di razionalizzazione delle spese</text:p>
          </table:table-cell>
          <table:table-cell table:style-name="ce32" office:value-type="string" calcext:value-type="string">
            <text:p>L. 244/2017 (Legge finanziaria 2008) art. 2, comma 594 e ss.</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mese di febbraio di ogni anno</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Piano-Triennal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73" calcext:value-type="float">
            <text:p>73</text:p>
          </table:table-cell>
          <table:table-cell table:style-name="ce32" office:value-type="string" calcext:value-type="string">
            <text:p>Nomina Collegio dei Revisori dei Conti</text:p>
          </table:table-cell>
          <table:table-cell table:style-name="ce24" office:value-type="string" calcext:value-type="string">
            <text:p>D.Lgs. 267/2000 art. 234</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Alla scadenza del mandato del precedente Collegio dei Revisori dei Conti (il <text:s/>Collegio dei Revisori dei Conti resta in carica 3 anni)</text:p>
          </table:table-cell>
          <table:table-cell table:style-name="ce81" office:value-type="string" calcext:value-type="string">
            <text:p>L</text:p>
            <text:p>D.Lgs. 267/2000 art. 235</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7">
          <table:table-cell table:style-name="ce8" office:value-type="float" office:value="74" calcext:value-type="float">
            <text:p>74</text:p>
          </table:table-cell>
          <table:table-cell table:style-name="ce32" office:value-type="string" calcext:value-type="string">
            <text:p>Nomina Componenti Nucleo di Valutazione</text:p>
          </table:table-cell>
          <table:table-cell table:style-name="ce24" office:value-type="string" calcext:value-type="string">
            <text:p>D.Lgs. 286/1999; D.Lgs. 267/2000 art. 147; D.Lgs. 150/2009; Regolamento del nucleo di Valutazione (approvato con Delibera <text:s/>G.P. 492/2010 del 29/12/2010)</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Alla scadenza del mandato del precedente Nucleo di Valuazione (il Nucleo di Valutazione resta in carica 3 anni)</text:p>
          </table:table-cell>
          <table:table-cell table:style-name="ce81" office:value-type="string" calcext:value-type="string">
            <text:p>R</text:p>
            <text:p>Regolamento Nucleo di Valutazione art. 13</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9">
          <table:table-cell table:style-name="ce8" office:value-type="float" office:value="75" calcext:value-type="float">
            <text:p>75</text:p>
          </table:table-cell>
          <table:table-cell table:style-name="ce32" office:value-type="string" calcext:value-type="string">
            <text:p>Individuazione del Gruppo Amministrazione Pubblica (GAP) e del perimetro di consolidamento</text:p>
          </table:table-cell>
          <table:table-cell table:style-name="ce24" office:value-type="string" calcext:value-type="string">
            <text:p>D.Lgs. 118/2011 All. 4/4</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2 Controllo società e fondazioni partecipate</text:p>
            <text:p>Capo Ufficio: BIBIANA SMERILLI</text:p>
            <text:p>Tel. 0721/3592480</text:p>
            <text:p>E-mail: b.smerilli@provincia.ps.it</text:p>
            <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31 luglio di ogni anno</text:p>
          </table:table-cell>
          <table:table-cell table:style-name="ce81" office:value-type="string" calcext:value-type="string">
            <text:p>L</text:p>
            <text:p>D.Lgs. 118/2011</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amministrazione trasparente/enti-controllati/societa-partecipat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8">
          <table:table-cell table:style-name="ce8" office:value-type="float" office:value="76" calcext:value-type="float">
            <text:p>76</text:p>
          </table:table-cell>
          <table:table-cell table:style-name="ce32" office:value-type="string" calcext:value-type="string">
            <text:p>Bilancio consolidato</text:p>
          </table:table-cell>
          <table:table-cell table:style-name="ce24" office:value-type="string" calcext:value-type="string">
            <text:p>D.Lgs. 118/2011 art. 18</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
            <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30 settembre di ogni anno</text:p>
          </table:table-cell>
          <table:table-cell table:style-name="ce81" office:value-type="string" calcext:value-type="string">
            <text:p>L</text:p>
            <text:p>D.Lgs. 118/2011</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amministrazione trasparente/bilanci</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9">
          <table:table-cell table:style-name="ce8" office:value-type="float" office:value="77" calcext:value-type="float">
            <text:p>77</text:p>
          </table:table-cell>
          <table:table-cell table:style-name="ce32" office:value-type="string" calcext:value-type="string">
            <text:p>Piano di razionalizzazione/ricognizione delle partecipate dell’Ente</text:p>
          </table:table-cell>
          <table:table-cell table:style-name="ce24" office:value-type="string" calcext:value-type="string">
            <text:p>D.Lgs. 175/2016 art. 20</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2 Controllo società e fondazioni partecipate</text:p>
            <text:p>Capo Ufficio: BIBIANA SMERILLI</text:p>
            <text:p>Tel. 0721/3592480</text:p>
            <text:p>E-mail: b.smerilli@provincia.ps.it</text:p>
            <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31 dicembre di ogni anno</text:p>
          </table:table-cell>
          <table:table-cell table:style-name="ce81" office:value-type="string" calcext:value-type="string">
            <text:p>L</text:p>
            <text:p>D.Lgs. 175/2016</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amministrazione trasparente/enti-controllati/societa-partecipat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9">
          <table:table-cell table:style-name="ce8" office:value-type="float" office:value="78" calcext:value-type="float">
            <text:p>78</text:p>
          </table:table-cell>
          <table:table-cell table:style-name="ce32" office:value-type="string" calcext:value-type="string">
            <text:p>Rendiconto annuale Piano di razionalizzazione delle partecipate dell’Ente</text:p>
          </table:table-cell>
          <table:table-cell table:style-name="ce24" office:value-type="string" calcext:value-type="string">
            <text:p>D.Lgs. 175/2016 art. 20, comma 4</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2 Controllo società e fondazioni partecipate</text:p>
            <text:p>Capo Ufficio: BIBIANA SMERILLI</text:p>
            <text:p>Tel. 0721/3592480</text:p>
            <text:p>E-mail: b.smerilli@provincia.ps.it</text:p>
            <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il 31 dicembre di ogni anno</text:p>
          </table:table-cell>
          <table:table-cell table:style-name="ce81" office:value-type="string" calcext:value-type="string">
            <text:p>L</text:p>
            <text:p>D.Lgs. 175/2016 art. 20, comma 4</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amministrazione trasparente/enti-controllati/societa-partecipat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9">
          <table:table-cell table:style-name="ce8" office:value-type="float" office:value="79" calcext:value-type="float">
            <text:p>79</text:p>
          </table:table-cell>
          <table:table-cell table:style-name="ce32" office:value-type="string" calcext:value-type="string">
            <text:p>Ricognizione annuale del valore delle partecipazioni societarie</text:p>
          </table:table-cell>
          <table:table-cell table:style-name="ce24" office:value-type="string" calcext:value-type="string">
            <text:p>Normativa in materia di rendiconto consuntivo della Provincia</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2 Controllo società e fondazioni partecipate</text:p>
            <text:p>Capo Ufficio: BIBIANA SMERILLI</text:p>
            <text:p>Tel. 0721/3592480</text:p>
            <text:p>E-mail: b.smerilli@provincia.ps.it</text:p>
            <text:p/>
          </table:table-cell>
          <table:table-cell table:style-name="ce81" office:value-type="string" calcext:value-type="string">
            <text:p>Direttore Generale</text:p>
          </table:table-cell>
          <table:table-cell table:style-name="ce32"/>
          <table:table-cell table:style-name="ce94" office:value-type="string" calcext:value-type="string">
            <text:p>U</text:p>
          </table:table-cell>
          <table:table-cell table:style-name="ce25"/>
          <table:table-cell table:style-name="ce81" table:number-columns-repeated="2"/>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amministrazione trasparente/enti-controllati/societa-partecipat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9">
          <table:table-cell table:style-name="ce8" office:value-type="float" office:value="80" calcext:value-type="float">
            <text:p>80</text:p>
          </table:table-cell>
          <table:table-cell table:style-name="ce32" office:value-type="string" calcext:value-type="string">
            <text:p>Report società partecipate per portali di controllo della Corte dei Conti e Ministero dell’Economia e delle Finanze</text:p>
          </table:table-cell>
          <table:table-cell table:style-name="ce24" office:value-type="string" calcext:value-type="string">
            <text:p>Direttive e Circolari</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2 Controllo società e fondazioni partecipate</text:p>
            <text:p>Capo Ufficio: BIBIANA SMERILLI</text:p>
            <text:p>Tel. 0721/3592480</text:p>
            <text:p>E-mail: b.smerilli@provincia.ps.it</text:p>
            <text:p/>
          </table:table-cell>
          <table:table-cell table:style-name="ce81" office:value-type="string" calcext:value-type="string">
            <text:p>Direttore Generale</text:p>
          </table:table-cell>
          <table:table-cell table:style-name="ce32"/>
          <table:table-cell table:style-name="ce94" office:value-type="string" calcext:value-type="string">
            <text:p>U</text:p>
          </table:table-cell>
          <table:table-cell table:style-name="ce25"/>
          <table:table-cell table:style-name="ce81" office:value-type="float" office:value="45" calcext:value-type="float">
            <text:p>45</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8" office:value-type="string" calcext:value-type="string">
            <text:p>http ://www.provincia.pu.it/amministrazione/direzione-generale/amministrazione trasparente/enti-controllati/societa-partecipate</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81" calcext:value-type="float">
            <text:p>81</text:p>
          </table:table-cell>
          <table:table-cell table:style-name="ce32" office:value-type="string" calcext:value-type="string">
            <text:p>Designazione della Consigliera di parità effettiva e supplente</text:p>
          </table:table-cell>
          <table:table-cell table:style-name="ce24" office:value-type="string" calcext:value-type="string">
            <text:p>D.Lgs. 198/2006 art. 12</text:p>
          </table:table-cell>
          <table:table-cell table:style-name="ce25" office:value-type="string" calcext:value-type="string">
            <text:p>P.O. 2.1 Comunicazione istituzionale – URP – Pari opportunità</text:p>
            <text:p>Titolare: STEFANIA GEMINIANI</text:p>
            <text:p>Tel. 0721/3592341</text:p>
            <text:p>E-mail: s.geminiani@provincia.ps.it</text:p>
            <text:p>Tel. 0721/3592305</text:p>
            <text:p>E-mail: <text:a xlink:href="mailto:g.bertuccioli@provincia.ps.it" xlink:type="simple">g.bertuccioli@provincia.ps.it</text:a></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Entro 60 giorni dalla scadenza del mandato</text:p>
          </table:table-cell>
          <table:table-cell table:style-name="ce81" office:value-type="string" calcext:value-type="string">
            <text:p>L</text:p>
            <text:p>D.Lgs. 198/2006 art. 12, comma 4</text:p>
          </table:table-cell>
          <table:table-cell table:style-name="ce81" office:value-type="string" calcext:value-type="string">
            <text:p>I</text:p>
          </table:table-cell>
          <table:table-cell table:style-name="ce81" office:value-type="string" calcext:value-type="string">
            <text:p>L</text:p>
            <text:p>D.Lgs. 198/2006 art. 12, comma 4</text:p>
          </table:table-cell>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www.provincia.pu.it/funzioni/pari-opportunita/</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82" calcext:value-type="float">
            <text:p>82</text:p>
          </table:table-cell>
          <table:table-cell table:style-name="ce32" office:value-type="string" calcext:value-type="string">
            <text:p>Approvazione del Piano Triennale delle Azioni Positive</text:p>
          </table:table-cell>
          <table:table-cell table:style-name="ce24" office:value-type="string" calcext:value-type="string">
            <text:p>D.Lgs. 198/2006 art. 48</text:p>
          </table:table-cell>
          <table:table-cell table:style-name="ce25" office:value-type="string" calcext:value-type="string">
            <text:p>P.O. 2.1 Comunicazione istituzionale – URP – Pari opportunità</text:p>
            <text:p>Titolare: STEFANIA GEMINIANI</text:p>
            <text:p>Tel. 0721/3592341</text:p>
            <text:p>E-mail: s.geminiani@provincia.ps.it</text:p>
            <text:p>Tel. 0721/3592305</text:p>
            <text:p>E-mail: <text:a xlink:href="mailto:g.bertuccioli@provincia.ps.it" xlink:type="simple">g.bertuccioli@provincia.ps.it</text:a></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Approvazione triennale con Delibera</text:p>
          </table:table-cell>
          <table:table-cell table:style-name="ce81" office:value-type="string" calcext:value-type="string">
            <text:p>L</text:p>
            <text:p>D.Lgs. 198/2006 art. 48</text:p>
          </table:table-cell>
          <table:table-cell table:style-name="ce81" office:value-type="string" calcext:value-type="string">
            <text:p>I</text:p>
          </table:table-cell>
          <table:table-cell table:style-name="ce81" office:value-type="string" calcext:value-type="string">
            <text:p>L</text:p>
            <text:p>D.Lgs. 198/2006 art. 48; D.Lgs. 165/2001 art. 6</text:p>
          </table:table-cell>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www.provincia.pu.it/funzioni/pari-opportunita/</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83" calcext:value-type="float">
            <text:p>83</text:p>
          </table:table-cell>
          <table:table-cell table:style-name="ce32" office:value-type="string" calcext:value-type="string">
            <text:p>Monitoraggio e relazione del Piano Triennale delle azioni Positive</text:p>
          </table:table-cell>
          <table:table-cell table:style-name="ce24" office:value-type="string" calcext:value-type="string">
            <text:p>Direttiva 2/2019 Presidenza Consiglio Ministri</text:p>
          </table:table-cell>
          <table:table-cell table:style-name="ce25" office:value-type="string" calcext:value-type="string">
            <text:p>P.O. 2.1 Comunicazione istituzionale – URP – Pari opportunità</text:p>
            <text:p>Titolare: STEFANIA GEMINIANI</text:p>
            <text:p>Tel. 0721/3592341</text:p>
            <text:p>E-mail: s.geminiani@provincia.ps.it</text:p>
            <text:p>Tel. 0721/3592305</text:p>
            <text:p>E-mail: <text:a xlink:href="mailto:g.bertuccioli@provincia.ps.it" xlink:type="simple">g.bertuccioli@provincia.ps.it</text:a></text:p>
          </table:table-cell>
          <table:table-cell table:style-name="ce81"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31 gennaio di ogni anno</text:p>
            <text:p>30 marzo relazione agli organi di controllo interni ed esterni</text:p>
          </table:table-cell>
          <table:table-cell table:style-name="ce81" office:value-type="string" calcext:value-type="string">
            <text:p>Direttiva 2/2019 Presidenza del Consiglio dei Ministri</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www.provincia.pu.it/funzioni/pari-opportunita/</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84" calcext:value-type="float">
            <text:p>84</text:p>
          </table:table-cell>
          <table:table-cell table:style-name="ce32" office:value-type="string" calcext:value-type="string">
            <text:p>Nomina del Comitato Unico di garanzia</text:p>
          </table:table-cell>
          <table:table-cell table:style-name="ce24" office:value-type="string" calcext:value-type="string">
            <text:p>L. 183/2010 art. 21</text:p>
          </table:table-cell>
          <table:table-cell table:style-name="ce25" office:value-type="string" calcext:value-type="string">
            <text:p>P.O. 2.1 Comunicazione istituzionale – URP – Pari opportunità</text:p>
            <text:p>Titolare: STEFANIA GEMINIANI</text:p>
            <text:p>Tel. 0721/3592341</text:p>
            <text:p>E-mail: s.geminiani@provincia.ps.it</text:p>
            <text:p>Tel. 0721/3592305</text:p>
            <text:p>E-mail: <text:a xlink:href="mailto:g.bertuccioli@provincia.ps.it" xlink:type="simple">g.bertuccioli@provincia.ps.it</text:a></text:p>
          </table:table-cell>
          <table:table-cell table:style-name="ce81"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Approvazione e nomina quadriennale con determinazione dirigenziale</text:p>
          </table:table-cell>
          <table:table-cell table:style-name="ce81" office:value-type="string" calcext:value-type="string">
            <text:p>L</text:p>
            <text:p>L. 183/2010 art. 21</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43" office:value-type="string" calcext:value-type="string">
            <text:p>www.provincia.pu.it/funzioni/pari-opportunita/</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85" calcext:value-type="float">
            <text:p>85</text:p>
          </table:table-cell>
          <table:table-cell table:style-name="ce32" office:value-type="string" calcext:value-type="string">
            <text:p>Codice etico per la tutela della dignità delle lavoratrici e dei lavoratori della Provincia di Pesaro e Urbino</text:p>
          </table:table-cell>
          <table:table-cell table:style-name="ce24" office:value-type="string" calcext:value-type="string">
            <text:p>Raccomandazione 92/131 CEE; Direttiva 2006/54/CE del Parlamento Europeo</text:p>
          </table:table-cell>
          <table:table-cell table:style-name="ce25" office:value-type="string" calcext:value-type="string">
            <text:p>P.O. 2.1 Comunicazione istituzionale – URP – Pari opportunità</text:p>
            <text:p>Titolare: STEFANIA GEMINIANI</text:p>
            <text:p>Tel. 0721/3592341</text:p>
            <text:p>E-mail: s.geminiani@provincia.ps.it</text:p>
            <text:p>Tel. 0721/3592305</text:p>
            <text:p>E-mail: <text:a xlink:href="mailto:g.bertuccioli@provincia.ps.it" xlink:type="simple">g.bertuccioli@provincia.ps.it</text:a></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float" office:value="90" calcext:value-type="float">
            <text:p>9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www.provincia.pu.it/funzioni/pari-opportunita/</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86" calcext:value-type="float">
            <text:p>86</text:p>
          </table:table-cell>
          <table:table-cell table:style-name="ce32" office:value-type="string" calcext:value-type="string">
            <text:p>Nomina Consigliera di Fiducia</text:p>
          </table:table-cell>
          <table:table-cell table:style-name="ce24" office:value-type="string" calcext:value-type="string">
            <text:p>Raccomandazione 92/131 CEE; Direttiva 2006/54/CE del Parlamento Europeo </text:p>
          </table:table-cell>
          <table:table-cell table:style-name="ce25" office:value-type="string" calcext:value-type="string">
            <text:p>P.O. 2.1 Comunicazione istituzionale – URP – Pari opportunità</text:p>
            <text:p>Titolare: STEFANIA GEMINIANI</text:p>
            <text:p>Tel. 0721/3592341</text:p>
            <text:p>E-mail: s.geminiani@provincia.ps.it</text:p>
            <text:p>Tel. 0721/3592305</text:p>
            <text:p>E-mail: <text:a xlink:href="mailto:g.bertuccioli@provincia.ps.it" xlink:type="simple">g.bertuccioli@provincia.ps.it</text:a></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float" office:value="60" calcext:value-type="float">
            <text:p>6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www.provincia.pu.it/funzioni/pari-opportunita/</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1">
          <table:table-cell table:style-name="ce10" office:value-type="float" office:value="87" calcext:value-type="float">
            <text:p>87</text:p>
          </table:table-cell>
          <table:table-cell table:style-name="ce32" office:value-type="string" calcext:value-type="string">
            <text:p>Approvazione programma triennale opere pubbliche e relativi aggiornamenti annuale</text:p>
          </table:table-cell>
          <table:table-cell table:style-name="ce24" office:value-type="string" calcext:value-type="string">
            <text:p>D.Lgs. 50/2016 art. 21</text:p>
            <text:p>D.M. 9/06/2005</text:p>
          </table:table-cell>
          <table:table-cell table:style-name="ce43"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81"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table:number-columns-repeated="2"/>
          <table:table-cell table:style-name="ce81" office:value-type="string" calcext:value-type="string">
            <text:p>I</text:p>
          </table:table-cell>
          <table:table-cell table:style-name="ce24"/>
          <table:table-cell table:style-name="ce81" office:value-type="string" calcext:value-type="string">
            <text:p>NO</text:p>
          </table:table-cell>
          <table:table-cell table:style-name="ce81"/>
          <table:table-cell table:style-name="ce24"/>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table:number-columns-repeated="2"/>
          <table:table-cell table:number-columns-repeated="1005"/>
        </table:table-row>
        <table:table-row table:style-name="ro13">
          <table:table-cell table:style-name="ce8" office:value-type="float" office:value="88" calcext:value-type="float">
            <text:p>88</text:p>
          </table:table-cell>
          <table:table-cell table:style-name="ce32" office:value-type="string" calcext:value-type="string">
            <text:p>Approvazione lavori di somma urgenza*</text:p>
          </table:table-cell>
          <table:table-cell table:style-name="ce24" office:value-type="string" calcext:value-type="string">
            <text:p>D.Lgs. 50/2016 art. 163</text:p>
          </table:table-cell>
          <table:table-cell table:style-name="ce43" office:value-type="string" calcext:value-type="string">
            <text:p>P.O. 2.3 Programmazione delle opere pubbliche – Sicurezza sui luoghi di lavoro – Supporto ai servizi tecnici</text:p>
            <text:p>Titolare: GIUSEPPE ROMBINI</text:p>
            <text:p>Tel. 0721/3592210</text:p>
            <text:p>E-mail: g.rombini@provincia.ps.it</text:p>
            <text:p>*</text:p>
          </table:table-cell>
          <table:table-cell table:style-name="ce81" office:value-type="string" calcext:value-type="string">
            <text:p>Presid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5"/>
          <table:table-cell table:style-name="ce81" office:value-type="string" calcext:value-type="string">
            <text:p>10 giorni</text:p>
          </table:table-cell>
          <table:table-cell table:style-name="ce81" office:value-type="string" calcext:value-type="string">
            <text:p>L</text:p>
            <text:p>D.P.R. 207/2010 art. 173</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30 gg</text:p>
          </table:table-cell>
          <table:table-cell table:style-name="ce38" office:value-type="string" calcext:value-type="string">
            <text:p>http://www.albo.provincia.pu.it</text:p>
          </table:table-cell>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office:value-type="string" calcext:value-type="string">
            <text:p>*La P.O. 2.3 è competente con riferimento ai progetti finanziati con risorse assegnate ai Servizi 4 e 6. La P.O. 2.3 svolge anche supporto nelle fasi di progettazione (preliminare, definitivo ed esecutivo) per i Servizi 4 e 6</text:p>
          </table:table-cell>
          <table:table-cell table:number-columns-repeated="1006"/>
        </table:table-row>
        <table:table-row table:style-name="ro29">
          <table:table-cell table:style-name="ce8" office:value-type="float" office:value="89" calcext:value-type="float">
            <text:p>89</text:p>
          </table:table-cell>
          <table:table-cell table:style-name="ce27" office:value-type="string" calcext:value-type="string">
            <text:p>Accesso formale di cui agli artt. 22 e ss. L. 241/1990 con riferimento agli atti e documenti formati e/o detenuti dai seguenti Uffici:</text:p>
            <text:p>- Ufficio 2.0.1 Informazione e stampa;</text:p>
            <text:p>- P.O. 2.1 Comunicazione istituzionale – URP – Pari opportunità</text:p>
            <text:p>- P.O. 2.2 Pronto intervento – Servizi speciali;</text:p>
            <text:p>- P.O. 2.4 Valorizzazione delle politiche territoriali integrate e coordinamento assistenza tecnico-amministrativa agli enti locali – Progettazione europea, ricerca finanziamenti europei/regionali – Supporto alla direzione generale;</text:p>
            <text:p>- P.O. 2.2 Pronto intervento – Servizi speciali;</text:p>
            <text:p>- P.O. 2.3 Programmazione delle opere pubbliche – Sicurezza sui luoghi di lavoro – Supporto ai Servizi Tecnici</text:p>
          </table:table-cell>
          <table:table-cell table:style-name="ce27" office:value-type="string" calcext:value-type="string">
            <text:p>L. 241/1990 Capo V; DPR 184/2006</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 </text:p>
            <text:p>Capo Ufficio: MARZIA CECCHINI</text:p>
            <text:p>Tel. 0721/3592365</text:p>
            <text:p>E-mail:</text:p>
            <text:p>m.cecchini@provincia.ps.it</text:p>
            <text:p>*</text:p>
          </table:table-cell>
          <table:table-cell table:style-name="ce81"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ext:p/>
          </table:table-cell>
          <table:table-cell table:style-name="ce25" office:value-type="string" calcext:value-type="string">
            <text:p>URP – Tel. 0721/3592270</text:p>
            <text:p>E-mail: <text:a xlink:href="mailto:urp@provincia.ps.it" xlink:type="simple">urp@provincia.ps.it</text:a> (da lunedì a venerdì dalle 9.00 alle 13.00 – martedì e giovedì anche dalle 15.00 alle 17.00)</text:p>
            <text:p>Ufficio Controlli di gestione e strategico – Formazione del personale (da lunedì a venerdì dalle 9.00 alle 13.00 – martedì e giovedì anche dalle 15.oo alle 17.00)</text:p>
            <text:p>Tel. 0721/3592365</text:p>
            <text:p>E-mail: <text:a xlink:href="mailto:m.cecchini@provincia.ps.it" xlink:type="simple">m.cecchini@provincia.ps.it</text:a></text:p>
            <text:p><text:span text:style-name="T7">PEC: </text:span><text:span text:style-name="T7"><text:a xlink:href="mailto:provincia.pesarourbino@legalmail.it" xlink:type="simple">provincia.pesarourbino@legalmail.it</text:a></text:span></text:p>
          </table:table-cell>
          <table:table-cell table:style-name="ce94" office:value-type="float" office:value="30" calcext:value-type="float">
            <text:p>30</text:p>
          </table:table-cell>
          <table:table-cell table:style-name="ce81" office:value-type="string" calcext:value-type="string">
            <text:p>L</text:p>
            <text:p>L. 241/1990</text:p>
          </table:table-cell>
          <table:table-cell table:style-name="ce81" office:value-type="string" calcext:value-type="string">
            <text:p>R</text:p>
          </table:table-cell>
          <table:table-cell table:style-name="ce81" office:value-type="string" calcext:value-type="string">
            <text:p>L. 241/1990 Art. 25, comma 4 </text:p>
          </table:table-cell>
          <table:table-cell table:style-name="ce81" office:value-type="string" calcext:value-type="string">
            <text:p>NO</text:p>
          </table:table-cell>
          <table:table-cell table:style-name="ce81" office:value-type="string" calcext:value-type="string">
            <text:p>Ricorso al TAR entro 30 giorni</text:p>
          </table:table-cell>
          <table:table-cell table:style-name="ce81"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81"/>
          <table:table-cell table:style-name="ce25"/>
          <table:table-cell table:style-name="ce24" office:value-type="string" calcext:value-type="string">
            <text:p>*Su richiesta dell’Ufficio 3.1.1, fornisce informazioni e trasmette documentazione al medesimo Ufficio con riferimento ad istanze di accesso civico generalizzato relative a materie di competenza degli Uffici:</text:p>
            <text:p>- 2.0.1 Informazione e stampa;</text:p>
            <text:p>- P.O. 2.2 Pronto intervento – Servizi speciali;</text:p>
            <text:p>- Ufficio 2.4.1 Supporto alla Direzione generale e al Nucleo di valutazione – Controlli di Gestione e Strategico – Formazione del personale;</text:p>
            <text:p>- Ufficio 2.4.2 Controllo Società e fondazioni partecipate.</text:p>
          </table:table-cell>
          <table:table-cell table:number-columns-repeated="1006"/>
        </table:table-row>
        <table:table-row table:style-name="ro30">
          <table:table-cell table:style-name="ce8" office:value-type="float" office:value="90" calcext:value-type="float">
            <text:p>90</text:p>
          </table:table-cell>
          <table:table-cell table:style-name="ce27" office:value-type="string" calcext:value-type="string">
            <text:p>Convenzioni tra Comuni e Provincia, costituzione e modifiche di forme associative</text:p>
          </table:table-cell>
          <table:table-cell table:style-name="ce25" office:value-type="string" calcext:value-type="string">
            <text:p>D.Lgs. 267/2000 Tit. II, Capo V, art. 42, comma 2 lett. c)</text:p>
          </table:table-cell>
          <table:table-cell table:style-name="ce73" office:value-type="string" calcext:value-type="string">
            <text:p>Tutte le Posizioni Organizzative della Direzione Generale ognuna per le proprie funzioni di competenza</text:p>
          </table:table-cell>
          <table:table-cell table:style-name="ce73"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73" office:value-type="float" office:value="90" calcext:value-type="float">
            <text:p>9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2">
          <table:table-cell table:style-name="ce8" office:value-type="float" office:value="91" calcext:value-type="float">
            <text:p>91</text:p>
          </table:table-cell>
          <table:table-cell table:style-name="ce32" office:value-type="string" calcext:value-type="string">
            <text:p>Affidamento diretto di servizi e forniture per importi fino ad Euro 40.000,00*</text:p>
          </table:table-cell>
          <table:table-cell table:style-name="ce32" office:value-type="string" calcext:value-type="string">
            <text:p>D.Lgs. 50/2016 Codice dei contratti pubblici art. 36, comma 2, lett. a)</text:p>
          </table:table-cell>
          <table:table-cell table:style-name="ce73" office:value-type="string" calcext:value-type="string">
            <text:p>Tutte le Posizioni Organizzative della Direzione Generale ognuna per le proprie funzioni di competenza</text:p>
          </table:table-cell>
          <table:table-cell table:style-name="ce81"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4"/>
          <table:table-cell table:style-name="ce81"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24"/>
          <table:table-cell table:style-name="ce81"/>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92" calcext:value-type="float">
            <text:p>92</text:p>
          </table:table-cell>
          <table:table-cell table:style-name="ce27" office:value-type="string" calcext:value-type="string">
            <text:p>Affidamento di servizi e forniture per importi <text:span text:style-name="T4">≥ ad Euro 40.000,00 ed inferiori alle soglie comunitarie di cui all’art. 35 del Codice dei contratti pubblici (D.Lgs. 50/2016), mediante affidamento diretto previa valutazione di almeno 5 operatori economici*</text:span></text:p>
          </table:table-cell>
          <table:table-cell table:style-name="ce32" office:value-type="string" calcext:value-type="string">
            <text:p>D.Lgs. 50/2016 Codice dei contratti pubblici art. 36, comma 2, lett. b)</text:p>
          </table:table-cell>
          <table:table-cell table:style-name="ce73" office:value-type="string" calcext:value-type="string">
            <text:p>Tutte le Posizioni Organizzative della Direzione Generale ognuna per le proprie funzioni di competenza</text:p>
          </table:table-cell>
          <table:table-cell table:style-name="ce73"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81"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93" calcext:value-type="float">
            <text:p>93</text:p>
          </table:table-cell>
          <table:table-cell table:style-name="ce24" office:value-type="string" calcext:value-type="string">
            <text:p>Affidamento di servizi e forniture per importi superiori alla soglia comunitaria mediante le procedure ordinarie di cui agli artt. 59 e ss. Del Codice dei contratti pubblici (D.Lgs. 50/2016)*</text:p>
          </table:table-cell>
          <table:table-cell table:style-name="ce32" office:value-type="string" calcext:value-type="string">
            <text:p>D.Lgs. 50/2016 Codice dei contratti pubblici artt. 59 e ss.</text:p>
          </table:table-cell>
          <table:table-cell table:style-name="ce73" office:value-type="string" calcext:value-type="string">
            <text:p>Tutte le Posizioni Organizzative della Direzione Generale ognuna per le proprie funzioni di competenza</text:p>
          </table:table-cell>
          <table:table-cell table:style-name="ce81"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32"/>
          <table:table-cell table:style-name="ce73" office:value-type="string" calcext:value-type="string">
            <text:p>180**</text:p>
            <text:p>***</text:p>
          </table:table-cell>
          <table:table-cell table:style-name="ce81"/>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10">
          <table:table-cell table:style-name="ce8" office:value-type="float" office:value="94" calcext:value-type="float">
            <text:p>94</text:p>
          </table:table-cell>
          <table:table-cell table:style-name="ce27" office:value-type="string" calcext:value-type="string">
            <text:p>Conferimento di incarichi <text:s/>di lavoro autonomo di natura professionale e occasionale</text:p>
          </table:table-cell>
          <table:table-cell table:style-name="ce27" office:value-type="string" calcext:value-type="string">
            <text:p>Regolamento provinciale sull'ordinamento degli Uffici e dei servizi Titolo IV; D.Lgs. 165/2001 art. 7, comma 6 e ss.</text:p>
          </table:table-cell>
          <table:table-cell table:style-name="ce73" office:value-type="string" calcext:value-type="string">
            <text:p>Tutte le Posizioni Organizzative della Direzione Generale ognuna per le proprie funzioni di competenza</text:p>
          </table:table-cell>
          <table:table-cell table:style-name="ce81"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32"/>
          <table:table-cell table:style-name="ce94" office:value-type="float" office:value="90" calcext:value-type="float">
            <text:p>9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30">
          <table:table-cell table:style-name="ce8" office:value-type="float" office:value="95" calcext:value-type="float">
            <text:p>95</text:p>
          </table:table-cell>
          <table:table-cell table:style-name="ce27" office:value-type="string" calcext:value-type="string">
            <text:p>Regolamenti</text:p>
          </table:table-cell>
          <table:table-cell table:style-name="ce27" office:value-type="string" calcext:value-type="string">
            <text:p>D.Lgs. 267/2000 Art. 7</text:p>
          </table:table-cell>
          <table:table-cell table:style-name="ce73" office:value-type="string" calcext:value-type="string">
            <text:p>Tutte le Posizioni Organizzative della Direzione Generale ognuna per le proprie funzioni di competenza</text:p>
          </table:table-cell>
          <table:table-cell table:style-name="ce73"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31">
          <table:table-cell table:style-name="ce8" office:value-type="float" office:value="96" calcext:value-type="float">
            <text:p>96</text:p>
          </table:table-cell>
          <table:table-cell table:style-name="ce27" office:value-type="string" calcext:value-type="string">
            <text:p>Assunzione diretta di pubblici servizi, costituzione di istituzioni e aziende speciali, concessione di pubblici servizi, affidamento di attività o servizi mediante convenzione</text:p>
          </table:table-cell>
          <table:table-cell table:style-name="ce27" office:value-type="string" calcext:value-type="string">
            <text:p>D.Lgs. 267/2000 Art. 42, comma 2 lett. e)</text:p>
          </table:table-cell>
          <table:table-cell table:style-name="ce73" office:value-type="string" calcext:value-type="string">
            <text:p>Tutte le Posizioni Organizzative della Direzione Generale ognuna per le proprie funzioni di competenza</text:p>
          </table:table-cell>
          <table:table-cell table:style-name="ce73"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32">
          <table:table-cell table:style-name="ce8" office:value-type="float" office:value="97" calcext:value-type="float">
            <text:p>97</text:p>
          </table:table-cell>
          <table:table-cell table:style-name="ce27" office:value-type="string" calcext:value-type="string">
            <text:p>Adesione e partecipazione ad enti, associazioni, fondazioni*</text:p>
          </table:table-cell>
          <table:table-cell table:style-name="ce27" office:value-type="string" calcext:value-type="string">
            <text:p>Normative di settore</text:p>
          </table:table-cell>
          <table:table-cell table:style-name="ce22" table:number-columns-repeated="2"/>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2"/>
          <table:table-cell table:style-name="ce22" office:value-type="float" office:value="60" calcext:value-type="float">
            <text:p>6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office:value-type="string" calcext:value-type="string">
            <text:p>*Si tratta di procedimento distinto da quello individuato ai sensi dell’art. 42, comma 2, lett. e) D.Lgs. 267/2000 di competenza del Consiglio provinciale</text:p>
          </table:table-cell>
          <table:table-cell table:number-columns-repeated="1006"/>
        </table:table-row>
        <table:table-row table:style-name="ro15">
          <table:table-cell table:style-name="ce8" office:value-type="float" office:value="98" calcext:value-type="float">
            <text:p>98</text:p>
          </table:table-cell>
          <table:table-cell table:style-name="ce27" office:value-type="string" calcext:value-type="string">
            <text:p>Irrogazione di sanzioni non accessorie di natura non pecuniaria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L.R. 33/1998*</text:p>
          </table:table-cell>
          <table:table-cell table:style-name="ce27" office:value-type="string" calcext:value-type="string">
            <text:p>Normative di settore</text:p>
          </table:table-cell>
          <table:table-cell table:style-name="ce22"/>
          <table:table-cell table:style-name="ce22"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office:value-type="string" calcext:value-type="string">
            <text:p>*Per le sanzioni di natura pecuniaria e di quelle a queste accessorie, la responsabilità del procedimento è, invece, dell’Ufficio 3.1.1 (del Servizio 3). Rispetto a questa area comune sono fatte salve le sanzioni per illeciti di natura tributaria di competenza della P.O. 5.4 (entrate patrimoniali e tributarie – Finanziamenti – Debiti e liquidità – Risorse alternative).</text:p>
          </table:table-cell>
          <table:table-cell table:number-columns-repeated="1006"/>
        </table:table-row>
        <table:table-row table:style-name="ro27">
          <table:table-cell table:style-name="ce8" office:value-type="float" office:value="99" calcext:value-type="float">
            <text:p>99</text:p>
          </table:table-cell>
          <table:table-cell table:style-name="ce27" office:value-type="string" calcext:value-type="string">
            <text:p>Procedimenti disciplinari riguardanti infrazioni commesse dai dipendenti del Servizio 2, punibili con la sanzione del rimprovero verbale</text:p>
          </table:table-cell>
          <table:table-cell table:style-name="ce27" office:value-type="string" calcext:value-type="string">
            <text:p>D.Lgs. 165/2001 Art. 55 bis, comma 1; CCNL del 21/05/2018</text:p>
          </table:table-cell>
          <table:table-cell table:style-name="ce25" office:value-type="string" calcext:value-type="string">
            <text:p>P.O. 2.4 Valorizzazione delle politiche territoriali integrate - Supporto alla direzione generale</text:p>
            <text:p>Titolare: ELISABETTA CECCHINI</text:p>
            <text:p>Tel. 0721/3592345</text:p>
            <text:p>E-mail: e.cecchini@provincia.ps.it</text:p>
            <text:p>Ufficio 2.4.1 Controlli di gestione e strategico – Formazione del personale</text:p>
            <text:p>Capo Ufficio: MARZIA CECCHINI</text:p>
            <text:p>Tel. 0721/3592365</text:p>
            <text:p>E-mail: m.cecchini@provincia.ps.it</text:p>
            <text:p/>
          </table:table-cell>
          <table:table-cell table:style-name="ce81" office:value-type="string" calcext:value-type="string">
            <text:p>Dirigente*</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81"/>
          <table:table-cell table:style-name="ce94" office:value-type="string" calcext:value-type="string">
            <text:p>**</text:p>
          </table:table-cell>
          <table:table-cell table:style-name="ce81"/>
          <table:table-cell table:style-name="ce81" office:value-type="string" calcext:value-type="string">
            <text:p>I </text:p>
          </table:table-cell>
          <table:table-cell table:style-name="ce81"/>
          <table:table-cell table:style-name="ce81" office:value-type="string" calcext:value-type="string">
            <text:p>NO</text:p>
          </table:table-cell>
          <table:table-cell table:style-name="ce24" office:value-type="string" calcext:value-type="string">
            <text:p>Ricorso al Giudice Ordinario in veste di Giudice del Lavoro</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66" office:value-type="string" calcext:value-type="string">
            <text:p>*I Dirigenti, nella gestione dei procedimenti disciplinari di loro competenza, possono avvalersi del supporto dell’Ufficio 3.1.1 Affari Giuridici – Procedimenti Disciplinari</text:p>
            <text:p>**In base all’art. 55-bis, comma 1 del D.Lgs. 165/2001, alle infrazioni per le quali è previsto il rimprovero verbale si applica la disciplina stabilita dal Contratto collettivo. Il CCNL del 21/05/2018 non prevede termini per l’adozione del rimprovero verbale limitandosi, nell’art. 58, comma 5, a precisare che <text:span text:style-name="T44">“il responsabile della struttura presso cui presta servizio il dipendente, previa audizione del dipendente a difesa sui fatti addebitati, procede all’irrogazione della sanzione del rimprovero verbale,…..”</text:span></text:p>
          </table:table-cell>
          <table:table-cell table:number-columns-repeated="1006"/>
        </table:table-row>
        <table:table-row table:style-name="ro31">
          <table:table-cell table:style-name="ce8" office:value-type="float" office:value="100" calcext:value-type="float">
            <text:p>100</text:p>
          </table:table-cell>
          <table:table-cell table:style-name="ce27" office:value-type="string" calcext:value-type="string">
            <text:p>Riconoscimento debiti fuori bilancio</text:p>
          </table:table-cell>
          <table:table-cell table:style-name="ce27" office:value-type="string" calcext:value-type="string">
            <text:p>D.Lgs. 267/2000 Art. 194, comma 1; Regolamento di contabilità e delle entrate art. 77</text:p>
          </table:table-cell>
          <table:table-cell table:style-name="ce73" office:value-type="string" calcext:value-type="string">
            <text:p>Tutte le Posizioni Organizzative della Direzione Generale ognuna per le proprie funzioni di competenza</text:p>
          </table:table-cell>
          <table:table-cell table:style-name="ce22" office:value-type="string" calcext:value-type="string">
            <text:p>Consiglio</text:p>
          </table:table-cell>
          <table:table-cell table:style-name="ce32"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81" office:value-type="string" calcext:value-type="string">
            <text:p>NO</text:p>
          </table:table-cell>
          <table:table-cell table:style-name="ce24"/>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24">
          <table:table-cell table:style-name="ce8"/>
          <table:table-cell table:style-name="ce27" table:number-columns-repeated="2"/>
          <table:table-cell table:style-name="ce73"/>
          <table:table-cell table:style-name="ce22"/>
          <table:table-cell table:style-name="ce32"/>
          <table:table-cell table:style-name="ce94"/>
          <table:table-cell table:style-name="ce22" table:number-columns-repeated="5"/>
          <table:table-cell table:style-name="ce81"/>
          <table:table-cell table:style-name="ce24"/>
          <table:table-cell table:style-name="ce22" table:number-columns-repeated="2"/>
          <table:table-cell table:style-name="ce25"/>
          <table:table-cell table:style-name="ce165"/>
          <table:table-cell table:number-columns-repeated="1006"/>
        </table:table-row>
        <table:table-row table:style-name="ro24">
          <table:table-cell table:style-name="ce2" office:value-type="string" calcext:value-type="string" table:number-columns-spanned="7" table:number-rows-spanned="1">
            <text:p>AMMINISTRAZIONE PROVINCIALE DI PESARO E URBINO <text:s text:c="3"/>- Viale Gramsci n. 4 - 61121 Pesaro </text:p>
          </table:table-cell>
          <table:covered-table-cell table:style-name="ce33" office:value-type="string" calcext:value-type="string">
            <text:p>AMMINISTRAZIONE PROVINCIALE DI PESARO E URBINO <text:s text:c="3"/>- Viale Gramsci n. 4 - 61121 Pesaro </text:p>
          </table:covered-table-cell>
          <table:covered-table-cell table:number-columns-repeated="5" table:style-name="ce201"/>
          <table:table-cell table:style-name="ce201" table:number-columns-repeated="2"/>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24">
          <table:table-cell table:style-name="ce2" office:value-type="string" calcext:value-type="string" table:number-columns-spanned="7" table:number-rows-spanned="1">
            <text:p>ELENCO RICOGNITIVO DEI PROCEDIMENTI AMMINISTRATIVI</text:p>
          </table:table-cell>
          <table:covered-table-cell table:style-name="ce34" office:value-type="string" calcext:value-type="string">
            <text:p>TIPOLOGIA PROCEDIMENTI AMMINISTRATIVI</text:p>
          </table:covered-table-cell>
          <table:covered-table-cell table:number-columns-repeated="5" table:style-name="ce247"/>
          <table:table-cell table:style-name="ce247" table:number-columns-repeated="2"/>
          <table:table-cell table:style-name="ce109" table:number-columns-repeated="4"/>
          <table:table-cell table:style-name="ce129"/>
          <table:table-cell table:style-name="ce137" table:number-columns-repeated="2"/>
          <table:table-cell table:style-name="ce129"/>
          <table:table-cell table:style-name="ce137"/>
          <table:table-cell table:number-columns-repeated="1006"/>
        </table:table-row>
        <table:table-row table:style-name="ro25">
          <table:table-cell table:style-name="ce11" office:value-type="string" calcext:value-type="string" table:number-columns-spanned="7" table:number-rows-spanned="1">
            <text:p>Posta elettronica certificata: provincia.pesarourbino@legalmail.it (Indirizzo a cui il cittadino può trasmettere istanze di parte)</text:p>
          </table:table-cell>
          <table:covered-table-cell table:style-name="ce35" office:value-type="string" calcext:value-type="string">
            <text:p>Posta elettronica certificata: provincia.pesarourbino@legalmail.it (Indirizzo a cui il cittadino può trasmettere istanze di parte)</text:p>
          </table:covered-table-cell>
          <table:covered-table-cell table:number-columns-repeated="5" table:style-name="ce203"/>
          <table:table-cell table:style-name="ce203" table:number-columns-repeated="2"/>
          <table:table-cell table:style-name="ce107" table:number-columns-repeated="4"/>
          <table:table-cell table:style-name="ce114"/>
          <table:table-cell table:style-name="ce107" table:number-columns-repeated="2"/>
          <table:table-cell table:style-name="ce114"/>
          <table:table-cell table:style-name="ce107"/>
          <table:table-cell table:number-columns-repeated="1006"/>
        </table:table-row>
        <table:table-row table:style-name="ro24">
          <table:table-cell table:style-name="ce2" office:value-type="string" calcext:value-type="string" table:number-columns-spanned="7" table:number-rows-spanned="1">
            <text:p>NOME SERVIZIO: 3 AMMINISTRATIVO – AMBIENTE – TRASPORTO PRIVATO</text:p>
          </table:table-cell>
          <table:covered-table-cell table:style-name="ce33" office:value-type="string" calcext:value-type="string">
            <text:p>NOME SERVIZIO: 3 AMMINISTRATIVO – AMBIENTE – TRASPORTO PRIVATO</text:p>
          </table:covered-table-cell>
          <table:covered-table-cell table:number-columns-repeated="5" table:style-name="ce201"/>
          <table:table-cell table:style-name="ce201" table:number-columns-repeated="2"/>
          <table:table-cell table:style-name="ce201" table:number-columns-spanned="8" table:number-rows-spanned="1"/>
          <table:covered-table-cell table:number-columns-repeated="7" table:style-name="ce201"/>
          <table:table-cell table:style-name="ce131"/>
          <table:table-cell table:number-columns-repeated="1006"/>
        </table:table-row>
        <table:table-row table:style-name="ro25">
          <table:table-cell table:style-name="ce63" office:value-type="string" calcext:value-type="string" table:number-columns-spanned="7" table:number-rows-spanned="1">
            <text:p>DIRIGENTE RESPONSABILE – ANDREA PACCHIAROTTI – TEL. 0721/3592468 – </text:p>
            <text:p>FAX: 0721/3592469 – Casella di posta elettronica istituzionale: <text:a xlink:href="mailto:a.pacchiarotti@provincia.ps.it" xlink:type="simple">a.pacchiarotti@provincia.ps.it</text:a></text:p>
          </table:table-cell>
          <table:covered-table-cell table:style-name="ce36" office:value-type="string" calcext:value-type="string">
            <text:p>DIRIGENTE RESPONSABILE – ANDREA PACCHIAROTTI – TEL. 0721/3592468 – </text:p>
            <text:p>FAX: 0721/3592469 – Casella di posta elettronica istituzionale: <text:a xlink:href="mailto:a.pacchiarotti@provincia.ps.it" xlink:type="simple">a.pacchiarotti@provincia.ps.it</text:a></text:p>
          </table:covered-table-cell>
          <table:covered-table-cell table:number-columns-repeated="5" table:style-name="ce242"/>
          <table:table-cell table:style-name="ce242" table:number-columns-repeated="2"/>
          <table:table-cell table:style-name="ce108" table:number-columns-repeated="4"/>
          <table:table-cell table:style-name="ce128"/>
          <table:table-cell table:style-name="ce132" table:number-columns-repeated="2"/>
          <table:table-cell table:style-name="ce128"/>
          <table:table-cell table:style-name="ce132"/>
          <table:table-cell table:number-columns-repeated="1006"/>
        </table:table-row>
        <table:table-row table:style-name="ro24">
          <table:table-cell/>
          <table:table-cell table:style-name="ce201" table:number-columns-spanned="8" table:number-rows-spanned="1"/>
          <table:covered-table-cell table:number-columns-repeated="7" table:style-name="ce201"/>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14">
          <table:table-cell/>
          <table:table-cell table:style-name="ce21" office:value-type="string" calcext:value-type="string">
            <text:p>Procedimento</text:p>
            <text:p>amministrativo</text:p>
          </table:table-cell>
          <table:table-cell table:style-name="ce21" office:value-type="string" calcext:value-type="string">
            <text:p>Riferimenti</text:p>
            <text:p>normativi</text:p>
          </table:table-cell>
          <table:table-cell table:style-name="ce254" office:value-type="string" calcext:value-type="string">
            <text:p>Ufficio del procedimento e Unità organizzativa </text:p>
            <text:p>responsabile dell'istruttoria</text:p>
          </table:table-cell>
          <table:table-cell table:style-name="ce254" office:value-type="string" calcext:value-type="string">
            <text:p>Organo</text:p>
            <text:p>decisore</text:p>
          </table:table-cell>
          <table:table-cell table:style-name="ce254" office:value-type="string" calcext:value-type="string">
            <text:p>Modalità con le quali gli interessati possono ottenere le informazioni relative ai procedimenti in corso che li riguardano</text:p>
          </table:table-cell>
          <table:table-cell table:style-name="ce254" office:value-type="string" calcext:value-type="string">
            <text:p>Avvio (Nel caso di procedimenti ad istanza di parte inserire link agli atti e documenti da allegare ed alla modulistica necessaria comprensiva dei fac-simile per le autocertificazioni e la SCIA)</text:p>
          </table:table-cell>
          <table:table-cell table:style-name="ce254" office:value-type="string" calcext: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54" office:value-type="string" calcext:value-type="string" table:number-columns-spanned="2" table:number-rows-spanned="1">
            <text:p>Termine di conclusione del procedimento</text:p>
          </table:table-cell>
          <table:covered-table-cell table:style-name="ce254"/>
          <table:table-cell table:style-name="ce254" office:value-type="string" calcext:value-type="string" table:number-columns-spanned="2" table:number-rows-spanned="1">
            <text:p>Effetti dell'inutile decorso del termine di conclusione</text:p>
          </table:table-cell>
          <table:covered-table-cell table:style-name="ce254"/>
          <table:table-cell table:style-name="ce254" office:value-type="string" calcext:value-type="string">
            <text:p>Possibilità di sostituire il provvedimento dell'amministrazione con una dichiarazione dell'interessato, Comunicazione o SCIA (segnalazione Certificata di Inizio Attività) art. 19 L. 241/1990</text:p>
          </table:table-cell>
          <table:table-cell table:style-name="ce254" office:value-type="string" calcext:value-type="string">
            <text:p>Strumenti di tutela, amministrativa e giurisdizionale </text:p>
          </table:table-cell>
          <table:table-cell table:style-name="ce254" office:value-type="string" calcext:value-type="string">
            <text:p>Link di accesso al servizio on line, ove sia già disponibile in rete, o tempi previsti per la sua attivazione</text:p>
          </table:table-cell>
          <table:table-cell table:style-name="ce254" office:value-type="string" calcext:value-type="string">
            <text:p>Modalità per l'effettuazione dei pagamenti eventualmente necessari, con le informazioni per l’effettuazione di pagamenti informatici di cui all'articolo 36 del D.Lgs. 33/2013</text:p>
          </table:table-cell>
          <table:table-cell table:style-name="ce254" office:value-type="string" calcext:value-type="string">
            <text:p>Soggetto a cui è attribuito il potere sostitutivo in caso di inerzia, recapiti telefonici e casella di posta elettronica istituzionale</text:p>
          </table:table-cell>
          <table:table-cell table:style-name="ce254" office:value-type="string" calcext:value-type="string">
            <text:p>Annotazioni</text:p>
          </table:table-cell>
          <table:table-cell table:number-columns-repeated="1006"/>
        </table:table-row>
        <table:table-row table:style-name="ro26">
          <table:table-cell/>
          <table:table-cell table:style-name="ce22"/>
          <table:table-cell table:style-name="ce59"/>
          <table:table-cell table:style-name="ce71" table:number-columns-repeated="2"/>
          <table:table-cell table:style-name="ce81"/>
          <table:table-cell table:style-name="ce92" office:value-type="string" calcext:value-type="string">
            <text:p>IP/U</text:p>
          </table:table-cell>
          <table:table-cell table:style-name="ce100"/>
          <table:table-cell table:style-name="ce92" office:value-type="string" calcext:value-type="string">
            <text:p>gg</text:p>
          </table:table-cell>
          <table:table-cell table:style-name="ce92" office:value-type="string" calcext:value-type="string">
            <text:p>L/R/RP</text:p>
          </table:table-cell>
          <table:table-cell table:style-name="ce92" office:value-type="string" calcext:value-type="string">
            <text:p>A/R/I</text:p>
          </table:table-cell>
          <table:table-cell table:style-name="ce100" office:value-type="string" calcext:value-type="string">
            <text:p>Riferimento normativo</text:p>
          </table:table-cell>
          <table:table-cell table:style-name="ce100" office:value-type="string" calcext:value-type="string">
            <text:p>SI/NO</text:p>
          </table:table-cell>
          <table:table-cell table:style-name="ce100" table:number-columns-repeated="4"/>
          <table:table-cell table:style-name="ce71"/>
          <table:table-cell table:number-columns-repeated="1006"/>
        </table:table-row>
        <table:table-row table:style-name="ro24">
          <table:table-cell/>
          <table:table-cell table:style-name="ce23" office:value-type="string" calcext:value-type="string">
            <text:p>Col. 1</text:p>
          </table:table-cell>
          <table:table-cell table:style-name="ce60" office:value-type="string" calcext:value-type="string">
            <text:p>Col. 2</text:p>
          </table:table-cell>
          <table:table-cell table:style-name="ce72" office:value-type="string" calcext:value-type="string">
            <text:p>Col. 3</text:p>
          </table:table-cell>
          <table:table-cell table:style-name="ce72" office:value-type="string" calcext:value-type="string">
            <text:p>Col. 4</text:p>
          </table:table-cell>
          <table:table-cell table:style-name="ce88" office:value-type="string" calcext:value-type="string">
            <text:p>Col. 5</text:p>
          </table:table-cell>
          <table:table-cell table:style-name="ce72" office:value-type="string" calcext:value-type="string">
            <text:p>Col. 6</text:p>
          </table:table-cell>
          <table:table-cell table:style-name="ce88" office:value-type="string" calcext:value-type="string">
            <text:p>Col. 7</text:p>
          </table:table-cell>
          <table:table-cell table:style-name="ce72" office:value-type="string" calcext:value-type="string">
            <text:p>Col. 8</text:p>
          </table:table-cell>
          <table:table-cell table:style-name="ce72" office:value-type="string" calcext:value-type="string">
            <text:p>Col. 9</text:p>
          </table:table-cell>
          <table:table-cell table:style-name="ce72" office:value-type="string" calcext:value-type="string">
            <text:p>Col. 10</text:p>
          </table:table-cell>
          <table:table-cell table:style-name="ce72" office:value-type="string" calcext:value-type="string">
            <text:p>Col. 11</text:p>
          </table:table-cell>
          <table:table-cell table:style-name="ce72" office:value-type="string" calcext:value-type="string">
            <text:p>Col. 12</text:p>
          </table:table-cell>
          <table:table-cell table:style-name="ce88" office:value-type="string" calcext:value-type="string">
            <text:p>Col. 13</text:p>
          </table:table-cell>
          <table:table-cell table:style-name="ce72" office:value-type="string" calcext:value-type="string">
            <text:p>Col. 14</text:p>
          </table:table-cell>
          <table:table-cell table:style-name="ce72" office:value-type="string" calcext:value-type="string">
            <text:p>Col. 15</text:p>
          </table:table-cell>
          <table:table-cell table:style-name="ce88" office:value-type="string" calcext:value-type="string">
            <text:p>Col. 16</text:p>
          </table:table-cell>
          <table:table-cell table:style-name="ce72" office:value-type="string" calcext:value-type="string">
            <text:p>Col. 17</text:p>
          </table:table-cell>
          <table:table-cell table:number-columns-repeated="1006"/>
        </table:table-row>
        <table:table-row table:style-name="ro9">
          <table:table-cell table:style-name="ce8" office:value-type="float" office:value="101" calcext:value-type="float">
            <text:p>101</text:p>
          </table:table-cell>
          <table:table-cell table:style-name="ce24" office:value-type="string" calcext:value-type="string">
            <text:p>Scarto della documentazione amministrativa priva di valore amministrativo e di interesse storico-culturale</text:p>
          </table:table-cell>
          <table:table-cell table:style-name="ce24" office:value-type="string" calcext:value-type="string">
            <text:p>DPR 37/2001; D.Lgs. 42/2004</text:p>
          </table:table-cell>
          <table:table-cell table:style-name="ce24" office:value-type="string" calcext:value-type="string">
            <text:p>Ufficio 3.0.1 Protocollo generale – Gestione flussi documentali</text:p>
            <text:p>Capo Ufficio: BEATRICE ROSSI</text:p>
            <text:p>Tel. 0721/3592058</text:p>
            <text:p>E-mail: b.rossi@provincia.ps.it</text:p>
            <text:p/>
          </table:table-cell>
          <table:table-cell table:style-name="ce81" office:value-type="string" calcext:value-type="string">
            <text:p>Presid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string" calcext:value-type="string">
            <text:p>6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0" office:value-type="string" calcext:value-type="string">
            <text:p>*Il Presidente dispone la sdemanializzazione della documentazione dell’Ente e approva l’elenco di scarto.</text:p>
            <text:p>**I termini decorrono dall’acquisizione dell’autorizzazione allo scarto della Soprintendenza archivistica ai sensi dell’art. 21, comma 1 lett. d) D.Lgs. 42/2004.</text:p>
          </table:table-cell>
          <table:table-cell table:number-columns-repeated="1006"/>
        </table:table-row>
        <table:table-row table:style-name="ro23">
          <table:table-cell table:style-name="ce8" office:value-type="float" office:value="102" calcext:value-type="float">
            <text:p>102</text:p>
          </table:table-cell>
          <table:table-cell table:style-name="ce27" office:value-type="string" calcext:value-type="string">
            <text:p>Accesso agli atti e documenti detenuti presso l’archivio storico</text:p>
          </table:table-cell>
          <table:table-cell table:style-name="ce24" office:value-type="string" calcext:value-type="string">
            <text:p>L. 241/1990 Capo V; DPR 184/2006; Regolamento provinciale del diritto di accesso ai documenti amministrativi approvato con Delib. di C.P. n. 125 del 12/09/2002; D.Lgs. 42/2004</text:p>
          </table:table-cell>
          <table:table-cell table:style-name="ce24" office:value-type="string" calcext:value-type="string">
            <text:p><text:span text:style-name="T22">Ufficio 3.0.1 Protocollo generale - Gestione flussi documentali</text:span></text:p>
            <text:p><text:span text:style-name="T22">Capo Ufficio: BEATRICE ROSSI</text:span></text:p>
            <text:p><text:span text:style-name="T22">Tel. 0721/3592058</text:span></text:p>
            <text:p><text:span text:style-name="T22">E-mail: b.rossi@provincia.ps.it </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link modulistica)</text:p>
            <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1 Protocollo generale – Gestione flussi documentali (da lunedì a venerdì dalle 9.00 alle 13.00 – martedì e giovedì anche dalle 15.00 alle 17.00)</text:p>
            <text:p>Tel. 0721/3592058-2459-2444</text:p>
            <text:p>E-mail: <text:a xlink:href="mailto:b.rossi@provincia.ps.it" xlink:type="simple">b.rossi@provincia.ps.it</text:a>;</text:p>
            <text:p><text:a xlink:href="mailto:r.piersanti@provincia.ps.it" xlink:type="simple">r.piersanti@provincia.ps.it</text:a>;</text:p>
            <text:p><text:a xlink:href="mailto:e.lugli@provincia.ps.it" xlink:type="simple">e.lugli@provincia.ps.it</text:a></text:p>
            <text:p><text:span text:style-name="T7">PEC: </text:span><text:span text:style-name="T7"><text:a xlink:href="mailto:provincia.pesarourbino@legalmail.it" xlink:type="simple">provincia.pesarourbino@legalmail.it</text:a></text:span></text:p>
          </table:table-cell>
          <table:table-cell table:style-name="ce81" office:value-type="float" office:value="30" calcext:value-type="float">
            <text:p>30</text:p>
          </table:table-cell>
          <table:table-cell table:style-name="ce81" office:value-type="string" calcext:value-type="string">
            <text:p>L</text:p>
          </table:table-cell>
          <table:table-cell table:style-name="ce81" office:value-type="string" calcext:value-type="string">
            <text:p>R</text:p>
          </table:table-cell>
          <table:table-cell table:style-name="ce81"/>
          <table:table-cell table:style-name="ce81" office:value-type="string" calcext:value-type="string">
            <text:p>NO</text:p>
          </table:table-cell>
          <table:table-cell table:style-name="ce24" office:value-type="string" calcext:value-type="string">
            <text:p>Ricorso al TAR entro 30 giorni</text:p>
          </table:table-cell>
          <table:table-cell table:style-name="ce81" table:number-columns-repeated="2"/>
          <table:table-cell table:style-name="ce160"/>
          <table:table-cell table:style-name="ce167"/>
          <table:table-cell table:number-columns-repeated="1006"/>
        </table:table-row>
        <table:table-row table:style-name="ro7">
          <table:table-cell table:style-name="ce8" office:value-type="float" office:value="103" calcext:value-type="float">
            <text:p>103</text:p>
          </table:table-cell>
          <table:table-cell table:style-name="ce32" office:value-type="string" calcext:value-type="string">
            <text:p>Rilascio di licenza autotrasporto merci conto proprio e relative variazioni e/o cancellazioni</text:p>
          </table:table-cell>
          <table:table-cell table:style-name="ce32" office:value-type="string" calcext:value-type="string">
            <text:p>D.Lgs. 112/1998 art. 105, comma 3, lett. f); L. 298/1974</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strade-viabilita-e-trasporti/autorizzazioni-licenze-concessioni/trasporto-privato/modulistica/modulistica-completa-indice-per-materie/licenze-autotrasporto-per-conto-proprio-modulistica/" xlink:type="simple">http://www.provincia.pu.it/funzioni/strade-viabilita-e-trasporti/autorizzazioni-licenze-concessioni/trasporto-privato/modulistica/modulistica-completa-indice-per-materie/licenze-autotrasporto-per-conto-proprio-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1" office:value-type="float" office:value="45" calcext:value-type="float">
            <text:p>45</text:p>
          </table:table-cell>
          <table:table-cell table:style-name="ce81" office:value-type="string" calcext:value-type="string">
            <text:p>L</text:p>
          </table:table-cell>
          <table:table-cell table:style-name="ce81" office:value-type="string" calcext:value-type="string">
            <text:p>I</text:p>
          </table:table-cell>
          <table:table-cell table:style-name="ce3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32" office:value-type="string" calcext:value-type="string">
            <text:p>Versamento per spese istruttorie di Euro 10,33 sul c/cp 14143614</text:p>
          </table:table-cell>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2"/>
          <table:table-cell table:number-columns-repeated="1006"/>
        </table:table-row>
        <table:table-row table:style-name="ro33">
          <table:table-cell table:style-name="ce8" office:value-type="float" office:value="104" calcext:value-type="float">
            <text:p>104</text:p>
          </table:table-cell>
          <table:table-cell table:style-name="ce32" office:value-type="string" calcext:value-type="string">
            <text:p>Riconoscimento dell’idoneità professionale autotrasporto merci e viaggiatori</text:p>
          </table:table-cell>
          <table:table-cell table:style-name="ce24" office:value-type="string" calcext:value-type="string">
            <text:p>D.Lgs. 112/1998 art. 105, lett. g); D.Lgs. 395/2000 artt. 7 e 8; Regolamento per lo svolgimento delle funzioni provinciali relative alla tenuta dell’Albo provinciale autotrasportatori e degli esami per il conseguimento dell’idoneità professionale di autotrasportatore (Delib. C.P. 15/2006) art. 18</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 </text:p>
            <text:p> <text:a xlink:href="http://www.provincia.pu.it/funzioni/strade-viabilita-e-trasporti/autorizzazioni-licenze-concessioni/trasporto-privato/idoneita-professionale-autotrasporto-merci-e-viaggiatori/" xlink:type="simple">http://www.provincia.pu.it/funzioni/strade-viabilita-e-trasporti/autorizzazioni-licenze-concessioni/trasporto-privato/idoneita-professionale-autotrasporto-merci-e-viaggiator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103" office:value-type="string" calcext:value-type="string">
            <text:p>90*</text:p>
            <text:p>**</text:p>
          </table:table-cell>
          <table:table-cell table:style-name="ce81" office:value-type="string" calcext:value-type="string">
            <text:p>RP</text:p>
          </table:table-cell>
          <table:table-cell table:style-name="ce81" office:value-type="string" calcext:value-type="string">
            <text:p>I</text:p>
          </table:table-cell>
          <table:table-cell table:style-name="ce32"/>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3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2" office:value-type="string" calcext:value-type="string">
            <text:p>*In base alla Convenzione tra la Province marchigiane sottoscritta il 28/01/2016 (Delibera C.P. n. 40/2015) la Provincia di Pesaro e Urbino nel mese di giugno di ciascun anno deve far sostenere l’esame per il riconoscimento dell’idoneità professionale autotrasporto merci e viaggiatori.</text:p>
            <text:p>Entro il 31 dicembre di ogni anno deve essere pubblicato il Bando ai sensi del Regolamento per lo svolgimento delle funzioni provinciali relative alla tenuta dell’Albo provinciale autotrasportatori e degli esami per il conseguimento dell’idoneità professionale di autotrasportatore (Delib. C.P. 15/2006).</text:p>
            <text:p>**Il termine di 90 giorni decorre dalla data di scadenza del termine di presentazione delle domande.</text:p>
          </table:table-cell>
          <table:table-cell table:number-columns-repeated="1006"/>
        </table:table-row>
        <table:table-row table:style-name="ro33">
          <table:table-cell table:style-name="ce8" office:value-type="float" office:value="105" calcext:value-type="float">
            <text:p>105</text:p>
          </table:table-cell>
          <table:table-cell table:style-name="ce27" office:value-type="string" calcext:value-type="string">
            <text:p>Rilascio attestato di idoneità professionale autotrasporto merci e viaggiatori a seguito conseguimento abilitazione</text:p>
          </table:table-cell>
          <table:table-cell table:style-name="ce24" office:value-type="string" calcext:value-type="string">
            <text:p>D.Lgs. 112/1998 art. 105, lett. g); D.Lgs. 395/2000 artt. 7 e 8; Regolamento per lo svolgimento delle funzioni provinciali relative alla tenuta dell’Albo provinciale autotrasportatori e degli esami per il conseguimento dell’idoneità professionale di autotrasportatore (Delib. C.P. 15/2006) art. 18</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 </text:p>
            <text:p> <text:a xlink:href="http://www.provincia.pu.it/funzioni/strade-viabilita-e-trasporti/autorizzazioni-licenze-concessioni/trasporto-privato/idoneita-professionale-autotrasporto-merci-e-viaggiatori/" xlink:type="simple">http://www.provincia.pu.it/funzioni/strade-viabilita-e-trasporti/autorizzazioni-licenze-concessioni/trasporto-privato/idoneita-professionale-autotrasporto-merci-e-viaggiator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1" office:value-type="string" calcext:value-type="string">
            <text:p>45*</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24" office:value-type="string" calcext:value-type="string">
            <text:p>Versamento per spese istruttorie di 50 euro <text:s/>su c/cb n. 06700007010B – IBAN IT03S057481331206700007010B</text:p>
          </table:table-cell>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0" office:value-type="string" calcext:value-type="string">
            <text:p>*Il termine per il rilascio dell'attestazione di idoneità professionale decorre dalla data di conclusione dell'esame di abilitazione</text:p>
          </table:table-cell>
          <table:table-cell table:number-columns-repeated="1006"/>
        </table:table-row>
        <table:table-row table:style-name="ro34">
          <table:table-cell table:style-name="ce8" office:value-type="float" office:value="106" calcext:value-type="float">
            <text:p>106</text:p>
          </table:table-cell>
          <table:table-cell table:style-name="ce37" office:value-type="string" calcext:value-type="string">
            <text:p>Apertura ed esercizio autoscuole e successive variazioni*</text:p>
          </table:table-cell>
          <table:table-cell table:style-name="ce37" office:value-type="string" calcext:value-type="string">
            <text:p>D.Lgs. 112/1998 Art. 105, comma 3 lett. a); DM 317/1995; D.Lgs. 285/1992 Art. 123; L. 241/1990 art. 19; D.Lgs. 222/2016, sez I n. 98</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3" office:value-type="string" calcext:value-type="string">
            <text:p>60**</text:p>
          </table:table-cell>
          <table:table-cell table:style-name="ce83" office:value-type="string" calcext:value-type="string">
            <text:p>L</text:p>
            <text:p>L. 241/1990 Art. 19, comma 3 </text:p>
          </table:table-cell>
          <table:table-cell table:style-name="ce82" table:number-columns-repeated="2"/>
          <table:table-cell table:style-name="ce82" office:value-type="string" calcext:value-type="string">
            <text:p>SI**</text:p>
            <text:p>D.Lgs. 222/2016, sez. I n. 98</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8" office:value-type="string" calcext:value-type="string">
            <text:p>*Il procedimento comprende anche tutte le ipotesi di variazioni e aggiornamento dell'autoscuola di cui all'art. 335 D.P.R. 495/1992.</text:p>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ext:p>Decorso il termine suddetto di 60 giorni l’Amministrazione adotta comunque i provvedimenti previsti dal medesimo comma 3 dell’art. 19 in presenza delle condizioni previste dall’art. 21-nonies della L. 241/1990 (art. 19, comma 4 L. 241/1990).</text:p>
          </table:table-cell>
          <table:table-cell table:number-columns-repeated="1006"/>
        </table:table-row>
        <table:table-row table:style-name="ro7">
          <table:table-cell table:style-name="ce8" office:value-type="float" office:value="107" calcext:value-type="float">
            <text:p>107</text:p>
          </table:table-cell>
          <table:table-cell table:style-name="ce37" office:value-type="string" calcext:value-type="string">
            <text:p>Annotazione corsi di formazione periodica insegnanti/istruttori di autoscuola</text:p>
          </table:table-cell>
          <table:table-cell table:style-name="ce37" office:value-type="string" calcext:value-type="string">
            <text:p>DM 26/01/2011 n. 17</text:p>
          </table:table-cell>
          <table:table-cell table:style-name="ce32" office:value-type="string" calcext:value-type="string">
            <text:p><text:span text:style-name="T22">Ufficio 3.0.2 Trasporto privato</text:span></text:p>
            <text:p><text:span text:style-name="T22">Capo Ufficio: vacante </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3" office:value-type="float" office:value="60" calcext:value-type="float">
            <text:p>60</text:p>
          </table:table-cell>
          <table:table-cell table:style-name="ce83"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51"/>
          <table:table-cell table:number-columns-repeated="1006"/>
        </table:table-row>
        <table:table-row table:style-name="ro35">
          <table:table-cell table:style-name="ce8" office:value-type="float" office:value="108" calcext:value-type="float">
            <text:p>108</text:p>
          </table:table-cell>
          <table:table-cell table:style-name="ce38" office:value-type="string" calcext:value-type="string">
            <text:p>Inserimento di insegnante di teoria e/o istruttore di guida in autoscuola con conseguente rilascio del relativo tesserino</text:p>
          </table:table-cell>
          <table:table-cell table:style-name="ce37" office:value-type="string" calcext:value-type="string">
            <text:p>D.Lgs. 112/1998 Art. 105, comma 3, lett. a); DM 317/1995; D.Lgs. 285/1992 Art. 123; L. 241/1990 art. 19; D.Lgs. 222/2016, sez. I n. 98</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able:table-cell>
          <table:table-cell table:style-name="ce83" table:number-columns-repeated="2"/>
          <table:table-cell table:style-name="ce82" office:value-type="string" calcext:value-type="string">
            <text:p>SI*</text:p>
            <text:p>D.Lgs. 222/2016, </text:p>
            <text:p>Sez. I n. 98</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9" office:value-type="string" calcext:value-type="string">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able:table-cell>
          <table:table-cell table:number-columns-repeated="1006"/>
        </table:table-row>
        <table:table-row table:style-name="ro35">
          <table:table-cell table:style-name="ce8" office:value-type="float" office:value="109" calcext:value-type="float">
            <text:p>109</text:p>
          </table:table-cell>
          <table:table-cell table:style-name="ce38" office:value-type="string" calcext:value-type="string">
            <text:p>Accesso ai pubblici uffici per personale autoscuole e conseguente rilascio del relativo tesserino</text:p>
          </table:table-cell>
          <table:table-cell table:style-name="ce37" office:value-type="string" calcext:value-type="string">
            <text:p>D.Lgs. 112/1998 Art. 105, comma 3, lett. a); DM 317/1995; D.Lgs. 285/1992 Art. 123; L. 241/1990 Art. 19; L. 264/1991; L. 11/1994; D.Lgs. 222/2016, sez. I n. 98</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able:table-cell>
          <table:table-cell table:style-name="ce83" table:number-columns-repeated="2"/>
          <table:table-cell table:style-name="ce82" office:value-type="string" calcext:value-type="string">
            <text:p>SI*</text:p>
            <text:p>D.Lgs. 222/2016, </text:p>
            <text:p>Sez. I n. 98</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9" office:value-type="string" calcext:value-type="string">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able:table-cell>
          <table:table-cell table:number-columns-repeated="1006"/>
        </table:table-row>
        <table:table-row table:style-name="ro36">
          <table:table-cell table:style-name="ce8" office:value-type="float" office:value="110" calcext:value-type="float">
            <text:p>110</text:p>
          </table:table-cell>
          <table:table-cell table:style-name="ce38" office:value-type="string" calcext:value-type="string">
            <text:p>Procedimenti sanzionatori nei confronti delle autoscuole e dei Centri di Istruzione Automobilistica (C.I.A.)*</text:p>
          </table:table-cell>
          <table:table-cell table:style-name="ce37" office:value-type="string" calcext:value-type="string">
            <text:p>D.Lgs. 112/1998 Art. 105, comma 3, lett. a); DM 317/1995; D.Lgs. 285/1992 Art. 123; DPR 495/1992 Artt. 335 e 336; L. 264/1991; L. 11/1994 e Regolamento Provinciale Autoscuole Del. C.P. 73/2002</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U</text:p>
          </table:table-cell>
          <table:table-cell table:style-name="ce24"/>
          <table:table-cell table:style-name="ce82" office:value-type="string" calcext:value-type="string">
            <text:p>120**</text:p>
          </table:table-cell>
          <table:table-cell table:style-name="ce82" office:value-type="string" calcext:value-type="string">
            <text:p>RP***</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Si tratta di procedimenti avviati anche a seguito delle risultanze delle attività di vigilanza tecnica e amministrativa di competenza della Provincia, preordinati all'emanazione dei provvedimenti sanzionatori della censura, della diffida, della sospensione o revoca dell'autorizzazione all'esercizio dell'autoscuola (artt. 37, 38, 39 Regolamento Provinciale Autoscuole Del. C.P. 73/2002) </text:p>
            <text:p>**Il termine, avente comunque natura ordinatoria, superiore a 90 giorni è giustificato dalla particolare complessità delle fasi e degli adempimenti che caratterizzano la procedura.</text:p>
            <text:p>***Nel caso di sanzione pecuniaria va fatto riferimento ai termini prescrizionali previsti dalla L. 689/1981; nel caso di provvedimenti sanzionatori di carattere personale il presente Regolamento fissa un termine di 120 giorni.</text:p>
          </table:table-cell>
          <table:table-cell table:number-columns-repeated="1006"/>
        </table:table-row>
        <table:table-row table:style-name="ro37">
          <table:table-cell table:style-name="ce8" office:value-type="float" office:value="111" calcext:value-type="float">
            <text:p>111</text:p>
          </table:table-cell>
          <table:table-cell table:style-name="ce37" office:value-type="string" calcext:value-type="string">
            <text:p>Riconoscimento e variazioni Centri di Istruzione Automobilistica</text:p>
          </table:table-cell>
          <table:table-cell table:style-name="ce37" office:value-type="string" calcext:value-type="string">
            <text:p>D.Lgs. 112/1998 Art. 105, comma 3, lett. b); DM 317/1995; D.Lgs. 285/1992 Art. 123; DPR 495/1992 Artt. 335 e 336; L. 264/1991; L. 11/1994, Circolare Ministeriale n. 17/1996; Regolamento Provinciale Autoscuole Del. C.P. 73/2002 Art. 15; D.Lgs. 222/2016, sez. I n. 98</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ext:p/>
          </table:table-cell>
          <table:table-cell table:style-name="ce83" table:number-columns-repeated="2"/>
          <table:table-cell table:style-name="ce82" office:value-type="string" calcext:value-type="string">
            <text:p>SI*</text:p>
            <text:p>D.Lgs. 222/2016, sez. I n. 98</text:p>
            <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8" office:value-type="string" calcext:value-type="string">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ext:p>Decorso il termine suddetto di 60 giorni l’Amministrazione adotta comunque i provvedimenti previsti dal medesimo comma 3 dell’art. 19 in presenza delle condizioni previste dall’art. 21-nonies della L. 241/1990 (art. 19, comma 4 L. 241/1990).</text:p>
          </table:table-cell>
          <table:table-cell table:number-columns-repeated="1006"/>
        </table:table-row>
        <table:table-row table:style-name="ro7">
          <table:table-cell table:style-name="ce8" office:value-type="float" office:value="112" calcext:value-type="float">
            <text:p>112</text:p>
          </table:table-cell>
          <table:table-cell table:style-name="ce37" office:value-type="string" calcext:value-type="string">
            <text:p>Riconoscimento dell'idoneità degli Insegnanti e istruttori di Autoscuola</text:p>
          </table:table-cell>
          <table:table-cell table:style-name="ce37" office:value-type="string" calcext:value-type="string">
            <text:p>D.Lgs. 112/1998 art. 105, comma 3, lett. c)</text:p>
            <text:p>DM 26/01/2011 n. 17</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insegnanti-e-istruttori-scuola-guida/" xlink:type="simple">http://www.provincia.pu.it/funzioni/strade-viabilita-e-trasporti/autorizzazioni-licenze-concessioni/trasporto-privato/insegnanti-e-istruttori-scuola-guid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90*</text:p>
          </table:table-cell>
          <table:table-cell table:style-name="ce82"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Il termine di 90 giorni decorre dalla data di scadenza del termine di presentazione delle domande</text:p>
          </table:table-cell>
          <table:table-cell table:number-columns-repeated="1006"/>
        </table:table-row>
        <table:table-row table:style-name="ro7">
          <table:table-cell table:style-name="ce8" office:value-type="float" office:value="113" calcext:value-type="float">
            <text:p>113</text:p>
          </table:table-cell>
          <table:table-cell table:style-name="ce37" office:value-type="string" calcext:value-type="string">
            <text:p>Rilascio dell'Attestato di Idoneità ad Insegnante e Istruttore di Autoscuola</text:p>
          </table:table-cell>
          <table:table-cell table:style-name="ce37" office:value-type="string" calcext:value-type="string">
            <text:p>D.Lgs. 112/1998 art. 105, comma 3, lett. c)</text:p>
            <text:p>DM 26/01/2011 n. 17</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insegnanti-e-istruttori-scuola-guida/" xlink:type="simple">http://www.provincia.pu.it/funzioni/strade-viabilita-e-trasporti/autorizzazioni-licenze-concessioni/trasporto-privato/insegnanti-e-istruttori-scuola-guid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45*</text:p>
          </table:table-cell>
          <table:table-cell table:style-name="ce82"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Il termine per il rilascio dell’attestazione di idoneità insegnante e/o istruttore decorre dalla data di conclusione dell’esame di abilitazione</text:p>
          </table:table-cell>
          <table:table-cell table:number-columns-repeated="1006"/>
        </table:table-row>
        <table:table-row table:style-name="ro37">
          <table:table-cell table:style-name="ce8" office:value-type="float" office:value="114" calcext:value-type="float">
            <text:p>114</text:p>
          </table:table-cell>
          <table:table-cell table:style-name="ce37" office:value-type="string" calcext:value-type="string">
            <text:p>Inserimento di insegnante e/o istruttore del Centro di Istruzione Automobilistica con conseguente rilascio del relativo tesserino</text:p>
          </table:table-cell>
          <table:table-cell table:style-name="ce37" office:value-type="string" calcext:value-type="string">
            <text:p>D.Lgs. 285/1992 art. 123; DM 317/1995; D.Lgs. 112/1998 art. 105, comma 3, lett. b); D.Lgs. 222/2016, sez. I n. 98</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ext:p/>
          </table:table-cell>
          <table:table-cell table:style-name="ce82" table:number-columns-repeated="2"/>
          <table:table-cell table:style-name="ce82" office:value-type="string" calcext:value-type="string">
            <text:p>SI*</text:p>
            <text:p>D.Lgs. 222/2016, sez. I n. 98</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8" office:value-type="string" calcext:value-type="string">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ext:p>Decorso il termine suddetto di 60 giorni l’Amministrazione adotta comunque i provvedimenti previsti dal medesimo comma 3 dell’art. 19 in presenza delle condizioni previste dall’art. 21-nonies della L. 241/1990 (art. 19, comma 4 L. 241/1990).</text:p>
          </table:table-cell>
          <table:table-cell table:number-columns-repeated="1006"/>
        </table:table-row>
        <table:table-row table:style-name="ro7">
          <table:table-cell table:style-name="ce8" office:value-type="float" office:value="115" calcext:value-type="float">
            <text:p>115</text:p>
          </table:table-cell>
          <table:table-cell table:style-name="ce37" office:value-type="string" calcext:value-type="string">
            <text:p>Autorizzazione provinciale all'esercizio dell'attività di consulenza automobilistica e conseguenti variazioni* </text:p>
          </table:table-cell>
          <table:table-cell table:style-name="ce37" office:value-type="string" calcext:value-type="string">
            <text:p>L. 264/1991 Art. 3; DM 09/11/1992; Regolamento provinciale attività di consulenza per la circolarezione dei mezzi di trasporto Del. C.P. 115/2002 artt. 5 e ss.; L. 11/1994</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studi-di-consulenza-per-la-circolazione-agenzie-pratiche-auto/" xlink:type="simple">http://www.provincia.pu.it/funzioni/strade-viabilita-e-trasporti/autorizzazioni-licenze-concessioni/trasporto-privato/modulistica/modulistica-completa-indice-per-materie/studi-di-consulenza-per-la-circolazione-agenzie-pratiche-auto/</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float" office:value="90" calcext:value-type="float">
            <text:p>90</text:p>
          </table:table-cell>
          <table:table-cell table:style-name="ce82" office:value-type="string" calcext:value-type="string">
            <text:p>RP</text:p>
          </table:table-cell>
          <table:table-cell table:style-name="ce83"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Nel procedimento sono comprese anche le autorizzazioni alle modifiche della forma giuridica, il trasferimento a titolo particolare o universale di complesso aziendale, la modifica della compagine sociale e l'apertura di sedi secondarie.</text:p>
          </table:table-cell>
          <table:table-cell table:number-columns-repeated="1006"/>
        </table:table-row>
        <table:table-row table:style-name="ro7">
          <table:table-cell table:style-name="ce8" office:value-type="float" office:value="116" calcext:value-type="float">
            <text:p>116</text:p>
          </table:table-cell>
          <table:table-cell table:style-name="ce38" office:value-type="string" calcext:value-type="string">
            <text:p>Autorizzazione e rilascio tesserino per l'accesso ai pubblici uffici per personale agenzie</text:p>
          </table:table-cell>
          <table:table-cell table:style-name="ce37" office:value-type="string" calcext:value-type="string">
            <text:p>L. 264/1991 Art. 4</text:p>
            <text:p>Regolamento per lo svolgimento delle funzioni provinciali relative all’attività di consulenza per la circolazione dei mezzi di trasporto art. 17</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studi-di-consulenza-per-la-circolazione-agenzie-pratiche-auto/" xlink:type="simple">http://www.provincia.pu.it/funzioni/strade-viabilita-e-trasporti/autorizzazioni-licenze-concessioni/trasporto-privato/modulistica/modulistica-completa-indice-per-materie/studi-di-consulenza-per-la-circolazione-agenzie-pratiche-auto/</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float" office:value="60" calcext:value-type="float">
            <text:p>60</text:p>
          </table:table-cell>
          <table:table-cell table:style-name="ce82" office:value-type="string" calcext:value-type="string">
            <text:p>RP</text:p>
          </table:table-cell>
          <table:table-cell table:style-name="ce83"/>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3"/>
          <table:table-cell table:number-columns-repeated="1006"/>
        </table:table-row>
        <table:table-row table:style-name="ro7">
          <table:table-cell table:style-name="ce8" office:value-type="float" office:value="117" calcext:value-type="float">
            <text:p>117</text:p>
          </table:table-cell>
          <table:table-cell table:style-name="ce37" office:value-type="string" calcext:value-type="string">
            <text:p>Procedimenti sanzionatori per irregolarità nell'esercizio dell'attività di consulenza automobilistica*</text:p>
          </table:table-cell>
          <table:table-cell table:style-name="ce37" office:value-type="string" calcext:value-type="string">
            <text:p>L. 264/1991 Art. 9; Regolamento per lo svolgimento delle funzioni provinciali relative all’attività di consulenza per la circolazione dei mezzi di trasporto C.P. 115/2002 artt. 34 e 35</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U</text:p>
          </table:table-cell>
          <table:table-cell table:style-name="ce24"/>
          <table:table-cell table:style-name="ce83" office:value-type="string" calcext:value-type="string">
            <text:p>120**</text:p>
          </table:table-cell>
          <table:table-cell table:style-name="ce83"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La tipologia dei diversi provvedimenti sanzionatori di natura sia pecuniaria che personale e/o accessoria è rinvenibile anche nell’art. 35 del Regolamento C.P. 115/2002. </text:p>
            <text:p>**Il termine, avente comunque natura ordinatoria, superiore a 90 giorni è giustificato dalla particolare complessità delle fasi e degli adempimenti che caratterizzano la procedura.</text:p>
            <text:p>***Nel caso di sanzione pecuniaria va fatto riferimento ai termini prescrizionali previsti dalla L. 689/1981; nel caso di provvedimenti sanzionatori di carattere personale il presente Regolamento fissa un termine di 120 giorni.</text:p>
          </table:table-cell>
          <table:table-cell table:number-columns-repeated="1006"/>
        </table:table-row>
        <table:table-row table:style-name="ro23">
          <table:table-cell table:style-name="ce8" office:value-type="float" office:value="118" calcext:value-type="float">
            <text:p>118</text:p>
          </table:table-cell>
          <table:table-cell table:style-name="ce37" office:value-type="string" calcext:value-type="string">
            <text:p>Accertamento idoneità all'esercizio dell'attività di consulenza automobilistica </text:p>
          </table:table-cell>
          <table:table-cell table:style-name="ce37" office:value-type="string" calcext:value-type="string">
            <text:p>D.Lgs. 112/1998 Art. 105, comma 3, lett. g);L. 264/1991 Art. 5;L.R. 45/1998 Art. 8, comma 2 lett. m); Circolare n. 146/1996; Regolamento per lo svolgimento delle funzioni provinciali relative all’attività di consulenza per la circolazione dei mezzi di trasporto artt. Da 23 a 32</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consulenti-per-la-circolazione-idoneita-professionale/" xlink:type="simple">http://www.provincia.pu.it/funzioni/strade-viabilita-e-trasporti/autorizzazioni-licenze-concessioni/trasporto-privato/consulenti-per-la-circolazione-idoneita-professionale/</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90*</text:p>
          </table:table-cell>
          <table:table-cell table:style-name="ce82"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38" office:value-type="string" calcext:value-type="string">
            <text:p>versamento della somma di € 51,65 da effettuarsi sul c.c.p. n. 14143614 intestato a Provincia di Pesaro e Urbino Servizio Trasporti e Mobilità con l’indicazione della seguente causale: “Diritti di segreteria esame di idoneità all’esercizio dell’attività</text:p>
            <text:p>di consulenza per la circolazione dei mezzi di trasporto”.</text:p>
          </table:table-cell>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Il termine di 90 giorni decorre dalla data di scadenza del termine di presentazione delle domande</text:p>
          </table:table-cell>
          <table:table-cell table:number-columns-repeated="1006"/>
        </table:table-row>
        <table:table-row table:style-name="ro23">
          <table:table-cell table:style-name="ce8" office:value-type="float" office:value="119" calcext:value-type="float">
            <text:p>119</text:p>
          </table:table-cell>
          <table:table-cell table:style-name="ce37" office:value-type="string" calcext:value-type="string">
            <text:p>Rilascio dell'attestato d'idoneità all'esercizio dell'attività di consulenza automobilistica </text:p>
          </table:table-cell>
          <table:table-cell table:style-name="ce37" office:value-type="string" calcext:value-type="string">
            <text:p>D.Lgs. 112/1998 Art. 105, comma 3, lett. g);L. 264/1991 Art. 5;L.R. 45/1998 Art. 8, comma 2 lett. m); Circolare n. 146/1997; Regolamento per lo svolgimento delle funzioni provinciali relative all’attività di consulenza per la circolazione dei mezzi di trasporto art. 33</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consulenti-per-la-circolazione-idoneita-professionale/" xlink:type="simple">http://www.provincia.pu.it/funzioni/strade-viabilita-e-trasporti/autorizzazioni-licenze-concessioni/trasporto-privato/consulenti-per-la-circolazione-idoneita-professionale/</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45*</text:p>
          </table:table-cell>
          <table:table-cell table:style-name="ce82" office:value-type="string" calcext:value-type="string">
            <text:p>RP</text:p>
          </table:table-cell>
          <table:table-cell table:style-name="ce83"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Il termine per il rilascio dell’attestazione di idoneità all’esercizio dell’attività di consulenza decorre dalla data di conclusione dell’esame di abilitazione</text:p>
          </table:table-cell>
          <table:table-cell table:number-columns-repeated="1006"/>
        </table:table-row>
        <table:table-row table:style-name="ro38">
          <table:table-cell table:style-name="ce8" office:value-type="float" office:value="120" calcext:value-type="float">
            <text:p>120</text:p>
          </table:table-cell>
          <table:table-cell table:style-name="ce37" office:value-type="string" calcext:value-type="string">
            <text:p>Autorizzazione scuola nautica e successive variazioni*</text:p>
          </table:table-cell>
          <table:table-cell table:style-name="ce37" office:value-type="string" calcext:value-type="string">
            <text:p>D.Lgs. 112/1998 Art. 105, comma 3,lett. a); D.G.R. n. 2630-RO/SCP dle 05/12/2000; D.Lgs. 171/2005; L. 241/1990 art. 19; D.Lgs. 222/2016, sez. I n. 99</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ext:p/>
          </table:table-cell>
          <table:table-cell table:style-name="ce82" table:number-columns-repeated="2"/>
          <table:table-cell table:style-name="ce82" office:value-type="string" calcext:value-type="string">
            <text:p>SI**</text:p>
            <text:p>D.Lgs. 222/2016, sez. I n. 99</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8" office:value-type="string" calcext:value-type="string">
            <text:p>*Il procedimento comprende sia gli atti di variazione sostanziale (modifica forma giuridica, trasferimento a titolo particolare o universale del complesso aziendale, modifica compagine sociale, trasferimento di sede, apertura di sedi secondarie, responsabile didattico), sia le variazioni di denominazione, di unità da diporto o di organico.</text:p>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ext:p>Decorso il termine suddetto di 60 giorni l’Amministrazione adotta comunque i provvedimenti previsti dal medesimo comma 3 dell’art. 19 in presenza delle condizioni previste dall’art. 21-nonies della L. 241/1990 (art. 19, comma 4 L. 241/1990).</text:p>
          </table:table-cell>
          <table:table-cell table:number-columns-repeated="1006"/>
        </table:table-row>
        <table:table-row table:style-name="ro7">
          <table:table-cell table:style-name="ce8" office:value-type="float" office:value="121" calcext:value-type="float">
            <text:p>121</text:p>
          </table:table-cell>
          <table:table-cell table:style-name="ce37" office:value-type="string" calcext:value-type="string">
            <text:p>Procedimenti sanzionatori per irregolarità nell'esercizio dell'attività di scuola nautica*</text:p>
          </table:table-cell>
          <table:table-cell table:style-name="ce37" office:value-type="string" calcext:value-type="string">
            <text:p>D.Lgs. 112/1998 Art. 105, comma 3,lett. a); D.G.R. n. 2630-RO/SCP del 05/12/2000 artt. 15 e 16; D.Lgs. 171/2005</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U</text:p>
          </table:table-cell>
          <table:table-cell table:style-name="ce24"/>
          <table:table-cell table:style-name="ce83" office:value-type="string" calcext:value-type="string">
            <text:p>120**</text:p>
          </table:table-cell>
          <table:table-cell table:style-name="ce82"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La tipologia dei diversi provvedimenti sanzionatori di natura sia pecuniaria che personale e/o accessoria è rinvenibile anche nell'art. 16 della D.G.R. 2630/2000.  </text:p>
            <text:p>**Il termine, avente natura ordinatoria, superiore a 90 giorni è giustificato dalla particolare complessità delle fasi e degli adempimenti che caratterizzano la procedura.</text:p>
            <text:p>***Nel caso di sanzione pecuniaria va fatto riferimento ai termini prescrizionali previsti dalla L. 689/1981; nel caso di provvedimenti sanzionatori di carattere personale il presente Regolamento fissa un termine di 120 giorni.</text:p>
          </table:table-cell>
          <table:table-cell table:number-columns-repeated="1006"/>
        </table:table-row>
        <table:table-row table:style-name="ro37">
          <table:table-cell table:style-name="ce8" office:value-type="float" office:value="122" calcext:value-type="float">
            <text:p>122</text:p>
          </table:table-cell>
          <table:table-cell table:style-name="ce38" office:value-type="string" calcext:value-type="string">
            <text:p>Inserimento di insegnante di teoria e/o istruttore di scuola nautica con conseguente rilascio del relativo tesserino</text:p>
          </table:table-cell>
          <table:table-cell table:style-name="ce37" office:value-type="string" calcext:value-type="string">
            <text:p>D.Lgs. 112/1998 Art. 105, comma 3,lett. a); D.G.R. n. 2630-RO/SCP del 05/12/2000; D.Lgs. 171/2005; L. 241/1990 art. 19; D.Lgs. 222/2016, sez. I n. 99</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ext:p/>
          </table:table-cell>
          <table:table-cell table:style-name="ce83"/>
          <table:table-cell table:style-name="ce82"/>
          <table:table-cell table:style-name="ce82" office:value-type="string" calcext:value-type="string">
            <text:p>SI*</text:p>
            <text:p>D.Lgs. 222/2016, sez. I n. 99</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8" office:value-type="string" calcext:value-type="string">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ext:p>Decorso il termine suddetto di 60 giorni l’Amministrazione adotta comunque i provvedimenti previsti dal medesimo comma 3 dell’art. 19 in presenza delle condizioni previste dall’art. 21-nonies della L. 241/1990 (art. 19, comma 4 L. 241/1990).</text:p>
          </table:table-cell>
          <table:table-cell table:number-columns-repeated="1006"/>
        </table:table-row>
        <table:table-row table:style-name="ro37">
          <table:table-cell table:style-name="ce8" office:value-type="float" office:value="123" calcext:value-type="float">
            <text:p>123</text:p>
          </table:table-cell>
          <table:table-cell table:style-name="ce38" office:value-type="string" calcext:value-type="string">
            <text:p>Accesso ai pubblici uffici per personale di scuola nautica e conseguente rilascio del relativo tesserino</text:p>
          </table:table-cell>
          <table:table-cell table:style-name="ce37" office:value-type="string" calcext:value-type="string">
            <text:p>D.Lgs. 112/1998 Art. 105, comma 3,lett. a); D.G.R. n. 2630-RO/SCP del 05/12/2000, D.Lgs. 171/2005; D.M. 317/1995 art. 1; L. 241/1990 art. 19; D.Lgs. 222/2016, sez. I n. 99</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ext:p/>
          </table:table-cell>
          <table:table-cell table:style-name="ce83"/>
          <table:table-cell table:style-name="ce82"/>
          <table:table-cell table:style-name="ce82" office:value-type="string" calcext:value-type="string">
            <text:p>SI*</text:p>
            <text:p>D.Lgs. 222/2016, sez. I n. 99</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table:table-cell table:style-name="ce168" office:value-type="string" calcext:value-type="string">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ext:p>Decorso il termine suddetto di 60 giorni l’Amministrazione adotta comunque i provvedimenti previsti dal medesimo comma 3 dell’art. 19 in presenza delle condizioni previste dall’art. 21-nonies della L. 241/1990 (art. 19, comma 4 L. 241/1990).</text:p>
          </table:table-cell>
          <table:table-cell table:number-columns-repeated="1006"/>
        </table:table-row>
        <table:table-row table:style-name="ro37">
          <table:table-cell table:style-name="ce8" office:value-type="float" office:value="124" calcext:value-type="float">
            <text:p>124</text:p>
          </table:table-cell>
          <table:table-cell table:style-name="ce37" office:value-type="string" calcext:value-type="string">
            <text:p>Riconoscimento e variazione Centri di Istruzione scuole nautiche</text:p>
          </table:table-cell>
          <table:table-cell table:style-name="ce37" office:value-type="string" calcext:value-type="string">
            <text:p>D.Lgs. 112/1998 Art. 105, comma 3,lett. a); D.G.R. n. 2630-RO/SCP del 05/12/2000; D.Lgs. 171/2005; D.Lgs. 222/2016, sez. I n. 99 </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autoscuole-e-centri-istruzione-automobilistica-modulistica/" xlink:type="simple">http://www.provincia.pu.it/funzioni/strade-viabilita-e-trasporti/autorizzazioni-licenze-concessioni/trasporto-privato/modulistica/modulistica-completa-indice-per-materie/autoscuole-e-centri-istruzione-automobilistica-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60*</text:p>
          </table:table-cell>
          <table:table-cell table:style-name="ce83" office:value-type="string" calcext:value-type="string">
            <text:p>L</text:p>
            <text:p>L. 241/1990 Art. 19, comma 3 </text:p>
            <text:p/>
          </table:table-cell>
          <table:table-cell table:style-name="ce83"/>
          <table:table-cell table:style-name="ce82"/>
          <table:table-cell table:style-name="ce82" office:value-type="string" calcext:value-type="string">
            <text:p>SI*</text:p>
            <text:p>D.Lgs. 222/2016, sez. I n. 99</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2"/>
          <table:table-cell table:style-name="ce160"/>
          <table:table-cell table:style-name="ce168" office:value-type="string" calcext:value-type="string">
            <text:p>*Il termine di 60 giorni decorrente dal ricevimento della SCIA è assegnato all'Amministrazione per adottare, in caso di accertata carenza dei requisiti e dei presupposti di cui al comma 1 dell'art. 19, motivati provvedimenti di divieto di prosecuzione dell'attività e di rimozione degli eventuali effetti dannosi di essa, salvo che, ove ciò sia possibile, l'interessato provveda a conformare alla normativa vigente detta attività ed i suoi effetti entro il termine fissato dall'Amministrazione, in ogni caso non inferiore a trenta giorni (“…<text:span text:style-name="T44">.in difetto di adozione delle misure da parte del privato, decorso il suddetto termine, l’attività si intende vietata. Con lo stesso atto motivato, in presenza di attestazioni non veritiere o di pericolo per la tutela dell’interesse pubblico in materia di ambiente, paesaggio, beni culturali, salute, sicurezza pubblica o difesa nazionale, l’amministrazione dispone la sospensione dell’attività intrapresa. L’atto motivato interrompe il termine di cui al primo periodo, che ricomincia a decorrere dalla data in cui il privato comunica l’adozione delle suddette misure. In assenza di ulteriori provvedimenti, decorso lo stesso termine, cessano gli effetti della sospensione eventualmente adottata.”</text:span><text:span text:style-name="T40">)</text:span>.  </text:p>
            <text:p>Decorso il termine suddetto di 60 giorni l’Amministrazione adotta comunque i provvedimenti previsti dal medesimo comma 3 dell’art. 19 in presenza delle condizioni previste dall’art. 21-nonies della L. 241/1990 (art. 19, comma 4 L. 241/1990).</text:p>
          </table:table-cell>
          <table:table-cell table:number-columns-repeated="1006"/>
        </table:table-row>
        <table:table-row table:style-name="ro7">
          <table:table-cell table:style-name="ce8" office:value-type="float" office:value="125" calcext:value-type="float">
            <text:p>125</text:p>
          </table:table-cell>
          <table:table-cell table:style-name="ce37" office:value-type="string" calcext:value-type="string">
            <text:p>Autorizzazione all’esercizio dell’attività di revisione dei veicoli a motore e successive variazioni*</text:p>
          </table:table-cell>
          <table:table-cell table:style-name="ce37" office:value-type="string" calcext:value-type="string">
            <text:p>D.Lgs.112/98 art.105, comma 3, lett.d); D.L.gs 285/1992 art. 80; Regolamento Provinciale art. 7; D.Lgs. 222/2016, sez. I n. 100</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modulistica/modulistica-completa-indice-per-materie/imprese-revisione-veicoli-a-motore-modulistica/" xlink:type="simple">http://www.provincia.pu.it/funzioni/strade-viabilita-e-trasporti/autorizzazioni-licenze-concessioni/trasporto-privato/modulistica/modulistica-completa-indice-per-materie/imprese-revisione-veicoli-a-motore-modulistica/</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2" office:value-type="string" calcext:value-type="string">
            <text:p>120**</text:p>
          </table:table-cell>
          <table:table-cell table:style-name="ce82" office:value-type="string" calcext:value-type="string">
            <text:p>RP</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Sopralluoghi tecnici da parte dell'Ufficio della Motorizzazione Civile</text:p>
            <text:p>**Il termine superiore a 90 giorni è giustificato dalla particolare complessità delle fasi e degli adempimenti che caratterizzano la procedura.</text:p>
            <text:p/>
          </table:table-cell>
          <table:table-cell table:number-columns-repeated="1006"/>
        </table:table-row>
        <table:table-row table:style-name="ro33">
          <table:table-cell table:style-name="ce8" office:value-type="float" office:value="126" calcext:value-type="float">
            <text:p>126</text:p>
          </table:table-cell>
          <table:table-cell table:style-name="ce37" office:value-type="string" calcext:value-type="string">
            <text:p>Procedimenti sanzionatori per irregolarità nell'esercizio della attività di revisione veicoli*</text:p>
            <text:p/>
          </table:table-cell>
          <table:table-cell table:style-name="ce37" office:value-type="string" calcext:value-type="string">
            <text:p>D.Lgs.112/98 art.105, comma 3, lett.d); D.L.gs 285/1992 art. 80; Regolamento Provinciale per l’attività delle imprese di revisione dei veicoli a motore e di rilascio del bollino blu</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U**</text:p>
          </table:table-cell>
          <table:table-cell table:style-name="ce24"/>
          <table:table-cell table:style-name="ce83" office:value-type="string" calcext:value-type="string">
            <text:p>120***</text:p>
          </table:table-cell>
          <table:table-cell table:style-name="ce83"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7" office:value-type="string" calcext:value-type="string">
            <text:p>*La tipologia dei diversi provvedimenti sanzionatori di natura sia pecuniaria che personale e/o accessoria è rinvenibile anche negli artt. 25, 26 e 27 del Regolamento C.P. 110/2005. </text:p>
            <text:p>** A seguito di ispezioni e sopralluoghi tecnici da parte dell'Ufficio Motorizzazione Civile.</text:p>
            <text:p>***Il termine, di carattere comunque ordinatorio, superiore a 90 giorni è giustificato dalla particolare complessità delle fasi e degli adempimenti che caratterizzano la procedura.</text:p>
            <text:p>****Nel caso di sanzione pecuniaria va fatto riferimento ai termini prescrizionali previsti dalla L. 689/1981; nel caso di provvedimenti sanzionatori di carattere personale il presente Regolamento fissa un termine di 120 giorni.</text:p>
          </table:table-cell>
          <table:table-cell table:number-columns-repeated="1006"/>
        </table:table-row>
        <table:table-row table:style-name="ro7">
          <table:table-cell table:style-name="ce8" office:value-type="float" office:value="127" calcext:value-type="float">
            <text:p>127</text:p>
          </table:table-cell>
          <table:table-cell table:style-name="ce37" office:value-type="string" calcext:value-type="string">
            <text:p>Accertamento idoneità all’esercizio del servizio di trasporto di persone mediante autoservizi pubblici non di linea</text:p>
          </table:table-cell>
          <table:table-cell table:style-name="ce37" office:value-type="string" calcext:value-type="string">
            <text:p>L. 21/1992; L.R. 45/1998; L.R. 10/1999</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ruolo-conducenti-taxi-e-ncc-fino-a-9-posti/" xlink:type="simple">http://www.provincia.pu.it/funzioni/strade-viabilita-e-trasporti/autorizzazioni-licenze-concessioni/trasporto-privato/ruolo-conducenti-taxi-e-ncc-fino-a-9-post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3" office:value-type="string" calcext:value-type="string">
            <text:p>90*</text:p>
          </table:table-cell>
          <table:table-cell table:style-name="ce83"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7" office:value-type="string" calcext:value-type="string">
            <text:p>*Il termine di 90 giorni decorre dalla data di scadenza del termine di presentazione delle domande</text:p>
          </table:table-cell>
          <table:table-cell table:number-columns-repeated="1006"/>
        </table:table-row>
        <table:table-row table:style-name="ro7">
          <table:table-cell table:style-name="ce8" office:value-type="float" office:value="128" calcext:value-type="float">
            <text:p>128</text:p>
          </table:table-cell>
          <table:table-cell table:style-name="ce37" office:value-type="string" calcext:value-type="string">
            <text:p>Rilascio dell’attestato d’idoneità all’esercizio del servizio di trasporto di persone mediante autoservizi pubblici non di linea</text:p>
          </table:table-cell>
          <table:table-cell table:style-name="ce37" office:value-type="string" calcext:value-type="string">
            <text:p>L. 21/1992; L.R. 45/1998; L.R. 10/1999</text:p>
          </table:table-cell>
          <table:table-cell table:style-name="ce32" office:value-type="string" calcext:value-type="string">
            <text:p><text:span text:style-name="T22">Ufficio 3.0.2 Trasporto privato </text:span></text:p>
            <text:p><text:span text:style-name="T22">Capo Ufficio: vacante</text:span></text:p>
            <text:p><text:span text:style-name="T22">Tel. 0721/3592394-2018</text:span></text:p>
            <text:p><text:span text:style-name="T22">E-mail: </text:span><text:span text:style-name="T23">c.tombari@provincia.ps.it</text:span></text:p>
            <text:p><text:span text:style-name="T24"><text:a xlink:href="mailto:p.carloni@provincia.ps" xlink:type="simple">p.carloni@provincia.ps</text:a></text:span><text:span text:style-name="T24">.it</text:span></text:p>
          </table:table-cell>
          <table:table-cell table:style-name="ce8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2" office:value-type="string" calcext:value-type="string">
            <text:p>IP</text:p>
            <text:p><text:a xlink:href="http://www.provincia.pu.it/funzioni/strade-viabilita-e-trasporti/autorizzazioni-licenze-concessioni/trasporto-privato/ruolo-conducenti-taxi-e-ncc-fino-a-9-posti/" xlink:type="simple">http://www.provincia.pu.it/funzioni/strade-viabilita-e-trasporti/autorizzazioni-licenze-concessioni/trasporto-privato/ruolo-conducenti-taxi-e-ncc-fino-a-9-post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0.2 Trasporto privato (Sportello aperto da lunedì a venerdì dalle 9.00 alle 13.00 – martedì e giovedì anche dalle 15.00 alle 17.00)</text:p>
            <text:p>Tel. 0721/3592394-2018</text:p>
            <text:p>E-mail: <text:a xlink:href="mailto:c.tombari@provincia.ps.it" xlink:type="simple">c.tombari@provincia.ps.it</text:a></text:p>
            <text:p><text:a xlink:href="mailto:p.carloni@provincia.ps.it" xlink:type="simple">p.carloni@provincia.ps.it</text:a></text:p>
            <text:p><text:span text:style-name="T7">PEC: </text:span><text:span text:style-name="T7"><text:a xlink:href="mailto:provincia.pesarourbino@legalmail.it" xlink:type="simple">provincia.pesarourbino@legalmail.it</text:a></text:span></text:p>
          </table:table-cell>
          <table:table-cell table:style-name="ce83" office:value-type="string" calcext:value-type="string">
            <text:p>45*</text:p>
          </table:table-cell>
          <table:table-cell table:style-name="ce83" office:value-type="string" calcext:value-type="string">
            <text:p>RP</text:p>
          </table:table-cell>
          <table:table-cell table:style-name="ce82" office:value-type="string" calcext:value-type="string">
            <text:p>I</text:p>
          </table:table-cell>
          <table:table-cell table:style-name="ce82"/>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32" office:value-type="string" calcext:value-type="string">
            <text:p><text:a xlink:href="http://www.provincia.pu.it/funzioni/strade-viabilita-e-trasporti/autorizzazioni-licenze-concessioni/trasporto-privato/" xlink:type="simple">http://www.provincia.pu.it/funzioni/strade-viabilita-e-trasporti/autorizzazioni-licenze-concessioni/trasporto-privato/</text:a></text:p>
          </table:table-cell>
          <table:table-cell table:style-name="ce15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7" office:value-type="string" calcext:value-type="string">
            <text:p>*Il termine per il rilascio dell’attestazione di idoneità all’esercizio del servizio di trasporto di persone mediante autoservizi pubblici non di linea decorre dalla data di conclusione dell’esame di abilitazione</text:p>
          </table:table-cell>
          <table:table-cell table:number-columns-repeated="1006"/>
        </table:table-row>
        <table:table-row table:style-name="ro33">
          <table:table-cell table:style-name="ce8" office:value-type="float" office:value="129" calcext:value-type="float">
            <text:p>129</text:p>
          </table:table-cell>
          <table:table-cell table:style-name="ce24" office:value-type="string" calcext:value-type="string">
            <text:p>Procedimenti disciplinari riguardanti infrazioni commesse dai dipendenti dell’Ente punibili con sanzioni disciplinari superiori al rimprovero verbale</text:p>
          </table:table-cell>
          <table:table-cell table:style-name="ce24" office:value-type="string" calcext:value-type="string">
            <text:p>D.Lgs. 165/2001 Art. 55-bis, commi 2 e 4; CCNL del 21/05/2018</text:p>
          </table:table-cell>
          <table:table-cell table:style-name="ce32" office:value-type="string" calcext:value-type="string">
            <text:p><text:span text:style-name="T22">UPD nell’ambito della P.O. 3.1 </text:span></text:p>
            <text:p><text:span text:style-name="T22">Dirigente: ANDREA PACCHIAROTTI</text:span></text:p>
            <text:p><text:span text:style-name="T22">Capo Ufficio: FRANCESCA PIANI </text:span></text:p>
            <text:p><text:span text:style-name="T22">Tel. 0721/3592468-2236</text:span></text:p>
            <text:p><text:span text:style-name="T22">E-mail: a.pacchiarotti@provincia.ps.it</text:span></text:p>
            <text:p><text:span text:style-name="T22">f.piani@provincia.ps.it</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string" calcext:value-type="string">
            <text:p>120*</text:p>
          </table:table-cell>
          <table:table-cell table:style-name="ce81" office:value-type="string" calcext:value-type="string">
            <text:p>L</text:p>
            <text:p>D.Lgs. 165/2001 art. 55-bis</text:p>
          </table:table-cell>
          <table:table-cell table:style-name="ce81" office:value-type="string" calcext:value-type="string">
            <text:p>I</text:p>
          </table:table-cell>
          <table:table-cell table:style-name="ce24"/>
          <table:table-cell table:style-name="ce81" office:value-type="string" calcext:value-type="string">
            <text:p>NO</text:p>
          </table:table-cell>
          <table:table-cell table:style-name="ce24" office:value-type="string" calcext:value-type="string">
            <text:p>Ricorso al Giudice Ordinario in veste di Giudice del Lavoro</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7" office:value-type="string" calcext:value-type="string">
            <text:p>*In base all’art. 55-bis, comma 4 del D.Lgs. 165/2001, per le infrazioni per le quali è prevista l’irrogazione di sanzioni disciplinari superiori al rimprovero verbale, il Responsabile della struttura presso cui presta servizio il dipendente, segnala immediatamente, e comunque entro 10 giorni, all’UPD i fatti ritenuti di rilevanza disciplinare di cui abbia avuto conoscenza. L’UPD, con immediatezza e comunque entro 30 giorni dal ricevimento della predetta segnalazione, o dal momento in cui abbia altrimenti avuto piena conoscenza dei fatti ritenuti di rilevanza disciplinare, provvede alla contestazione dell’addebito. L’UPD conclude il procedimento, con l’atto di archiviazione o di irrogazione della sanzione, entro 120 giorni dalla contestazione dell’addebito.</text:p>
          </table:table-cell>
          <table:table-cell table:number-columns-repeated="1006"/>
        </table:table-row>
        <table:table-row table:style-name="ro39">
          <table:table-cell table:style-name="ce8" office:value-type="float" office:value="130" calcext:value-type="float">
            <text:p>130</text:p>
          </table:table-cell>
          <table:table-cell table:style-name="ce24" office:value-type="string" calcext:value-type="string">
            <text:p>Procedimenti disciplinari riguardanti infrazioni commesse dal Direttore Generale</text:p>
          </table:table-cell>
          <table:table-cell table:style-name="ce24" office:value-type="string" calcext:value-type="string">
            <text:p>D.Lgs. 165/2001 Art. 55 bis, commi 1, 2 e 4;</text:p>
            <text:p>CCNL del 22/02/2010;</text:p>
            <text:p>Regolamento provinciale sull’ordinamento degli Uffici e dei Servizi (approvato con Delibera di G.P. n. 326 del 19/12/2013)</text:p>
          </table:table-cell>
          <table:table-cell table:style-name="ce32" office:value-type="string" calcext:value-type="string">
            <text:p><text:span text:style-name="T22">UPD nell’ambito della P.O. 3.1</text:span></text:p>
            <text:p><text:span text:style-name="T22">Dirigente: ANDREA PACCHIAROTTI</text:span></text:p>
            <text:p><text:span text:style-name="T22">Capo Ufficio: FRANCESCA PIANI </text:span></text:p>
            <text:p><text:span text:style-name="T22">Tel. 0721/3592468-2236</text:span></text:p>
            <text:p><text:span text:style-name="T22">E-mail: a.pacchiarotti@provincia.ps.it</text:span></text:p>
            <text:p><text:span text:style-name="T22">f.piani@provincia.ps.it</text:span></text:p>
            <text:p/>
          </table:table-cell>
          <table:table-cell table:style-name="ce81" office:value-type="string" calcext:value-type="string">
            <text:p>Presid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string" calcext:value-type="string">
            <text:p>120**</text:p>
          </table:table-cell>
          <table:table-cell table:style-name="ce81" office:value-type="string" calcext:value-type="string">
            <text:p>L</text:p>
            <text:p>D.Lgs. 165/2001 art. 55-bis</text:p>
          </table:table-cell>
          <table:table-cell table:style-name="ce81" office:value-type="string" calcext:value-type="string">
            <text:p>I</text:p>
          </table:table-cell>
          <table:table-cell table:style-name="ce24"/>
          <table:table-cell table:style-name="ce81" office:value-type="string" calcext:value-type="string">
            <text:p>NO</text:p>
          </table:table-cell>
          <table:table-cell table:style-name="ce24" office:value-type="string" calcext:value-type="string">
            <text:p>Ricorso al Giudice Ordinario in veste di Giudice del Lavoro</text:p>
          </table:table-cell>
          <table:table-cell table:style-name="ce81" table:number-columns-repeated="2"/>
          <table:table-cell table:style-name="ce160"/>
          <table:table-cell table:style-name="ce167" office:value-type="string" calcext:value-type="string">
            <text:p>*Ai sensi dell’art. 44 del Regolamento provinciale sull’ordinamento degli Uffici e dei Servizi (approvato con Delibera di G.P. n. 326 del 19/12/2013) compete al Presidente della Provincia l’obbligo di promuovere l’azione disciplinare, nonché di irrogare le conseguenti sanzioni nei confronti del Direttore Generale qualora venga a conoscenza di atti che comportano responsabilità disciplinari.</text:p>
            <text:p>Il Presidente si avvale, per l’istruttoria, dell’UPD.</text:p>
            <text:p>**In base all’art. 55-bis, comma 4 del D.Lgs. 165/2001, per le infrazioni per le quali è prevista l’irrogazione di sanzioni disciplinari superiori al rimprovero verbale, il procedimento si conclude, con l’atto di archiviazione o di irrogazione della sanzione, entro 120 giorni dalla contestazione dell’addebito.</text:p>
          </table:table-cell>
          <table:table-cell table:number-columns-repeated="1006"/>
        </table:table-row>
        <table:table-row table:style-name="ro7">
          <table:table-cell table:style-name="ce8" office:value-type="float" office:value="131" calcext:value-type="float">
            <text:p>131</text:p>
          </table:table-cell>
          <table:table-cell table:style-name="ce24" office:value-type="string" calcext:value-type="string">
            <text:p>Procedimenti disciplinari riguardanti infrazioni imputabili ai Dirigenti</text:p>
          </table:table-cell>
          <table:table-cell table:style-name="ce24" office:value-type="string" calcext:value-type="string">
            <text:p>D.Lgs. 165/2001 Art. 55 bis, commi 1, 2 e 4;</text:p>
            <text:p>CCNL del 22/02/2010;</text:p>
            <text:p>Regolamento provinciale sull’ordinamento degli Uffici e dei Servizi (approvato con Delibera di G.P. n. 326 del 19/12/2013) art. 15</text:p>
          </table:table-cell>
          <table:table-cell table:style-name="ce32" office:value-type="string" calcext:value-type="string">
            <text:p><text:span text:style-name="T22">UPD nell’ambito della P.O. 3.1</text:span></text:p>
            <text:p><text:span text:style-name="T22">Capo Ufficio: FRANCESCA PIANI </text:span></text:p>
            <text:p><text:span text:style-name="T22">Tel. 0721/35922236</text:span></text:p>
            <text:p><text:span text:style-name="T22">E-mail: f.piani@provincia.ps.it</text:span></text:p>
            <text:p/>
          </table:table-cell>
          <table:table-cell table:style-name="ce81" office:value-type="string" calcext:value-type="string">
            <text:p>Direttore General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string" calcext:value-type="string">
            <text:p>120**</text:p>
          </table:table-cell>
          <table:table-cell table:style-name="ce81" office:value-type="string" calcext:value-type="string">
            <text:p>L</text:p>
            <text:p>D.Lgs. 165/2001 art. 55-bis</text:p>
          </table:table-cell>
          <table:table-cell table:style-name="ce81" office:value-type="string" calcext:value-type="string">
            <text:p>I</text:p>
          </table:table-cell>
          <table:table-cell table:style-name="ce24"/>
          <table:table-cell table:style-name="ce81" office:value-type="string" calcext:value-type="string">
            <text:p>NO</text:p>
          </table:table-cell>
          <table:table-cell table:style-name="ce24" office:value-type="string" calcext:value-type="string">
            <text:p>Ricorso al Giudice Ordinario in veste di Giudice del Lavoro</text:p>
          </table:table-cell>
          <table:table-cell table:style-name="ce81" table:number-columns-repeated="2"/>
          <table:table-cell table:style-name="ce160"/>
          <table:table-cell table:style-name="ce167" office:value-type="string" calcext:value-type="string">
            <text:p>*Nel caso di procedimenti disciplinari a carico dei Dirigenti dell’Amministrazione Provinciale di Pesaro e Urbino la competenza ad assumere gli atti è attribuita al Direttore Generale che potrà avvalersi per l’istruttoria del supporto dell’UPD.</text:p>
            <text:p>**In base all’art. 55-bis, comma 4 del D.Lgs. 165/2001, per le infrazioni per le quali è prevista l’irrogazione di sanzioni disciplinari superiori al rimprovero verbale, il procedimento si conclude, con l’atto di archiviazione o di irrogazione della sanzione, entro 120 giorni dalla contestazione dell’addebito.</text:p>
          </table:table-cell>
          <table:table-cell table:number-columns-repeated="1006"/>
        </table:table-row>
        <table:table-row table:style-name="ro13">
          <table:table-cell table:style-name="ce8" office:value-type="float" office:value="132" calcext:value-type="float">
            <text:p>132</text:p>
          </table:table-cell>
          <table:table-cell table:style-name="ce24" office:value-type="string" calcext:value-type="string">
            <text:p>Proposte di leggi regionali ad iniziativa del Consiglio Provinciale</text:p>
          </table:table-cell>
          <table:table-cell table:style-name="ce24" office:value-type="string" calcext:value-type="string">
            <text:p>L.R. 23/1974 art. 1, lett.c); Statuto Regione Marche art. 30, comma 1, lett. h)</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1"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float" office:value="90" calcext:value-type="float">
            <text:p>9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7"/>
          <table:table-cell table:number-columns-repeated="1006"/>
        </table:table-row>
        <table:table-row table:style-name="ro13">
          <table:table-cell table:style-name="ce8" office:value-type="float" office:value="133" calcext:value-type="float">
            <text:p>133</text:p>
          </table:table-cell>
          <table:table-cell table:style-name="ce24" office:value-type="string" calcext:value-type="string">
            <text:p>Parere in merito alla proposta di legge per l'istituzione di nuovi Comuni o per il mutamento delle circoscrizioni e delle denominazioni di quelli esistenti.</text:p>
          </table:table-cell>
          <table:table-cell table:style-name="ce24" office:value-type="string" calcext:value-type="string">
            <text:p>L.R. 10/1995 art. 9</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1"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float" office:value="60" calcext:value-type="float">
            <text:p>60</text:p>
          </table:table-cell>
          <table:table-cell table:style-name="ce81" office:value-type="string" calcext:value-type="string">
            <text:p>L</text:p>
            <text:p>LR 10/1995 art. 9</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7"/>
          <table:table-cell table:number-columns-repeated="1006"/>
        </table:table-row>
        <table:table-row table:style-name="ro13">
          <table:table-cell table:style-name="ce8" office:value-type="float" office:value="134" calcext:value-type="float">
            <text:p>134</text:p>
          </table:table-cell>
          <table:table-cell table:style-name="ce24" office:value-type="string" calcext:value-type="string">
            <text:p>Adozione dei provvedimenti necessari alla regolazione dei rapporti conseguenti alla istituzione di nuovi Comuni o al mutamento delle circoscrizioni comunali</text:p>
          </table:table-cell>
          <table:table-cell table:style-name="ce24" office:value-type="string" calcext:value-type="string">
            <text:p>L.R. 10/1995 art. 14, comma 1 lett. a)</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1"/>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float" office:value="90" calcext:value-type="float">
            <text:p>90</text:p>
          </table:table-cell>
          <table:table-cell table:style-name="ce81" office:value-type="string" calcext:value-type="string">
            <text:p>L</text:p>
            <text:p>L.R. 10/1995 art. 16</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0" office:value-type="string" calcext:value-type="string">
            <text:p>*Ai sensi dell’art. 16 della L.R. 10/1995 la Provincia deve trasmettere copia del provvedimento adottato alla Giunta regionale. In caso di inerzia la Giunta regionale può invitare la Provincia a provvedere entro congruo termine, decorso il quale, al compimento dell'atto provvede direttamente la stessa Giunta regionale.</text:p>
          </table:table-cell>
          <table:table-cell table:number-columns-repeated="1006"/>
        </table:table-row>
        <table:table-row table:style-name="ro33">
          <table:table-cell table:style-name="ce8" office:value-type="float" office:value="135" calcext:value-type="float">
            <text:p>135</text:p>
          </table:table-cell>
          <table:table-cell table:style-name="ce27" office:value-type="string" calcext:value-type="string">
            <text:p>Determinazione e rettifica dei confini comunali</text:p>
          </table:table-cell>
          <table:table-cell table:style-name="ce24" office:value-type="string" calcext:value-type="string">
            <text:p>L.R. 10/1995 art. 14, comma 1 lett. b), art. 15</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1"/>
          <table:table-cell table:style-name="ce24" office:value-type="string" calcext:value-type="string">
            <text:p>Contatti telefonici/Posta elettronica/Recandosi direttamente presso gli Uffici</text:p>
          </table:table-cell>
          <table:table-cell table:style-name="ce81" office:value-type="string" calcext:value-type="string">
            <text:p>IP</text:p>
            <text:p>(link modulistica)</text:p>
            <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1.1 Affari giuridici-Procedimenti disciplinari-Accesso civico-Protezione dei dati personali-Gestione sinistri (da lunedì a venerdì dalle 9.00 alle 13.00 – martedì e giovedì anche dalle 15.00 alle 17.00)</text:p>
            <text:p>Tel. 0721/3592236-2235-2353</text:p>
            <text:p>E-mail: <text:a xlink:href="mailto:f.piani@provincia.ps.it" xlink:type="simple">f.piani@provincia.ps.it</text:a>;</text:p>
            <text:p><text:a xlink:href="mailto:b.lini@provincia.ps.it" xlink:type="simple">b.lini@provincia.ps.it</text:a>;</text:p>
            <text:p><text:a xlink:href="mailto:t.menchetti@provincia.ps.it" xlink:type="simple">t.menchetti@provincia.ps.it</text:a></text:p>
            <text:p><text:span text:style-name="T7">PEC: </text:span><text:span text:style-name="T7"><text:a xlink:href="mailto:provincia.pesarourbino@legalmail.it" xlink:type="simple">provincia.pesarourbino@legalmail.it</text:a></text:span></text:p>
          </table:table-cell>
          <table:table-cell table:style-name="ce81" office:value-type="float" office:value="90" calcext:value-type="float">
            <text:p>90</text:p>
          </table:table-cell>
          <table:table-cell table:style-name="ce81" office:value-type="string" calcext:value-type="string">
            <text:p>L</text:p>
            <text:p>L.R. 10/1995 art. 16</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0" office:value-type="string" calcext:value-type="string">
            <text:p>*Ai sensi dell’art. 16 L.R. 10/1995 la Provincia deve trasmettere copia del provvedimento adottato alla Giunta regionale. In caso di inerzia la Giunta regionale può invitare la Provincia a provvedere entro congruo termine, decorso il quale, al compimento dell'atto provvede direttamente la stessa Giunta regionale.</text:p>
          </table:table-cell>
          <table:table-cell table:number-columns-repeated="1006"/>
        </table:table-row>
        <table:table-row table:style-name="ro33">
          <table:table-cell table:style-name="ce8" office:value-type="float" office:value="136" calcext:value-type="float">
            <text:p>136</text:p>
          </table:table-cell>
          <table:table-cell table:style-name="ce27" office:value-type="string" calcext:value-type="string">
            <text:p>Parere in merito all'iniziativa avanzata da uno o più Comuni e diretta alla istituzione di nuove Province o al mutamento delle circoscrizioni Provinciali</text:p>
          </table:table-cell>
          <table:table-cell table:style-name="ce24" office:value-type="string" calcext:value-type="string">
            <text:p>L.R. 10/1995 art. 20, comma 2</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1"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link modulistic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1.1 Affari giuridici-Procedimenti disciplinari-Accesso civico-Protezione dei dati personali-Gestione sinistri (da lunedì a venerdì dalle 9.00 alle 13.00 – martedì e giovedì anche dalle 15.00 alle 17.00)</text:p>
            <text:p>Tel. 0721/3592236-2235-2353</text:p>
            <text:p>E-mail: <text:a xlink:href="mailto:f.piani@provincia.ps.it" xlink:type="simple">f.piani@provincia.ps.it</text:a>;</text:p>
            <text:p><text:a xlink:href="mailto:b.lini@provincia.ps.it" xlink:type="simple">b.lini@provincia.ps.it</text:a>;</text:p>
            <text:p><text:a xlink:href="mailto:t.menchetti@provincia.ps.it" xlink:type="simple">t.menchetti@provincia.ps.it</text:a></text:p>
            <text:p><text:span text:style-name="T7">PEC: </text:span><text:span text:style-name="T7"><text:a xlink:href="mailto:provincia.pesarourbino@legalmail.it" xlink:type="simple">provincia.pesarourbino@legalmail.it</text:a></text:span></text:p>
          </table:table-cell>
          <table:table-cell table:style-name="ce81" office:value-type="float" office:value="90" calcext:value-type="float">
            <text:p>90</text:p>
          </table:table-cell>
          <table:table-cell table:style-name="ce81" office:value-type="string" calcext:value-type="string">
            <text:p>L</text:p>
            <text:p>L.R. 10/1995 art. 20</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0"/>
          <table:table-cell table:number-columns-repeated="1006"/>
        </table:table-row>
        <table:table-row table:style-name="ro40">
          <table:table-cell table:style-name="ce8" office:value-type="float" office:value="137" calcext:value-type="float">
            <text:p>137</text:p>
          </table:table-cell>
          <table:table-cell table:style-name="ce27" office:value-type="string" calcext:value-type="string">
            <text:p>Accesso civico semplice e generalizzato</text:p>
          </table:table-cell>
          <table:table-cell table:style-name="ce24" office:value-type="string" calcext:value-type="string">
            <text:p>D.Lgs. 33/2013 art. 5</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link modulistica)</text:p>
            <text:p><text:a xlink:href="http://www.provincia.pu.it/funzioni/organizzazione-generale/comunicazione-e-relazioni-con-il-pubblico/amministrazione-trasparente/altri-contenuti/accesso-civico/" xlink:type="simple">http://www.provincia.pu.it/funzioni/organizzazione-generale/comunicazione-e-relazioni-con-il-pubblico/amministrazione-trasparente/altri-contenuti/accesso-civico/</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1.1 Affari giuridici-Procedimenti disciplinari-Accesso civico-Protezione dei dati personali-Gestione sinistri (da lunedì a venerdì dalle 9.00 alle 13.00 – martedì e giovedì anche dalle 15.00 alle 17.00)</text:p>
            <text:p>Tel. 0721/3592236-2235-2353</text:p>
            <text:p>E-mail: <text:a xlink:href="mailto:accessocivico@provincia.ps.it" xlink:type="simple">accessocivico@provincia.ps.it</text:a></text:p>
            <text:p><text:a xlink:href="mailto:f.piani@provincia.ps.it" xlink:type="simple">f.piani@provincia.ps.it</text:a>;</text:p>
            <text:p><text:a xlink:href="mailto:b.lini@provincia.ps.it" xlink:type="simple">b.lini@provincia.ps.it</text:a>;</text:p>
            <text:p><text:a xlink:href="mailto:t.menchetti@provincia.ps.it" xlink:type="simple">t.menchetti@provincia.ps.it</text:a></text:p>
            <text:p><text:span text:style-name="T7">PEC: </text:span><text:span text:style-name="T7"><text:a xlink:href="mailto:provincia.pesarourbino@legalmail.it" xlink:type="simple">provincia.pesarourbino@legalmail.it</text:a></text:span></text:p>
          </table:table-cell>
          <table:table-cell table:style-name="ce81" office:value-type="float" office:value="30" calcext:value-type="float">
            <text:p>30</text:p>
          </table:table-cell>
          <table:table-cell table:style-name="ce81" office:value-type="string" calcext:value-type="string">
            <text:p>L</text:p>
            <text:p>D.Lgs. 33/2013 art. 5</text:p>
          </table:table-cell>
          <table:table-cell table:style-name="ce81" office:value-type="string" calcext:value-type="string">
            <text:p>I*</text:p>
          </table:table-cell>
          <table:table-cell table:style-name="ce81" office:value-type="string" calcext:value-type="string">
            <text:p>L</text:p>
            <text:p>D.Lgs. 33/2013 art. 5, comma 7</text:p>
          </table:table-cell>
          <table:table-cell table:style-name="ce81" office:value-type="string" calcext:value-type="string">
            <text:p>NO</text:p>
          </table:table-cell>
          <table:table-cell table:style-name="ce81" office:value-type="string" calcext:value-type="string">
            <text:p>Ricorso al TAR entro 30 giorni**</text:p>
          </table:table-cell>
          <table:table-cell table:style-name="ce81" office:value-type="string" calcext:value-type="string">
            <text:p><text:a xlink:href="http://www.provincia.pu.it/funzioni/organizzazione-generale/comunicazione-e-relazioni-con-il-pubblico/amministrazione-trasparente/altri-contenuti/accesso-civico/" xlink:type="simple">http://www.provincia.pu.it/funzioni/organizzazione-generale/comunicazione-e-relazioni-con-il-pubblico/amministrazione-trasparente/altri-contenuti/accesso-civico/</text:a></text:p>
          </table:table-cell>
          <table:table-cell table:style-name="ce81"/>
          <table:table-cell table:style-name="ce160" office:value-type="string" calcext:value-type="string">
            <text:p>Segretario Generale Dott. Michele Cancellieri in qualità di Responsabile della prevenzione della corruzione</text:p>
          </table:table-cell>
          <table:table-cell table:style-name="ce167" office:value-type="string" calcext:value-type="string">
            <text:p>*Il richiedente, nei casi di diniego totale o parziale dell’accesso, o di mancata risposta entro il termine previsto, ovvero i controinteressati nei casi di accoglimento della richiesta di accesso civico generalizzato nonostante la loro motivata opposizione, possono presentare richiesta di riesame al Responsabile della prevenzione della corruzione dell’Ente che decide con provvedimento motivato entro il termine di 20 giorni dalla data di effettivo ricevimento dell’istanza di riesame. Il richiedente, o i controinteressati (nel caso di accesso civico generalizzato), possono altresì presentare ricorso al Difensore Civico della Regione.</text:p>
            <text:p>**Avverso la decisione dell’Ente o, in caso di richiesta di riesame, avverso quella del Responsabile della prevenzione della corruzione o, in caso di Ricorso al Difensore Civico, avverso la decisione di quest’ultimo, il richiedente o il controinteressato possono proporre Ricorso al TAR entro 30 giorni (art. 116 D.Lgs. 104/2016).  </text:p>
          </table:table-cell>
          <table:table-cell table:number-columns-repeated="1006"/>
        </table:table-row>
        <table:table-row table:style-name="ro33">
          <table:table-cell table:style-name="ce8" office:value-type="float" office:value="138" calcext:value-type="float">
            <text:p>138</text:p>
          </table:table-cell>
          <table:table-cell table:style-name="ce27" office:value-type="string" calcext:value-type="string">
            <text:p>Irrogazione sanzioni amministrative di natura pecuniaria (e a queste accessorie) ex L. 689/1981 e L.R. 33/1998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della L.R. 33/1998 (ad es. caccia, ambiente, pesca, ecc)*</text:p>
          </table:table-cell>
          <table:table-cell table:style-name="ce24" office:value-type="string" calcext:value-type="string">
            <text:p>L. 689/1981;</text:p>
            <text:p>D.Lgs. 267/2000 art. 7-bis;</text:p>
            <text:p>L.R. 33/1998</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string" calcext:value-type="string">
            <text:p>5 anni**</text:p>
          </table:table-cell>
          <table:table-cell table:style-name="ce81" office:value-type="string" calcext:value-type="string">
            <text:p>L</text:p>
            <text:p>L. 689/1981</text:p>
            <text:p>Art. 28</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81" office:value-type="string" calcext:value-type="string">
            <text:p>Ricorso al Giudice di Pace/Tribunale</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0" office:value-type="string" calcext:value-type="string">
            <text:p>*Il Dirigente si avvale, per la fase istruttoria, della P.O. 3.2 Servizio di Polizia locale provinciale.</text:p>
            <text:p>**Trattandosi di sanzioni pecuniarie si applica il termine quinquennale di prescrizione di cui all’art. 28 L. 689/1981.</text:p>
            <text:p>***Decadenza dei procedimenti per prescrizione del potere sanzionatorio.</text:p>
          </table:table-cell>
          <table:table-cell table:number-columns-repeated="1006"/>
        </table:table-row>
        <table:table-row table:style-name="ro23">
          <table:table-cell table:style-name="ce8" office:value-type="float" office:value="139" calcext:value-type="float">
            <text:p>139</text:p>
          </table:table-cell>
          <table:table-cell table:style-name="ce39" office:value-type="string" calcext:value-type="string">
            <text:p>Rateizzazione pagamenti</text:p>
          </table:table-cell>
          <table:table-cell table:style-name="ce39" office:value-type="string" calcext:value-type="string">
            <text:p>L. 689/1981Art. 26</text:p>
          </table:table-cell>
          <table:table-cell table:style-name="ce32" office:value-type="string" calcext:value-type="string">
            <text:p><text:span text:style-name="T22">Ufficio 3.1.1 Affari giuridici -  Procedimenti disciplinari – Accesso civico – Protezione dei dati personali – Gestione sinistri </text:span></text:p>
            <text:p><text:span text:style-name="T22">Capo Ufficio: FRANCESCA PIANI</text:span></text:p>
            <text:p><text:span text:style-name="T22">Tel. 0721/3592236</text:span></text:p>
            <text:p><text:span text:style-name="T22">E-mail: f.piani@provincia.ps.it</text:span></text:p>
            <text:p/>
          </table:table-cell>
          <table:table-cell table:style-name="ce84"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1.1 Affari giuridici-Procedimenti disciplinari-Accesso civico-Protezione dei dati personali-Gestione sinistri (da lunedì a venerdì dalle 9.00 alle 13.00 – martedì e giovedì anche dalle 15.00 alle 17.00)</text:p>
            <text:p>Tel. 0721/3592236-2235</text:p>
            <text:p>E-mail: <text:a xlink:href="mailto:f.piani@provincia.ps.it" xlink:type="simple">f.piani@provincia.ps.it</text:a></text:p>
            <text:p><text:a xlink:href="mailto:b.lini@provincia.ps.it" xlink:type="simple">b.lini@provincia.ps.it</text:a></text:p>
            <text:p><text:span text:style-name="T7">PEC: </text:span><text:span text:style-name="T7"><text:a xlink:href="mailto:provincia.pesarourbino@legalmail.it" xlink:type="simple">provincia.pesarourbino@legalmail.it</text:a></text:span></text:p>
          </table:table-cell>
          <table:table-cell table:style-name="ce84" office:value-type="float" office:value="30" calcext:value-type="float">
            <text:p>30</text:p>
          </table:table-cell>
          <table:table-cell table:style-name="ce84"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8"/>
          <table:table-cell table:style-name="ce51" office:value-type="string" calcext:value-type="string">
            <text:p>I pagamenti si effettuano tramite bollettini di C/C/P – n. 11995610 – 108613 – pagamento on-line per le violazioni al C.d.S. - tramite la tesoreria provinciale presso Banca dell’Adriatico</text:p>
          </table:table-cell>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0"/>
          <table:table-cell table:number-columns-repeated="1006"/>
        </table:table-row>
        <table:table-row table:style-name="ro33">
          <table:table-cell table:style-name="ce8" office:value-type="float" office:value="140" calcext:value-type="float">
            <text:p>140</text:p>
          </table:table-cell>
          <table:table-cell table:style-name="ce39" office:value-type="string" calcext:value-type="string">
            <text:p>Nomina e rinnovo Guardia ittica volontaria</text:p>
          </table:table-cell>
          <table:table-cell table:style-name="ce39" office:value-type="string" calcext:value-type="string">
            <text:p>D.Lgs. 112/1998 art. 163, comma 3 lett. b); R.D. 773/1931 art. 138; R.D. 635/1940 artt. 249 ss.; R.D. 1604/1931 art. 31; L.R. 11/2003 art. 30; L.R. 13/2015; L.R. 6/2016</text:p>
            <text:p>Regolamento per il coordinamento delle attività di vigilanza volontaria venatoria, ittica ed ecologica approvato con Delib. C.P. n. 28/2016</text:p>
          </table:table-cell>
          <table:table-cell table:style-name="ce51" office:value-type="string" calcext:value-type="string">
            <text:p>P.O. 3.2 Servizio di Polizia locale provinciale</text:p>
            <text:p>Titolare: DANIELE GATTONI</text:p>
            <text:p>Tel. 0721/3592552-289450</text:p>
            <text:p>E-mail: <text:a xlink:href="mailto:d.gattoni@provincia.ps.it" xlink:type="simple">d.gattoni@provincia.ps.it</text:a></text:p>
            <text:p/>
          </table:table-cell>
          <table:table-cell table:style-name="ce84" office:value-type="string" calcext:value-type="string">
            <text:p>Presidente</text:p>
          </table:table-cell>
          <table:table-cell table:style-name="ce24"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P.O. 3.2 Servizio di Polizia locale provinciale (da lunedì a venerdì dalle 9.00 alle 13.00)</text:p>
            <text:p>Tel. 0721/3592552-289450</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60*</text:p>
          </table:table-cell>
          <table:table-cell table:style-name="ce84" office:value-type="string" calcext:value-type="string">
            <text:p>R</text:p>
            <text:p>Regolamento Provinciale approvato con Delib. C.P. 28/2016</text:p>
            <text:p>Art. 6, comma 3</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8"/>
          <table:table-cell table:style-name="ce84"/>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 termini decorrono dall’acquisizione del parere della Questura di Pesaro e Urbino, del Nulla Osta del Tribunale per i carichi pendenti e del Casellario giudiziale</text:p>
          </table:table-cell>
          <table:table-cell table:number-columns-repeated="1006"/>
        </table:table-row>
        <table:table-row table:style-name="ro19">
          <table:table-cell table:style-name="ce8" office:value-type="float" office:value="141" calcext:value-type="float">
            <text:p>141</text:p>
          </table:table-cell>
          <table:table-cell table:style-name="ce39" office:value-type="string" calcext:value-type="string">
            <text:p>Nomina e rinnovo Guardia venatoria volontaria</text:p>
          </table:table-cell>
          <table:table-cell table:style-name="ce39" office:value-type="string" calcext:value-type="string">
            <text:p>D.Lgs. 112/1998 art. 163, comma 3 lett. a); R.D. 773/1931 art. 138; R.D. 635/1940 artt. 249 ss.; L. 157/1992 art. 27, comma 1 lett. b); L.R. 7/1995 art. 36, comma 1 lett. b); L.R. 13/2015; L.R. 6/2016</text:p>
            <text:p>Regolamento per il coordinamento delle attività di vigilanza volontaria venatoria, ittica ed ecologica approvato con Delib. C.P. n. 28/2016 art. 8, comma 2</text:p>
          </table:table-cell>
          <table:table-cell table:style-name="ce51" office:value-type="string" calcext:value-type="string">
            <text:p>P.O. 3.2 Servizio di Polizia locale provinciale</text:p>
            <text:p>Titolare: DANIELE GATTONI</text:p>
            <text:p>Tel. 0721/3592552-289450</text:p>
            <text:p>E-mail: <text:a xlink:href="mailto:d.gattoni@provincia.ps.it" xlink:type="simple">d.gattoni@provincia.ps.it</text:a></text:p>
            <text:p/>
          </table:table-cell>
          <table:table-cell table:style-name="ce84" office:value-type="string" calcext:value-type="string">
            <text:p>Presidente</text:p>
          </table:table-cell>
          <table:table-cell table:style-name="ce24"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P.O. 3.2 Servizio di Polizia locale provinciale (da lunedì a venerdì dalle 9.00 alle 13.00)</text:p>
            <text:p>Tel. 0721/3592552-289450</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60*</text:p>
          </table:table-cell>
          <table:table-cell table:style-name="ce84" office:value-type="string" calcext:value-type="string">
            <text:p>R</text:p>
            <text:p>Regolamento Provinciale approvato con Delib. C.P. 28/2016</text:p>
            <text:p>Art. 6, comma 3</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8"/>
          <table:table-cell table:style-name="ce84"/>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 termini decorrono dall’acquisizione del parere della Questura di Pesaro e Urbino, del Nulla Osta del Tribunale per i carichi pendenti e del Casellario giudiziale</text:p>
          </table:table-cell>
          <table:table-cell table:number-columns-repeated="1006"/>
        </table:table-row>
        <table:table-row table:style-name="ro15">
          <table:table-cell table:style-name="ce8" office:value-type="float" office:value="142" calcext:value-type="float">
            <text:p>142</text:p>
          </table:table-cell>
          <table:table-cell table:style-name="ce39" office:value-type="string" calcext:value-type="string">
            <text:p>Nomina Guardia ecologica volontaria</text:p>
          </table:table-cell>
          <table:table-cell table:style-name="ce39" office:value-type="string" calcext:value-type="string">
            <text:p>L.R. 29/1992 art. 6, comma 1 lett. a); Regolamento Regionale 15/02/2010 n. 1; Regolamento per il coordinamento delle attività di vigilanza volontaria venatoria, ittica ed ecologica approvato con Delib. C.P. n. 28/2016 artt. 6 e 8, co. 2</text:p>
          </table:table-cell>
          <table:table-cell table:style-name="ce51" office:value-type="string" calcext:value-type="string">
            <text:p>Ufficio 3.1.2 Affari Generali e supporto amministrativo</text:p>
            <text:p>Capo Ufficio: MERIS GALUZZI</text:p>
            <text:p>Tel. 0721/3592007</text:p>
            <text:p>E-mail: m.galuzzi@provincia.ps.it</text:p>
            <text:p/>
          </table:table-cell>
          <table:table-cell table:style-name="ce84" office:value-type="string" calcext:value-type="string">
            <text:p>Presidente</text:p>
          </table:table-cell>
          <table:table-cell table:style-name="ce24"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1.2 Affari generali e supporto amministrativo (da lunedì a venerdì dalle 9.00 alle 13.00 – martedì e giovedì anche dalle 15.00 alle 17.00)</text:p>
            <text:p>Tel. 0721/3592007-2054</text:p>
            <text:p>E-mail: <text:span text:style-name="T8"><text:a xlink:href="mailto:m.galuzzi@provincia.ps.it" xlink:type="simple">m.galuzzi@provincia.ps.it</text:a></text:span></text:p>
            <text:p><text:span text:style-name="T8"><text:a xlink:href="mailto:e.dellasanta@provincia.ps.it" xlink:type="simple">e.dellasanta@provincia.ps.it</text:a></text:span></text:p>
            <text:p><text:span text:style-name="T7">PEC:</text:span></text:p>
            <text:p><text:span text:style-name="T7"><text:a xlink:href="mailto:Provincia.pesarourbino@legalmail.it" xlink:type="simple">Provincia.pesarourbino@legalmail.it</text:a></text:span></text:p>
          </table:table-cell>
          <table:table-cell table:style-name="ce84" office:value-type="float" office:value="60" calcext:value-type="float">
            <text:p>60</text:p>
          </table:table-cell>
          <table:table-cell table:style-name="ce84" office:value-type="string" calcext:value-type="string">
            <text:p>R</text:p>
            <text:p>Regolamento Provinciale approvato con Delib. C.P. 28/2016</text:p>
            <text:p>Art. 6, comma 3</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8"/>
          <table:table-cell table:style-name="ce84"/>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0"/>
          <table:table-cell table:number-columns-repeated="1006"/>
        </table:table-row>
        <table:table-row table:style-name="ro41">
          <table:table-cell table:style-name="ce8" office:value-type="float" office:value="143" calcext:value-type="float">
            <text:p>143</text:p>
          </table:table-cell>
          <table:table-cell table:style-name="ce39" office:value-type="string" calcext:value-type="string">
            <text:p>Ordinanza contingibile e urgente per consentire il ricorso temporaneo a speciali forme di gestione dei rifiuti anche in deroga alle disposizioni vigenti</text:p>
          </table:table-cell>
          <table:table-cell table:style-name="ce39" office:value-type="string" calcext:value-type="string">
            <text:p>D.Lgs. 152/2006 art. 191</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4" office:value-type="string" calcext:value-type="string">
            <text:p>Presidente</text:p>
          </table:table-cell>
          <table:table-cell table:style-name="ce38" office:value-type="string" calcext:value-type="string">
            <text:p>Contatti telefonici/Posta elettronica/Recandosi direttamente presso gli Uffici</text:p>
          </table:table-cell>
          <table:table-cell table:style-name="ce95" office:value-type="string" calcext:value-type="string">
            <text:p>U</text:p>
          </table:table-cell>
          <table:table-cell table:style-name="ce24"/>
          <table:table-cell table:style-name="ce84" office:value-type="float" office:value="30" calcext:value-type="float">
            <text:p>30</text:p>
          </table:table-cell>
          <table:table-cell table:style-name="ce84"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8"/>
          <table:table-cell table:style-name="ce84"/>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0"/>
          <table:table-cell table:number-columns-repeated="1006"/>
        </table:table-row>
        <table:table-row table:style-name="ro33">
          <table:table-cell table:style-name="ce8" office:value-type="float" office:value="144" calcext:value-type="float">
            <text:p>144</text:p>
          </table:table-cell>
          <table:table-cell table:style-name="ce38" office:value-type="string" calcext:value-type="string">
            <text:p>Autorizzazione unica per i nuovi impianti di smaltimento e di recupero dei rifiuti e relative varianti sostanziali</text:p>
          </table:table-cell>
          <table:table-cell table:style-name="ce38" office:value-type="string" calcext:value-type="string">
            <text:p>D.Lgs. 152/2006 art. 208, commi 12 e 19; L.R. 24/2009 art. 3 ; D.Lgs. 222/2016 Tabella A, Sezione III, punto 15 <text:s/></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5"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150" calcext:value-type="float">
            <text:p>150</text:p>
          </table:table-cell>
          <table:table-cell table:style-name="ce83" office:value-type="string" calcext:value-type="string">
            <text:p>L</text:p>
            <text:p>D.Lgs. 152/2006 art. 208, comma 8 </text:p>
          </table:table-cell>
          <table:table-cell table:style-name="ce83" office:value-type="string" calcext:value-type="string">
            <text:p>I**</text:p>
          </table:table-cell>
          <table:table-cell table:style-name="ce83" office:value-type="string" calcext:value-type="string">
            <text:p>D.Lgs. 152/2006 art. 208, comma 10 </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9" office:value-type="string" calcext:value-type="string">
            <text:p><text:a xlink:href="http://www.provincia.pu.it/funzioni/ambiente/rifiuti/gestione-dei-rifiuti-con-procedure-ordinarie/" xlink:type="simple">http://www.provincia.pu.it/funzioni/ambiente/rifiuti/gestione-dei-rifiuti-con-procedure-ordinarie/</text:a></text:p>
          </table:table-cell>
          <table:table-cell table:style-name="ce141" office:value-type="string" calcext:value-type="string">
            <text:p>bonifico bancario TesoreriaS.Paolo – Banca dell’Adriatico IBAN IT44 Z030 6913 3060 6700 0007 009 specificando la seguente causale: “oneri istruttorie D.L.vo152/06- gestione rifiuti-cap. 7840/4e”</text:p>
          </table:table-cell>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Nel caso di impianti sottoposti a VIA (di competenza del Servizio 6 se provinciale o di competenza regionale), il Provvedimento Unico Autorizzatorio, di cui all’art. 27-bis D.Lgs. 152/2006, comprende e sostituisce tutti gli atti di assenso comunque denominato necessari per la realizzazione dell’impianto.</text:p>
            <text:p>Nel caso di impianti sottoposti ad AIA, l’autorizzazione unica di cui all’art. 208 del D.Lgs. 152/2006 è compresa e sostituita dall’AIA.</text:p>
            <text:p/>
            <text:p>**Il comma 10 dell’art. 208 del D.Lgs. n. 152/2006 prevede che "Ove l’autorità competente non provveda a concludere il procedimento di rilascio dell’autorizzazione entro i termini previsti, si applica il potere sostitutivo di cui all’art. 5 del D.Lgs. 112/1998. </text:p>
          </table:table-cell>
          <table:table-cell table:number-columns-repeated="1006"/>
        </table:table-row>
        <table:table-row table:style-name="ro41">
          <table:table-cell table:style-name="ce8" office:value-type="float" office:value="145" calcext:value-type="float">
            <text:p>145</text:p>
          </table:table-cell>
          <table:table-cell table:style-name="ce38" office:value-type="string" calcext:value-type="string">
            <text:p>Aggiornamento dell’autorizzazione unica per impianti di smaltimento e di recupero dei rifiuti per modifica non sostanziale*</text:p>
          </table:table-cell>
          <table:table-cell table:style-name="ce38" office:value-type="string" calcext:value-type="string">
            <text:p>D.Lgs. 152/2006 art. 208; L.R. 24/2009</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5"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60" calcext:value-type="float">
            <text:p>60</text:p>
          </table:table-cell>
          <table:table-cell table:style-name="ce83" office:value-type="string" calcext:value-type="string">
            <text:p>RP</text:p>
          </table:table-cell>
          <table:table-cell table:style-name="ce83" office:value-type="string" calcext:value-type="string">
            <text:p>A</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39" office:value-type="string" calcext:value-type="string">
            <text:p><text:a xlink:href="http://www.provincia.pu.it/funzioni/ambiente/rifiuti/gestione-dei-rifiuti-con-procedure-ordinarie/" xlink:type="simple">http://www.provincia.pu.it/funzioni/ambiente/rifiuti/gestione-dei-rifiuti-con-procedure-ordinarie/</text:a></text:p>
          </table:table-cell>
          <table:table-cell table:style-name="ce141" office:value-type="string" calcext:value-type="string">
            <text:p>bonifico bancario TesoreriaS.Paolo – Banca dell’Adriatico IBAN IT44 Z030 6913 3060 6700 0007 009 specificando la seguente causale: “oneri istruttorie D.L.vo152/06- gestione rifiuti-cap. 7840/4e”</text:p>
          </table:table-cell>
          <table:table-cell table:style-name="ce161"/>
          <table:table-cell table:style-name="ce38" office:value-type="string" calcext:value-type="string">
            <text:p>*<text:span text:style-name="T45">Sono incluse nella presente tipologia di procedimento sia le modifiche riconducibili all’ambito tecnico/tecnologico sia le variazioni inerenti a quei mutamenti societari che, modificando le informazioni contenute nell’autorizzazione, ne rendano necessario, per ragioni di chiarezza, l’aggiornamento (per esempio tramite voltura).</text:span></text:p>
            <text:p/>
          </table:table-cell>
          <table:table-cell table:number-columns-repeated="1006"/>
        </table:table-row>
        <table:table-row table:style-name="ro41">
          <table:table-cell table:style-name="ce8" office:value-type="float" office:value="146" calcext:value-type="float">
            <text:p>146</text:p>
          </table:table-cell>
          <table:table-cell table:style-name="ce38" office:value-type="string" calcext:value-type="string">
            <text:p>Voltura dell’Autorizzazione unica per impianti di smaltimento e di recupero dei rifiuti</text:p>
          </table:table-cell>
          <table:table-cell table:style-name="ce38" office:value-type="string" calcext:value-type="string">
            <text:p>D.Lgs. 152/2006 art. 208; L.R. 24/2009</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5"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30" calcext:value-type="float">
            <text:p>30</text:p>
          </table:table-cell>
          <table:table-cell table:style-name="ce83" office:value-type="string" calcext:value-type="string">
            <text:p>RP</text:p>
          </table:table-cell>
          <table:table-cell table:style-name="ce83" table:number-columns-repeated="2"/>
          <table:table-cell table:style-name="ce82"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25" office:value-type="string" calcext:value-type="string">
            <text:p><text:a xlink:href="http://www.provincia.pu.it/funzioni/ambiente/rifiuti/gestione-dei-rifiuti-con-procedure-ordinarie/" xlink:type="simple">http://www.provincia.pu.it/funzioni/ambiente/rifiuti/gestione-dei-rifiuti-con-procedure-ordinarie/</text:a></text:p>
          </table:table-cell>
          <table:table-cell table:style-name="ce141"/>
          <table:table-cell table:style-name="ce161"/>
          <table:table-cell table:style-name="ce38" office:value-type="string" calcext:value-type="string">
            <text:p>*Al ricevimento della comunicazione presentata dal gestore segue atto ricognitivo con cui la Provincia dà atto della volturazione e indica un termine per l’adeguamento della garanzia finanziaria.</text:p>
          </table:table-cell>
          <table:table-cell table:number-columns-repeated="1006"/>
        </table:table-row>
        <table:table-row table:style-name="ro42">
          <table:table-cell table:style-name="ce8" office:value-type="float" office:value="147" calcext:value-type="float">
            <text:p>147</text:p>
          </table:table-cell>
          <table:table-cell table:style-name="ce38" office:value-type="string" calcext:value-type="string">
            <text:p>Autorizzazione integrata ambientale e relativo rinnovo per impianti di gestione dei rifiuti e/o modifiche sostanziali*</text:p>
          </table:table-cell>
          <table:table-cell table:style-name="ce38" office:value-type="string" calcext:value-type="string">
            <text:p>D.Lgs. 152/2006 , Parte II art. 29-bis e seguenti ; Parte IV art.208.c.2 e art.213L.R. 24/2009 art. 3;  DGRM 1547 del 04/10/2009; D.Lgs. 222/2016 Tabella A, Sezione III, punto 1</text:p>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5"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IP</text:p>
            <text:p> <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text:p>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150" calcext:value-type="float">
            <text:p>150</text:p>
          </table:table-cell>
          <table:table-cell table:style-name="ce38" office:value-type="string" calcext:value-type="string">
            <text:p>D.Lgs. 152/2006 art. 29-quater comma 10</text:p>
            <text:p/>
          </table:table-cell>
          <table:table-cell table:style-name="ce83" office:value-type="string" calcext:value-type="string">
            <text:p>I</text:p>
          </table:table-cell>
          <table:table-cell table:style-name="ce83" office:value-type="string" calcext:value-type="string">
            <text:p>Applicazione del D.Lgs. 152/2006 art. 208, comma10 </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0" office:value-type="string" calcext:value-type="string">
            <text:p><text:a xlink:href="http://www.provincia.pu.it/funzioni/ambiente/rifiuti/autorizzazione-integrata-ambientale/" xlink:type="simple">http://www.provincia.pu.it/funzioni/ambiente/rifiuti/autorizzazione-integrata-ambientale/</text:a></text:p>
          </table:table-cell>
          <table:table-cell table:style-name="ce141" office:value-type="string" calcext:value-type="string">
            <text:p>bonifico bancario TesoreriaS.Paolo – Banca dell’Adriatico IBAN IT44 Z030 6913 3060 6700 0007 009 specificando la seguente causale: “oneri istruttorie D.L.vo152/06- gestione rifiuti-cap. 7840/4e”</text:p>
          </table:table-cell>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L’art. 10 del D.Lgs. 152/2006 rubricato <text:span text:style-name="T44">“Coordinamento delle procedure di VAS, VIA, Verifica di assoggettabilità a VIA, Valutazione di incidenza e Autorizzazione integrata ambientale”</text:span><text:span text:style-name="T40">, al comma 1 prevede quanto segue: </text:span><text:span text:style-name="T44">“Nel caso di progetti per i quali è prevista la procedura di verifica di assoggettabilità a VIA, l'autorizzazione integrata ambientale può essere rilasciata solo dopo che, ad esito della predetta procedura di verifica, l'autorità competente abbia valutato di non assoggettare i progetti a VIA.”</text:span><text:span text:style-name="T40">.</text:span></text:p>
            <text:p><text:span text:style-name="T40">Nel caso di impianti sottoposti a VIA (di competenza del Servizio 6 se provinciale o di competenza regionale), il Provvedimento Unico Autorizzatorio, di cui all’art. 27-bis D.Lgs. 152/2006, comprende e sostituisce tutti gli atti di assenso comunque denominato necessari per la realizzazione dell’impianto.</text:span></text:p>
          </table:table-cell>
          <table:table-cell table:number-columns-repeated="1006"/>
        </table:table-row>
        <table:table-row table:style-name="ro41">
          <table:table-cell table:style-name="ce8" office:value-type="float" office:value="148" calcext:value-type="float">
            <text:p>148</text:p>
          </table:table-cell>
          <table:table-cell table:style-name="ce38" office:value-type="string" calcext:value-type="string">
            <text:p>Aggiornamento dell’autorizzazione integrata ambientale per modifiche non sostanziali</text:p>
          </table:table-cell>
          <table:table-cell table:style-name="ce38" office:value-type="string" calcext:value-type="string">
            <text:p>DGRM 1547 del 04/10/2009, Allegato I, punto 1.2.1; D.Lgs. 222/2016 Tabella A, Sezione III, punto 2</text:p>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5"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IP</text:p>
            <text:p> <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text:p>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60" calcext:value-type="float">
            <text:p>60</text:p>
          </table:table-cell>
          <table:table-cell table:style-name="ce38" office:value-type="string" calcext:value-type="string">
            <text:p>RP</text:p>
          </table:table-cell>
          <table:table-cell table:style-name="ce83" office:value-type="string" calcext:value-type="string">
            <text:p>A</text:p>
          </table:table-cell>
          <table:table-cell table:style-name="ce83" office:value-type="string" calcext:value-type="string">
            <text:p>D.Lgs. 222/2016, sez. III, n. 2</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0" office:value-type="string" calcext:value-type="string">
            <text:p><text:a xlink:href="http://www.provincia.pu.it/funzioni/ambiente/rifiuti/autorizzazione-integrata-ambientale/" xlink:type="simple">http://www.provincia.pu.it/funzioni/ambiente/rifiuti/autorizzazione-integrata-ambientale/</text:a></text:p>
          </table:table-cell>
          <table:table-cell table:style-name="ce141" office:value-type="string" calcext:value-type="string">
            <text:p>bonifico bancario TesoreriaS.Paolo – Banca dell’Adriatico IBAN IT44 Z030 6913 3060 6700 0007 009 specificando la seguente causale: “oneri istruttorie D.L.vo152/06- gestione rifiuti-cap. 7840/4e”</text:p>
          </table:table-cell>
          <table:table-cell table:style-name="ce161"/>
          <table:table-cell table:style-name="ce38"/>
          <table:table-cell table:number-columns-repeated="1006"/>
        </table:table-row>
        <table:table-row table:style-name="ro41">
          <table:table-cell table:style-name="ce8" office:value-type="float" office:value="149" calcext:value-type="float">
            <text:p>149</text:p>
          </table:table-cell>
          <table:table-cell table:style-name="ce38" office:value-type="string" calcext:value-type="string">
            <text:p>Voltura dell’Autorizzazione Integrata Ambientale</text:p>
          </table:table-cell>
          <table:table-cell table:style-name="ce38" office:value-type="string" calcext:value-type="string">
            <text:p>D.Lgs. 152/2006 art. 29-nonies, comma 4; D.Lgs. 222/2016 Tabella A, Sezione III, punto 3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5"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IP</text:p>
            <text:p> <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text:p>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30" calcext:value-type="float">
            <text:p>30</text:p>
          </table:table-cell>
          <table:table-cell table:style-name="ce38" office:value-type="string" calcext:value-type="string">
            <text:p>RP</text:p>
          </table:table-cell>
          <table:table-cell table:style-name="ce83" table:number-columns-repeated="2"/>
          <table:table-cell table:style-name="ce82"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0" office:value-type="string" calcext:value-type="string">
            <text:p><text:a xlink:href="http://www.provincia.pu.it/funzioni/ambiente/rifiuti/autorizzazione-integrata-ambientale/" xlink:type="simple">http://www.provincia.pu.it/funzioni/ambiente/rifiuti/autorizzazione-integrata-ambientale/</text:a></text:p>
          </table:table-cell>
          <table:table-cell table:style-name="ce141"/>
          <table:table-cell table:style-name="ce161"/>
          <table:table-cell table:style-name="ce38" office:value-type="string" calcext:value-type="string">
            <text:p>*Al ricevimento della comunicazione presentata dal gestore segue atto ricognitivo con cui la Provincia dà atto della volturazione e indica un termine per l’adeguamento della garanzia finanziaria.</text:p>
          </table:table-cell>
          <table:table-cell table:number-columns-repeated="1006"/>
        </table:table-row>
        <table:table-row table:style-name="ro41">
          <table:table-cell table:style-name="ce8" office:value-type="float" office:value="150" calcext:value-type="float">
            <text:p>150</text:p>
          </table:table-cell>
          <table:table-cell table:style-name="ce38" office:value-type="string" calcext:value-type="string">
            <text:p>Rinnovo decennale autorizzazione unica per i nuovi impianti di smaltimento e di recupero dei rifiuti dei rifiuti</text:p>
          </table:table-cell>
          <table:table-cell table:style-name="ce38" office:value-type="string" calcext:value-type="string">
            <text:p>D.Lgs. 152/2006 art. 208, comma 12</text:p>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IP</text:p>
            <text:p> http://www.provincia.pu.it/funzioni/ambiente/rifiuti/gestione-dei-rifiuti-con-procedure-ordinarie/proceduremodulisticagaranzie-finanziarie-per-procedure-ordinarie/</text:p>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180" calcext:value-type="float">
            <text:p>180</text:p>
          </table:table-cell>
          <table:table-cell table:style-name="ce83" office:value-type="string" calcext:value-type="string">
            <text:p>L</text:p>
            <text:p>D.Lgs. 152/2006 art. 208, comma 12</text:p>
          </table:table-cell>
          <table:table-cell table:style-name="ce83" office:value-type="string" calcext:value-type="string">
            <text:p>I*</text:p>
          </table:table-cell>
          <table:table-cell table:style-name="ce83" office:value-type="string" calcext:value-type="string">
            <text:p>Applicazione del D.Lgs. 152/2006 art. 208, comma 10</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0" office:value-type="string" calcext:value-type="string">
            <text:p><text:a xlink:href="http://www.provincia.pu.it/funzioni/ambiente/rifiuti/gestione-dei-rifiuti-con-procedure-ordinarie/" xlink:type="simple">http://www.provincia.pu.it/funzioni/ambiente/rifiuti/gestione-dei-rifiuti-con-procedure-ordinarie/</text:a></text:p>
          </table:table-cell>
          <table:table-cell table:style-name="ce141" office:value-type="string" calcext:value-type="string">
            <text:p>bonifico bancario TesoreriaS.Paolo – Banca dell’Adriatico IBAN IT44 Z030 6913 3060 6700 0007 009 specificando la seguente causale: “oneri istruttorie D.L.vo152/06- gestione rifiuti-cap. 7840/4e”</text:p>
          </table:table-cell>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Ai sensi del comma 12 dell'art.208 del D.Lgs n.152/2006 in caso di mancato rilascio dell'autorizzazione prima della scadenza ,l'attività può essere proseguita fino alla decisione espressa ,previa estensione delle garanzie finanziarie prestate.</text:p>
          </table:table-cell>
          <table:table-cell table:number-columns-repeated="1006"/>
        </table:table-row>
        <table:table-row table:style-name="ro41">
          <table:table-cell table:style-name="ce8" office:value-type="float" office:value="151" calcext:value-type="float">
            <text:p>151</text:p>
          </table:table-cell>
          <table:table-cell table:style-name="ce38" office:value-type="string" calcext:value-type="string">
            <text:p>Comunicazione inizio campagna attività con impianto mobile di smaltimento o recupero rifiuti</text:p>
          </table:table-cell>
          <table:table-cell table:style-name="ce38" office:value-type="string" calcext:value-type="string">
            <text:p>D.Lgs. 152/2006 art. 208, comma 15 </text:p>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 <text:a xlink:href="http://www.provincia.pu.it/funzioni/ambiente/rifiuti/impianti-mobili-smaltimento-e-recupero-rifiuti/" xlink:type="simple">http://www.provincia.pu.it/funzioni/ambiente/rifiuti/impianti-mobili-smaltimento-e-recupero-rifiuti/</text:a></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string" calcext:value-type="string">
            <text:p>60*</text:p>
          </table:table-cell>
          <table:table-cell table:style-name="ce83" office:value-type="string" calcext:value-type="string">
            <text:p>L</text:p>
            <text:p>D.Lgs. 152/2006 art. 208, comma 15</text:p>
          </table:table-cell>
          <table:table-cell table:style-name="ce83" office:value-type="string" calcext:value-type="string">
            <text:p>A**</text:p>
          </table:table-cell>
          <table:table-cell table:style-name="ce83"/>
          <table:table-cell table:style-name="ce82"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0" office:value-type="string" calcext:value-type="string">
            <text:p>http://www.provincia.pu.it/funzioni/ambiente/rifiuti/impianti-mobili-smaltimento-e-recupero-rifiuti/</text:p>
          </table:table-cell>
          <table:table-cell table:style-name="ce139"/>
          <table:table-cell table:style-name="ce161"/>
          <table:table-cell table:style-name="ce38" office:value-type="string" calcext:value-type="string">
            <text:p>*Entro i 60 gg la Provincia può adottare prescrizioni integrative o vietare l’attività con provvedimento motivato qualora lo svolgimento della stessa nello specifico sito non sia compatibile con la tutela dell’ambiente o della salute pubblica.</text:p>
            <text:p>**L’accoglimento è da intendersi nel senso del perfezionamento della SCIA ad efficacia sostanzialmente analoga a SCIA differita di cui alla nota che segue.</text:p>
            <text:p>***La comunicazione, ai sensi del comma 15 dell’art. 208 D.Lgs. 152/2006, deve essere presentata almeno 60 giorni prima dell’installazione dell’impianto. Trattasi quindi di una sorta di SCIA ad efficacia sostanzialmente analoga a SCIA differita.</text:p>
          </table:table-cell>
          <table:table-cell table:number-columns-repeated="1006"/>
        </table:table-row>
        <table:table-row table:style-name="ro41">
          <table:table-cell table:style-name="ce8" office:value-type="float" office:value="152" calcext:value-type="float">
            <text:p>152</text:p>
          </table:table-cell>
          <table:table-cell table:style-name="ce38" office:value-type="string" calcext:value-type="string">
            <text:p>Autorizzazione di impianti di ricerca e di sperimentazione relative ai rifiuti </text:p>
          </table:table-cell>
          <table:table-cell table:style-name="ce38" office:value-type="string" calcext:value-type="string">
            <text:p>D.Lgs. 152/2006 art. 211; L.R. 24/2009 art. 3 </text:p>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IP</text:p>
            <text:p> <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text:p>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75" calcext:value-type="float">
            <text:p>75</text:p>
          </table:table-cell>
          <table:table-cell table:style-name="ce83" office:value-type="string" calcext:value-type="string">
            <text:p>L</text:p>
            <text:p>D.LGs. 152/2006 art. 211, comma 1</text:p>
          </table:table-cell>
          <table:table-cell table:style-name="ce83" office:value-type="string" calcext:value-type="string">
            <text:p>I*</text:p>
          </table:table-cell>
          <table:table-cell table:style-name="ce83" office:value-type="string" calcext:value-type="string">
            <text:p>Applicazione del D.Lgs. 152/2006 art. 208, comma 8 e/o applicazione D.Lgs 112/1998</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0" office:value-type="string" calcext:value-type="string">
            <text:p><text:a xlink:href="http://www.provincia.pu.it/funzioni/ambiente/rifiuti/gestione-dei-rifiuti-con-procedure-ordinarie/proceduremodulisticagaranzie-finanziarie-per-procedure-ordinarie/" xlink:type="simple">http://www.provincia.pu.it/funzioni/ambiente/rifiuti/gestione-dei-rifiuti-con-procedure-ordinarie/proceduremodulisticagaranzie-finanziarie-per-procedure-ordinarie/</text:a></text:p>
          </table:table-cell>
          <table:table-cell table:style-name="ce141"/>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Il comma 3 dell’art. 211 del D.lgs. n. 152/2006 prevede che "Qualora il progetto o la realizzazione dell’impianto non siano stati approvati entro il termine previsto, l’interessato può presentare istanza al Ministero dell’Ambiente che si esprime nei <text:s/>successivi 60 giorni di concerto con i Ministri delle Attività produttive e dell’Istruzione, dell’Università e della Ricerca <text:s/></text:p>
          </table:table-cell>
          <table:table-cell table:number-columns-repeated="1006"/>
        </table:table-row>
        <table:table-row table:style-name="ro41">
          <table:table-cell table:style-name="ce8" office:value-type="float" office:value="153" calcext:value-type="float">
            <text:p>153</text:p>
          </table:table-cell>
          <table:table-cell table:style-name="ce38" office:value-type="string" calcext:value-type="string">
            <text:p>Diffida, sospensione e revoca dell'autorizzazione delle operazioni di smaltimento e recupero rifiuti*</text:p>
          </table:table-cell>
          <table:table-cell table:style-name="ce38" office:value-type="string" calcext:value-type="string">
            <text:p>D.Lgs. 152/2006 art. 208 comma 13; L.R. 24/2009 art. 3 </text:p>
            <text:p/>
          </table:table-cell>
          <table:table-cell table:style-name="ce43" office:value-type="string" calcext:value-type="string">
            <text:p>P.O. 3.3 Rifiuti – Bonifica siti inquinati – Tutela delle acque – Fonti energetiche</text:p>
            <text:p>Titolare: GIULIO BOCCIOLETTI</text:p>
            <text:p>Tel. 0721/3592752</text:p>
            <text:p>E-mail: <text:a xlink:href="mailto:g.boccioletti@provincia.ps.it" xlink:type="simple">g.boccioletti@provincia.ps.it</text:a></text:p>
            <text:p>Ufficio 3.3.1 Autorizzazione impianti gestione rifiuti</text:p>
            <text:p>Capo Ufficio: MASSIMO BARONCIANI</text:p>
            <text:p>Tel. 0721/3592751</text:p>
            <text:p>E-mail: m.baronciani@provincia.ps.it</text:p>
            <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U</text:p>
          </table:table-cell>
          <table:table-cell table:style-name="ce38"/>
          <table:table-cell table:style-name="ce83" office:value-type="float" office:value="90" calcext:value-type="float">
            <text:p>90</text:p>
          </table:table-cell>
          <table:table-cell table:style-name="ce82" office:value-type="string" calcext:value-type="string">
            <text:p>RP</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0"/>
          <table:table-cell table:style-name="ce139"/>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E’ fatta salva l’applicazione delle sanzioni pecuniarie di cui alla L. 689/1981 affidata alla responsabilità istruttoria dell’Unità Organizzativa 3.1.1</text:p>
          </table:table-cell>
          <table:table-cell table:number-columns-repeated="1006"/>
        </table:table-row>
        <table:table-row table:style-name="ro41">
          <table:table-cell table:style-name="ce8" office:value-type="float" office:value="154" calcext:value-type="float">
            <text:p>154</text:p>
          </table:table-cell>
          <table:table-cell table:style-name="ce38" office:value-type="string" calcext:value-type="string">
            <text:p>Iscrizione registri recuperatori rifiuti in procedura semplificata*</text:p>
          </table:table-cell>
          <table:table-cell table:style-name="ce38" office:value-type="string" calcext:value-type="string">
            <text:p>D.Lgs. 152/2006 Tit.I - Capo V, artt. 214-216, commi 1, 3 e 4; D.M. 05/02/1998; D.M. 161 del 02/06/2002  </text:p>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1 Autorizzazione impianti gestione rifiuti</text:p>
            <text:p>Capo Ufficio: MASSIMO BARONCIANI</text:p>
            <text:p>Tel. 0721/3592751</text:p>
            <text:p>E-mail: m.baronci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IP</text:p>
            <text:p> <text:a xlink:href="http://www.provincia.pu.it/funzioni/ambiente/rifiuti/gestione-dei-rifiuti-con-procedure-semplificate/modalita-di-presentazione-e-modulistica-per-procedure-semplificate/modulistica/" xlink:type="simple">http://www.provincia.pu.it/funzioni/ambiente/rifiuti/gestione-dei-rifiuti-con-procedure-semplificate/modalita-di-presentazione-e-modulistica-per-procedure-semplificate/modulistica/</text:a></text:p>
            <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1 Autorizzazione impianti gestione rifiuti (da lunedì a venerdì dalle 9.00 alle 13.00 – martedì e giovedì anche dalle 15.00 alle 17.00)</text:p>
            <text:p>Tel. 0721/3592751</text:p>
            <text:p>E-mail: <text:a xlink:href="mailto:m.baronciani@provincia.ps.it" xlink:type="simple">m.baronciani@provincia.ps.it</text:a></text:p>
            <text:p><text:span text:style-name="T6">PEC:</text:span><text:span text:style-name="T6"><text:a xlink:href="mailto:provincia.pesarourbino@legalmail.it" xlink:type="simple">provincia.pesarourbino@legalmail.it</text:a></text:span></text:p>
            <text:p/>
          </table:table-cell>
          <table:table-cell table:style-name="ce83" office:value-type="float" office:value="90" calcext:value-type="float">
            <text:p>90</text:p>
          </table:table-cell>
          <table:table-cell table:style-name="ce83" office:value-type="string" calcext:value-type="string">
            <text:p>L</text:p>
            <text:p>D.Lgs. 152/2006  Tit.I - Capo V art. 216, comma 1; D.M. 05/02/1998 e D.M. 161 del 02/06/2002</text:p>
          </table:table-cell>
          <table:table-cell table:style-name="ce83" office:value-type="string" calcext:value-type="string">
            <text:p>A</text:p>
          </table:table-cell>
          <table:table-cell table:style-name="ce83" office:value-type="string" calcext:value-type="string">
            <text:p>D.Lgs. 152/2006 art. 216, comma 1</text:p>
            <text:p/>
          </table:table-cell>
          <table:table-cell table:style-name="ce82"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0" office:value-type="string" calcext:value-type="string">
            <text:p><text:a xlink:href="http://www.provincia.pu.it/funzioni/ambiente/rifiuti/gestione-dei-rifiuti-con-procedure-semplificate/" xlink:type="simple">http://www.provincia.pu.it/funzioni/ambiente/rifiuti/gestione-dei-rifiuti-con-procedure-semplificate/</text:a></text:p>
          </table:table-cell>
          <table:table-cell table:style-name="ce141" office:value-type="string" calcext:value-type="string">
            <text:p>SISTEMA PAGO PA : <text:a xlink:href="http://www.provincia.pu.it/funzioni/ambiente/pagamenti-on-line/" xlink:type="simple">http://www.provincia.pu.it/funzioni/ambiente/pagamenti-on-line/</text:a>  -VERSAMENTO SU c/c n° 10721611 - IBAN IT06L0760113300000010721611 </text:p>
          </table:table-cell>
          <table:table-cell table:style-name="ce161"/>
          <table:table-cell table:style-name="ce168" office:value-type="string" calcext:value-type="string">
            <text:p>*Può confluire, ai sensi dell’art. 3 DPR 59/2013, nel procedimento di AUA il cui coordinamento è affidato alla responsabilità della P.O. 3.4</text:p>
            <text:p>**Ai sensi dell'art. 216, comma 1, a condizione che siano rispettate le norme tecniche e le prescrizioni specifiche di cui all'art. 214, commi 1, 2 e 3, l'esercizio delle operazioni di recupero dei rifiuti può essere intrapreso decorsi 90 giorni dalla comunicazione di inizio attività alla Provincia territorialmente competente. Ai sensi del comma 4 qualora la Provincia accerti il mancato rispetto delle norme tecniche e delle condizioni di cui al comma 1, dispone con provvedimento motivato il divieto di inizio ovvero di prosecuzione dell'attività, salvo che l'interessato non provveda a conformare alla normativa vigente detta attività e i suoi effetti entro il termine e secondo le prescrizioni stabiliti dall'amministrazione.</text:p>
            <text:p>SCIA ad efficacia sostanzialmente analoga a SCIA differita che, comunque, comporta, ai sensi della DGR 515/2012, come modificata dalla DGR 1473/2014, la prestazione di una idonea garanzia finanziaria.</text:p>
          </table:table-cell>
          <table:table-cell table:number-columns-repeated="1006"/>
        </table:table-row>
        <table:table-row table:style-name="ro43">
          <table:table-cell table:style-name="ce8" office:value-type="float" office:value="155" calcext:value-type="float">
            <text:p>155</text:p>
          </table:table-cell>
          <table:table-cell table:style-name="ce38" office:value-type="string" calcext:value-type="string">
            <text:p>Certificazione avvenuta bonifica siti contaminati* </text:p>
          </table:table-cell>
          <table:table-cell table:style-name="ce38" office:value-type="string" calcext:value-type="string">
            <text:p><text:span text:style-name="T9">D.Lgs. 152/2006 Tit.V art.242, comma 13 e art. 248 comma 2      </text:span><text:span text:style-name="T10">                      </text:span><text:span text:style-name="T11">DCP. n. 39/2006</text:span><text:span text:style-name="T12"> (modificata dalla DCP n. 67/2008)      R</text:span><text:span text:style-name="T13">egolamento provinciale per il rilascio certificazione avvenuta bonifica dei siti inquinati  e determinazione delle spese istruttorie                              </text:span><text:span text:style-name="T14">  - </text:span><text:span text:style-name="T15">DGR n. 1104 del 06/08/2018 </text:span><text:span text:style-name="T16">“</text:span><text:span text:style-name="T17">Linee guida regionali per la gestione dei siti contaminati e Sistema Informativo Regionale dei Siti Inquinati (S.I.R.S.I.</text:span><text:span text:style-name="T18">)”,</text:span><text:span text:style-name="T19"> </text:span></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2 Scarichi di acque reflue -Bonifica siti inquinati</text:p>
            <text:p>Capo Ufficio: ELENA BRACCI</text:p>
            <text:p>Tel. 0721/3592730</text:p>
            <text:p>E-mail: e.bracc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U**</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2 Scarichi di acque reflue – Bonifica siti inquinati (da lunedì a venerdì dalle 9.00 alle 13.00 – martedì e giovedì anche dalle 15.00 alle 17.00)</text:p>
            <text:p>Tel. 0721/3592730</text:p>
            <text:p>E-mail: <text:a xlink:href="mailto:e.bracci@provincia.ps.it" xlink:type="simple">e.bracci@provincia.ps.it</text:a></text:p>
            <text:p>Funzionario tecnico: Raffaella Savelli</text:p>
            <text:p>Tel. 0721/3592731</text:p>
            <text:p>E-mail: <text:a xlink:href="mailto:raffaella.savelli@provincia.ps.it" xlink:type="simple">raffaella.savelli@provincia.ps.it</text:a></text:p>
            <text:p><text:span text:style-name="T6">PEC:</text:span><text:span text:style-name="T6"><text:a xlink:href="mailto:provincia.pesarourbino@legalmail.it" xlink:type="simple">provincia.pesarourbino@legalmail.it</text:a></text:span></text:p>
            <text:p/>
          </table:table-cell>
          <table:table-cell table:style-name="ce83" office:value-type="string" calcext:value-type="string">
            <text:p>60***</text:p>
          </table:table-cell>
          <table:table-cell table:style-name="ce83" office:value-type="string" calcext:value-type="string">
            <text:p><text:span text:style-name="T33">      R          DGR n. 1104/ 2018 </text:span>decorrenti dalla data di ricevimento della relazione tecnica dell’A.R.P.A.M. </text:p>
          </table:table-cell>
          <table:table-cell table:style-name="ce83" office:value-type="string" calcext:value-type="string">
            <text:p>I****</text:p>
          </table:table-cell>
          <table:table-cell table:style-name="ce83" office:value-type="string" calcext:value-type="string">
            <text:p>D.Lgs. 152/2006 Tit.V - art. 242, commi 13 </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53" office:value-type="string" calcext:value-type="string">
            <text:p><text:span text:style-name="T34">Le spese </text:span><text:span text:style-name="T35">quantificate in base ad una percentuale sul costo di bonifica dovranno essere versate sul</text:span><text:span text:style-name="T36"> CC bancario della Tesoreria </text:span><text:span text:style-name="T37">INTESA SANPAOLO n. 40387067000007009, ded</text:span><text:span text:style-name="T36">icato al: “Recupero spese istruttorie gestione rifiuti e certificazioni di bonifica siti”. IBAN  IT44 Z030 6913 3060 6700 0007 009 Beneficiario:Amministrazione Provinciale di Pesaro e Urbino, Via Gramsci, 4 – Pesaro. Causale versamento: “Spese per rilascio di certificato di avvenuta bonifica”</text:span></text:p>
          </table:table-cell>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43" office:value-type="string" calcext:value-type="string">
            <text:p>* L’art 242 comma 13 sancisce che <text:span text:style-name="T44">“(OMISSIS) Compete alla Provincia rilasciare il certificato di avvenuta bonifica                                           L’art 248 comma 2 sancisce che “Il completamento degli interventi di bonifica (OMISSIS) nonché la conformità degli stessi sono accertati dalla Provincia mediante apposita certificazione sulla base di una relazione tecnica predisposta dall’ARPAM”                                                                                             </text:span></text:p>
            <text:p><text:span text:style-name="T44">**La duplice modalità dell’avvio del procedimento è prevista dalla DGR 1104/2018</text:span></text:p>
            <text:p><text:span text:style-name="T44">*** La Sezione I - D.8 della DGR 1104/2018 stabilisce che di norma il procedimento di rilascio certificazione di avvenuta bonifica si conclude entro 60 gg dalla data di ricevimento da parte della Provincia della relazione tecnica ARPAM, fatte salve eventuali proroghe motivate                                                                       </text:span></text:p>
            <text:p><text:span text:style-name="T44">*</text:span>***L’art 242 comma 13 sancisce che “(OMISSIS) Qualora la Provincia non provveda a rilasciare la certificazione (OMISSIS), al rilascio provvede la Regione”</text:p>
          </table:table-cell>
          <table:table-cell table:number-columns-repeated="1006"/>
        </table:table-row>
        <table:table-row table:style-name="ro44">
          <table:table-cell table:style-name="ce8" office:value-type="float" office:value="156" calcext:value-type="float">
            <text:p>156</text:p>
          </table:table-cell>
          <table:table-cell table:style-name="ce38" office:value-type="string" calcext:value-type="string">
            <text:p>Identificazione responsabile della contaminazione*</text:p>
          </table:table-cell>
          <table:table-cell table:style-name="ce38" office:value-type="string" calcext:value-type="string">
            <text:p>D.Lgs. 152/2006 Tit.V art.244 comma 2 e art.245 comma 2</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2 Scarichi di acque reflue -Bonifica siti inquinati</text:p>
            <text:p>Capo Ufficio: ELENA BRACCI</text:p>
            <text:p>Tel. 0721/3592730</text:p>
            <text:p>E-mail: e.bracc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38"/>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2 Scarichi di acque reflue – Bonifica siti inquinati (da lunedì a venerdì dalle 9.00 alle 13.00 – martedì e giovedì anche dalle 15.00 alle 17.00)</text:p>
            <text:p>Tel. 0721/3592730</text:p>
            <text:p>E-mail: <text:a xlink:href="mailto:e.bracci@provincia.ps.it" xlink:type="simple">e.bracci@provincia.ps.it</text:a></text:p>
            <text:p>Funzionario tecnico: Raffaella Savelli</text:p>
            <text:p>Tel. 0721/3592731</text:p>
            <text:p>E-mail: <text:a xlink:href="mailto:raffaella.savelli@provincia.ps.it" xlink:type="simple">raffaella.savelli@provincia.ps.it</text:a></text:p>
            <text:p><text:span text:style-name="T6">PEC:</text:span><text:span text:style-name="T6"><text:a xlink:href="mailto:provincia.pesarourbino@legalmail.it" xlink:type="simple">provincia.pesarourbino@legalmail.it</text:a></text:span></text:p>
            <text:p/>
          </table:table-cell>
          <table:table-cell table:style-name="ce85" office:value-type="string" calcext:value-type="string">
            <text:p>120**</text:p>
          </table:table-cell>
          <table:table-cell table:style-name="ce85" office:value-type="string" calcext:value-type="string">
            <text:p>RP</text:p>
          </table:table-cell>
          <table:table-cell table:style-name="ce85" office:value-type="string" calcext:value-type="string">
            <text:p>I</text:p>
          </table:table-cell>
          <table:table-cell table:style-name="ce8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54"/>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8" office:value-type="string" calcext:value-type="string">
            <text:p>* L’art 244 comma 2 del D.Lgs 152/06 stabilisce che, a seguito del ricevimento da parte della Provincia, di idonea comunicazione con la quale le Pubbliche Amministrazioni dichiarano di avere accertato il superamento dei valori di CSC concentrazioni soglia di contaminazione, “La Provincia, (OMISSIS), dopo aver svolto le opportune indagini volte ad identificare il responsabile dell’evento di superamento e sentito il Comune, diffida con ordinanza motivata, il responsabile della potenziale contaminazione a provvedere ai sensi del presente decreto”                                                    L’art 245 comma 2, fatti salvi gli obblighi del responsabile della potenziale contaminazione, stabilisce che qualora il proprietario/gestore dell’area, non responsabile della potenziale contaminazione, rilevino il superamento o il pericolo di superamento dei valori di CSC concentrazioni soglia di contaminazione, deve darne comunicazione alla Provincia. La Provincia, ricevuta la comunicazione e sentito il Comune, si attiva per l’identificazione del soggetto responsabile.</text:p>
            <text:p>**Il termine di conclusione del procedimento superiore a 90 giorni è giustificato dalla particolare complessità delle fasi e degli adempimenti che caratterizzano la procedura.</text:p>
          </table:table-cell>
          <table:table-cell table:number-columns-repeated="1006"/>
        </table:table-row>
        <table:table-row table:style-name="ro23">
          <table:table-cell table:style-name="ce8" office:value-type="float" office:value="157" calcext:value-type="float">
            <text:p>157</text:p>
          </table:table-cell>
          <table:table-cell table:style-name="ce38" office:value-type="string" calcext:value-type="string">
            <text:p>Autorizzazione scarico reflui urbani e industriali recapitanti in acque superficiali o suolo*</text:p>
          </table:table-cell>
          <table:table-cell table:style-name="ce38" office:value-type="string" calcext:value-type="string">
            <text:p>DPR 59/2013;D.Lgs152/2006 Parte III; D.Lgs. 222/2016 Tabella A, Sezione III, punto 20; L.R. 10/1999 art. 46; D.A.C.R. n° 145/2010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2 Scarichi di acque reflue -Bonifica siti inquinati</text:p>
            <text:p>Capo Ufficio: ELENA BRACCI</text:p>
            <text:p>Tel. 0721/3592730</text:p>
            <text:p>E-mail: e.bracc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 <text:s text:c="7"/>http://www.provincia.pu.it/funzioni/ambiente/acque/</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2 Scarichi di acque reflue – Bonifica siti inquinati (da lunedì a venerdì dalle 9.00 alle 13.00 – martedì e giovedì anche dalle 15.00 alle 17.00)</text:p>
            <text:p>Tel. 0721/3592730</text:p>
            <text:p>E-mail: <text:a xlink:href="mailto:e.bracci@provincia.ps.it" xlink:type="simple">e.bracci@provincia.ps.it</text:a></text:p>
            <text:p><text:span text:style-name="T7">PEC: </text:span><text:span text:style-name="T7"><text:a xlink:href="mailto:provincia.pesarourbino@legalmail.it" xlink:type="simple">provincia.pesarourbino@legalmail.it</text:a></text:span></text:p>
          </table:table-cell>
          <table:table-cell table:style-name="ce83" office:value-type="string" calcext:value-type="string">
            <text:p>90/120/150</text:p>
          </table:table-cell>
          <table:table-cell table:style-name="ce83" office:value-type="string" calcext:value-type="string">
            <text:p>L</text:p>
            <text:p/>
            <text:p>DPR 59/2013 (articolo 4, commi 4 e 5)</text:p>
          </table:table-cell>
          <table:table-cell table:style-name="ce83" office:value-type="string" calcext:value-type="string">
            <text:p>I</text:p>
          </table:table-cell>
          <table:table-cell table:style-name="ce83" office:value-type="string" calcext:value-type="string">
            <text:p>DPR 59/2013 (articolo 11, comma 1)</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55" office:value-type="string" calcext:value-type="string">
            <text:p>** Le spese di istruttoria dovranno essere versate sul CC bancario, intestato all’amm.ne prov.le, BANCA INTESA SANPAOLO<text:span text:style-name="T38"> </text:span><text:span text:style-name="T39">IT44 Z030 6913 3060 6700 0007 009</text:span></text:p>
          </table:table-cell>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Secondo quanto disposto dal DPR 59/2013 art.3 comma 1 lett.a), l’autorizzazione allo scarico disciplinata dal D.Lgs 152/06 Parte terza e dalla DACR 145/2010, quando necessaria, è un titolo abilitativo ambientale sostituito dall’AUA autorizzazione unica ambientale, il cui coordinamento è affidato alla responsabilità della P.O. 3.4.                                                                                  </text:p>
            <text:p>**L’ art.124 c.11 stabilisce che “Le spese occorrenti per l’effettuazione di rilievi, accertamenti, controlli e sopralluoghi necessari per l’istruttoria delle domande di autorizzazione allo scarico (OMISSIS)sono a carico del richiedente...”</text:p>
          </table:table-cell>
          <table:table-cell table:number-columns-repeated="1006"/>
        </table:table-row>
        <table:table-row table:style-name="ro37">
          <table:table-cell table:style-name="ce8" office:value-type="float" office:value="158" calcext:value-type="float">
            <text:p>158</text:p>
          </table:table-cell>
          <table:table-cell table:style-name="ce38" office:value-type="string" calcext:value-type="string">
            <text:p>Modifica sostanziale dell’autorizzazione allo scarico reflui urbani o industriali recapitanti in acque superficiali o suolo*</text:p>
          </table:table-cell>
          <table:table-cell table:style-name="ce38" office:value-type="string" calcext:value-type="string">
            <text:p>DPR 59/2013;D.Lgs152/2006 Parte III; L.R. 10/1999 art. 46; D.A.C.R. n° 145/2010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2 Scarichi di acque reflue -Bonifica siti inquinati</text:p>
            <text:p>Capo Ufficio: ELENA BRACCI</text:p>
            <text:p>Tel. 0721/3592730</text:p>
            <text:p>E-mail: e.bracc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 <text:s text:c="7"/>http://www.provincia.pu.it/funzioni/ambiente/acque/</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2 Scarichi di acque reflue – Bonifica siti inquinati (da lunedì a venerdì dalle 9.00 alle 13.00 – martedì e giovedì anche dalle 15.00 alle 17.00)</text:p>
            <text:p>Tel. 0721/3592730</text:p>
            <text:p>E-mail: <text:a xlink:href="mailto:e.bracci@provincia.ps.it" xlink:type="simple">e.bracci@provincia.ps.it</text:a></text:p>
            <text:p><text:span text:style-name="T7">PEC: </text:span><text:span text:style-name="T7"><text:a xlink:href="mailto:provincia.pesarourbino@legalmail.it" xlink:type="simple">provincia.pesarourbino@legalmail.it</text:a></text:span></text:p>
          </table:table-cell>
          <table:table-cell table:style-name="ce83" office:value-type="string" calcext:value-type="string">
            <text:p>90/120/150</text:p>
          </table:table-cell>
          <table:table-cell table:style-name="ce83" office:value-type="string" calcext:value-type="string">
            <text:p>L</text:p>
            <text:p/>
            <text:p>DPR 59/2013 (articolo 4, commi 4 e 5)</text:p>
          </table:table-cell>
          <table:table-cell table:style-name="ce83" office:value-type="string" calcext:value-type="string">
            <text:p>I</text:p>
          </table:table-cell>
          <table:table-cell table:style-name="ce83" office:value-type="string" calcext:value-type="string">
            <text:p>DPR 59/2013 (articolo 11, commi 1)</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55" office:value-type="string" calcext:value-type="string">
            <text:p>**Le spese di istruttoria dovranno essere versate sul CC bancario, intestato all’amm.ne prov.le, BANCA INTESA SANPAOLO IT44 Z030 6913 3060 6700 0007 009 <text:s text:c="10"/></text:p>
          </table:table-cell>
          <table:table-cell table:style-name="ce38"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8" office:value-type="string" calcext:value-type="string">
            <text:p>*Secondo quanto disposto dal DPR 59/2013 art.3 comma 1 lett.a), l’autorizzazione allo scarico, necessaria anche in caso di modifica sostanziale di uno scarico esistente ed autorizzato, come sancito dal D.Lgs 152/06 art.124 comma 12, <text:s/>è un titolo abilitativo ambientale sostituito dall’AUA autorizzazione unica ambientale. il cui coordinamento è affidato alla responsabilità della P.O. 3.4. <text:s text:c="32"/>L’art 124 comma 12 del D.Lgs 152/06 <text:s/>stabilisce che <text:s/>“per insediamenti, edifici o stabilimenti la cui attività sia trasferita in altro luogo, ovvero per quelli soggetti a diversa destinazione d’uso ad ampliamento o a ristrutturazione da cui derivi uno scarico avente caratteristiche qualitativamente e/o quantitativamente diverse da quelle dello scarico preesistente, deve essere richiesta una nuova autorizzazione allo scarico, ove quest’ultimo ne risulti soggetto. Nelle ipotesi in cui lo scarico non abbia caratteristiche qualitative o quantitative diverse, deve esserne data comunicazione all’autorità competente, la quale, verificata la compatibilità dello scarico con il corpo recettore, adotta i provvedimenti che si rendano eventualmente necessari”. <text:s text:c="73"/>** L’ art.124 c.11 stabilisce che “Le spese occorrenti per l’effettuazione di rilievi, accertamenti, controlli e sopralluoghi necessari per l’istruttoria delle domande di autorizzazione allo scarico (OMISSIS)sono a carico del richiedente...”</text:p>
          </table:table-cell>
          <table:table-cell table:number-columns-repeated="1006"/>
        </table:table-row>
        <table:table-row table:style-name="ro35">
          <table:table-cell table:style-name="ce8" office:value-type="float" office:value="159" calcext:value-type="float">
            <text:p>159</text:p>
          </table:table-cell>
          <table:table-cell table:style-name="ce38" office:value-type="string" calcext:value-type="string">
            <text:p>Aggiornamento dell’autorizzazione allo scarico reflui urbani o industriali recapitanti in acque superficiali o suolo per modifiche non sostanziali</text:p>
          </table:table-cell>
          <table:table-cell table:style-name="ce38" office:value-type="string" calcext:value-type="string">
            <text:p>D.Lgs. 152/2006 Parte III; DPR 59/2013; D.Lgs. 222/2016 Tabella A, Sezione III,1.7 Scarichi idrici, <text:s/>punto 22; L.R. 10/1999 art. 46; D.A.C.R. n° 145/2010 </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2 Scarichi di acque reflue -Bonifica siti inquinati</text:p>
            <text:p>Capo Ufficio: ELENA BRACCI</text:p>
            <text:p>Tel. 0721/3592730</text:p>
            <text:p>E-mail: e.bracc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 <text:s text:c="7"/>http://www.provincia.pu.it/funzioni/ambiente/acque/</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2 Scarichi di acque reflue – Bonifica siti inquinati (da lunedì a venerdì dalle 9.00 alle 13.00 – martedì e giovedì anche dalle 15.00 alle 17.00)</text:p>
            <text:p>Tel. 0721/3592730</text:p>
            <text:p>E-mail: <text:a xlink:href="mailto:e.bracci@provincia.ps.it" xlink:type="simple">e.bracci@provincia.ps.it</text:a></text:p>
            <text:p><text:span text:style-name="T7">PEC: </text:span><text:span text:style-name="T7"><text:a xlink:href="mailto:provincia.pesarourbino@legalmail.it" xlink:type="simple">provincia.pesarourbino@legalmail.it</text:a></text:span></text:p>
          </table:table-cell>
          <table:table-cell table:style-name="ce83" office:value-type="float" office:value="60" calcext:value-type="float">
            <text:p>60</text:p>
          </table:table-cell>
          <table:table-cell table:style-name="ce83" office:value-type="string" calcext:value-type="string">
            <text:p>L</text:p>
            <text:p/>
            <text:p>DPR 59/2013 (articolo 6, comma 1)</text:p>
          </table:table-cell>
          <table:table-cell table:style-name="ce83" office:value-type="string" calcext:value-type="string">
            <text:p>A <text:span text:style-name="T7">*</text:span></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text:a xlink:href="http://www.provincia.pu.it/" xlink:type="simple">http://www.provincia.pu.it/</text:a>funzioni/ambiente/</text:p>
          </table:table-cell>
          <table:table-cell table:style-name="ce125"/>
          <table:table-cell table:style-name="ce38"/>
          <table:table-cell table:style-name="ce171" office:value-type="string" calcext:value-type="string">
            <text:p><text:span text:style-name="T5">                                </text:span></text:p>
            <text:p/>
            <text:p><text:span text:style-name="T46">*</text:span><text:span text:style-name="T5"> L’intenzione del gestore di apportare modifiche non sostanziali allo stabilimento non comporta necessariamente l’adozione di un provvedimento di aggiornamento dell’autorizzazione allo scarico; l’aggiornamento può rendersi necessario, per esempio, per ragioni di chiarezza</text:span><text:span text:style-name="T47">.  L’art 124 comma 12 del D.Lgs 152/06 stabilisce che, escluso il caso di modifica sostanziale  come sopra descritto, </text:span><text:span text:style-name="T48">“..(OMISSIS). Nelle ipotesi in cui lo scarico non abbia caratteristiche qualitative o quantitative diverse, deve esserne data comunicazione all’autorità competente, la quale, verificata la compatibilità dello scarico con il corpo recettore, adotta i provvedimenti che si rendano eventualmente necessari”</text:span><text:span text:style-name="T47">. Qualora pertanto l’autorità competente ritenesse necessario l’aggiornamento dell’autorizzazione allo scarico, procederà ad un aggiornamento dell’AUA, secondo quanto previsto dal DPR 59/2016 art.6 comma 1. Riguardando la modifica non sostanziale di un’AUA, il coordinamento delle attività amministrative concernenti la presente fattispecie è affidato alla responsabilità della P.O. 3.4</text:span></text:p>
            <text:p/>
          </table:table-cell>
          <table:table-cell table:number-columns-repeated="1006"/>
        </table:table-row>
        <table:table-row table:style-name="ro23">
          <table:table-cell table:style-name="ce8" office:value-type="float" office:value="160" calcext:value-type="float">
            <text:p>160</text:p>
          </table:table-cell>
          <table:table-cell table:style-name="ce38" office:value-type="string" calcext:value-type="string">
            <text:p>Provvedimenti di diffida, sospensione, revoca dell'autorizzazione allo scarico reflui industriali o urbani recapitanti in acque superficiali o suolo*</text:p>
          </table:table-cell>
          <table:table-cell table:style-name="ce38" office:value-type="string" calcext:value-type="string">
            <text:p>D.Lgs. 152/2006 art. 130;</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2 Scarichi di acque reflue -Bonifica siti inquinati</text:p>
            <text:p>Capo Ufficio: ELENA BRACCI</text:p>
            <text:p>Tel. 0721/3592730</text:p>
            <text:p>E-mail: e.bracc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U</text:p>
          </table:table-cell>
          <table:table-cell table:style-name="ce38"/>
          <table:table-cell table:style-name="ce85" office:value-type="float" office:value="90" calcext:value-type="float">
            <text:p>90</text:p>
          </table:table-cell>
          <table:table-cell table:style-name="ce85" office:value-type="string" calcext:value-type="string">
            <text:p>RP</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0"/>
          <table:table-cell table:style-name="ce156"/>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E’ fatta salva l’applicazione delle sanzioni pecuniarie di cui alla L. 689/1981 affidata alla responsabilità istruttoria dell’Unità Organizzativa 3.1.1</text:p>
          </table:table-cell>
          <table:table-cell table:number-columns-repeated="1006"/>
        </table:table-row>
        <table:table-row table:style-name="ro42">
          <table:table-cell table:style-name="ce8" office:value-type="float" office:value="161" calcext:value-type="float">
            <text:p>161</text:p>
          </table:table-cell>
          <table:table-cell table:style-name="ce38" office:value-type="string" calcext:value-type="string">
            <text:p><text:span text:style-name="T5">Autorizzazione Unica all’installazione e all'esercizio  dei seguenti  impianti di produzione di energia da fonte rinnovabile: Impianti fotovoltaici su terreno di  potenza nominale superiore a 20 kWp e  </text:span></text:p>
            <text:p><text:span text:style-name="T5">Impianti eolici di potenza nominale compresa tra 60 kWp e 999 kWp</text:span></text:p>
          </table:table-cell>
          <table:table-cell table:style-name="ce64" office:value-type="string" calcext:value-type="string">
            <text:p><text:span text:style-name="T5">D.Lgs. 387/2003 art. 12; </text:span><text:span text:style-name="T20">D.M. Sviluppo Economico 10/09/2010; D.A.C.R. Marche n. 13/2010; </text:span><text:span text:style-name="T5">L.R. 6/2007; </text:span><text:span text:style-name="T20">DGP n. 283 /2008 e n. 244/2010; DGR n. 255/2011; DGR n. 829/2007; D.Lgs. 28/2011; D.Lgs. 222/2016 Tabella A, Sezione II, n. 96</text:span></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3 Risparmio energetico e autorizzazioni impianti alimentati da fonti energetiche rinnovabili e convenzionali</text:p>
            <text:p>Capo Ufficio: VALERIA AMBROSINI</text:p>
            <text:p>Tel. 0721/3592768</text:p>
            <text:p>E-mail: v.ambrosi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 <text:a xlink:href="http://www.provincia.pu.it/funzioni/ambiente/fonti-rinnovabili/modulistica-ai-sensi-del-dlgs-38703/" xlink:type="simple">http://www.provincia.pu.it/funzioni/ambiente/fonti-rinnovabili/modulistica-ai-sensi-del-dlgs-38703/</text:a></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3 Risparmio energetico e autorizzazioni impianti alimentati da fonti energetiche rinnovabili e convenzionali (da lunedì a venerdì dalle 9.00 alle 13.00 – martedì e giovedì anche dalle 15.00 alle 17.00)</text:p>
            <text:p>Tel. 0721/3592768</text:p>
            <text:p>E-mail: <text:span text:style-name="T8"><text:a xlink:href="mailto:v.ambrosini@provincia.ps.it" xlink:type="simple">v.ambrosini@provincia.ps.it</text:a></text:span></text:p>
            <text:p><text:span text:style-name="T7">PEC: </text:span><text:span text:style-name="T7"><text:a xlink:href="mailto:provincia.pesarourbino@legalmail.it" xlink:type="simple">provincia.pesarourbino@legalmail.it</text:a></text:span></text:p>
          </table:table-cell>
          <table:table-cell table:style-name="ce83" office:value-type="float" office:value="90" calcext:value-type="float">
            <text:p>90</text:p>
          </table:table-cell>
          <table:table-cell table:style-name="ce83" office:value-type="string" calcext:value-type="string">
            <text:p>L</text:p>
            <text:p>D.Lgs. 387/2003 art. 12, comma 4</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2" office:value-type="string" calcext:value-type="string">
            <text:p><text:a xlink:href="http://www.provincia.pu.it/funzioni/ambiente/fonti-rinnovabili/" xlink:type="simple">http://www.provincia.pu.it/funzioni/ambiente/fonti-rinnovabili/</text:a></text:p>
          </table:table-cell>
          <table:table-cell table:style-name="ce139"/>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table:table-cell table:number-columns-repeated="1006"/>
        </table:table-row>
        <table:table-row table:style-name="ro42">
          <table:table-cell table:style-name="ce8" office:value-type="float" office:value="162" calcext:value-type="float">
            <text:p>162</text:p>
          </table:table-cell>
          <table:table-cell table:style-name="ce38" office:value-type="string" calcext:value-type="string">
            <text:p>Autorizzazione di interventi di modifica, potenziamento, rifacimento totale o parziale e riattivazione degli impianti fotovoltaici su terreno di potenza nominale superiore a 20 kWp e degli impianti eolici di potenza nominale compresa tra 60 kWp e 999 kWp</text:p>
          </table:table-cell>
          <table:table-cell table:style-name="ce64" office:value-type="string" calcext:value-type="string">
            <text:p>D.Lgs. 387/2003 art. 12; D.M. Sviluppo Economico 10/09/2010; D.A.C.R. Marche n. 13/2010; L.R. 6/2007; DGP n. 283/2008 e n. 244/2010; DGR n. 255/2011; DGR n. 829/2007; D.Lgs. 28/2011; D.Lgs. 222/2016, Tabella A, Sezione II, n. 96</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3 Risparmio energetico e autorizzazioni impianti alimentati da fonti energetiche rinnovabili e convenzionali</text:p>
            <text:p>Capo Ufficio: VALERIA AMBROSINI</text:p>
            <text:p>Tel. 0721/3592768</text:p>
            <text:p>E-mail: v.ambrosi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 <text:a xlink:href="http://www.provincia.pu.it/funzioni/ambiente/fonti-rinnovabili/modulistica-ai-sensi-del-dlgs-38703/" xlink:type="simple">http://www.provincia.pu.it/funzioni/ambiente/fonti-rinnovabili/modulistica-ai-sensi-del-dlgs-38703/</text:a></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3 Risparmio energetico e autorizzazioni impianti alimentati da fonti energetiche rinnovabili e convenzionali (da lunedì a venerdì dalle 9.00 alle 13.00 – martedì e giovedì anche dalle 15.00 alle 17.00)</text:p>
            <text:p>Tel. 0721/3592768</text:p>
            <text:p>E-mail: <text:span text:style-name="T8"><text:a xlink:href="mailto:v.ambrosini@provincia.ps.it" xlink:type="simple">v.ambrosini@provincia.ps.it</text:a></text:span></text:p>
            <text:p><text:span text:style-name="T7">PEC: </text:span><text:span text:style-name="T7"><text:a xlink:href="mailto:provincia.pesarourbino@legalmail.it" xlink:type="simple">provincia.pesarourbino@legalmail.it</text:a></text:span></text:p>
          </table:table-cell>
          <table:table-cell table:style-name="ce83" office:value-type="float" office:value="90" calcext:value-type="float">
            <text:p>90</text:p>
          </table:table-cell>
          <table:table-cell table:style-name="ce83" office:value-type="string" calcext:value-type="string">
            <text:p>L</text:p>
            <text:p>D.Lgs. 387/2003 art. 12, comma 4</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2" office:value-type="string" calcext:value-type="string">
            <text:p><text:a xlink:href="http://www.provincia.pu.it/funzioni/ambiente/fonti-rinnovabili/" xlink:type="simple">http://www.provincia.pu.it/funzioni/ambiente/fonti-rinnovabili/</text:a></text:p>
          </table:table-cell>
          <table:table-cell table:style-name="ce139"/>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table:table-cell table:number-columns-repeated="1006"/>
        </table:table-row>
        <table:table-row table:style-name="ro42">
          <table:table-cell table:style-name="ce8" office:value-type="float" office:value="163" calcext:value-type="float">
            <text:p>163</text:p>
          </table:table-cell>
          <table:table-cell table:style-name="ce38" office:value-type="string" calcext:value-type="string">
            <text:p>Aggiornamento dell’autorizzazione degli impianti fotovoltaici su terreno e di potenza nominale superiore a 20kWp e di impianti eolici di potenza compresa tra 60 kWp e 999 kWp per modifica non sostanziale</text:p>
          </table:table-cell>
          <table:table-cell table:style-name="ce64" office:value-type="string" calcext:value-type="string">
            <text:p>D.Lgs. 387/2003 art. 12; D.M. Sviluppo Economico 10/09/2010; D.A.C.R. Marche n. 13/2010; L.R. 6/2007; DGP n. 283/2008 e n. 244/2010; DGR n. 255/2011; DGR n. 829/2007; D.Lgs. 28/2011; D.Lgs. 222/2016, Tabella A, Sezione II, n. 96</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3 Risparmio energetico e autorizzazioni impianti alimentati da fonti energetiche rinnovabili e convenzionali</text:p>
            <text:p>Capo Ufficio: VALERIA AMBROSINI</text:p>
            <text:p>Tel. 0721/3592768</text:p>
            <text:p>E-mail: v.ambrosi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 <text:a xlink:href="http://www.provincia.pu.it/funzioni/ambiente/fonti-rinnovabili/modulistica-ai-sensi-del-dlgs-38703/" xlink:type="simple">http://www.provincia.pu.it/funzioni/ambiente/fonti-rinnovabili/modulistica-ai-sensi-del-dlgs-38703/</text:a></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3 Risparmio energetico e autorizzazioni impianti alimentati da fonti energetiche rinnovabili e convenzionali (da lunedì a venerdì dalle 9.00 alle 13.00 – martedì e giovedì anche dalle 15.00 alle 17.00)</text:p>
            <text:p>Tel. 0721/3592768</text:p>
            <text:p>E-mail: <text:span text:style-name="T8"><text:a xlink:href="mailto:v.ambrosini@provincia.ps.it" xlink:type="simple">v.ambrosini@provincia.ps.it</text:a></text:span></text:p>
            <text:p><text:span text:style-name="T7">PEC: </text:span><text:span text:style-name="T7"><text:a xlink:href="mailto:provincia.pesarourbino@legalmail.it" xlink:type="simple">provincia.pesarourbino@legalmail.it</text:a></text:span></text:p>
          </table:table-cell>
          <table:table-cell table:style-name="ce83" office:value-type="float" office:value="60" calcext:value-type="float">
            <text:p>60</text:p>
          </table:table-cell>
          <table:table-cell table:style-name="ce83" office:value-type="string" calcext:value-type="string">
            <text:p>RP</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2" office:value-type="string" calcext:value-type="string">
            <text:p><text:a xlink:href="http://www.provincia.pu.it/funzioni/ambiente/fonti-rinnovabili/" xlink:type="simple">http://www.provincia.pu.it/funzioni/ambiente/fonti-rinnovabili/</text:a></text:p>
          </table:table-cell>
          <table:table-cell table:style-name="ce139"/>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table:table-cell table:number-columns-repeated="1006"/>
        </table:table-row>
        <table:table-row table:style-name="ro42">
          <table:table-cell table:style-name="ce8" office:value-type="float" office:value="164" calcext:value-type="float">
            <text:p>164</text:p>
          </table:table-cell>
          <table:table-cell table:style-name="ce38" office:value-type="string" calcext:value-type="string">
            <text:p>Provvedimenti di diffida, sospensione revoca <text:s/>per inosservanza delle prescrizioni dell’autorizzazione all’installazione e all'esercizio <text:s/>degli impianti di produzione di energia da fonte rinnovabile* </text:p>
          </table:table-cell>
          <table:table-cell table:style-name="ce64" office:value-type="string" calcext:value-type="string">
            <text:p><text:span text:style-name="T5">D.Lgs. 387/2003; </text:span><text:span text:style-name="T21">D. M. Sviluppo Economico 10/09/2010; D.A.C.R. Marche n. 13/2010; </text:span><text:span text:style-name="T5">L.R. 6/2007; </text:span><text:span text:style-name="T21">DGP n. 283/2008 e n. 244/2010; DGR n. 255/2011; DGR n. 829/2007; D.Lgs. 28/2011</text:span></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3 Risparmio energetico e autorizzazioni impianti alimentati da fonti energetiche rinnovabili e convenzionali</text:p>
            <text:p>Capo Ufficio: VALERIA AMBROSINI</text:p>
            <text:p>Tel. 0721/3592768</text:p>
            <text:p>E-mail: v.ambrosi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U</text:p>
          </table:table-cell>
          <table:table-cell table:style-name="ce83"/>
          <table:table-cell table:style-name="ce104" office:value-type="float" office:value="90" calcext:value-type="float">
            <text:p>90</text:p>
          </table:table-cell>
          <table:table-cell table:style-name="ce110" office:value-type="string" calcext:value-type="string">
            <text:p>RP</text:p>
          </table:table-cell>
          <table:table-cell table:style-name="ce83" office:value-type="string" calcext:value-type="string">
            <text:p>I</text:p>
          </table:table-cell>
          <table:table-cell table:style-name="ce124"/>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2" office:value-type="string" calcext:value-type="string">
            <text:p><text:a xlink:href="http://www.provincia.pu.it/funzioni/ambiente/fonti-rinnovabili/" xlink:type="simple">http://www.provincia.pu.it/funzioni/ambiente/fonti-rinnovabili/</text:a></text:p>
          </table:table-cell>
          <table:table-cell table:style-name="ce139"/>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E’ fatta salva l’applicazione delle sanzioni pecuniarie di cui alla L. 689/1981 affidata alla responsabilità istruttoria dell’Unità Organizzativa 3.1.1</text:p>
          </table:table-cell>
          <table:table-cell table:number-columns-repeated="1006"/>
        </table:table-row>
        <table:table-row table:style-name="ro42">
          <table:table-cell table:style-name="ce8" office:value-type="float" office:value="165" calcext:value-type="float">
            <text:p>165</text:p>
          </table:table-cell>
          <table:table-cell table:style-name="ce38" office:value-type="string" calcext:value-type="string">
            <text:p>Autorizzazione all’installazione e all'esercizio degli impianti di cogenerazione da fonte convenzionale di potenza compresa tra 1MWe ovvero inferiore a 3 MW termici e 300 MW termici</text:p>
          </table:table-cell>
          <table:table-cell table:style-name="ce64" office:value-type="string" calcext:value-type="string">
            <text:p>D.P.R. 53/1998; D.Lgs. 112/1998; D.Lgs. 20/2007; D.lgs. 115/2008</text:p>
          </table:table-cell>
          <table:table-cell table:style-name="ce43" office:value-type="string" calcext:value-type="string">
            <text:p>P.O. 3.3 Rifiuti – Bonifica siti inquinati – Tutela delle acque – Fonti energetiche</text:p>
            <text:p>Titolare: GIULIO BOCCIOLETTI</text:p>
            <text:p>Tel. 0721/3592752</text:p>
            <text:p>E-mail: g.boccioletti@provincia.ps.it</text:p>
            <text:p>Ufficio 3.3.3 Risparmio energetico e autorizzazioni impianti alimentati da fonti energetiche rinnovabili e convenzionali</text:p>
            <text:p>Capo Ufficio: VALERIA AMBROSINI</text:p>
            <text:p>Tel. 0721/3592768</text:p>
            <text:p>E-mail: v.ambrosi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2" office:value-type="string" calcext:value-type="string">
            <text:p>IP</text:p>
          </table:table-cell>
          <table:table-cell table:style-name="ce38" office:value-type="string" calcext:value-type="string">
            <text:p>URP – Tel. 0721/3592270  </text:p>
            <text:p>E-mail: <text:a xlink:href="mailto:urp@provincia.ps.it" xlink:type="simple">urp@provincia.ps.it</text:a> (da lunedì a venerdì dalle 9.00 alle 13.00 – martedì e giovedì anche dalle 15.00 alle 17.00)</text:p>
            <text:p>Ufficio 3.3.3 Risparmio energetico e autorizzazioni impianti alimentati da fonti energetiche rinnovabili e convenzionali (da lunedì a venerdì dalle 9.00 alle 13.00 – martedì e giovedì anche dalle 15.00 alle 17.00)</text:p>
            <text:p>Tel. 0721/3592768-2767</text:p>
            <text:p>E-mail: <text:span text:style-name="T8"><text:a xlink:href="mailto:v.ambrosini@provincia.ps.it" xlink:type="simple">v.ambrosini@provincia.ps.it</text:a></text:span></text:p>
            <text:p><text:span text:style-name="T7"><text:a xlink:href="mailto:e.gramegna@provincia.ps.it" xlink:type="simple">e.gramegna@provincia.ps.it</text:a></text:span></text:p>
            <text:p><text:span text:style-name="T7">PEC: </text:span><text:span text:style-name="T7"><text:a xlink:href="mailto:provincia.pesarourbino@legalmail.it" xlink:type="simple">provincia.pesarourbino@legalmail.it</text:a></text:span></text:p>
            <text:p/>
          </table:table-cell>
          <table:table-cell table:style-name="ce83" office:value-type="float" office:value="180" calcext:value-type="float">
            <text:p>180</text:p>
          </table:table-cell>
          <table:table-cell table:style-name="ce83" office:value-type="string" calcext:value-type="string">
            <text:p>L</text:p>
            <text:p>D.Lgs. 115/2008 art. 11</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2" office:value-type="string" calcext:value-type="string">
            <text:p><text:a xlink:href="http://www.provincia.pu.it/funzioni/ambiente/fonti-rinnovabili/" xlink:type="simple">http://www.provincia.pu.it/funzioni/ambiente/fonti-rinnovabili/</text:a></text:p>
          </table:table-cell>
          <table:table-cell table:style-name="ce139"/>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table:table-cell table:number-columns-repeated="1006"/>
        </table:table-row>
        <table:table-row table:style-name="ro27">
          <table:table-cell table:style-name="ce8" office:value-type="float" office:value="166" calcext:value-type="float">
            <text:p>166</text:p>
          </table:table-cell>
          <table:table-cell table:style-name="ce29" office:value-type="string" calcext:value-type="string">
            <text:p>Adozione dell’Autorizzazione Unica Ambientale (AUA) o rinnovo dell’AUA <text:span text:style-name="T6">*</text:span></text:p>
          </table:table-cell>
          <table:table-cell table:style-name="ce29" office:value-type="string" calcext:value-type="string">
            <text:p>DPR 59/2013; D.Lgs. 222/2016 Tabella A, Sezione I, punti 86, 87, 89, 91, 93, 94, 95; D.Lgs. 222/2016 Tabella A, Sezione III, punto 6</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
            <text:p><text:span text:style-name="T7">*</text:span></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utorizzazione-unica-ambientale/</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Ufficio Acque</text:p>
            <text:p>Tel. 0721/3592730</text:p>
            <text:p>Ufficio rifiuti</text:p>
            <text:p>Tel. 0721/3592750</text:p>
            <text:p>(Uffici aperti 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string" calcext:value-type="string">
            <text:p>90/120/150</text:p>
          </table:table-cell>
          <table:table-cell table:style-name="ce83" office:value-type="string" calcext:value-type="string">
            <text:p>L</text:p>
            <text:p/>
            <text:p>DPR 59/2013 (articolo 4, commi 4 e 5)</text:p>
          </table:table-cell>
          <table:table-cell table:style-name="ce83" office:value-type="string" calcext:value-type="string">
            <text:p>I</text:p>
          </table:table-cell>
          <table:table-cell table:style-name="ce83" office:value-type="string" calcext:value-type="string">
            <text:p>DPR 59/2013 (articolo 11, commi 1, 2 e 3)</text:p>
          </table:table-cell>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office:value-type="string" calcext:value-type="string">
            <text:p>SUAP</text:p>
          </table:table-cell>
          <table:table-cell table:style-name="ce38"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41" office:value-type="string" calcext:value-type="string">
            <text:p><text:span text:style-name="T46">*</text:span><text:span text:style-name="T5"> Questi procedimenti confluiscono nel procedimento unico in capo al SUAP. Il contributo istruttorio della Provincia al procedimento SUAP si traduce nel provvedimento di AUA che, sotto forma di determina, riunisce i titoli abilitativi inclusi nell’elenco dell’articolo 3, comma 1, del D.P.R. 59/2013, di cui il gestore ha chiesto la sostituzione. La P.O. 3.4 garantisce la responsabilità del coordinamento degli apporti istruttori dell’endo-procedimento provinciale che conduce all’adozione dell’AUA; la responsabilità dell’endo-procedimento è attribuita dal Dirigente all’ufficio 3.4.1 “Autorizzazioni emissioni in atmosfera”, all’u</text:span><text:span text:style-name="T47">fficio 3.3.1 “Autorizzazioni impianti gestione rifiuti” o  all’ufficio 3.3.2 “Scarichi di acque reflue – Bonifica siti inquinati” a seconda della tipologia di istanza in relazione alle matrici ambientali interessate. </text:span></text:p>
            <text:p/>
          </table:table-cell>
          <table:table-cell table:number-columns-repeated="1006"/>
        </table:table-row>
        <table:table-row table:style-name="ro27">
          <table:table-cell table:style-name="ce8" office:value-type="float" office:value="167" calcext:value-type="float">
            <text:p>167</text:p>
          </table:table-cell>
          <table:table-cell table:style-name="ce29" office:value-type="string" calcext:value-type="string">
            <text:p>Modifica sostanziale dell’Autorizzazione Unica Ambientale (AUA) <text:span text:style-name="T7">*</text:span></text:p>
          </table:table-cell>
          <table:table-cell table:style-name="ce29" office:value-type="string" calcext:value-type="string">
            <text:p>DPR 59/2013; D.Lgs. 222/2016 Tabella A, Sezione I, punti 86, 87, 89, 91, 93, 94, 95; D.Lgs. 222/2016 Tabella A, Sezione III, punto 7</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
            <text:p><text:span text:style-name="T7">*</text:span></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utorizzazione-unica-ambientale/</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Ufficio Acque</text:p>
            <text:p>Tel. 0721/3592730</text:p>
            <text:p>Ufficio rifiuti</text:p>
            <text:p>Tel. 0721/3592750</text:p>
            <text:p>(Uffici aperti 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string" calcext:value-type="string">
            <text:p>90/120/150</text:p>
          </table:table-cell>
          <table:table-cell table:style-name="ce83" office:value-type="string" calcext:value-type="string">
            <text:p>L</text:p>
            <text:p/>
            <text:p>DPR 59/2013 (articolo 4, commi 4 e 5; articolo 6, comma 2)</text:p>
          </table:table-cell>
          <table:table-cell table:style-name="ce83" office:value-type="string" calcext:value-type="string">
            <text:p>I</text:p>
          </table:table-cell>
          <table:table-cell table:style-name="ce83" office:value-type="string" calcext:value-type="string">
            <text:p>DPR 59/2013 (articolo 11, commi 1, 2 e 3)</text:p>
          </table:table-cell>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office:value-type="string" calcext:value-type="string">
            <text:p>SUAP</text:p>
          </table:table-cell>
          <table:table-cell table:style-name="ce38"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41" office:value-type="string" calcext:value-type="string">
            <text:p><text:span text:style-name="T46">*</text:span><text:span text:style-name="T5"> Questi procedimenti confluiscono nel procedimento unico in capo al SUAP. Il contributo istruttorio della Provincia al procedimento SUAP si traduce nel provvedimento di AUA che, sotto forma di determina, riunisce i titoli abilitativi inclusi nell’elenco dell’articolo 3, comma 1, del D.P.R. 59/2013, di cui il gestore ha chiesto la sostituzione. La P.O. 3.4 garantisce la responsabilità del coordinamento degli apporti istruttori dell’endo-procedimento provinciale che conduce all’adozione dell’AUA; la responsabilità dell’endo-procedimento è attribuita dal Dirigente all’ufficio 3.4.1 “Autorizzazioni emissioni in atmosfera”, all’u</text:span><text:span text:style-name="T47">fficio 3.3.1 “Autorizzazioni impianti gestione rifiuti” o  all’ufficio 3.3.2 “Scarichi di acque reflue – Bonifica siti inquinati” a seconda della tipologia di istanza in relazione alle matrici ambientali interessate. </text:span></text:p>
            <text:p/>
          </table:table-cell>
          <table:table-cell table:number-columns-repeated="1006"/>
        </table:table-row>
        <table:table-row table:style-name="ro45">
          <table:table-cell table:style-name="ce8" office:value-type="float" office:value="168" calcext:value-type="float">
            <text:p>168</text:p>
          </table:table-cell>
          <table:table-cell table:style-name="ce29" office:value-type="string" calcext:value-type="string">
            <text:p>Aggiornamento dell’Autorizzazione Unica Ambientale (AUA) per modifiche non sostanziali</text:p>
          </table:table-cell>
          <table:table-cell table:style-name="ce29" office:value-type="string" calcext:value-type="string">
            <text:p>DPR 59/2013; D.Lgs. 222/2016 Tabella A, Sezione I, punti 86, 87, 89, 91, 93, 94, 95; D.Lgs. 222/2016 Tabella A, Sezione III, punto 8</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
            <text:p><text:span text:style-name="T7">*</text:span></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utorizzazione-unica-ambientale/</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Ufficio Acque</text:p>
            <text:p>Tel. 0721/3592730</text:p>
            <text:p>Ufficio rifiuti</text:p>
            <text:p>Tel. 0721/3592750</text:p>
            <text:p>(Uffici aperti 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float" office:value="60" calcext:value-type="float">
            <text:p>60</text:p>
          </table:table-cell>
          <table:table-cell table:style-name="ce83" office:value-type="string" calcext:value-type="string">
            <text:p>L</text:p>
            <text:p/>
            <text:p>DPR 59/2013 (articolo 6, comma 1)</text:p>
          </table:table-cell>
          <table:table-cell table:style-name="ce83" office:value-type="string" calcext:value-type="string">
            <text:p>A <text:span text:style-name="T7">**</text:span></text:p>
          </table:table-cell>
          <table:table-cell table:style-name="ce83" office:value-type="string" calcext:value-type="string">
            <text:p>DPR 59/2013 (articolo 6, comma 1)</text:p>
          </table:table-cell>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table:table-cell table:style-name="ce38"/>
          <table:table-cell table:style-name="ce171" office:value-type="string" calcext:value-type="string">
            <text:p><text:span text:style-name="T49">*Questi procedimenti confluiscono nel procedimento unico in capo al SUAP. La P.O. 3.4 garantisce la responsabilità del coordinamento degli apporti istruttori dell’endo-procedimento provinciale che conduce all’adozione dell’AUA; la responsabilità dell’endo-procedimento è attribuita dal Dirigente all’ufficio 3.4.1 “Autorizzazioni emissioni in atmosfera”, all’u</text:span><text:span text:style-name="T50">fficio 3.3.1 “Autorizzazioni impianti gestione rifiuti” o  all’ufficio 3.3.2 “Scarichi di acque reflue – Bonifica siti inquinati” a seconda della tipologia di istanza in relazione alle matrici ambientali interessate. </text:span></text:p>
            <text:p><text:span text:style-name="T51">**L’intenzione del gestore di apportare modifiche non sostanziali allo stabilimento non comporta necessariamente l’adozione di un provvedimento di aggiornamento dell’AUA; difatti, l’articolo 6, comma 1, del D.P.R. 59/2013 sancisce che “Il gestore che intende effettuare una modifica dell'attività  o dell'impianto ne dà comunicazione all'autorità competente e,  salvo quanto previsto dal comma 3, nel caso  in  cui  quest'ultima  non  si esprima entro sessanta giorni  dalla  comunicazione,  può  procedere all'esecuzione della modifica. L'autorità competente  provvede,  ove necessario,  ad  aggiornare   l'autorizzazione   in   atto   e   tale aggiornamento non incide sulla durata dell'autorizzazione”.</text:span></text:p>
            <text:p/>
            <text:p/>
          </table:table-cell>
          <table:table-cell table:number-columns-repeated="1006"/>
        </table:table-row>
        <table:table-row table:style-name="ro41">
          <table:table-cell table:style-name="ce8" office:value-type="float" office:value="169" calcext:value-type="float">
            <text:p>169</text:p>
          </table:table-cell>
          <table:table-cell table:style-name="ce29" office:value-type="string" calcext:value-type="string">
            <text:p>Voltura dell’Autorizzazione Unica Ambientale (AUA)</text:p>
          </table:table-cell>
          <table:table-cell table:style-name="ce29" office:value-type="string" calcext:value-type="string">
            <text:p>DPR 59/2013</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utorizzazione-unica-ambientale/</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Ufficio Acque</text:p>
            <text:p>Tel. 0721/3592730</text:p>
            <text:p>Ufficio rifiuti</text:p>
            <text:p>Tel. 0721/3592750</text:p>
            <text:p>(Uffici aperti 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float" office:value="30" calcext:value-type="float">
            <text:p>30</text:p>
          </table:table-cell>
          <table:table-cell table:style-name="ce83" office:value-type="string" calcext:value-type="string">
            <text:p>RP</text:p>
          </table:table-cell>
          <table:table-cell table:style-name="ce83" table:number-columns-repeated="2"/>
          <table:table-cell table:style-name="ce83"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table:table-cell table:style-name="ce38"/>
          <table:table-cell table:style-name="ce141" office:value-type="string" calcext:value-type="string">
            <text:p>*Al ricevimento della comunicazione presentata dal gestore segue atto ricognitivo con cui la Provincia dà atto della volturazione. </text:p>
            <text:p/>
          </table:table-cell>
          <table:table-cell table:number-columns-repeated="1006"/>
        </table:table-row>
        <table:table-row table:style-name="ro46">
          <table:table-cell table:style-name="ce8" office:value-type="float" office:value="170" calcext:value-type="float">
            <text:p>170</text:p>
          </table:table-cell>
          <table:table-cell table:style-name="ce38" office:value-type="string" calcext:value-type="string">
            <text:p>Autorizzazione ordinaria alle emissioni in atmosfera*</text:p>
          </table:table-cell>
          <table:table-cell table:style-name="ce38" office:value-type="string" calcext:value-type="string">
            <text:p>D.Lgs. 152/2006; D.Lgs. 222/2016 Tabella A, Sezione I, punti 89, 93, 95; D.Lgs. 222/2016 Tabella A, Sezione III, punto 9;</text:p>
            <text:p>LR 10/1999 art. 49; LR 12/1999</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Ufficio 3.4.1 Autorizzazioni emissioni in atmosfera</text:p>
            <text:p>Capo Ufficio: TOMMASO LANI</text:p>
            <text:p>Tel. 0721/3592736</text:p>
            <text:p>E-mail: t.l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http://www.provincia.pu.it/funzioni/ambiente/aria/emissioni-in-atmosfera/autorizzazioni-alle-emissioni-in-atmosfera-in-via-ordinaria/</text:p>
            <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string" calcext:value-type="string">
            <text:p>120 (150 in caso di richiesta di integrazioni)</text:p>
          </table:table-cell>
          <table:table-cell table:style-name="ce83" office:value-type="string" calcext:value-type="string">
            <text:p>L</text:p>
            <text:p/>
            <text:p>D.Lgs. 152/2006 (articolo 269, comma 3)</text:p>
          </table:table-cell>
          <table:table-cell table:style-name="ce83" office:value-type="string" calcext:value-type="string">
            <text:p>I <text:span text:style-name="T7">**</text:span></text:p>
          </table:table-cell>
          <table:table-cell table:style-name="ce83" office:value-type="string" calcext:value-type="string">
            <text:p>D.Lgs. 152/2006 (articolo 269, comma 3)</text:p>
            <text:p/>
            <text:p>DPR 59/2013 (articolo 11, comma 2)</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office:value-type="string" calcext:value-type="string">
            <text:p>SUAP</text:p>
          </table:table-cell>
          <table:table-cell table:style-name="ce38"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8" office:value-type="string" calcext:value-type="string">
            <text:p><text:span text:style-name="T6">*Secondo quanto disposto dal DPR 59/2013 art.3 comma 1 lett.a), l’autorizzazione alle emissioni i atmosfera disciplinata dal D.Lgs 152/06 Parte quinta, quando necessaria, è un titolo abilitativo ambientale sostituito dall’AUA autorizzazione unica ambientale, il cui coordinamento è affidato alla responsabilità della P.O. 3.4.                                                                                  </text:span></text:p>
            <text:p><text:span text:style-name="T6">**</text:span> L'articolo 269, comma 3, sancisce che “[OMISSIS] se  l'autorità  competente  non  si pronuncia in un termine pari  a  centoventi  giorni  o,  in  caso  di integrazione della domanda di autorizzazione, pari  a  centocinquanta giorni dalla ricezione della domanda stessa, il gestore può, entro i successivi sessanta giorni, richiedere al  Ministro  dell'ambiente  e della tutela del territorio e del  mare  di  provvedere,  notificando tale richiesta anche all'autorità competente”. Al suddetto passaggio normativo va correlato quanto disposto dall’articolo 11, comma 2, del D.P.R. 59/2013, in virtù del quale “Dalla data di entrata in vigore del presente decreto,  i  poteri sostitutivi già attribuiti al Ministro dell'ambiente e della  tutela del territorio e del mare per la conclusione dei procedimenti di  cui all'articolo 269, comma 3, e per la prosecuzione dell'esercizio degli stabilimenti  di  cui  all'articolo  281,  comma   1,   del   decreto legislativo 3 aprile  2006,  n.  152,  sono  attribuiti  al  soggetto responsabile dei poteri sostitutivi  di  cui  all'articolo  2,  comma 9-bis, della legge 7 agosto 1990, n. 241,  che  li  esercita  con  le modalità e nei termini dei commi 9-ter, 9-quater e  9-quinquies  del medesimo articolo”. </text:p>
            <text:p/>
          </table:table-cell>
          <table:table-cell table:number-columns-repeated="1006"/>
        </table:table-row>
        <table:table-row table:style-name="ro46">
          <table:table-cell table:style-name="ce8" office:value-type="float" office:value="171" calcext:value-type="float">
            <text:p>171</text:p>
          </table:table-cell>
          <table:table-cell table:style-name="ce38" office:value-type="string" calcext:value-type="string">
            <text:p>Modifica sostanziale dell’autorizzazione ordinaria alle emissioni in atmosfera*</text:p>
          </table:table-cell>
          <table:table-cell table:style-name="ce38" office:value-type="string" calcext:value-type="string">
            <text:p>D.Lgs. 152/2006; D.Lgs. 222/2016 Tabella A, Sezione I, punti 89, 93, 95; D.Lgs. 222/2016 Tabella A, Sezione III, punto 9;</text:p>
            <text:p>LR 10/1999 art. 49; LR 12/1999</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Ufficio 3.4.1 Autorizzazioni emissioni in atmosfera</text:p>
            <text:p>Capo Ufficio: TOMMASO LANI</text:p>
            <text:p>Tel. 0721/3592736</text:p>
            <text:p>E-mail: t.l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http://www.provincia.pu.it/funzioni/ambiente/aria/emissioni-in-atmosfera/autorizzazioni-alle-emissioni-in-atmosfera-in-via-ordinaria/</text:p>
            <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string" calcext:value-type="string">
            <text:p>120 (150 in caso di richiesta di integrazioni)</text:p>
          </table:table-cell>
          <table:table-cell table:style-name="ce83" office:value-type="string" calcext:value-type="string">
            <text:p>L</text:p>
            <text:p/>
            <text:p>D.Lgs. 152/2006 (articolo 269, commi 3 e 8)</text:p>
          </table:table-cell>
          <table:table-cell table:style-name="ce83" office:value-type="string" calcext:value-type="string">
            <text:p>I <text:span text:style-name="T7">**</text:span></text:p>
          </table:table-cell>
          <table:table-cell table:style-name="ce83" office:value-type="string" calcext:value-type="string">
            <text:p>D.Lgs. 152/2006 (articolo 269, comma 3)</text:p>
            <text:p/>
            <text:p>DPR 59/2013 (articolo 11, comma 2)</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office:value-type="string" calcext:value-type="string">
            <text:p>SUAP</text:p>
          </table:table-cell>
          <table:table-cell table:style-name="ce38"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8" office:value-type="string" calcext:value-type="string">
            <text:p><text:span text:style-name="T8">*Secondo quanto disposto dal DPR 59/2013 art.3 comma 1 lett.a), l’autorizzazione alle emissioni i atmosfera disciplinata dal D.Lgs 152/06 Parte quinta, quando necessaria, è un titolo abilitativo ambientale sostituito dall’AUA autorizzazione unica ambientale, il cui coordinamento è affidato alla responsabilità della P.O. 3.4.       </text:span><text:span text:style-name="T7">                                                                           </text:span></text:p>
            <text:p><text:span text:style-name="T7">**</text:span> L'articolo 269, comma 3, sancisce che “[OMISSIS] se  l'autorità  competente  non  si pronuncia in un termine pari  a  centoventi  giorni  o,  in  caso  di integrazione della domanda di autorizzazione, pari  a  centocinquanta giorni dalla ricezione della domanda stessa, il gestore può, entro i successivi sessanta giorni, richiedere al  Ministro  dell'ambiente  e della tutela del territorio e del  mare  di  provvedere,  notificando tale richiesta anche all'autorità competente”. Al suddetto passaggio normativo va correlato quanto disposto dall’articolo 11, comma 2, del D.P.R. 59/2013, in virtù del quale “Dalla data di entrata in vigore del presente decreto,  i  poteri sostitutivi già attribuiti al Ministro dell'ambiente e della  tutela del territorio e del mare per la conclusione dei procedimenti di  cui all'articolo 269, comma 3, e per la prosecuzione dell'esercizio degli stabilimenti  di  cui  all'articolo  281,  comma   1,   del   decreto legislativo 3 aprile  2006,  n.  152,  sono  attribuiti  al  soggetto responsabile dei poteri sostitutivi  di  cui  all'articolo  2,  comma 9-bis, della legge 7 agosto 1990, n. 241,  che  li  esercita  con  le modalità e nei termini dei commi 9-ter, 9-quater e  9-quinquies  del medesimo articolo”. </text:p>
            <text:p/>
          </table:table-cell>
          <table:table-cell table:number-columns-repeated="1006"/>
        </table:table-row>
        <table:table-row table:style-name="ro39">
          <table:table-cell table:style-name="ce8" office:value-type="float" office:value="172" calcext:value-type="float">
            <text:p>172</text:p>
          </table:table-cell>
          <table:table-cell table:style-name="ce38" office:value-type="string" calcext:value-type="string">
            <text:p>Aggiornamento dell’autorizzazione ordinaria alle emissioni in atmosfera per modifiche non sostanziali</text:p>
          </table:table-cell>
          <table:table-cell table:style-name="ce38" office:value-type="string" calcext:value-type="string">
            <text:p>D.Lgs. 152/2006; D.Lgs. 222/2016 Tabella A, Sezione I, punti 89, 93, 95; D.Lgs. 222/2016 Tabella A, Sezione III, punto 11;</text:p>
            <text:p>LR 10/1999 art. 49; LR 12/1999</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Ufficio 3.4.1 Autorizzazioni emissioni in atmosfera</text:p>
            <text:p>Capo Ufficio: TOMMASO LANI</text:p>
            <text:p>Tel. 0721/3592736</text:p>
            <text:p>E-mail: t.l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ria/emissioni-in-atmosfera/autorizzazioni-alle-emissioni-in-atmosfera-in-via-ordinaria/</text:p>
            <text:p/>
            <text:p>http://www.provincia.pu.it/funzioni/ambiente/aria/emissioni-in-atmosfera/</text:p>
            <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float" office:value="60" calcext:value-type="float">
            <text:p>60</text:p>
          </table:table-cell>
          <table:table-cell table:style-name="ce83" office:value-type="string" calcext:value-type="string">
            <text:p>L</text:p>
            <text:p/>
            <text:p>D.Lgs. 152/2006 (articolo 269, comma 8)</text:p>
          </table:table-cell>
          <table:table-cell table:style-name="ce83" office:value-type="string" calcext:value-type="string">
            <text:p>A <text:span text:style-name="T7">*</text:span></text:p>
          </table:table-cell>
          <table:table-cell table:style-name="ce83" office:value-type="string" calcext:value-type="string">
            <text:p>D.Lgs. 152/2006 (articolo 269, comma 8)</text:p>
            <text:p/>
          </table:table-cell>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table:table-cell table:style-name="ce38"/>
          <table:table-cell table:style-name="ce171" office:value-type="string" calcext:value-type="string">
            <text:p><text:span text:style-name="T46">*</text:span><text:span text:style-name="T5"> L’intenzione del gestore di apportare modifiche non sostanziali allo stabilimento non comporta necessariamente l’adozione di un provvedimento di aggiornamento dell’autorizzazione alle emissioni in atmosfera; l’aggiornamento può rendersi necessario, per esempio, per ragioni di chiarezza</text:span><text:span text:style-name="T47">.  A tale riguardo, l’articolo 269, comma 8, del D.Lgs. 152/2006 sancisce che “[OMISSIS] Se la modifica non  è sostanziale, l'autorità  competente  provvede,  ove  necessario,  ad aggiornare l'autorizzazione in atto. Se l'autorità competente non si esprime  entro  sessanta  giorni,  il   gestore   può   procedere all'esecuzione della modifica non sostanziale comunicata, fatto salvo il potere dell'autorità competente  di  provvedere  successivamente. [OMISSIS]”.  Nel caso in cui la modifica non sostanziale riguardi un’AUA, il coordinamento delle attività amministrative concernenti la presente fattispecie è affidato alla responsabilità della P.O. 3.4</text:span></text:p>
            <text:p/>
          </table:table-cell>
          <table:table-cell table:number-columns-repeated="1006"/>
        </table:table-row>
        <table:table-row table:style-name="ro39">
          <table:table-cell table:style-name="ce8" office:value-type="float" office:value="173" calcext:value-type="float">
            <text:p>173</text:p>
          </table:table-cell>
          <table:table-cell table:style-name="ce38" office:value-type="string" calcext:value-type="string">
            <text:p>Voltura dell’autorizzazione ordinaria alle emissioni in atmosfera adottata prima dell’entrata in vigore del regime dell’AUA introdotto da DPR 59/2013 </text:p>
          </table:table-cell>
          <table:table-cell table:style-name="ce38" office:value-type="string" calcext:value-type="string">
            <text:p>D.Lgs. 152/2006; L.R. 10/1999 art. 49; L.R. 12/1999</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Ufficio 3.4.1 Autorizzazioni emissioni in atmosfera</text:p>
            <text:p>Capo Ufficio: TOMMASO LANI</text:p>
            <text:p>Tel. 0721/3592736</text:p>
            <text:p>E-mail: t.l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ria/emissioni-in-atmosfera/autorizzazioni-alle-emissioni-in-atmosfera-in-via-ordinaria/</text:p>
            <text:p/>
            <text:p>http://www.provincia.pu.it/funzioni/ambiente/aria/emissioni-in-atmosfera/</text:p>
            <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float" office:value="30" calcext:value-type="float">
            <text:p>30</text:p>
          </table:table-cell>
          <table:table-cell table:style-name="ce83" office:value-type="string" calcext:value-type="string">
            <text:p>RP</text:p>
          </table:table-cell>
          <table:table-cell table:style-name="ce83" table:number-columns-repeated="2"/>
          <table:table-cell table:style-name="ce82"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table:table-cell table:style-name="ce38"/>
          <table:table-cell table:style-name="ce141" office:value-type="string" calcext:value-type="string">
            <text:p>*Al ricevimento della comunicazione presentata dal gestore segue atto ricognitivo con cui la Provincia dà atto della volturazione. </text:p>
          </table:table-cell>
          <table:table-cell table:number-columns-repeated="1006"/>
        </table:table-row>
        <table:table-row table:style-name="ro39">
          <table:table-cell table:style-name="ce8" office:value-type="float" office:value="174" calcext:value-type="float">
            <text:p>174</text:p>
          </table:table-cell>
          <table:table-cell table:style-name="ce38" office:value-type="string" calcext:value-type="string">
            <text:p>Provvedimenti di diffida, sospensione revoca di autorizzazioni alle emissioni in atmosfera <text:span text:style-name="T7">*</text:span></text:p>
            <text:p><text:span text:style-name="T7">**</text:span></text:p>
          </table:table-cell>
          <table:table-cell table:style-name="ce38" office:value-type="string" calcext:value-type="string">
            <text:p>D.Lgs. 152/2006 (articolo 278); LR 10/1999 art. 49; LR 12/1999</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Ufficio 3.4.1 Autorizzazioni emissioni in atmosfera</text:p>
            <text:p>Capo Ufficio: TOMMASO LANI</text:p>
            <text:p>Tel. 0721/3592736</text:p>
            <text:p>E-mail: t.l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U</text:p>
            <text:p/>
          </table:table-cell>
          <table:table-cell table:style-name="ce38"/>
          <table:table-cell table:style-name="ce83" office:value-type="float" office:value="90" calcext:value-type="float">
            <text:p>90</text:p>
          </table:table-cell>
          <table:table-cell table:style-name="ce82" office:value-type="string" calcext:value-type="string">
            <text:p>RP</text:p>
          </table:table-cell>
          <table:table-cell table:style-name="ce83" office:value-type="string" calcext:value-type="string">
            <text:p>I</text:p>
          </table:table-cell>
          <table:table-cell table:style-name="ce83"/>
          <table:table-cell table:style-name="ce8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2"/>
          <table:table-cell table:style-name="ce125"/>
          <table:table-cell table:style-name="ce38"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38" office:value-type="string" calcext:value-type="string">
            <text:p><text:span text:style-name="T6">*</text:span>  I provvedimenti di che trattasi sono adottati con riferimento sia alle autorizzazioni alle emissioni in atmosfera sostituite dall’AUA sia alle autorizzazioni alle emissioni in atmosfera non sostituite dall’AUA, in quanto rilasciate prima dell’entrata in vigore del regime dell’AUA introdotto dal DPR 59/2013.</text:p>
            <text:p>***E’ fatta salva l’applicazione delle sanzioni pecuniarie di cui alla L. 689/1981 affidata alla responsabilità istruttoria dell’Unità Organizzativa 3.1.1</text:p>
          </table:table-cell>
          <table:table-cell table:number-columns-repeated="1006"/>
        </table:table-row>
        <table:table-row table:style-name="ro39">
          <table:table-cell table:style-name="ce8" office:value-type="float" office:value="175" calcext:value-type="float">
            <text:p>175</text:p>
          </table:table-cell>
          <table:table-cell table:style-name="ce38" office:value-type="string" calcext:value-type="string">
            <text:p>Domanda di adesione all’autorizzazione generale <text:span text:style-name="T7">*</text:span></text:p>
          </table:table-cell>
          <table:table-cell table:style-name="ce38" office:value-type="string" calcext:value-type="string">
            <text:p>D.Lgs. 152/2006; DPR 59/2013; D.Lgs. 222/2016 Tabella A, Sezione I, punti 89, 93, 94, 95; D.Lgs. 222/2016 Tabella A, Sezione III, punto 12; determinazione dirigenziale n° 453/2019; L.R. 10/1999 art. 49</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Ufficio 3.4.1 Autorizzazioni emissioni in atmosfera</text:p>
            <text:p>Capo Ufficio: TOMMASO LANI</text:p>
            <text:p>Tel. 0721/3592736</text:p>
            <text:p>E-mail: t.l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ria/emissioni-in-atmosfera/autorizzazioni-alle-emissioni-in-via-semplificata-autorizzazione-generale/</text:p>
            <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string" calcext:value-type="string">
            <text:p>45 <text:span text:style-name="T7">**</text:span></text:p>
          </table:table-cell>
          <table:table-cell table:style-name="ce83" office:value-type="string" calcext:value-type="string">
            <text:p>L/R</text:p>
            <text:p/>
            <text:p>D.Lgs. 152/2006 (articolo 272, comma 3)</text:p>
            <text:p/>
            <text:p>Determinazione dirigenziale n° 453/2019</text:p>
          </table:table-cell>
          <table:table-cell table:style-name="ce83" office:value-type="string" calcext:value-type="string">
            <text:p>A</text:p>
          </table:table-cell>
          <table:table-cell table:style-name="ce125" office:value-type="string" calcext:value-type="string">
            <text:p>D.Lgs. 152/2006 (articolo 272, comma 3)</text:p>
            <text:p/>
            <text:p>Determinazione dirigenziale n° 453/2019</text:p>
          </table:table-cell>
          <table:table-cell table:style-name="ce82"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office:value-type="string" calcext:value-type="string">
            <text:p>SUAP</text:p>
          </table:table-cell>
          <table:table-cell table:style-name="ce38"/>
          <table:table-cell table:style-name="ce38" office:value-type="string" calcext:value-type="string">
            <text:p><text:span text:style-name="T7">*</text:span> Il gestore ha facoltà di chiedere l’adesione all’autorizzazione generale nell’ambito del procedimento per l’ottenimento dell’AUA (articolo 3, comma 3, e articolo 7, comma 1, del D.P.R. 59/2013).</text:p>
            <text:p/>
            <text:p><text:span text:style-name="T7">**</text:span> Se il gestore presenta la domanda nell’ambito del procedimento AUA, l’adesione si perfeziona e diviene efficace alla data di rilascio dell’AUA da parte del SUAP (articolo 3-bis determinazione dirigenziale n° 453/2019).</text:p>
            <text:p/>
            <text:p>***SCIA ad efficacia sostanzialmente analoga a SCIA differita.</text:p>
          </table:table-cell>
          <table:table-cell table:number-columns-repeated="1006"/>
        </table:table-row>
        <table:table-row table:style-name="ro39">
          <table:table-cell table:style-name="ce8" office:value-type="float" office:value="176" calcext:value-type="float">
            <text:p>176</text:p>
          </table:table-cell>
          <table:table-cell table:style-name="ce38" office:value-type="string" calcext:value-type="string">
            <text:p>Domanda di modifica delle condizioni di adesione all’autorizzazione generale <text:span text:style-name="T7">*</text:span></text:p>
          </table:table-cell>
          <table:table-cell table:style-name="ce38" office:value-type="string" calcext:value-type="string">
            <text:p>D.Lgs. 152/2006; DPR 59/2013; D.Lgs. 222/2016 Tabella A, Sezione I, punti 89, 93, 94, 95; D.Lgs. 222/2016 Tabella A, Sezione III, punto 12; determinazione dirigenziale n° 453/2019; L.R. 10/1999 art. 49</text:p>
          </table:table-cell>
          <table:table-cell table:style-name="ce43" office:value-type="string" calcext:value-type="string">
            <text:p>P.O. 3.4 Emissioni in atmosfera – Impatto acustico – Autorizzazioni Uniche Ambientali (AUA)</text:p>
            <text:p>Titolare: SALVATORE CIRCOLONE</text:p>
            <text:p>Tel. 0721/3592456</text:p>
            <text:p>E-mail: s.circolone@provincia.ps.it</text:p>
            <text:p>Ufficio 3.4.1 Autorizzazioni emissioni in atmosfera</text:p>
            <text:p>Capo Ufficio: TOMMASO LANI</text:p>
            <text:p>Tel. 0721/3592736</text:p>
            <text:p>E-mail: t.lani@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IP</text:p>
            <text:p/>
            <text:p>http://www.provincia.pu.it/funzioni/ambiente/aria/emissioni-in-atmosfera/autorizzazioni-alle-emissioni-in-via-semplificata-autorizzazione-generale/</text:p>
            <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Emissioni</text:p>
            <text:p>Tel. 0721/3592736-2344-2733</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3" office:value-type="float" office:value="45" calcext:value-type="float">
            <text:p>45</text:p>
          </table:table-cell>
          <table:table-cell table:style-name="ce83" office:value-type="string" calcext:value-type="string">
            <text:p>L/R</text:p>
            <text:p/>
            <text:p>D.Lgs. 152/2006 (articolo 272, comma 3)</text:p>
            <text:p/>
            <text:p>Determinazione dirigenziale n° 453/2019</text:p>
          </table:table-cell>
          <table:table-cell table:style-name="ce83" office:value-type="string" calcext:value-type="string">
            <text:p>A</text:p>
          </table:table-cell>
          <table:table-cell table:style-name="ce125" office:value-type="string" calcext:value-type="string">
            <text:p>D.Lgs. 152/2006 (articolo 272, comma 3)</text:p>
            <text:p/>
            <text:p>Determinazione dirigenziale n° 453/2019</text:p>
          </table:table-cell>
          <table:table-cell table:style-name="ce82"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1" office:value-type="string" calcext:value-type="string">
            <text:p>http://www.provincia.pu.it/funzioni/ambiente/</text:p>
          </table:table-cell>
          <table:table-cell table:style-name="ce125" office:value-type="string" calcext:value-type="string">
            <text:p>SUAP</text:p>
          </table:table-cell>
          <table:table-cell table:style-name="ce38"/>
          <table:table-cell table:style-name="ce38" office:value-type="string" calcext:value-type="string">
            <text:p><text:span text:style-name="T7">*</text:span> Il gestore ha facoltà di chiedere la modifica delle condizioni di adesione all’autorizzazione generale nell’ambito del procedimento per l’ottenimento dell’AUA (articolo 3, comma 3, e articolo 7, comma 1, del D.P.R. 59/2013).</text:p>
            <text:p>Le modifiche possono riguardare aspetti tecnici/tecnologici e/o informazioni societarie (per esempio: ragione sociale, indirizzo sede legale).</text:p>
            <text:p>**SCIA ad efficacia sostanzialmente analoga a SCIA differita.</text:p>
          </table:table-cell>
          <table:table-cell table:number-columns-repeated="1006"/>
        </table:table-row>
        <table:table-row table:style-name="ro47">
          <table:table-cell table:style-name="ce8" office:value-type="float" office:value="177" calcext:value-type="float">
            <text:p>177</text:p>
          </table:table-cell>
          <table:table-cell table:style-name="ce40" office:value-type="string" calcext:value-type="string">
            <text:p>Approvazione progetti di educazione <text:s text:c="5"/>e valutazione in campo ambientale</text:p>
          </table:table-cell>
          <table:table-cell table:style-name="ce43" office:value-type="string" calcext:value-type="string">
            <text:p><text:s/>L. 394/1991; DPR 357/1997 e s.m.i.; Direttiva 92/43/CEE “Habitat”; Provvedimenti per la tutela degli ambienti naturali; Normativa sulla promozione dell’educazione ambientale PTR INFEA MARCHE, DDPF N. 93/VAA del 29/06/2018 – Riconoscimento Cea da parte della Regione Marche (DDPF N. 93/VAA del 29/06/2018)</text:p>
          </table:table-cell>
          <table:table-cell table:style-name="ce43" office:value-type="string" calcext:value-type="string">
            <text:p>P.O. 3.5 Centro ricerche botanico-vegetazionali – Rete natura 2000 – Educazione, valorizzazione e progettazione ambientale</text:p>
            <text:p>Titolare: LEONARDO GUBELLINI</text:p>
            <text:p>Tel. 0721/52602</text:p>
            <text:p>E-mail: l.gubellini@provincia.ps.it</text:p>
            <text:p>Ufficio 3.5.1 Centro ricerche floristiche Marche – Gestione aree protette – gestione progetti per la sostenibilità ambientale e l’educazione ambientale</text:p>
            <text:p>Capo Ufficio: SANDRO DI MASSIMO</text:p>
            <text:p>Tel. 0721/52602</text:p>
            <text:p>E-mail: s.dimassimo@provincia.ps.it</text:p>
            <text:p/>
          </table:table-cell>
          <table:table-cell table:style-name="ce83"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83" office:value-type="string" calcext:value-type="string">
            <text:p>U</text:p>
          </table:table-cell>
          <table:table-cell table:style-name="ce38"/>
          <table:table-cell table:style-name="ce83" office:value-type="string" calcext:value-type="string">
            <text:p>variabile a seconda della scadenza dei bandi di finanziamento</text:p>
          </table:table-cell>
          <table:table-cell table:style-name="ce83" office:value-type="string" calcext:value-type="string">
            <text:p>RP</text:p>
          </table:table-cell>
          <table:table-cell table:style-name="ce82" office:value-type="string" calcext:value-type="string">
            <text:p>I</text:p>
          </table:table-cell>
          <table:table-cell table:style-name="ce83"/>
          <table:table-cell table:style-name="ce83"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table:number-columns-repeated="2"/>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2"/>
          <table:table-cell table:number-columns-repeated="1006"/>
        </table:table-row>
        <table:table-row table:style-name="ro13">
          <table:table-cell table:style-name="ce8" office:value-type="float" office:value="178" calcext:value-type="float">
            <text:p>178</text:p>
          </table:table-cell>
          <table:table-cell table:style-name="ce41" office:value-type="string" calcext:value-type="string">
            <text:p>Adozione misure di conservazione e dei piani di gestione dei siti di Rete Natura 2000</text:p>
            <text:p>* </text:p>
          </table:table-cell>
          <table:table-cell table:style-name="ce41" office:value-type="string" calcext:value-type="string">
            <text:p>Direttiva 92/43/CEE “Habitat” ; <text:s/>L.R. 6/2007 art. 24; D.P.R. 357/1997; D.G.R. 447/2010</text:p>
          </table:table-cell>
          <table:table-cell table:style-name="ce43" office:value-type="string" calcext:value-type="string">
            <text:p>P.O. 3.5 Centro ricerche botanico-vegetazionali – Rete natura 2000 – Educazione, valorizzazione e progettazione ambientale</text:p>
            <text:p>Titolare: LEONARDO GUBELLINI</text:p>
            <text:p>Tel. 0721/52602</text:p>
            <text:p>E-mail: l.gubellini@provincia.ps.it</text:p>
            <text:p/>
          </table:table-cell>
          <table:table-cell table:style-name="ce86" office:value-type="string" calcext:value-type="string">
            <text:p>Consiglio</text:p>
          </table:table-cell>
          <table:table-cell table:style-name="ce38" office:value-type="string" calcext:value-type="string">
            <text:p>Contatti telefonici/Posta elettronica/Recandosi direttamente presso gli Uffici</text:p>
          </table:table-cell>
          <table:table-cell table:style-name="ce96" office:value-type="string" calcext:value-type="string">
            <text:p>U</text:p>
          </table:table-cell>
          <table:table-cell table:style-name="ce38"/>
          <table:table-cell table:style-name="ce86" office:value-type="string" calcext:value-type="string">
            <text:p>Termini variabili a seconda delle scadenze previste dagli atti comunitari, nazionali e regionali di finanziamento</text:p>
          </table:table-cell>
          <table:table-cell table:style-name="ce86" office:value-type="string" calcext:value-type="string">
            <text:p>RP</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Esclusi quelli ricadenti nella Riserva Naturale Statale “Gola del Furlo” di competenza del Servizio 6 preposto alla gestione della Riserva (art. 24, comma 1, lett. a) L.R. 6/2007)</text:p>
          </table:table-cell>
          <table:table-cell table:number-columns-repeated="1006"/>
        </table:table-row>
        <table:table-row table:style-name="ro47">
          <table:table-cell table:style-name="ce8" office:value-type="float" office:value="179" calcext:value-type="float">
            <text:p>179</text:p>
          </table:table-cell>
          <table:table-cell table:style-name="ce42" office:value-type="string" calcext:value-type="string">
            <text:p>Verifica di assoggettabilità alla procedura per la Valutazione di Incidenza (VavincA)</text:p>
            <text:p>*</text:p>
          </table:table-cell>
          <table:table-cell table:style-name="ce42" office:value-type="string" calcext:value-type="string">
            <text:p>D.P.R. 357/97; L. R. 6/07 art. 24 comma 3 lett.b); DGR 220/2010 e s.m.i. par. 4</text:p>
          </table:table-cell>
          <table:table-cell table:style-name="ce43" office:value-type="string" calcext:value-type="string">
            <text:p>P.O. 3.5 Centro ricerche botanico-vegetazionali – Rete natura 2000 – Educazione, valorizzazione e progettazione ambientale</text:p>
            <text:p>Titolare: LEONARDO GUBELLINI</text:p>
            <text:p>Tel. 0721/52602</text:p>
            <text:p>E-mail: l.gubellini@provincia.ps.it</text:p>
            <text:p>Ufficio 3.5.1 Centro ricerche floristiche Marche – Gestione aree protette – gestione progetti per la sostenibilità ambientale e l’educazione ambientale</text:p>
            <text:p>Capo Ufficio: SANDRO DI MASSIMO</text:p>
            <text:p>Tel. 0721/52602</text:p>
            <text:p>E-mail: s.dimassimo@provincia.ps.it</text:p>
            <text:p/>
          </table:table-cell>
          <table:table-cell table:style-name="ce86"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96" office:value-type="string" calcext:value-type="string">
            <text:p>IP</text:p>
            <text:p>(link modulistica)</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3.5.1</text:p>
            <text:p>Centro ricerche floristiche Marche – Gestione aree protette – Gestione progetti per la sostenibilità ambientale e l’educazione ambientale</text:p>
            <text:p>Tel. 0721/52602</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6" office:value-type="float" office:value="30" calcext:value-type="float">
            <text:p>30</text:p>
          </table:table-cell>
          <table:table-cell table:style-name="ce86" office:value-type="string" calcext:value-type="string">
            <text:p>R</text:p>
            <text:p>DGR 220/2010 e s.m.i. par. 4</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Esclusi quelli ricadenti nella Riserva Naturale Statale “Gola del Furlo” di competenza del Servizio 6 preposto alla gestione della Riserva (art. 24, comma 1, lett. a) L.R. 6/2007)</text:p>
          </table:table-cell>
          <table:table-cell table:number-columns-repeated="1006"/>
        </table:table-row>
        <table:table-row table:style-name="ro47">
          <table:table-cell table:style-name="ce8" office:value-type="float" office:value="180" calcext:value-type="float">
            <text:p>180</text:p>
          </table:table-cell>
          <table:table-cell table:style-name="ce43" office:value-type="string" calcext:value-type="string">
            <text:p>Valutazione di incidenza di interventi - Fase di Screening (Vinca) </text:p>
            <text:p>*</text:p>
          </table:table-cell>
          <table:table-cell table:style-name="ce43" office:value-type="string" calcext:value-type="string">
            <text:p>D.P.R. 357/97; L. R. 6/07 art. 24 comma 3 lett.b); DGR 220/2010 e s.m.i. par. 6.2.A</text:p>
          </table:table-cell>
          <table:table-cell table:style-name="ce43" office:value-type="string" calcext:value-type="string">
            <text:p>P.O. 3.5 Centro ricerche botanico-vegetazionali – Rete natura 2000 – Educazione, valorizzazione e progettazione ambientale</text:p>
            <text:p>Titolare: LEONARDO GUBELLINI</text:p>
            <text:p>Tel. 0721/52602</text:p>
            <text:p>E-mail: l.gubellini@provincia.ps.it</text:p>
            <text:p>Ufficio 3.5.1 Centro ricerche floristiche Marche – Gestione aree protette – gestione progetti per la sostenibilità ambientale e l’educazione ambientale</text:p>
            <text:p>Capo Ufficio: SANDRO DI MASSIMO</text:p>
            <text:p>Tel. 0721/52602</text:p>
            <text:p>E-mail: s.dimassimo@provincia.ps.it</text:p>
            <text:p/>
          </table:table-cell>
          <table:table-cell table:style-name="ce86"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96" office:value-type="string" calcext:value-type="string">
            <text:p>IP**</text:p>
            <text:p>(link modulistica)</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3.5.1</text:p>
            <text:p>Centro ricerche floristiche Marche – Gestione aree protette – Gestione progetti per la sostenibilità ambientale e l’educazione ambientale</text:p>
            <text:p>Tel. 0721/52602</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6" office:value-type="string" calcext:value-type="string">
            <text:p>60***</text:p>
          </table:table-cell>
          <table:table-cell table:style-name="ce86" office:value-type="string" calcext:value-type="string">
            <text:p>R</text:p>
            <text:p>DGR 220/2010 s.m.i. par. 6.2, lett. A3)</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Esclusi quelli ricadenti nella Riserva Naturale Statale “Gola del Furlo” di competenza del Servizio 6 preposto alla gestione della Riserva (art. 24, comma 1, lett. a) L.R. 6/2007)</text:p>
            <text:p>**L’istanza deve essere presentata dall’Amministrazione preposta al rilascio dell’autorizzazione alla realizzazione dell’intervento (vedasi lettera A2) del Par. 6.2 della DGR 220/2010);</text:p>
            <text:p>***In caso di conclusione del procedimento con la valutazione di screening negativa, viene attivato il procedimento di valutazione appropriata di cui al Par. 6.2.B della DGR 220/2010 s.m.i.</text:p>
          </table:table-cell>
          <table:table-cell table:number-columns-repeated="1006"/>
        </table:table-row>
        <table:table-row table:style-name="ro47">
          <table:table-cell table:style-name="ce8" office:value-type="float" office:value="181" calcext:value-type="float">
            <text:p>181</text:p>
          </table:table-cell>
          <table:table-cell table:style-name="ce43" office:value-type="string" calcext:value-type="string">
            <text:p>Valutazione di incidenza degli interventi - Fase di valutazione appropriata – Fase di valutazione di soluzioni alternative </text:p>
            <text:p>*</text:p>
          </table:table-cell>
          <table:table-cell table:style-name="ce43" office:value-type="string" calcext:value-type="string">
            <text:p>D.P.R. 357/97; L. R. 6/07 art. 24 comma 3 lett.b); DGR 220/2010 e s.m.i. par. 6.2.B, 6.2.C</text:p>
          </table:table-cell>
          <table:table-cell table:style-name="ce43" office:value-type="string" calcext:value-type="string">
            <text:p>P.O. 3.5 Centro ricerche botanico-vegetazionali – Rete natura 2000 – Educazione, valorizzazione e progettazione ambientale</text:p>
            <text:p>Titolare: LEONARDO GUBELLINI</text:p>
            <text:p>Tel. 0721/52602</text:p>
            <text:p>E-mail: l.gubellini@provincia.ps.it</text:p>
            <text:p>Ufficio 3.5.1 Centro ricerche floristiche Marche – Gestione aree protette – gestione progetti per la sostenibilità ambientale e l’educazione ambientale</text:p>
            <text:p>Capo Ufficio: SANDRO DI MASSIMO</text:p>
            <text:p>Tel. 0721/52602</text:p>
            <text:p>E-mail: s.dimassimo@provincia.ps.it</text:p>
            <text:p/>
          </table:table-cell>
          <table:table-cell table:style-name="ce86"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96" office:value-type="string" calcext:value-type="string">
            <text:p>IP**</text:p>
            <text:p>(link alla modulistica</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3.5.1</text:p>
            <text:p>Centro ricerche floristiche Marche – Gestione aree protette – Gestione progetti per la sostenibilità ambientale e l’educazione ambientale</text:p>
            <text:p>Tel. 0721/52602</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6" office:value-type="float" office:value="60" calcext:value-type="float">
            <text:p>60</text:p>
          </table:table-cell>
          <table:table-cell table:style-name="ce86" office:value-type="string" calcext:value-type="string">
            <text:p>R</text:p>
            <text:p>DGR 220/2010 e s.m.i. par. 6.2.B</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Esclusi quelli ricadenti nella Riserva Naturale Statale “Gola del Furlo” di competenza del Servizio 6 preposto alla gestione della Riserva (art. 24, comma 1, lett. a) L.R. 6/2007)</text:p>
            <text:p>**L’istanza deve essere presentata dall’Amministrazione preposta al rilascio dell’autorizzazione alla realizzazione dell’intervento (vedasi lettera A2) del Par. 6.2 della DGR 220/2010)</text:p>
          </table:table-cell>
          <table:table-cell table:number-columns-repeated="1006"/>
        </table:table-row>
        <table:table-row table:style-name="ro47">
          <table:table-cell table:style-name="ce8" office:value-type="float" office:value="182" calcext:value-type="float">
            <text:p>182</text:p>
          </table:table-cell>
          <table:table-cell table:style-name="ce43" office:value-type="string" calcext:value-type="string">
            <text:p>Valutazione di incidenza dei piani territoriali urbanistici e di settore, ivi compresi i piani agricoli e faunistico venatori e relative varianti – Fase di valutazione appropriata – Fase di valutazione di soluzioni alternative</text:p>
            <text:p>*</text:p>
          </table:table-cell>
          <table:table-cell table:style-name="ce43" office:value-type="string" calcext:value-type="string">
            <text:p>D.P.R. 357/97; L. R. 6/07 art. 24 comma 3 lett.b); DGR 220/2010 e s.m.i. par. 6.1</text:p>
          </table:table-cell>
          <table:table-cell table:style-name="ce43" office:value-type="string" calcext:value-type="string">
            <text:p>P.O. 3.5 Centro ricerche botanico-vegetazionali – Rete natura 2000 – Educazione, valorizzazione e progettazione ambientale</text:p>
            <text:p>Titolare: LEONARDO GUBELLINI</text:p>
            <text:p>Tel. 0721/52602</text:p>
            <text:p>E-mail: l.gubellini@provincia.ps.it</text:p>
            <text:p>Ufficio 3.5.1 Centro ricerche floristiche Marche – Gestione aree protette – gestione progetti per la sostenibilità ambientale e l’educazione ambientale</text:p>
            <text:p>Capo Ufficio: SANDRO DI MASSIMO</text:p>
            <text:p>Tel. 0721/52602</text:p>
            <text:p>E-mail: s.dimassimo@provincia.ps.it</text:p>
            <text:p/>
          </table:table-cell>
          <table:table-cell table:style-name="ce86" office:value-type="string" calcext:value-type="string">
            <text:p>Dirigente</text:p>
          </table:table-cell>
          <table:table-cell table:style-name="ce38" office:value-type="string" calcext:value-type="string">
            <text:p>Contatti telefonici/Posta elettronica/Recandosi direttamente presso gli Uffici</text:p>
          </table:table-cell>
          <table:table-cell table:style-name="ce96" office:value-type="string" calcext:value-type="string">
            <text:p>IP**</text:p>
            <text:p>(link alla modulistica</text:p>
          </table:table-cell>
          <table:table-cell table:style-name="ce38" office:value-type="string" calcext:value-type="string">
            <text:p>URP – Tel. 0721/3592270</text:p>
            <text:p>E-mail: <text:a xlink:href="mailto:urp@provincia.ps.it" xlink:type="simple">urp@provincia.ps.it</text:a> (da lunedì a venerdì dalle 9.00 alle 13.00 – martedì e giovedì anche dalle 15.00 alle 17.00)</text:p>
            <text:p>Ufficio 3.5.1</text:p>
            <text:p>Centro ricerche floristiche Marche – Gestione aree protette – Gestione progetti per la sostenibilità ambientale e l’educazione ambientale</text:p>
            <text:p>Tel. 0721/52602</text:p>
            <text:p>(da lunedì a venerdì dalle 9.00 alle 13.00 – martedì e giovedì anche dalle 15.00 alle 17.00)</text:p>
            <text:p/>
            <text:p><text:span text:style-name="T7">PEC: </text:span><text:span text:style-name="T7"><text:a xlink:href="mailto:provincia.pesarourbino@legalmail.it" xlink:type="simple">provincia.pesarourbino@legalmail.it</text:a></text:span></text:p>
            <text:p/>
            <text:p/>
          </table:table-cell>
          <table:table-cell table:style-name="ce86" office:value-type="float" office:value="60" calcext:value-type="float">
            <text:p>60</text:p>
          </table:table-cell>
          <table:table-cell table:style-name="ce86" office:value-type="string" calcext:value-type="string">
            <text:p>R</text:p>
            <text:p>DGR 220/2010 e s.m.i. par. 6.1</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1"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Esclusi quelli ricadenti nella Riserva Naturale Statale “Gola del Furlo” di competenza del Servizio 6 preposto alla gestione della Riserva (art. 24, comma 1, lett. a) L.R. 6/2007)</text:p>
            <text:p>**La domanda di valutazione di incidenza deve essere presentata dall’Amministrazione preposta all’approvazione del Piano o relativa variante.</text:p>
          </table:table-cell>
          <table:table-cell table:number-columns-repeated="1006"/>
        </table:table-row>
        <table:table-row table:style-name="ro15">
          <table:table-cell table:style-name="ce8" office:value-type="float" office:value="183" calcext:value-type="float">
            <text:p>183</text:p>
          </table:table-cell>
          <table:table-cell table:style-name="ce24" office:value-type="string" calcext:value-type="string">
            <text:p>Accesso formale di cui agli artt. 22 ss. L. 241/1990 con riferimento agli atti e documenti formati e/o detenuti dal Servizio 3 Amministrativo – Ambiente – Trasporto privato</text:p>
          </table:table-cell>
          <table:table-cell table:style-name="ce24" office:value-type="string" calcext:value-type="string">
            <text:p>L. 241/1990 Capo V; DPR 184/2006</text:p>
          </table:table-cell>
          <table:table-cell table:style-name="ce32" office:value-type="string" calcext:value-type="string">
            <text:p><text:span text:style-name="T22">Ufficio 3.1.2 Affari generali e supporto amministrativo </text:span></text:p>
            <text:p><text:span text:style-name="T22">Capo Ufficio: MERIS GALUZZI</text:span></text:p>
            <text:p><text:span text:style-name="T22">Tel. 0721/3592007</text:span></text:p>
            <text:p><text:span text:style-name="T22">E-mail: m.galuzzi@provincia.ps.it</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3.1.2 Affari generali e supporto amministrativo (da lunedì a venerdì dalle 9.00 alle 13.00 – martedì e giovedì anche dalle 15.00 alle 17.00)</text:p>
            <text:p>Tel. 0721/3592007-2054</text:p>
            <text:p>E-mail: <text:span text:style-name="T8"><text:a xlink:href="mailto:m.galuzzi@provincia.ps.it" xlink:type="simple">m.galuzzi@provincia.ps.it</text:a></text:span></text:p>
            <text:p><text:span text:style-name="T8"><text:a xlink:href="mailto:e.dellasanta@provincia.ps.it" xlink:type="simple">e.dellasanta@provincia.ps.it</text:a></text:span></text:p>
            <text:p><text:span text:style-name="T7">PEC:</text:span></text:p>
            <text:p><text:span text:style-name="T7"><text:a xlink:href="mailto:Provincia.pesarourbino@legalmail.it" xlink:type="simple">Provincia.pesarourbino@legalmail.it</text:a></text:span></text:p>
          </table:table-cell>
          <table:table-cell table:style-name="ce81" office:value-type="float" office:value="30" calcext:value-type="float">
            <text:p>30</text:p>
          </table:table-cell>
          <table:table-cell table:style-name="ce81" office:value-type="string" calcext:value-type="string">
            <text:p>L</text:p>
            <text:p>L. 241/1990</text:p>
          </table:table-cell>
          <table:table-cell table:style-name="ce81" office:value-type="string" calcext:value-type="string">
            <text:p>R</text:p>
          </table:table-cell>
          <table:table-cell table:style-name="ce81" office:value-type="string" calcext:value-type="string">
            <text:p>L. 241/1990 Art. 25, comma 4</text:p>
          </table:table-cell>
          <table:table-cell table:style-name="ce81" office:value-type="string" calcext:value-type="string">
            <text:p>NO</text:p>
          </table:table-cell>
          <table:table-cell table:style-name="ce81" office:value-type="string" calcext:value-type="string">
            <text:p>Ricorso al TAR entro 30 giorni</text:p>
          </table:table-cell>
          <table:table-cell table:style-name="ce81"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81"/>
          <table:table-cell table:style-name="ce160" table:number-columns-repeated="2"/>
          <table:table-cell table:number-columns-repeated="1006"/>
        </table:table-row>
        <table:table-row table:style-name="ro37">
          <table:table-cell table:style-name="ce8" office:value-type="float" office:value="184" calcext:value-type="float">
            <text:p>184</text:p>
          </table:table-cell>
          <table:table-cell table:style-name="ce27" office:value-type="string" calcext:value-type="string">
            <text:p>Convenzioni tra Comuni e Provincia, costituzione e modifiche di forme associative</text:p>
          </table:table-cell>
          <table:table-cell table:style-name="ce25" office:value-type="string" calcext:value-type="string">
            <text:p>D.Lgs. 267/2000 Tit. II, Capo V, art. 42, comma 2 lett. c)</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73"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float" office:value="90" calcext:value-type="float">
            <text:p>9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37">
          <table:table-cell table:style-name="ce8" office:value-type="float" office:value="185" calcext:value-type="float">
            <text:p>185</text:p>
          </table:table-cell>
          <table:table-cell table:style-name="ce27" office:value-type="string" calcext:value-type="string">
            <text:p>Affidamento diretto di servizi e forniture per importi fino ad Euro 40.000,00*</text:p>
          </table:table-cell>
          <table:table-cell table:style-name="ce25" office:value-type="string" calcext:value-type="string">
            <text:p>D.Lgs. 50/2016 Codice dei contratti pubblici art. 36, comma 2, lett. a)</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37">
          <table:table-cell table:style-name="ce8" office:value-type="float" office:value="186" calcext:value-type="float">
            <text:p>186</text:p>
          </table:table-cell>
          <table:table-cell table:style-name="ce27" office:value-type="string" calcext:value-type="string">
            <text:p>Affidamento di servizi e forniture per importi <text:span text:style-name="T4">≥ ad Euro 40.000,00 ed inferiori alle soglie comunitarie di cui all’art. 35 del Codice dei contratti pubblici (D.Lgs. 50/2016), mediante affidamento diretto previa valutazione di almeno 5 operatori economici*</text:span></text:p>
          </table:table-cell>
          <table:table-cell table:style-name="ce25" office:value-type="string" calcext:value-type="string">
            <text:p>D.Lgs. 50/2016 Codice dei contratti pubblici art. 36, comma 2, lett. b)</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37">
          <table:table-cell table:style-name="ce8" office:value-type="float" office:value="187" calcext:value-type="float">
            <text:p>187</text:p>
          </table:table-cell>
          <table:table-cell table:style-name="ce27" office:value-type="string" calcext:value-type="string">
            <text:p>Affidamento di servizi e forniture per importi superiori alla soglia comunitaria mediante le procedure ordinarie di cui agli artt. 59 e ss. Del Codice dei contratti pubblici (D.lgs. 50/2016)*</text:p>
          </table:table-cell>
          <table:table-cell table:style-name="ce25" office:value-type="string" calcext:value-type="string">
            <text:p>D.Lgs. 50/2016 Codice dei contratti pubblici artt. 59 ss.</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string" calcext:value-type="string">
            <text:p>180**</text:p>
            <text:p>***</text:p>
          </table:table-cell>
          <table:table-cell table:style-name="ce73"/>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37">
          <table:table-cell table:style-name="ce8" office:value-type="float" office:value="188" calcext:value-type="float">
            <text:p>188</text:p>
          </table:table-cell>
          <table:table-cell table:style-name="ce27" office:value-type="string" calcext:value-type="string">
            <text:p>Conferimento di incarichi individuali di lavoro autonomo di natura professionale e occasionale</text:p>
          </table:table-cell>
          <table:table-cell table:style-name="ce27" office:value-type="string" calcext:value-type="string">
            <text:p>Regolamento provinciale sull’ordinamento degli Uffici e dei Servizi Tit. IV; D.Lgs. 165/2001 art. 7, comma 6 e ss.</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37">
          <table:table-cell table:style-name="ce8" office:value-type="float" office:value="189" calcext:value-type="float">
            <text:p>189</text:p>
          </table:table-cell>
          <table:table-cell table:style-name="ce27" office:value-type="string" calcext:value-type="string">
            <text:p>Regolamenti</text:p>
          </table:table-cell>
          <table:table-cell table:style-name="ce27" office:value-type="string" calcext:value-type="string">
            <text:p>D.Lgs. 267/2000 Art. 7</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73"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37">
          <table:table-cell table:style-name="ce8" office:value-type="float" office:value="190" calcext:value-type="float">
            <text:p>190</text:p>
          </table:table-cell>
          <table:table-cell table:style-name="ce27" office:value-type="string" calcext:value-type="string">
            <text:p>Assunzione diretta di pubblici servizi, costituzione di istituzioni e aziende speciali, concessione di pubblici servizi, affidamento di attività o servizi mediante convenzione</text:p>
          </table:table-cell>
          <table:table-cell table:style-name="ce27" office:value-type="string" calcext:value-type="string">
            <text:p>D.Lgs. 267/2000 Art. 42, comma 2 lett. e)</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73"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37">
          <table:table-cell table:style-name="ce8" office:value-type="float" office:value="191" calcext:value-type="float">
            <text:p>191</text:p>
          </table:table-cell>
          <table:table-cell table:style-name="ce27" office:value-type="string" calcext:value-type="string">
            <text:p>Adesione e partecipazione ad enti, associazioni, fondazioni*</text:p>
          </table:table-cell>
          <table:table-cell table:style-name="ce27" office:value-type="string" calcext:value-type="string">
            <text:p>Normative di settore</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22"/>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60" calcext:value-type="float">
            <text:p>6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Si tratta di procedimento distinto da quello individuato ai sensi dell’art. 42, comma 2, lett. e) D.Lgs. 267/2000 di competenza del Consiglio provinciale</text:p>
          </table:table-cell>
          <table:table-cell table:number-columns-repeated="1006"/>
        </table:table-row>
        <table:table-row table:style-name="ro37">
          <table:table-cell table:style-name="ce8" office:value-type="float" office:value="192" calcext:value-type="float">
            <text:p>192</text:p>
          </table:table-cell>
          <table:table-cell table:style-name="ce27" office:value-type="string" calcext:value-type="string">
            <text:p>Irrogazione di sanzioni non accessorie di natura non pecuniaria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L.R. 33/1998*</text:p>
          </table:table-cell>
          <table:table-cell table:style-name="ce27" office:value-type="string" calcext:value-type="string">
            <text:p>Normative di settore</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2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Per le sanzioni di natura pecuniaria e di quelle a queste accessorie, la responsabilità del procedimento è, invece, dell’Ufficio 3.1.1 (del Servizio 3). Rispetto a questa area comune sono fatte salve le sanzioni per illeciti di natura tributaria di competenza della P.O. 5.4 (Entrate patrimoniali e tributarie – Finanziamenti – Debiti e liquidità – Risorse alternative).</text:p>
          </table:table-cell>
          <table:table-cell table:number-columns-repeated="1006"/>
        </table:table-row>
        <table:table-row table:style-name="ro17">
          <table:table-cell table:style-name="ce8" office:value-type="float" office:value="193" calcext:value-type="float">
            <text:p>193</text:p>
          </table:table-cell>
          <table:table-cell table:style-name="ce24" office:value-type="string" calcext:value-type="string">
            <text:p>Procedimenti disciplinari riguardanti infrazioni commesse dai dipendenti del Servizio 3 punibili con la sanzione disciplinare del rimprovero verbale</text:p>
          </table:table-cell>
          <table:table-cell table:style-name="ce27" office:value-type="string" calcext:value-type="string">
            <text:p>D.Lgs. 165/2001 Art. 55 bis, comma 1; CCNL del 21/05/2018</text:p>
          </table:table-cell>
          <table:table-cell table:style-name="ce24" office:value-type="string" calcext:value-type="string">
            <text:p><text:span text:style-name="T22">Ufficio 3.1.1 Affari giuridici – Procedimenti disciplinari – Accesso civico – Protezione dei dati personali - Gestione sinistri</text:span></text:p>
            <text:p><text:span text:style-name="T22">Capo Ufficio: FRANCESCA PIANI</text:span></text:p>
            <text:p><text:span text:style-name="T22">Tel. 0721/3592236</text:span></text:p>
            <text:p><text:span text:style-name="T22">E-mail: f.piani@provincia.ps.it</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4"/>
          <table:table-cell table:style-name="ce81" office:value-type="string" calcext:value-type="string">
            <text:p>*</text:p>
          </table:table-cell>
          <table:table-cell table:style-name="ce81"/>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Giudice Ordinario in veste di Giudice del Lavoro</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7" office:value-type="string" calcext:value-type="string">
            <text:p>*In base all’art. 55-bis, comma 1 del D.Lgs. 165/2001, alle infrazioni per le quali è previsto il rimprovero verbale si applica la disciplina stabilita dal Contratto collettivo. Il CCNL del 21/05/2018 non prevede termini per l’adozione del rimprovero verbale limitandosi, nell’art. 58, comma 4, a precisare che <text:span text:style-name="T44">“il responsabile della struttura presso cui presta servizio il dipendente, previa audizione del dipendente a difesa sui fatti addebitati, procede all’irrogazione della sanzione del rimprovero verbale….”</text:span><text:span text:style-name="T40">.</text:span></text:p>
          </table:table-cell>
          <table:table-cell table:number-columns-repeated="1006"/>
        </table:table-row>
        <table:table-row table:style-name="ro37">
          <table:table-cell table:style-name="ce8" office:value-type="float" office:value="194" calcext:value-type="float">
            <text:p>194</text:p>
          </table:table-cell>
          <table:table-cell table:style-name="ce27" office:value-type="string" calcext:value-type="string">
            <text:p>Riconoscimento debiti fuori bilancio</text:p>
          </table:table-cell>
          <table:table-cell table:style-name="ce27" office:value-type="string" calcext:value-type="string">
            <text:p>D.Lgs. 267/2000 Art. 194, comma 1; Regolamento di contabilità e delle entrate art. 77</text:p>
          </table:table-cell>
          <table:table-cell table:style-name="ce25" office:value-type="string" calcext:value-type="string">
            <text:p>P.O. 3.1</text:p>
            <text:p>Affari generali, giuridici e disciplinari – Protezione dei Dati Personali</text:p>
            <text:p>Ufficio 3.1.1 Affari giuridici – Procedimenti disciplinari – Accesso civico – Protezione dei Dati Personali – Gestione sinistri</text:p>
            <text:p>Capo Ufficio: FRANCESCA PIANI</text:p>
            <text:p>Tel. 0721/3592236</text:p>
            <text:p>E-mail: <text:a xlink:href="mailto:f.piani@provincia.ps.it" xlink:type="simple">f.piani@provincia.ps.it</text:a></text:p>
            <text:p>Ufficio 3.1.2 Affari generali e supporto amministrativo</text:p>
            <text:p>Capo Ufficio: MERIS GALUZZI</text:p>
            <text:p>Tel. 0721/3592007</text:p>
            <text:p>E-mail: m.galuzzi@provincia.ps.it</text:p>
            <text:p/>
          </table:table-cell>
          <table:table-cell table:style-name="ce22"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table:table-cell table:style-name="ce22" table:number-columns-repeated="3"/>
          <table:table-cell table:style-name="ce165"/>
          <table:table-cell table:number-columns-repeated="1006"/>
        </table:table-row>
        <table:table-row table:style-name="ro1">
          <table:table-cell table:number-columns-repeated="1024"/>
        </table:table-row>
        <table:table-row table:style-name="ro24">
          <table:table-cell table:style-name="ce1" office:value-type="string" calcext:value-type="string" table:number-columns-spanned="8" table:number-rows-spanned="1">
            <text:p>AMMINISTRAZIONE PROVINCIALE DI PESARO E URBINO <text:s text:c="3"/>- Viale Gramsci n. 4 - 61121 Pesaro </text:p>
          </table:table-cell>
          <table:covered-table-cell table:style-name="ce201" office:value-type="string" calcext:value-type="string">
            <text:p>AMMINISTRAZIONE PROVINCIALE DI PESARO E URBINO <text:s text:c="3"/>- Viale Gramsci n. 4 - 61121 Pesaro </text:p>
          </table:covered-table-cell>
          <table:covered-table-cell table:number-columns-repeated="6" table:style-name="ce201"/>
          <table:table-cell table:style-name="ce201"/>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24">
          <table:table-cell table:style-name="ce2" office:value-type="string" calcext:value-type="string">
            <text:p>ELENCO RICOGNITIVO DEI PROCEDIMENTI AMMINISTRATIVI</text:p>
          </table:table-cell>
          <table:table-cell table:style-name="ce18" table:number-columns-repeated="4"/>
          <table:table-cell table:style-name="ce201" table:number-columns-repeated="4"/>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25">
          <table:table-cell table:style-name="ce3" office:value-type="string" calcext:value-type="string" table:number-columns-spanned="8" table:number-rows-spanned="1">
            <text:p>Posta elettronica certificata: provincia.pesarourbino@legalmail.it (Indirizzo a cui il cittadino può trasmettere istanze di parte)</text:p>
          </table:table-cell>
          <table:covered-table-cell table:style-name="ce203" office:value-type="string" calcext:value-type="string">
            <text:p>Posta elettronica certificata: provincia.pesarourbino@legalmail.it (Indirizzo a cui il cittadino può trasmettere istanze di parte)</text:p>
          </table:covered-table-cell>
          <table:covered-table-cell table:number-columns-repeated="6" table:style-name="ce203"/>
          <table:table-cell table:style-name="ce203"/>
          <table:table-cell table:style-name="ce107" table:number-columns-repeated="4"/>
          <table:table-cell table:style-name="ce114"/>
          <table:table-cell table:style-name="ce107" table:number-columns-repeated="2"/>
          <table:table-cell table:style-name="ce114"/>
          <table:table-cell table:style-name="ce107"/>
          <table:table-cell table:number-columns-repeated="1006"/>
        </table:table-row>
        <table:table-row table:style-name="ro24">
          <table:table-cell table:style-name="ce1" office:value-type="string" calcext:value-type="string" table:number-columns-spanned="8" table:number-rows-spanned="1">
            <text:p>NOME SERVIZIO: 4 VIABILITA’ - PROGETTAZIONE OPERE PUBBLICHE RETE VIARIA</text:p>
          </table:table-cell>
          <table:covered-table-cell table:style-name="ce201" office:value-type="string" calcext:value-type="string">
            <text:p>NOME SERVIZIO: 4 VIABILITA’ - PROGETTAZIONE OPERE PUBBLICHE RETE VIARIA</text:p>
          </table:covered-table-cell>
          <table:covered-table-cell table:number-columns-repeated="6" table:style-name="ce201"/>
          <table:table-cell table:style-name="ce201"/>
          <table:table-cell table:style-name="ce201" table:number-columns-spanned="8" table:number-rows-spanned="1"/>
          <table:covered-table-cell table:number-columns-repeated="7" table:style-name="ce201"/>
          <table:table-cell table:style-name="ce131"/>
          <table:table-cell table:number-columns-repeated="1006"/>
        </table:table-row>
        <table:table-row table:style-name="ro25">
          <table:table-cell table:style-name="ce70" office:value-type="string" calcext:value-type="string" table:number-columns-spanned="8" table:number-rows-spanned="1">
            <text:p>DIRIGENTE RESPONSABILE MARIO PRIMAVERA – TEL. 0721/3592245 – </text:p>
            <text:p>FAX 0721/3592442 - Casella di posta elettronica istituzionale: <text:a xlink:href="mailto:m.primavera@provincia.ps.it" xlink:type="simple">m.primavera@provincia.ps.it</text:a></text:p>
          </table:table-cell>
          <table:covered-table-cell table:style-name="ce45" office:value-type="string" calcext:value-type="string">
            <text:p>DIRIGENTE RESPONSABILE MARIO PRIMAVERA – TEL. 0721/3592413 – FAX 0721/3592…. - Casella di posta elettronica istituzionale: <text:a xlink:href="mailto:m.primavera@provincia.ps.it" xlink:type="simple">m.primavera@provincia.ps.it</text:a></text:p>
          </table:covered-table-cell>
          <table:covered-table-cell table:number-columns-repeated="6" table:style-name="ce242"/>
          <table:table-cell table:style-name="ce242" table:number-columns-repeated="10"/>
          <table:table-cell table:number-columns-repeated="1006"/>
        </table:table-row>
        <table:table-row table:style-name="ro24">
          <table:table-cell table:style-name="ce5"/>
          <table:table-cell table:style-name="ce201" table:number-columns-spanned="8" table:number-rows-spanned="1"/>
          <table:covered-table-cell table:number-columns-repeated="7" table:style-name="ce201"/>
          <table:table-cell table:style-name="ce106" table:number-columns-repeated="4"/>
          <table:table-cell table:style-name="ce128"/>
          <table:table-cell table:style-name="ce131" table:number-columns-repeated="2"/>
          <table:table-cell table:style-name="ce128"/>
          <table:table-cell table:style-name="ce131"/>
          <table:table-cell table:number-columns-repeated="1006"/>
        </table:table-row>
        <table:table-row table:style-name="ro14">
          <table:table-cell table:style-name="ce6"/>
          <table:table-cell table:style-name="ce21" office:value-type="string" calcext:value-type="string">
            <text:p>Procedimento</text:p>
            <text:p>amministrativo</text:p>
          </table:table-cell>
          <table:table-cell table:style-name="ce21" office:value-type="string" calcext:value-type="string">
            <text:p>Riferimenti</text:p>
            <text:p>normativi</text:p>
          </table:table-cell>
          <table:table-cell table:style-name="ce254" office:value-type="string" calcext:value-type="string">
            <text:p>Ufficio del procedimento e Unità organizzativa </text:p>
            <text:p>responsabile dell'istruttoria</text:p>
          </table:table-cell>
          <table:table-cell table:style-name="ce254" office:value-type="string" calcext:value-type="string">
            <text:p>Organo</text:p>
            <text:p>decisore</text:p>
          </table:table-cell>
          <table:table-cell table:style-name="ce254" office:value-type="string" calcext:value-type="string">
            <text:p>Modalità con le quali gli interessati possono ottenere le informazioni relative ai procedimenti in corso che li riguardano</text:p>
          </table:table-cell>
          <table:table-cell table:style-name="ce254" office:value-type="string" calcext:value-type="string">
            <text:p>Avvio (Nel caso di procedimenti ad istanza di parte inserire link agli atti e documenti da allegare ed alla modulistica necessaria comprensiva dei fac-simile per le autocertificazioni e la SCIA)</text:p>
          </table:table-cell>
          <table:table-cell table:style-name="ce254" office:value-type="string" calcext: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54" office:value-type="string" calcext:value-type="string" table:number-columns-spanned="2" table:number-rows-spanned="1">
            <text:p>Termine di conclusione del procedimento</text:p>
          </table:table-cell>
          <table:covered-table-cell table:style-name="ce254"/>
          <table:table-cell table:style-name="ce254" office:value-type="string" calcext:value-type="string" table:number-columns-spanned="2" table:number-rows-spanned="1">
            <text:p>Effetti dell'inutile decorso del termine di conclusione</text:p>
          </table:table-cell>
          <table:covered-table-cell table:style-name="ce254"/>
          <table:table-cell table:style-name="ce254" office:value-type="string" calcext:value-type="string">
            <text:p>Possibilità di sostituire il provvedimento dell'amministrazione con una dichiarazione dell'interessato, Comunicazione o SCIA (segnalazione Certificata di Inizio Attività) art. 19 L. 241/1990</text:p>
          </table:table-cell>
          <table:table-cell table:style-name="ce254" office:value-type="string" calcext:value-type="string">
            <text:p>Strumenti di tutela, amministrativa e giurisdizionale </text:p>
          </table:table-cell>
          <table:table-cell table:style-name="ce254" office:value-type="string" calcext:value-type="string">
            <text:p>Link di accesso al servizio on line, ove sia già disponibile in rete, o tempi previsti per la sua attivazione</text:p>
          </table:table-cell>
          <table:table-cell table:style-name="ce254" office:value-type="string" calcext:value-type="string">
            <text:p>Modalità per l'effettuazione dei pagamenti eventualmente necessari, con le informazioni per l’effettuazione di pagamenti informatici di cui all'articolo 36 del D.Lgs. 33/2013</text:p>
          </table:table-cell>
          <table:table-cell table:style-name="ce254" office:value-type="string" calcext:value-type="string">
            <text:p>Soggetto a cui è attribuito il potere sostitutivo in caso di inerzia, recapiti telefonici e casella di posta elettronica istituzionale</text:p>
          </table:table-cell>
          <table:table-cell table:style-name="ce254" office:value-type="string" calcext:value-type="string">
            <text:p>Annotazioni</text:p>
          </table:table-cell>
          <table:table-cell table:number-columns-repeated="1006"/>
        </table:table-row>
        <table:table-row table:style-name="ro26">
          <table:table-cell/>
          <table:table-cell table:style-name="ce22"/>
          <table:table-cell table:style-name="ce59"/>
          <table:table-cell table:style-name="ce71" table:number-columns-repeated="2"/>
          <table:table-cell table:style-name="ce81"/>
          <table:table-cell table:style-name="ce92" office:value-type="string" calcext:value-type="string">
            <text:p>IP/U</text:p>
          </table:table-cell>
          <table:table-cell table:style-name="ce100"/>
          <table:table-cell table:style-name="ce92" office:value-type="string" calcext:value-type="string">
            <text:p>gg</text:p>
          </table:table-cell>
          <table:table-cell table:style-name="ce92" office:value-type="string" calcext:value-type="string">
            <text:p>L/R/RP</text:p>
          </table:table-cell>
          <table:table-cell table:style-name="ce92" office:value-type="string" calcext:value-type="string">
            <text:p>A/R/I</text:p>
          </table:table-cell>
          <table:table-cell table:style-name="ce100" office:value-type="string" calcext:value-type="string">
            <text:p>Riferimento normativo</text:p>
          </table:table-cell>
          <table:table-cell table:style-name="ce100" office:value-type="string" calcext:value-type="string">
            <text:p>SI/NO</text:p>
          </table:table-cell>
          <table:table-cell table:style-name="ce100" table:number-columns-repeated="4"/>
          <table:table-cell table:style-name="ce71"/>
          <table:table-cell table:number-columns-repeated="1006"/>
        </table:table-row>
        <table:table-row table:style-name="ro24">
          <table:table-cell/>
          <table:table-cell table:style-name="ce23" office:value-type="string" calcext:value-type="string">
            <text:p>Col. 1</text:p>
          </table:table-cell>
          <table:table-cell table:style-name="ce60" office:value-type="string" calcext:value-type="string">
            <text:p>Col. 2</text:p>
          </table:table-cell>
          <table:table-cell table:style-name="ce72" office:value-type="string" calcext:value-type="string">
            <text:p>Col. 3</text:p>
          </table:table-cell>
          <table:table-cell table:style-name="ce72" office:value-type="string" calcext:value-type="string">
            <text:p>Col. 4</text:p>
          </table:table-cell>
          <table:table-cell table:style-name="ce88" office:value-type="string" calcext:value-type="string">
            <text:p>Col. 5</text:p>
          </table:table-cell>
          <table:table-cell table:style-name="ce72" office:value-type="string" calcext:value-type="string">
            <text:p>Col. 6</text:p>
          </table:table-cell>
          <table:table-cell table:style-name="ce88" office:value-type="string" calcext:value-type="string">
            <text:p>Col. 7</text:p>
          </table:table-cell>
          <table:table-cell table:style-name="ce72" office:value-type="string" calcext:value-type="string">
            <text:p>Col. 8</text:p>
          </table:table-cell>
          <table:table-cell table:style-name="ce72" office:value-type="string" calcext:value-type="string">
            <text:p>Col. 9</text:p>
          </table:table-cell>
          <table:table-cell table:style-name="ce72" office:value-type="string" calcext:value-type="string">
            <text:p>Col. 10</text:p>
          </table:table-cell>
          <table:table-cell table:style-name="ce72" office:value-type="string" calcext:value-type="string">
            <text:p>Col. 11</text:p>
          </table:table-cell>
          <table:table-cell table:style-name="ce72" office:value-type="string" calcext:value-type="string">
            <text:p>Col. 12</text:p>
          </table:table-cell>
          <table:table-cell table:style-name="ce88" office:value-type="string" calcext:value-type="string">
            <text:p>Col. 13</text:p>
          </table:table-cell>
          <table:table-cell table:style-name="ce72" office:value-type="string" calcext:value-type="string">
            <text:p>Col. 14</text:p>
          </table:table-cell>
          <table:table-cell table:style-name="ce72" office:value-type="string" calcext:value-type="string">
            <text:p>Col. 15</text:p>
          </table:table-cell>
          <table:table-cell table:style-name="ce88" office:value-type="string" calcext:value-type="string">
            <text:p>Col. 16</text:p>
          </table:table-cell>
          <table:table-cell table:style-name="ce72" office:value-type="string" calcext:value-type="string">
            <text:p>Col. 17</text:p>
          </table:table-cell>
          <table:table-cell table:number-columns-repeated="1006"/>
        </table:table-row>
        <table:table-row table:style-name="ro33">
          <table:table-cell table:style-name="ce8" office:value-type="float" office:value="195" calcext:value-type="float">
            <text:p>195</text:p>
          </table:table-cell>
          <table:table-cell table:style-name="ce27" office:value-type="string" calcext:value-type="string">
            <text:p>Rilascio autorizzazioni per lo svolgimento di competizioni sportive (atletiche – ciclistiche – motoristiche – animali o con veicoli a trazione animale) su strada</text:p>
          </table:table-cell>
          <table:table-cell table:style-name="ce28" office:value-type="string" calcext:value-type="string">
            <text:p>D.Lgs. 285/1992; Circolare del Ministero delle Infrastrutture e dei trasporti (pubblicazione annuale nella G.U.); Circolare del Ministero dell’Interno n. 300/A/1/43384/116/1 del 17/6/2003; D.Lgs. 112/1998; L.R. 23/2002 art. 11</text:p>
          </table:table-cell>
          <table:table-cell table:style-name="ce24" office:value-type="string" calcext:value-type="string">
            <text:p><text:span text:style-name="T22">P.O. 4.1 Pianificazione e sicurezza stradale – Progettazione strategica – Catasto stradale – Competizioni sportive</text:span></text:p>
            <text:p><text:span text:style-name="T22">Titolare: MAURIZIO GILI</text:span></text:p>
            <text:p><text:span text:style-name="T22">Tel. 0721/3592252</text:span></text:p>
            <text:p><text:span text:style-name="T22">E-mail: m.gili@provincia.ps.it</text:span></text:p>
            <text:p><text:span text:style-name="T22">Ufficio 4.1.2 Catasto strade – tutela e controllo sull’uso delle strade – Competizioni sportive</text:span></text:p>
            <text:p><text:span text:style-name="T22">Capo Ufficio: vacante</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strade-viabilita-e-trasporti/" xlink:type="simple">http://www.provincia.pu.it/funzioni/strade-viabilita-e-trasport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text:span text:style-name="T27">Ufficio 4.1.2 Catasto strade-tutela e controllo sull’uso delle strade-Competizioni sportive                     </text:span></text:p>
            <text:p><text:span text:style-name="T27">(da lunedì a venerdì dalle 9.00 alle 13.00 – martedì e giovedì anche dalle 15.00 alle 17.00        </text:span><text:span text:style-name="T28">                 </text:span></text:p>
            <text:p><text:span text:style-name="T29">PEC: </text:span><text:span text:style-name="T29"><text:a xlink:href="mailto:provincia.pesarourbino@legalmail.it" xlink:type="simple">provincia.pesarourbino@legalmail.it</text:a></text:span><text:span text:style-name="T30">Tel. 0721/3592253 </text:span><text:span text:style-name="T30"><text:a xlink:href="mailto:v.santoni@provincia.pu.it" xlink:type="simple">mail:v.santoni@provincia.ps.it</text:a></text:span></text:p>
          </table:table-cell>
          <table:table-cell table:style-name="ce94" office:value-type="float" office:value="30" calcext:value-type="float">
            <text:p>30</text:p>
          </table:table-cell>
          <table:table-cell table:style-name="ce81" office:value-type="string" calcext:value-type="string">
            <text:p>L</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office:value-type="string" calcext:value-type="string">
            <text:p> Sito internet della Provincia <text:a xlink:href="http://www.provincia.pu.it/" xlink:type="simple">http://www.provincia.pu.it/</text:a></text:p>
          </table:table-cell>
          <table:table-cell table:style-name="ce81"/>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196" calcext:value-type="float">
            <text:p>196</text:p>
          </table:table-cell>
          <table:table-cell table:style-name="ce32" office:value-type="string" calcext:value-type="string">
            <text:p>Nulla osta interventi edilizi, urbanizzazioni, previsioni urbanistiche che insistono su strade provinciali e/o fasce di rispetto</text:p>
          </table:table-cell>
          <table:table-cell table:style-name="ce32" office:value-type="string" calcext:value-type="string">
            <text:p>D.Lgs. 285/1992 e normativa di settore</text:p>
          </table:table-cell>
          <table:table-cell table:style-name="ce24" office:value-type="string" calcext:value-type="string">
            <text:p><text:span text:style-name="T22">P.O. 4.1 Pianificazione e sicurezza stradale – Progettazione strategica – Catasto stradale – Competizioni sportive</text:span></text:p>
            <text:p><text:span text:style-name="T22">Titolare: MAURIZIO GILI</text:span></text:p>
            <text:p><text:span text:style-name="T22">Tel. 0721/3592252</text:span></text:p>
            <text:p><text:span text:style-name="T22">E-mail: m.gili@provincia.ps.it</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text:span text:style-name="T27"><text:a xlink:href="http://www.provincia.pu.it/funzioni/strade-viabilita-e-trasporti/" xlink:type="simple">http://www.provincia.pu.it/funzioni/strade-viabilita-e-trasporti/</text:a></text:span></text:p>
          </table:table-cell>
          <table:table-cell table:style-name="ce24" office:value-type="string" calcext:value-type="string">
            <text:p>URP – Tel. 0721/3592270</text:p>
            <text:p><text:span text:style-name="T27">721/3592270</text:span></text:p>
            <text:p><text:span text:style-name="T27">E-mail: </text:span><text:span text:style-name="T27"><text:a xlink:href="mailto:urp@provincia.ps.it" xlink:type="simple">urp@provincia.ps.it</text:a></text:span><text:span text:style-name="T27"> (da lunedì a venerdì dalle 9.00 alle 13.00 – martedì e giovedì anche dalle 15.00 alle 17.00)</text:span></text:p>
            <text:p><text:span text:style-name="T27">Ufficio 4.1 (da lunedì a venerdì dalle 9.00 alle 13.00 – martedì e giovedì anche dalle 15.00 alle 17.00)      </text:span></text:p>
            <text:p><text:span text:style-name="T27">Tel. 0721/3592252         </text:span></text:p>
            <text:p><text:span text:style-name="T31">E-mail: </text:span><text:span text:style-name="T31"><text:a xlink:href="mailto:m.gili@provincia.ps.it" xlink:type="simple">m.gili@provincia.ps.it</text:a></text:span></text:p>
          </table:table-cell>
          <table:table-cell table:style-name="ce81" office:value-type="float" office:value="60" calcext:value-type="float">
            <text:p>6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81" office:value-type="string" calcext:value-type="string">
            <text:p>Ricorso al TAR entro 30 gg.</text:p>
          </table:table-cell>
          <table:table-cell table:style-name="ce81" office:value-type="string" calcext:value-type="string">
            <text:p>http://www.provincia.pu.it/elenco/regolamenti/regolamento-per-il-rilascio-di-autorizzazioni-e-concessioni/</text:p>
          </table:table-cell>
          <table:table-cell table:style-name="ce81" office:value-type="string" calcext:value-type="string">
            <text:p>CCP 11104619 </text:p>
            <text:p>TARIFFE -</text:p>
            <text:p>CCP 10282614 SPESE ISTRUTTORIA</text:p>
          </table:table-cell>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7">
          <table:table-cell table:style-name="ce8" office:value-type="float" office:value="197" calcext:value-type="float">
            <text:p>197</text:p>
          </table:table-cell>
          <table:table-cell table:style-name="ce32" office:value-type="string" calcext:value-type="string">
            <text:p>Nulla osta interventi di miglioramento della rete stradale provinciale</text:p>
          </table:table-cell>
          <table:table-cell table:style-name="ce32" office:value-type="string" calcext:value-type="string">
            <text:p>D.Lgs. 285/1992 e normativa di settore</text:p>
          </table:table-cell>
          <table:table-cell table:style-name="ce24" office:value-type="string" calcext:value-type="string">
            <text:p><text:span text:style-name="T22">P.O. 4.1 Pianificazione e sicurezza stradale – Progettazione strategica – Catasto stradale – Competizioni sportive</text:span></text:p>
            <text:p><text:span text:style-name="T22">Titolare: MAURIZIO GILI</text:span></text:p>
            <text:p><text:span text:style-name="T22">Tel. 0721/3592252</text:span></text:p>
            <text:p><text:span text:style-name="T22">E-mail: m.gili@provincia.ps.it</text:span></text:p>
            <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strade-viabilita-e-trasporti/" xlink:type="simple">http://www.provincia.pu.it/funzioni/strade-viabilita-e-trasport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text:span text:style-name="T27">Ufficio 4.1 (da lunedì a venerdì dalle 9.00 alle 13.00 – martedì e giovedì anche dalle 15.00 alle 17.00)</text:span></text:p>
            <text:p><text:span text:style-name="T27">Tel. 0721/3592252         </text:span></text:p>
            <text:p><text:span text:style-name="T31">E-mail: </text:span><text:span text:style-name="T31"><text:a xlink:href="mailto:m.gili@provincia.ps.it" xlink:type="simple">m.gili@provincia.ps.it</text:a></text:span><text:span text:style-name="T32">PEC: </text:span><text:span text:style-name="T32"><text:a xlink:href="mailto:provincia.pesarourbino@legalmail.it" xlink:type="simple">provincia.pesarourbino@legalmail.it</text:a></text:span></text:p>
          </table:table-cell>
          <table:table-cell table:style-name="ce81" office:value-type="float" office:value="60" calcext:value-type="float">
            <text:p>6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81" office:value-type="string" calcext:value-type="string">
            <text:p>Ricorso al TAR entro 30 gg.</text:p>
          </table:table-cell>
          <table:table-cell table:style-name="ce81" office:value-type="string" calcext:value-type="string">
            <text:p>http://www.provincia.pu.it/elenco/regolamenti/regolamento-per-il-rilascio-di-autorizzazioni-e-concessioni/</text:p>
          </table:table-cell>
          <table:table-cell table:style-name="ce81" office:value-type="string" calcext:value-type="string">
            <text:p>CCP 11104619 </text:p>
            <text:p>TARIFFE -</text:p>
            <text:p>CCP 10282614 SPESE ISTRUTTORIA</text:p>
          </table:table-cell>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8">
          <table:table-cell table:style-name="ce8" office:value-type="float" office:value="198" calcext:value-type="float">
            <text:p>198</text:p>
          </table:table-cell>
          <table:table-cell table:style-name="ce32" office:value-type="string" calcext:value-type="string">
            <text:p>Autorizzazione transito trasporto eccezionale</text:p>
          </table:table-cell>
          <table:table-cell table:style-name="ce32" office:value-type="string" calcext:value-type="string">
            <text:p>D.Lgs. 285/1992 artt. 10,104 e 114</text:p>
          </table:table-cell>
          <table:table-cell table:style-name="ce32" office:value-type="string" calcext:value-type="string">
            <text:p>Ufficio 4.0.4 Autorizzazione transiti trasporti eccezionali </text:p>
            <text:p>Capo Ufficio: MILENA RAHO</text:p>
            <text:p>Tel. 0721/3592259</text:p>
            <text:p>E-mail: m.raho@provincia.ps.it</text:p>
            <text:p/>
            <text:p/>
          </table:table-cell>
          <table:table-cell table:style-name="ce3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IP</text:p>
            <text:p><text:a xlink:href="https://provinciapesaro.transitieccezionali.com/" xlink:type="simple">https://provinciapesaro.transitieccezionali.com</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Ufficio 4.0.2.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4" office:value-type="float" office:value="15" calcext:value-type="float">
            <text:p>15</text:p>
          </table:table-cell>
          <table:table-cell table:style-name="ce81" office:value-type="string" calcext:value-type="string">
            <text:p>L <text:s text:c="3"/>L.R.15/90 DPR 495/19992 ART.14</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office:value-type="string" calcext:value-type="string">
            <text:p>www.viabilità.provincia.pu.it</text:p>
          </table:table-cell>
          <table:table-cell table:style-name="ce81" office:value-type="string" calcext:value-type="string">
            <text:p>C/C postale n. 10154615</text:p>
          </table:table-cell>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13">
          <table:table-cell table:style-name="ce8" office:value-type="float" office:value="199" calcext:value-type="float">
            <text:p>199</text:p>
          </table:table-cell>
          <table:table-cell table:style-name="ce32" office:value-type="string" calcext:value-type="string">
            <text:p>Approvazione progetto di fattibilità tecnica/economica</text:p>
          </table:table-cell>
          <table:table-cell table:style-name="ce32" office:value-type="string" calcext:value-type="string">
            <text:p>D.Lgs. 50/2016 art. 23</text:p>
          </table:table-cell>
          <table:table-cell table:style-name="ce32"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32" office:value-type="string" calcext:value-type="string">
            <text:p>Presidente</text:p>
          </table:table-cell>
          <table:table-cell table:style-name="ce24"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4"/>
          <table:table-cell table:style-name="ce94" office:value-type="string" calcext:value-type="string">
            <text:p>60**</text:p>
            <text:p>90***</text:p>
            <text:p>18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 supporto della P.O. 2.3 Programmazione delle opere pubbliche – Sicurezza sui luoghi di lavoro – Supporto ai Servizi tecnici.</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6"/>
        </table:table-row>
        <table:table-row table:style-name="ro41">
          <table:table-cell table:style-name="ce8" office:value-type="float" office:value="200" calcext:value-type="float">
            <text:p>200</text:p>
          </table:table-cell>
          <table:table-cell table:style-name="ce32" office:value-type="string" calcext:value-type="string">
            <text:p>Approvazione progetto definitivo opera pubblica*</text:p>
          </table:table-cell>
          <table:table-cell table:style-name="ce32" office:value-type="string" calcext:value-type="string">
            <text:p>D.Lgs. 50/2016 art. 23</text:p>
          </table:table-cell>
          <table:table-cell table:style-name="ce32"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32" office:value-type="string" calcext:value-type="string">
            <text:p>Presidente</text:p>
          </table:table-cell>
          <table:table-cell table:style-name="ce24"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4"/>
          <table:table-cell table:style-name="ce94" office:value-type="string" calcext:value-type="string">
            <text:p>60***</text:p>
            <text:p>90****</text:p>
            <text:p>18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Nei procedimenti espropriativi devono essere adempiuti gli oneri di comunicazione previsti dall’art. 16 D.P.R. 372/2001 e deve essere verificato che vi sia un vincolo preordinato all’esproprio e che non siano decorsi 5 anni dalla sua efficacia.</text:p>
            <text:p>**Il Servizio si avvale della P.O. 2.3 Programmazione delle opere pubbliche – Sicurezza sui luoghi di lavoro – Supporto ai Servizi tecnici.</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6"/>
        </table:table-row>
        <table:table-row table:style-name="ro13">
          <table:table-cell table:style-name="ce8" office:value-type="float" office:value="201" calcext:value-type="float">
            <text:p>201</text:p>
          </table:table-cell>
          <table:table-cell table:style-name="ce32" office:value-type="string" calcext:value-type="string">
            <text:p>Approvazione progetto esecutivo opera pubblica</text:p>
          </table:table-cell>
          <table:table-cell table:style-name="ce32" office:value-type="string" calcext:value-type="string">
            <text:p>D.Lgs. 50/2016 art. 23</text:p>
          </table:table-cell>
          <table:table-cell table:style-name="ce32"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3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24"/>
          <table:table-cell table:style-name="ce94" office:value-type="string" calcext:value-type="string">
            <text:p>60**</text:p>
            <text:p>90***</text:p>
            <text:p>180****</text:p>
          </table:table-cell>
          <table:table-cell table:style-name="ce81" office:value-type="string" calcext:value-type="string">
            <text:p>RP</text:p>
          </table:table-cell>
          <table:table-cell table:style-name="ce81"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 supporto della P.O. 2.3 Programmazione delle opere pubbliche – Sicurezza sui luoghi di lavoro – Supporto ai Servizi tecnici.</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6"/>
        </table:table-row>
        <table:table-row table:style-name="ro17">
          <table:table-cell table:style-name="ce8" office:value-type="float" office:value="202" calcext:value-type="float">
            <text:p>202</text:p>
          </table:table-cell>
          <table:table-cell table:style-name="ce27" office:value-type="string" calcext:value-type="string">
            <text:p>Accesso formale di cui agli artt. 22 e ss. L. 241/90 con riferimento agli atti e documenti formati e/o detenuti dalle strutture facenti capo al Servizio 4</text:p>
          </table:table-cell>
          <table:table-cell table:style-name="ce24" office:value-type="string" calcext:value-type="string">
            <text:p>Capo V L. 241/90; D.P.R. 12/04/2006 n. 184</text:p>
          </table:table-cell>
          <table:table-cell table:style-name="ce24" office:value-type="string" calcext:value-type="string">
            <text:p><text:span text:style-name="T22">Ufficio 4.0.4 Autorizzazione transiti trasporti eccezionali</text:span></text:p>
            <text:p><text:span text:style-name="T22">Capo Ufficio: MILENA RAHO</text:span></text:p>
            <text:p><text:span text:style-name="T22">Tel. 0721/3592259</text:span></text:p>
            <text:p><text:span text:style-name="T22">E-mail: m.raho@provincia.ps.it</text:span></text:p>
            <text:p>*</text:p>
          </table:table-cell>
          <table:table-cell table:style-name="ce3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94"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24" office:value-type="string" calcext:value-type="string">
            <text:p>URP – Tel. 0721/3592270</text:p>
            <text:p>E-mail: <text:a xlink:href="mailto:urp@provincia.ps.it" xlink:type="simple">urp@provincia.ps.it</text:a> (da lunedì a venerdì dalle 9.00 alle 13.00 – martedì e giovedì anche dalle 15.00 alle 17.00)</text:p>
            <text:p><text:span text:style-name="T31">Ufficio 4.0.2. Autorizzazione transiti trasporti eccezionali</text:span></text:p>
            <text:p><text:span text:style-name="T31">Capo Ufficio: MILENA RAHO</text:span></text:p>
            <text:p><text:span text:style-name="T31">Tel. 0721/3592259</text:span></text:p>
            <text:p><text:span text:style-name="T31">E-mail: m.raho@provincia.ps.it</text:span></text:p>
            <text:p><text:span text:style-name="T7">PEC: </text:span><text:span text:style-name="T7"><text:a xlink:href="mailto:provincia.pesarourbino@legalmail.it" xlink:type="simple">provincia.pesarourbino@legalmail.it</text:a></text:span></text:p>
          </table:table-cell>
          <table:table-cell table:style-name="ce94" office:value-type="float" office:value="30" calcext:value-type="float">
            <text:p>30</text:p>
          </table:table-cell>
          <table:table-cell table:style-name="ce81" office:value-type="string" calcext:value-type="string">
            <text:p>L</text:p>
            <text:p>L. 241/1990</text:p>
          </table:table-cell>
          <table:table-cell table:style-name="ce81" office:value-type="string" calcext:value-type="string">
            <text:p>R</text:p>
          </table:table-cell>
          <table:table-cell table:style-name="ce81" office:value-type="string" calcext:value-type="string">
            <text:p>Art. 25 comma 4 L. 241/90</text:p>
          </table:table-cell>
          <table:table-cell table:style-name="ce81" office:value-type="string" calcext:value-type="string">
            <text:p>NO</text:p>
          </table:table-cell>
          <table:table-cell table:style-name="ce81" office:value-type="string" calcext:value-type="string">
            <text:p>Ricorso al TAR entro 30 giorni</text:p>
          </table:table-cell>
          <table:table-cell table:style-name="ce144"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81"/>
          <table:table-cell table:style-name="ce160"/>
          <table:table-cell table:style-name="ce24" office:value-type="string" calcext:value-type="string">
            <text:p>*Su richiesta dell’Ufficio 3.1.1, fornisce informazioni e trasmette documentazione al medesimo Ufficio con riferimento ad istanze di accesso civico generalizzato relative a materie di competenza del Servizio 4.</text:p>
          </table:table-cell>
          <table:table-cell table:number-columns-repeated="1006"/>
        </table:table-row>
        <table:table-row table:style-name="ro21">
          <table:table-cell table:style-name="ce8" office:value-type="float" office:value="203" calcext:value-type="float">
            <text:p>203</text:p>
          </table:table-cell>
          <table:table-cell table:style-name="ce27" office:value-type="string" calcext:value-type="string">
            <text:p>Convenzioni tra Comuni e Provincia, costituzione e modifiche di forme associative</text:p>
          </table:table-cell>
          <table:table-cell table:style-name="ce25" office:value-type="string" calcext:value-type="string">
            <text:p>Tit. II, Capo V, art. 42, comma 2 lett. c) D.Lgs. 267/2000</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73" office:value-type="float" office:value="90" calcext:value-type="float">
            <text:p>9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1"/>
          <table:table-cell table:number-columns-repeated="1006"/>
        </table:table-row>
        <table:table-row table:style-name="ro22">
          <table:table-cell table:style-name="ce8" office:value-type="float" office:value="204" calcext:value-type="float">
            <text:p>204</text:p>
          </table:table-cell>
          <table:table-cell table:style-name="ce27" office:value-type="string" calcext:value-type="string">
            <text:p>Affidamento diretto di servizi e forniture per importi fino ad Euro 40.000,00*</text:p>
          </table:table-cell>
          <table:table-cell table:style-name="ce25" office:value-type="string" calcext:value-type="string">
            <text:p>D.Lgs. 50/2016 Codice dei contratti pubblici art. 36, comma 2, lett. a)</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205" calcext:value-type="float">
            <text:p>205</text:p>
          </table:table-cell>
          <table:table-cell table:style-name="ce27" office:value-type="string" calcext:value-type="string">
            <text:p>Affidamento in amministrazione diretta di lavori per importi fino ad Euro 40.000,00*</text:p>
          </table:table-cell>
          <table:table-cell table:style-name="ce25" office:value-type="string" calcext:value-type="string">
            <text:p>D.Lgs. 50/2016 Codice dei contratti pubblici art. 36, comma 2, lett. a)</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206" calcext:value-type="float">
            <text:p>206</text:p>
          </table:table-cell>
          <table:table-cell table:style-name="ce27" office:value-type="string" calcext:value-type="string">
            <text:p>Affidamento di servizi e forniture per importi <text:span text:style-name="T4">≥ ad Euro 40.000,00 ed inferiori alle soglie comunitarie di cui all’art. 35 del Codice dei contratti pubblici (D.Lgs. 50/2016), mediante affidamento diretto previa valutazione di almeno 5 operatori economici*</text:span></text:p>
          </table:table-cell>
          <table:table-cell table:style-name="ce25" office:value-type="string" calcext:value-type="string">
            <text:p>D.Lgs. 50/2016 Codice dei contratti pubblici art. 36, comma 2, lett. b)</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207" calcext:value-type="float">
            <text:p>207</text:p>
          </table:table-cell>
          <table:table-cell table:style-name="ce27" office:value-type="string" calcext:value-type="string">
            <text:p>Affidamento lavori per  importi <text:span text:style-name="T4">≥ ad Euro 40.000,00 ed inferiori ad Euro 150.000,00 mediante affidamento diretto previa valutazione di almeno 3 preventivi*</text:span></text:p>
          </table:table-cell>
          <table:table-cell table:style-name="ce25" office:value-type="string" calcext:value-type="string">
            <text:p>D.Lgs. 50/2016 Codice dei contratti pubblici art. 36, comma 2, lett. b)</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1">
          <table:table-cell table:style-name="ce8" office:value-type="float" office:value="208" calcext:value-type="float">
            <text:p>208</text:p>
          </table:table-cell>
          <table:table-cell table:style-name="ce27" office:value-type="string" calcext:value-type="string">
            <text:p>Affidamento lavori per importi <text:span text:style-name="T4">≥ ad Euro 150.000,00 ed inferiori ad Euro 350.000,00 mediante procedura negoziata di cui all’art. 63 del Codice dei contratti pubblici (D.Lgs. 50/2016) previa consultazione di almeno 10 operatori economici*</text:span></text:p>
          </table:table-cell>
          <table:table-cell table:style-name="ce25" office:value-type="string" calcext:value-type="string">
            <text:p>D.Lgs. 50/2016 Codice dei contratti pubblici art. 36, comma 2, lett. c)</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number-columns-repeated="5"/>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21">
          <table:table-cell table:style-name="ce8" office:value-type="float" office:value="209" calcext:value-type="float">
            <text:p>209</text:p>
          </table:table-cell>
          <table:table-cell table:style-name="ce27" office:value-type="string" calcext:value-type="string">
            <text:p>Affidamento lavori per importi <text:span text:style-name="T4">≥ ad Euro 350.000,00 ed inferiori ad Euro 1.000.000,00 mediante procedura negoziata di cui all’art. 63 del Codice dei contratti pubblici (D.Lgs. 50/2016) previa consultazione di almeno 15 operatori economici*</text:span></text:p>
          </table:table-cell>
          <table:table-cell table:style-name="ce25" office:value-type="string" calcext:value-type="string">
            <text:p>D.Lgs. 50/2016 Codice dei contratti pubblici art. 36, comma 2, lett. C-bis)</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number-columns-repeated="5"/>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21">
          <table:table-cell table:style-name="ce8" office:value-type="float" office:value="210" calcext:value-type="float">
            <text:p>210</text:p>
          </table:table-cell>
          <table:table-cell table:style-name="ce27" office:value-type="string" calcext:value-type="string">
            <text:p>Affidamento lavori per importi <text:span text:style-name="T4">≥ ad Euro 1.000.000,00 fino alle soglie comunitarie di cui all’art. 35 del Codice dei contratti pubblici (D.Lgs. 50/2016) mediante procedura aperta di cui all’art. 60 del medesimo Codice*</text:span></text:p>
          </table:table-cell>
          <table:table-cell table:style-name="ce25" office:value-type="string" calcext:value-type="string">
            <text:p>D.Lgs. 50/2016 Codice dei contratti pubblici art. 36, comma 2, lett. d)</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number-columns-repeated="5"/>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22">
          <table:table-cell table:style-name="ce8" office:value-type="float" office:value="211" calcext:value-type="float">
            <text:p>211</text:p>
          </table:table-cell>
          <table:table-cell table:style-name="ce27" office:value-type="string" calcext:value-type="string">
            <text:p>Affidamento di servizi e forniture per importi superiori alla soglia comunitaria mediante le procedure ordinarie di cui agli artt. 59 e ss. Del Codice dei contratti pubblici (D.Lgs. 50/2016)*</text:p>
          </table:table-cell>
          <table:table-cell table:style-name="ce25" office:value-type="string" calcext:value-type="string">
            <text:p>D.Lgs. 50/2016 Codice dei contratti pubblici artt. 59 ss.</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table-cell table:style-name="ce73" office:value-type="string" calcext:value-type="string">
            <text:p>180**</text:p>
            <text:p>***</text:p>
          </table:table-cell>
          <table:table-cell table:style-name="ce73" table:number-columns-repeated="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1">
          <table:table-cell table:style-name="ce8" office:value-type="float" office:value="212" calcext:value-type="float">
            <text:p>212</text:p>
          </table:table-cell>
          <table:table-cell table:style-name="ce27" office:value-type="string" calcext:value-type="string">
            <text:p>Affidamento di lavori per importi superiori alla soglia comunitaria mediante le procedure ordinarie di cui agli artt. 59 e ss. Del Codice dei contratti pubblici (D.Lgs. 50/2016)*</text:p>
          </table:table-cell>
          <table:table-cell table:style-name="ce25" office:value-type="string" calcext:value-type="string">
            <text:p>D.Lgs. 50/2016 Codice dei contratti pubblici artt. 59 ss.</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73" table:number-columns-repeated="5"/>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31">
          <table:table-cell table:style-name="ce8" office:value-type="float" office:value="213" calcext:value-type="float">
            <text:p>213</text:p>
          </table:table-cell>
          <table:table-cell table:style-name="ce27" office:value-type="string" calcext:value-type="string">
            <text:p>Conferimento di incarichi individuali di lavoro autonomo di natura professionale e occasionale</text:p>
          </table:table-cell>
          <table:table-cell table:style-name="ce27" office:value-type="string" calcext:value-type="string">
            <text:p>Tit. IV Regolamento provinciale sull’ordinamento degli Uffici e dei Servizi; art. 7, comma 6 e ss. D.Lgs. 165/2001</text:p>
          </table:table-cell>
          <table:table-cell table:style-name="ce22"/>
          <table:table-cell table:style-name="ce73"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21">
          <table:table-cell table:style-name="ce8" office:value-type="float" office:value="214" calcext:value-type="float">
            <text:p>214</text:p>
          </table:table-cell>
          <table:table-cell table:style-name="ce27" office:value-type="string" calcext:value-type="string">
            <text:p>Regolamenti</text:p>
          </table:table-cell>
          <table:table-cell table:style-name="ce27" office:value-type="string" calcext:value-type="string">
            <text:p>Art. 7 D.Lgs. 267/2000</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21">
          <table:table-cell table:style-name="ce8" office:value-type="float" office:value="215" calcext:value-type="float">
            <text:p>215</text:p>
          </table:table-cell>
          <table:table-cell table:style-name="ce27" office:value-type="string" calcext:value-type="string">
            <text:p>Assunzione diretta di pubblici servizi, costituzione di istituzioni e aziende speciali, concessione di pubblici servizi, affidamento di attività o servizi mediante convenzione</text:p>
          </table:table-cell>
          <table:table-cell table:style-name="ce27" office:value-type="string" calcext:value-type="string">
            <text:p>Art. 42, comma 2 lett. e) D.Lgs. 267/2000</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73"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21">
          <table:table-cell table:style-name="ce8" office:value-type="float" office:value="216" calcext:value-type="float">
            <text:p>216</text:p>
          </table:table-cell>
          <table:table-cell table:style-name="ce27" office:value-type="string" calcext:value-type="string">
            <text:p>Adesione e partecipazione ad enti, associazioni, fondazioni*</text:p>
          </table:table-cell>
          <table:table-cell table:style-name="ce27" office:value-type="string" calcext:value-type="string">
            <text:p>Normative di settore</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22"/>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60" calcext:value-type="float">
            <text:p>6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Si tratta di procedimento distinto da quello individuato ai sensi dell’art. 42, comma 2, lett. e) D.Lgs. 267/2000 di competenza del Consiglio provinciale</text:p>
          </table:table-cell>
          <table:table-cell table:number-columns-repeated="1006"/>
        </table:table-row>
        <table:table-row table:style-name="ro15">
          <table:table-cell table:style-name="ce8" office:value-type="float" office:value="217" calcext:value-type="float">
            <text:p>217</text:p>
          </table:table-cell>
          <table:table-cell table:style-name="ce27" office:value-type="string" calcext:value-type="string">
            <text:p>Irrogazione di sanzioni non accessorie di natura non pecuniaria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L.R. 33/1998*</text:p>
          </table:table-cell>
          <table:table-cell table:style-name="ce27" office:value-type="string" calcext:value-type="string">
            <text:p>Normative di settore</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22"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Per le sanzioni di natura pecuniaria e di quelle a queste accessorie, la responsabilità del procedimento è, invece, dell’Ufficio 3.1.1 (del Servizio 3). Rispetto a questa area comune sono fatte salve le sanzioni per illeciti di natura tributaria di competenza della P.O. 5.4 (Entrate patrimoniali e tributarie – Finanziamenti – Debiti e liquidità – Risorse alternative).</text:p>
          </table:table-cell>
          <table:table-cell table:number-columns-repeated="1006"/>
        </table:table-row>
        <table:table-row table:style-name="ro23">
          <table:table-cell table:style-name="ce8" office:value-type="float" office:value="218" calcext:value-type="float">
            <text:p>218</text:p>
          </table:table-cell>
          <table:table-cell table:style-name="ce27" office:value-type="string" calcext:value-type="string">
            <text:p>Procedimenti disciplinari riguardanti infrazioni commesse dai dipendenti del Servizio 4, punibili con la sanzione disciplinare del rimprovero verbale</text:p>
          </table:table-cell>
          <table:table-cell table:style-name="ce27" office:value-type="string" calcext:value-type="string">
            <text:p>D.Lgs. 165/2001 art. 55 bis, comma 1; CCNL del 21/05/2018</text:p>
          </table:table-cell>
          <table:table-cell table:style-name="ce76" office:value-type="string" calcext:value-type="string">
            <text:p><text:span text:style-name="T8">Servizio 4 Viabilità – Progettazione opere pubbliche rete viaria</text:span></text:p>
            <text:p><text:span text:style-name="T8">Dirigente: MARIO PRIMAVERA</text:span></text:p>
            <text:p><text:span text:style-name="T8">Tel. 0721/3592413</text:span></text:p>
            <text:p><text:span text:style-name="T8">E-mail: m.primavera@provincia.ps.it</text:span></text:p>
            <text:p><text:span text:style-name="T8">Ufficio 4.0.1 Segreteria Tecnica e amministrativa</text:span></text:p>
            <text:p><text:span text:style-name="T8">Capo Ufficio: vacante</text:span></text:p>
          </table:table-cell>
          <table:table-cell table:style-name="ce81" office:value-type="string" calcext:value-type="string">
            <text:p>Dirigente*</text:p>
          </table:table-cell>
          <table:table-cell table:style-name="ce24"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6"/>
          <table:table-cell table:style-name="ce81" office:value-type="string" calcext:value-type="string">
            <text:p>**</text:p>
          </table:table-cell>
          <table:table-cell table:style-name="ce81"/>
          <table:table-cell table:style-name="ce81" office:value-type="string" calcext:value-type="string">
            <text:p>I</text:p>
          </table:table-cell>
          <table:table-cell table:style-name="ce81"/>
          <table:table-cell table:style-name="ce81" office:value-type="string" calcext:value-type="string">
            <text:p>NO</text:p>
          </table:table-cell>
          <table:table-cell table:style-name="ce81" office:value-type="string" calcext:value-type="string">
            <text:p>Ricorso al Giudice Ordinario in veste di Giudice del Lavoro</text:p>
          </table:table-cell>
          <table:table-cell table:style-name="ce81"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6" office:value-type="string" calcext:value-type="string">
            <text:p>*I Dirigenti, nella gestione dei procedimenti disciplinari di loro competenza, possono avvalersi del supporto dell’Ufficio 3.1.1 Affari Giuridici – Procedimenti Disciplinari</text:p>
            <text:p>**In base all’art. 55-bis, comma 1 del D.Lgs. 165/2001, alle infrazioni per le quali è previsto il rimprovero verbale si applica la disciplina stabilita dal Contratto collettivo. Il CCNL del 21/05/2018 non prevede termini per l’adozione del rimprovero verbale limitandosi, nell’art. 58, comma 5, a precisare che <text:span text:style-name="T44">“il responsabile della struttura presso cui presta servizio il dipendente, previa audizione del dipendente a difesa sui fatti addebitati, procede all’irrogazione della sanzione del rimprovero verbale,…..”</text:span></text:p>
          </table:table-cell>
          <table:table-cell table:number-columns-repeated="1006"/>
        </table:table-row>
        <table:table-row table:style-name="ro21">
          <table:table-cell table:style-name="ce8" office:value-type="float" office:value="219" calcext:value-type="float">
            <text:p>219</text:p>
          </table:table-cell>
          <table:table-cell table:style-name="ce27" office:value-type="string" calcext:value-type="string">
            <text:p>Riconoscimento debiti fuori bilancio</text:p>
          </table:table-cell>
          <table:table-cell table:style-name="ce27" office:value-type="string" calcext:value-type="string">
            <text:p>Art. 194, comma 1 D.Lgs. 267/2000; art. 77 Regolamento di contabilità e delle entrate</text:p>
          </table:table-cell>
          <table:table-cell table:style-name="ce25"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able:table-cell>
          <table:table-cell table:style-name="ce22" office:value-type="string" calcext:value-type="string">
            <text:p>Consiglio</text:p>
          </table:table-cell>
          <table:table-cell table:style-name="ce24"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table:table-cell table:style-name="ce22" table:number-columns-repeated="2"/>
          <table:table-cell table:style-name="ce160"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65"/>
          <table:table-cell table:number-columns-repeated="1006"/>
        </table:table-row>
        <table:table-row table:style-name="ro1">
          <table:table-cell table:number-columns-repeated="1024"/>
        </table:table-row>
        <table:table-row table:style-name="ro24">
          <table:table-cell table:style-name="ce1" office:value-type="string" calcext:value-type="string" table:number-columns-spanned="8" table:number-rows-spanned="1">
            <text:p>AMMINISTRAZIONE PROVINCIALE DI PESARO E URBINO <text:s text:c="3"/>- Viale Gramsci n. 4 - 61121 Pesaro </text:p>
          </table:table-cell>
          <table:covered-table-cell table:style-name="ce201" office:value-type="string" calcext:value-type="string">
            <text:p>AMMINISTRAZIONE PROVINCIALE DI PESARO E URBINO <text:s text:c="3"/>- Viale Gramsci n. 4 - 61121 Pesaro </text:p>
          </table:covered-table-cell>
          <table:covered-table-cell table:number-columns-repeated="6" table:style-name="ce201"/>
          <table:table-cell table:style-name="ce201"/>
          <table:table-cell table:style-name="ce106"/>
          <table:table-cell table:style-name="ce113"/>
          <table:table-cell table:style-name="ce106" table:number-columns-repeated="2"/>
          <table:table-cell table:style-name="ce128"/>
          <table:table-cell table:style-name="ce131" table:number-columns-repeated="2"/>
          <table:table-cell table:style-name="ce128"/>
          <table:table-cell table:style-name="ce5"/>
          <table:table-cell table:number-columns-repeated="1006"/>
        </table:table-row>
        <table:table-row table:style-name="ro24">
          <table:table-cell table:style-name="ce2" office:value-type="string" calcext:value-type="string">
            <text:p>ELENCO RICOGNITIVO DEI PROCEDIMENTI AMMINISTRATIVI</text:p>
          </table:table-cell>
          <table:table-cell table:style-name="ce18" table:number-columns-repeated="4"/>
          <table:table-cell table:style-name="ce201" table:number-columns-repeated="4"/>
          <table:table-cell table:style-name="ce106"/>
          <table:table-cell table:style-name="ce113"/>
          <table:table-cell table:style-name="ce106" table:number-columns-repeated="2"/>
          <table:table-cell table:style-name="ce128"/>
          <table:table-cell table:style-name="ce131" table:number-columns-repeated="2"/>
          <table:table-cell table:style-name="ce128"/>
          <table:table-cell table:style-name="ce5"/>
          <table:table-cell table:number-columns-repeated="1006"/>
        </table:table-row>
        <table:table-row table:style-name="ro25">
          <table:table-cell table:style-name="ce3" office:value-type="string" calcext:value-type="string" table:number-columns-spanned="8" table:number-rows-spanned="1">
            <text:p>Posta elettronica certificata: provincia.pesarourbino@legalmail.it (Indirizzo a cui il cittadino può trasmettere istanze di parte)</text:p>
          </table:table-cell>
          <table:covered-table-cell table:style-name="ce203" office:value-type="string" calcext:value-type="string">
            <text:p>Posta elettronica certificata: provincia.pesarourbino@legalmail.it (Indirizzo a cui il cittadino può trasmettere istanze di parte)</text:p>
          </table:covered-table-cell>
          <table:covered-table-cell table:number-columns-repeated="6" table:style-name="ce203"/>
          <table:table-cell table:style-name="ce203"/>
          <table:table-cell table:style-name="ce107"/>
          <table:table-cell table:style-name="ce114"/>
          <table:table-cell table:style-name="ce107" table:number-columns-repeated="2"/>
          <table:table-cell table:style-name="ce114"/>
          <table:table-cell table:style-name="ce107" table:number-columns-repeated="2"/>
          <table:table-cell table:style-name="ce114"/>
          <table:table-cell table:style-name="ce112"/>
          <table:table-cell table:number-columns-repeated="1006"/>
        </table:table-row>
        <table:table-row table:style-name="ro25">
          <table:table-cell table:style-name="ce1" office:value-type="string" calcext:value-type="string" table:number-columns-spanned="8" table:number-rows-spanned="1">
            <text:p>NOME SERVIZIO: 5 INFORMATICO – BILANCIO – PROVVEDITORATO – ECONOMATO – </text:p>
            <text:p>TRIBUTI – FINANZIAMENTI – ESPROPRI E ACQUISIZIONI IMMOBILIARI</text:p>
          </table:table-cell>
          <table:covered-table-cell table:style-name="ce230" office:value-type="string" calcext:value-type="string">
            <text:p>NOME SERVIZIO: 5 INFORMATICO – BILANCIO – PROVVEDITORATO – ECONOMATO – TRIBUTI – FINANZIAMENTI – ESPROPRI E ACQUISIZIONI IMMOBILIARI</text:p>
          </table:covered-table-cell>
          <table:covered-table-cell table:number-columns-repeated="6" table:style-name="ce230"/>
          <table:table-cell table:style-name="ce230" table:number-columns-repeated="2"/>
          <table:table-cell table:style-name="ce115"/>
          <table:table-cell table:style-name="ce230" table:number-columns-repeated="6"/>
          <table:table-cell table:style-name="ce70"/>
          <table:table-cell table:number-columns-repeated="1006"/>
        </table:table-row>
        <table:table-row table:style-name="ro25">
          <table:table-cell table:style-name="ce63" office:value-type="string" calcext:value-type="string" table:number-columns-spanned="256" table:number-rows-spanned="1">
            <text:p>DIRIGENTE RESPONSABILE – MARCO DOMENICUCCI – TEL. 0721/3592360 – </text:p>
            <text:p>FAX: 0721/3592248 – Casella di posta elettronica istituzionale: m.domenicucci@provincia.ps.it</text:p>
          </table:table-cell>
          <table:covered-table-cell table:style-name="ce20" office:value-type="string" calcext:value-type="string">
            <text:p>DIRIGENTE RESPONSABILE – MARCO DOMENICUCCI – TEL. 0721/3592360 – FAX: 0721/3592248 – Casella di posta elettronica istituzionale: m.domenicucci@provincia.ps.it</text:p>
          </table:covered-table-cell>
          <table:covered-table-cell table:number-columns-repeated="8" table:style-name="ce242"/>
          <table:covered-table-cell table:style-name="ce116"/>
          <table:covered-table-cell table:number-columns-repeated="6" table:style-name="ce242"/>
          <table:covered-table-cell table:style-name="ce66"/>
          <table:covered-table-cell table:number-columns-repeated="238"/>
          <table:table-cell table:number-columns-repeated="768"/>
        </table:table-row>
        <table:table-row table:style-name="ro24">
          <table:table-cell table:style-name="ce14"/>
          <table:table-cell table:style-name="ce201" table:number-columns-spanned="8" table:number-rows-spanned="1"/>
          <table:covered-table-cell table:number-columns-repeated="7" table:style-name="ce201"/>
          <table:table-cell table:style-name="ce106"/>
          <table:table-cell table:style-name="ce113"/>
          <table:table-cell table:style-name="ce106" table:number-columns-repeated="2"/>
          <table:table-cell table:style-name="ce128"/>
          <table:table-cell table:style-name="ce131" table:number-columns-repeated="2"/>
          <table:table-cell table:style-name="ce128"/>
          <table:table-cell table:style-name="ce5"/>
          <table:table-cell table:number-columns-repeated="1006"/>
        </table:table-row>
        <table:table-row table:style-name="ro14">
          <table:table-cell table:style-name="ce15"/>
          <table:table-cell table:style-name="ce21" office:value-type="string" calcext:value-type="string">
            <text:p>Procedimento</text:p>
            <text:p>amministrativo</text:p>
          </table:table-cell>
          <table:table-cell table:style-name="ce21" office:value-type="string" calcext:value-type="string">
            <text:p>Riferimenti</text:p>
            <text:p>normativi</text:p>
          </table:table-cell>
          <table:table-cell table:style-name="ce254" office:value-type="string" calcext:value-type="string">
            <text:p>Ufficio del procedimento e Unità organizzativa </text:p>
            <text:p>responsabile dell'istruttoria</text:p>
          </table:table-cell>
          <table:table-cell table:style-name="ce254" office:value-type="string" calcext:value-type="string">
            <text:p>Organo</text:p>
            <text:p>decisore</text:p>
          </table:table-cell>
          <table:table-cell table:style-name="ce254" office:value-type="string" calcext:value-type="string">
            <text:p>Modalità con le quali gli interessati possono ottenere le informazioni relative ai procedimenti in corso che li riguardano</text:p>
          </table:table-cell>
          <table:table-cell table:style-name="ce254" office:value-type="string" calcext:value-type="string">
            <text:p>Avvio (Nel caso di procedimenti ad istanza di parte inserire link agli atti e documenti da allegare ed alla modulistica necessaria comprensiva dei fac-simile per le autocertificazioni e la SCIA)</text:p>
          </table:table-cell>
          <table:table-cell table:style-name="ce254" office:value-type="string" calcext: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54" office:value-type="string" calcext:value-type="string" table:number-columns-spanned="2" table:number-rows-spanned="1">
            <text:p>Termine di conclusione del procedimento</text:p>
          </table:table-cell>
          <table:covered-table-cell table:style-name="ce254"/>
          <table:table-cell table:style-name="ce254" office:value-type="string" calcext:value-type="string" table:number-columns-spanned="2" table:number-rows-spanned="1">
            <text:p>Effetti dell'inutile decorso del termine di conclusione</text:p>
          </table:table-cell>
          <table:covered-table-cell table:style-name="ce254"/>
          <table:table-cell table:style-name="ce254" office:value-type="string" calcext:value-type="string">
            <text:p>Possibilità di sostituire il provvedimento dell'amministrazione con una dichiarazione dell'interessato, Comunicazione o SCIA (segnalazione Certificata di Inizio Attività) art. 19 L. 241/1990</text:p>
          </table:table-cell>
          <table:table-cell table:style-name="ce254" office:value-type="string" calcext:value-type="string">
            <text:p>Strumenti di tutela, amministrativa e giurisdizionale </text:p>
          </table:table-cell>
          <table:table-cell table:style-name="ce254" office:value-type="string" calcext:value-type="string">
            <text:p>Link di accesso al servizio on line, ove sia già disponibile in rete, o tempi previsti per la sua attivazione</text:p>
          </table:table-cell>
          <table:table-cell table:style-name="ce254" office:value-type="string" calcext:value-type="string">
            <text:p>Modalità per l'effettuazione dei pagamenti eventualmente necessari, con le informazioni per l’effettuazione di pagamenti informatici di cui all'articolo 36 del D.Lgs. 33/2013</text:p>
          </table:table-cell>
          <table:table-cell table:style-name="ce254" office:value-type="string" calcext:value-type="string">
            <text:p>Soggetto a cui è attribuito il potere sostitutivo in caso di inerzia, recapiti telefonici e casella di posta elettronica istituzionale</text:p>
          </table:table-cell>
          <table:table-cell table:style-name="ce261" office:value-type="string" calcext:value-type="string">
            <text:p>Annotazioni</text:p>
          </table:table-cell>
          <table:table-cell table:number-columns-repeated="1006"/>
        </table:table-row>
        <table:table-row table:style-name="ro26">
          <table:table-cell table:style-name="ce8"/>
          <table:table-cell table:style-name="ce22"/>
          <table:table-cell table:style-name="ce59"/>
          <table:table-cell table:style-name="ce71" table:number-columns-repeated="2"/>
          <table:table-cell table:style-name="ce81"/>
          <table:table-cell table:style-name="ce92" office:value-type="string" calcext:value-type="string">
            <text:p>IP/U</text:p>
          </table:table-cell>
          <table:table-cell table:style-name="ce100"/>
          <table:table-cell table:style-name="ce92" office:value-type="string" calcext:value-type="string">
            <text:p>gg</text:p>
          </table:table-cell>
          <table:table-cell table:style-name="ce92" office:value-type="string" calcext:value-type="string">
            <text:p>L/R/RP</text:p>
          </table:table-cell>
          <table:table-cell table:style-name="ce92" office:value-type="string" calcext:value-type="string">
            <text:p>A/R/I</text:p>
          </table:table-cell>
          <table:table-cell table:style-name="ce100" office:value-type="string" calcext:value-type="string">
            <text:p>Riferimento normativo</text:p>
          </table:table-cell>
          <table:table-cell table:style-name="ce100" office:value-type="string" calcext:value-type="string">
            <text:p>SI/NO</text:p>
          </table:table-cell>
          <table:table-cell table:style-name="ce100" table:number-columns-repeated="4"/>
          <table:table-cell table:style-name="ce78"/>
          <table:table-cell table:number-columns-repeated="1006"/>
        </table:table-row>
        <table:table-row table:style-name="ro24">
          <table:table-cell table:style-name="ce8"/>
          <table:table-cell table:style-name="ce23" office:value-type="string" calcext:value-type="string">
            <text:p>Col. 1</text:p>
          </table:table-cell>
          <table:table-cell table:style-name="ce60" office:value-type="string" calcext:value-type="string">
            <text:p>Col. 2</text:p>
          </table:table-cell>
          <table:table-cell table:style-name="ce72" office:value-type="string" calcext:value-type="string">
            <text:p>Col. 3</text:p>
          </table:table-cell>
          <table:table-cell table:style-name="ce72" office:value-type="string" calcext:value-type="string">
            <text:p>Col. 4</text:p>
          </table:table-cell>
          <table:table-cell table:style-name="ce88" office:value-type="string" calcext:value-type="string">
            <text:p>Col. 5</text:p>
          </table:table-cell>
          <table:table-cell table:style-name="ce72" office:value-type="string" calcext:value-type="string">
            <text:p>Col. 6</text:p>
          </table:table-cell>
          <table:table-cell table:style-name="ce88" office:value-type="string" calcext:value-type="string">
            <text:p>Col. 7</text:p>
          </table:table-cell>
          <table:table-cell table:style-name="ce72" office:value-type="string" calcext:value-type="string">
            <text:p>Col. 8</text:p>
          </table:table-cell>
          <table:table-cell table:style-name="ce72" office:value-type="string" calcext:value-type="string">
            <text:p>Col. 9</text:p>
          </table:table-cell>
          <table:table-cell table:style-name="ce72" office:value-type="string" calcext:value-type="string">
            <text:p>Col. 10</text:p>
          </table:table-cell>
          <table:table-cell table:style-name="ce72" office:value-type="string" calcext:value-type="string">
            <text:p>Col. 11</text:p>
          </table:table-cell>
          <table:table-cell table:style-name="ce72" office:value-type="string" calcext:value-type="string">
            <text:p>Col. 12</text:p>
          </table:table-cell>
          <table:table-cell table:style-name="ce88" office:value-type="string" calcext:value-type="string">
            <text:p>Col. 13</text:p>
          </table:table-cell>
          <table:table-cell table:style-name="ce72" office:value-type="string" calcext:value-type="string">
            <text:p>Col. 14</text:p>
          </table:table-cell>
          <table:table-cell table:style-name="ce72" office:value-type="string" calcext:value-type="string">
            <text:p>Col. 15</text:p>
          </table:table-cell>
          <table:table-cell table:style-name="ce88" office:value-type="string" calcext:value-type="string">
            <text:p>Col. 16</text:p>
          </table:table-cell>
          <table:table-cell table:style-name="ce79" office:value-type="string" calcext:value-type="string">
            <text:p>Col. 17</text:p>
          </table:table-cell>
          <table:table-cell table:number-columns-repeated="1006"/>
        </table:table-row>
        <table:table-row table:style-name="ro48">
          <table:table-cell table:style-name="ce8" office:value-type="float" office:value="220" calcext:value-type="float">
            <text:p>220</text:p>
          </table:table-cell>
          <table:table-cell table:style-name="ce27" office:value-type="string" calcext:value-type="string">
            <text:p>Approvazione Bilancio di previsione finanziario</text:p>
          </table:table-cell>
          <table:table-cell table:style-name="ce27" office:value-type="string" calcext:value-type="string">
            <text:p>D.Lgs. 267/2000 artt. 151, commi 1 e 3, 172 e 174; Regolamento di contabilità armonizzata artt. 12, 13 e 14</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Consiglio</text:p>
          </table:table-cell>
          <table:table-cell table:style-name="ce27" office:value-type="string" calcext:value-type="string">
            <text:p>Utilizzo modulistica appositamente predisposta dall’Ufficio/Posta elettronica/Compilazione files ad hoc</text:p>
          </table:table-cell>
          <table:table-cell table:style-name="ce27" office:value-type="string" calcext:value-type="string">
            <text:p>U</text:p>
          </table:table-cell>
          <table:table-cell table:style-name="ce27"/>
          <table:table-cell table:style-name="ce27" office:value-type="string" calcext:value-type="string">
            <text:p>Entro il 31 dicembre di ogni anno*</text:p>
          </table:table-cell>
          <table:table-cell table:style-name="ce27" office:value-type="string" calcext:value-type="string">
            <text:p>L</text:p>
            <text:p>D.Lgs. 267/2000 art. 151, comma 1</text:p>
            <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Il termine ultimo previsto per l’approvazione del Bilancio di previsione dall’art. 151, comma 1 TUEL è il 31/12 di ogni anno, fatte salve eventuali proroghe previste da Decreti ministeriali</text:p>
          </table:table-cell>
          <table:table-cell table:number-columns-repeated="1006"/>
        </table:table-row>
        <table:table-row table:style-name="ro49">
          <table:table-cell table:style-name="ce8" office:value-type="float" office:value="221" calcext:value-type="float">
            <text:p>221</text:p>
          </table:table-cell>
          <table:table-cell table:style-name="ce27" office:value-type="string" calcext:value-type="string">
            <text:p>Storni e variazioni al bilancio di previsione</text:p>
          </table:table-cell>
          <table:table-cell table:style-name="ce27" office:value-type="string" calcext:value-type="string">
            <text:p>D.Lgs. 267/2000 art. 175</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Consiglio</text:p>
          </table:table-cell>
          <table:table-cell table:style-name="ce27" office:value-type="string" calcext:value-type="string">
            <text:p>Utilizzo modulistica appositamente predisposta dall’Ufficio/Posta elettronica</text:p>
          </table:table-cell>
          <table:table-cell table:style-name="ce27" office:value-type="string" calcext:value-type="string">
            <text:p>U</text:p>
          </table:table-cell>
          <table:table-cell table:style-name="ce27"/>
          <table:table-cell table:style-name="ce27" office:value-type="string" calcext:value-type="string">
            <text:p>60*</text:p>
            <text:p>90**</text:p>
            <text:p>***</text:p>
          </table:table-cell>
          <table:table-cell table:style-name="ce27" office:value-type="string" calcext:value-type="string">
            <text:p>L</text:p>
            <text:p>D.Lgs. 267/2000 art. 175, comma 3</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60 gg per variazioni deliberate dal Consiglio </text:p>
            <text:p>**90gg per variazioni deliberate dal Presidente con i poteri del Consiglio in quanto occorre prevedere anche la ratifica delle stesse da parte del Consiglio per la conclusione del procedimento.</text:p>
            <text:p>***In ogni caso la data ultima stabilita dal TUEL (art. 175, comma 2) è quella del 30/11 di ogni anno</text:p>
          </table:table-cell>
          <table:table-cell table:number-columns-repeated="1006"/>
        </table:table-row>
        <table:table-row table:style-name="ro48">
          <table:table-cell table:style-name="ce8" office:value-type="float" office:value="222" calcext:value-type="float">
            <text:p>222</text:p>
          </table:table-cell>
          <table:table-cell table:style-name="ce27" office:value-type="string" calcext:value-type="string">
            <text:p>Prelevamento dal fondo di riserva di cassa, fondi spese potenziali</text:p>
          </table:table-cell>
          <table:table-cell table:style-name="ce27" office:value-type="string" calcext:value-type="string">
            <text:p>D.Lgs. 267/2000 art. 176; Regolamento di contabilità armonizzata artt. 15, 16 e 17</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Presidente</text:p>
          </table:table-cell>
          <table:table-cell table:style-name="ce27" office:value-type="string" calcext:value-type="string">
            <text:p>Utilizzo modulistica appositamente predisposta dall’Ufficio/Posta elettronica</text:p>
          </table:table-cell>
          <table:table-cell table:style-name="ce27" office:value-type="string" calcext:value-type="string">
            <text:p>U</text:p>
          </table:table-cell>
          <table:table-cell table:style-name="ce27"/>
          <table:table-cell table:style-name="ce27" office:value-type="string" calcext:value-type="string">
            <text:p>60*</text:p>
          </table:table-cell>
          <table:table-cell table:style-name="ce27" office:value-type="string" calcext:value-type="string">
            <text:p>RP</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I prelevamenti possono essere deliberati sino al 31/12 di ciascun anno (art. 176 TUEL)</text:p>
          </table:table-cell>
          <table:table-cell table:number-columns-repeated="1006"/>
        </table:table-row>
        <table:table-row table:style-name="ro48">
          <table:table-cell table:style-name="ce8" office:value-type="float" office:value="223" calcext:value-type="float">
            <text:p>223</text:p>
          </table:table-cell>
          <table:table-cell table:style-name="ce27" office:value-type="string" calcext:value-type="string">
            <text:p>Assestamento di bilancio</text:p>
          </table:table-cell>
          <table:table-cell table:style-name="ce27" office:value-type="string" calcext:value-type="string">
            <text:p>D.Lgs. 267/2000 art. 175, comma 8</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Consiglio</text:p>
          </table:table-cell>
          <table:table-cell table:style-name="ce27" office:value-type="string" calcext:value-type="string">
            <text:p>Utilizzo modulistica appositamente predisposta dall’Ufficio/Posta elettronica/Compilazione files ad hoc</text:p>
          </table:table-cell>
          <table:table-cell table:style-name="ce27" office:value-type="string" calcext:value-type="string">
            <text:p>U</text:p>
          </table:table-cell>
          <table:table-cell table:style-name="ce27"/>
          <table:table-cell table:style-name="ce27" office:value-type="string" calcext:value-type="string">
            <text:p>60*</text:p>
          </table:table-cell>
          <table:table-cell table:style-name="ce27" office:value-type="string" calcext:value-type="string">
            <text:p>L</text:p>
            <text:p>D.Lgs. 267/2000 art. 175, comma 8</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La variazione di assestamento di bilancio viene deliberata entro il 30/11 di ciascun anno</text:p>
          </table:table-cell>
          <table:table-cell table:number-columns-repeated="1006"/>
        </table:table-row>
        <table:table-row table:style-name="ro48">
          <table:table-cell table:style-name="ce8" office:value-type="float" office:value="224" calcext:value-type="float">
            <text:p>224</text:p>
          </table:table-cell>
          <table:table-cell table:style-name="ce27" office:value-type="string" calcext:value-type="string">
            <text:p>Verifica equilibri di bilancio</text:p>
          </table:table-cell>
          <table:table-cell table:style-name="ce27" office:value-type="string" calcext:value-type="string">
            <text:p>D.Lgs. 267/2000 art. 193; Regolamento di contabilità armonizzata art. 44</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Consiglio</text:p>
          </table:table-cell>
          <table:table-cell table:style-name="ce27" office:value-type="string" calcext:value-type="string">
            <text:p>Utilizzo modulistica appositamente predisposta dall’Ufficio/Posta elettronica</text:p>
          </table:table-cell>
          <table:table-cell table:style-name="ce27" office:value-type="string" calcext:value-type="string">
            <text:p>U</text:p>
          </table:table-cell>
          <table:table-cell table:style-name="ce27"/>
          <table:table-cell table:style-name="ce27" office:value-type="string" calcext:value-type="string">
            <text:p>60*</text:p>
            <text:p>**</text:p>
          </table:table-cell>
          <table:table-cell table:style-name="ce27" office:value-type="string" calcext:value-type="string">
            <text:p>L</text:p>
            <text:p>D.Lgs. 267/2000 art. 193, comma 2</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La ricognizione sullo stato di attuazione dei programmi viene effettuata almeno una volta all’anno entro il 30/09 (art. 193, comma 2 TUEL).</text:p>
            <text:p>**La tempistica è riferita alla verifica degli equilibri di bilancio di competenza del servizio finanziario. Per quanto attiene allo stato di attuazione dei programmi la competenza è della Direzione Generale.</text:p>
          </table:table-cell>
          <table:table-cell table:number-columns-repeated="1006"/>
        </table:table-row>
        <table:table-row table:style-name="ro48">
          <table:table-cell table:style-name="ce8" office:value-type="float" office:value="225" calcext:value-type="float">
            <text:p>225</text:p>
          </table:table-cell>
          <table:table-cell table:style-name="ce27" office:value-type="string" calcext:value-type="string">
            <text:p>Utilizzo avanzo amministrazione</text:p>
          </table:table-cell>
          <table:table-cell table:style-name="ce27" office:value-type="string" calcext:value-type="string">
            <text:p>D.Lgs. 267/2000 art. 187, comma 2</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Consiglio</text:p>
          </table:table-cell>
          <table:table-cell table:style-name="ce27" office:value-type="string" calcext:value-type="string">
            <text:p>Utilizzo modulistica appositamente predisposta dall’Ufficio/Posta elettronica</text:p>
          </table:table-cell>
          <table:table-cell table:style-name="ce27" office:value-type="string" calcext:value-type="string">
            <text:p>U</text:p>
          </table:table-cell>
          <table:table-cell table:style-name="ce27"/>
          <table:table-cell table:style-name="ce27" office:value-type="string" calcext:value-type="string">
            <text:p>60*</text:p>
            <text:p>**</text:p>
          </table:table-cell>
          <table:table-cell table:style-name="ce27" office:value-type="string" calcext:value-type="string">
            <text:p>L</text:p>
            <text:p>D.Lgs. 267/2000 art. 175, comma 3</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2" office:value-type="string" calcext:value-type="string">
            <text:p>*L'utilizzo dell'avanzo di amministrazione viene deliberato non oltre il 30/11 di ogni anno (art. 175, comma 3 TUEL).</text:p>
            <text:p>**L'iscrizione dell'avanzo di amministrazione costituisce variazione al bilancio di previsione, pertanto si considera lo stesso termine per la conclusione del procedimento</text:p>
          </table:table-cell>
          <table:table-cell table:number-columns-repeated="1006"/>
        </table:table-row>
        <table:table-row table:style-name="ro49">
          <table:table-cell table:style-name="ce8" office:value-type="float" office:value="226" calcext:value-type="float">
            <text:p>226</text:p>
          </table:table-cell>
          <table:table-cell table:style-name="ce27" office:value-type="string" calcext:value-type="string">
            <text:p>Utilizzo avanzo vincolato e accantonato</text:p>
          </table:table-cell>
          <table:table-cell table:style-name="ce27" office:value-type="string" calcext:value-type="string">
            <text:p>D.Lgs. 267/2000 artt. 175, comma 5-bis e 187, commi 3 e 3-quinquies <text:span text:style-name="T8">e sexies</text:span></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Dirigente*</text:p>
          </table:table-cell>
          <table:table-cell table:style-name="ce27" office:value-type="string" calcext:value-type="string">
            <text:p>Utilizzo modulistica appositamente predisposta dall’Ufficio/Posta elettronica</text:p>
          </table:table-cell>
          <table:table-cell table:style-name="ce27" office:value-type="string" calcext:value-type="string">
            <text:p>U</text:p>
          </table:table-cell>
          <table:table-cell table:style-name="ce27"/>
          <table:table-cell table:style-name="ce27" office:value-type="string" calcext:value-type="string">
            <text:p>45**</text:p>
          </table:table-cell>
          <table:table-cell table:style-name="ce27" office:value-type="string" calcext:value-type="string">
            <text:p>R</text:p>
            <text:p>Regolamento di contabilità e delle entrate</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2" office:value-type="string" calcext:value-type="string">
            <text:p>*La revisione risulta da un Determinazione firmata congiuntamente da tutti i Dirigenti.</text:p>
            <text:p>**L’art. 93 c. 1 del regolamento di contabilità indica il termine del 31/03 facendo riferimento all’art. 151 c. 7 del TUEL antecedente alla modifica apportata con legge n. 189/08 art. 2 quater (approvazione rendiconto 30/04 e non più 30/06)</text:p>
          </table:table-cell>
          <table:table-cell table:number-columns-repeated="1006"/>
        </table:table-row>
        <table:table-row table:style-name="ro48">
          <table:table-cell table:style-name="ce8" office:value-type="float" office:value="227" calcext:value-type="float">
            <text:p>227</text:p>
          </table:table-cell>
          <table:table-cell table:style-name="ce27" office:value-type="string" calcext:value-type="string">
            <text:p>Riaccertamento ordinario</text:p>
          </table:table-cell>
          <table:table-cell table:style-name="ce27" office:value-type="string" calcext:value-type="string">
            <text:p>D.Lgs. 267/2000 artt. 228, comma 3, 189 e 190; D.Lgs. 118/2011 art. 3, comma 4; Regolamento di contabilità e delle entrate art. 48</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Presidente</text:p>
          </table:table-cell>
          <table:table-cell table:style-name="ce27" office:value-type="string" calcext:value-type="string">
            <text:p>Utilizzo modulistica appositamente predisposta dall’Ufficio/Posta elettronica/Compilazione files ad hoc</text:p>
          </table:table-cell>
          <table:table-cell table:style-name="ce27" office:value-type="string" calcext:value-type="string">
            <text:p>U</text:p>
          </table:table-cell>
          <table:table-cell table:style-name="ce27"/>
          <table:table-cell table:style-name="ce27" office:value-type="float" office:value="80" calcext:value-type="float">
            <text:p>80</text:p>
          </table:table-cell>
          <table:table-cell table:style-name="ce27" office:value-type="string" calcext:value-type="string">
            <text:p>L</text:p>
            <text:p>D.Lgs. 267/2000 artt. 151, comma 6 e 227, comma 6 lett. a)</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table:table-cell table:number-columns-repeated="1006"/>
        </table:table-row>
        <table:table-row table:style-name="ro14">
          <table:table-cell table:style-name="ce8" office:value-type="float" office:value="228" calcext:value-type="float">
            <text:p>228</text:p>
          </table:table-cell>
          <table:table-cell table:style-name="ce27" office:value-type="string" calcext:value-type="string">
            <text:p>Approvazione rendiconto della gestione</text:p>
          </table:table-cell>
          <table:table-cell table:style-name="ce27" office:value-type="string" calcext:value-type="string">
            <text:p>D.Lgs. 267/2000 artt. 151, comma 6 e 227; Regolamento di contabilità armonizzata art. 47</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27" office:value-type="string" calcext:value-type="string">
            <text:p>U</text:p>
          </table:table-cell>
          <table:table-cell table:style-name="ce27"/>
          <table:table-cell table:style-name="ce27" office:value-type="string" calcext:value-type="string">
            <text:p><text:span text:style-name="T8">40</text:span></text:p>
            <text:p>Entro il 30/04 di ogni anno *</text:p>
          </table:table-cell>
          <table:table-cell table:style-name="ce27" office:value-type="string" calcext:value-type="string">
            <text:p>L</text:p>
            <text:p>D.Lgs. 267/2000 art. 227, comma 2</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2" office:value-type="string" calcext:value-type="string">
            <text:p>*Il termine di approvazione del rendiconto decorre dall'approvazione degli schemi e della relazione al rendiconto e comunque non può superare la data del 30 aprile (art. 227, comma 2 TUEL)</text:p>
          </table:table-cell>
          <table:table-cell table:number-columns-repeated="1006"/>
        </table:table-row>
        <table:table-row table:style-name="ro14">
          <table:table-cell table:style-name="ce8" office:value-type="float" office:value="229" calcext:value-type="float">
            <text:p>229</text:p>
          </table:table-cell>
          <table:table-cell table:style-name="ce27" office:value-type="string" calcext:value-type="string">
            <text:p>Somme non assoggettate ad esecuzione forzata</text:p>
          </table:table-cell>
          <table:table-cell table:style-name="ce27" office:value-type="string" calcext:value-type="string">
            <text:p>D.Lgs. 267/2000 art. 159</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Presidente</text:p>
          </table:table-cell>
          <table:table-cell table:style-name="ce27"/>
          <table:table-cell table:style-name="ce27" office:value-type="string" calcext:value-type="string">
            <text:p>U</text:p>
          </table:table-cell>
          <table:table-cell table:style-name="ce27"/>
          <table:table-cell table:style-name="ce27" office:value-type="string" calcext:value-type="string">
            <text:p>60*</text:p>
          </table:table-cell>
          <table:table-cell table:style-name="ce27" office:value-type="string" calcext:value-type="string">
            <text:p>RP</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2" office:value-type="string" calcext:value-type="string">
            <text:p>*Il decreto del Presidente va adottata per ogni semestre e notificata al Tesoriere (art. 159, comma 3 TUEL)</text:p>
          </table:table-cell>
          <table:table-cell table:number-columns-repeated="1006"/>
        </table:table-row>
        <table:table-row table:style-name="ro14">
          <table:table-cell table:style-name="ce8" office:value-type="float" office:value="230" calcext:value-type="float">
            <text:p>230</text:p>
          </table:table-cell>
          <table:table-cell table:style-name="ce27" office:value-type="string" calcext:value-type="string">
            <text:p>Anticipazione di tesoreria</text:p>
          </table:table-cell>
          <table:table-cell table:style-name="ce27" office:value-type="string" calcext:value-type="string">
            <text:p>D.Lgs. 267/2000 art. 222</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Presidente</text:p>
          </table:table-cell>
          <table:table-cell table:style-name="ce27"/>
          <table:table-cell table:style-name="ce27" office:value-type="string" calcext:value-type="string">
            <text:p>U</text:p>
          </table:table-cell>
          <table:table-cell table:style-name="ce27"/>
          <table:table-cell table:style-name="ce27" office:value-type="float" office:value="30" calcext:value-type="float">
            <text:p>30</text:p>
          </table:table-cell>
          <table:table-cell table:style-name="ce27" office:value-type="string" calcext:value-type="string">
            <text:p>L</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table:table-cell table:number-columns-repeated="1006"/>
        </table:table-row>
        <table:table-row table:style-name="ro14">
          <table:table-cell table:style-name="ce8" office:value-type="float" office:value="231" calcext:value-type="float">
            <text:p>231</text:p>
          </table:table-cell>
          <table:table-cell table:style-name="ce27" office:value-type="string" calcext:value-type="string">
            <text:p>utilizzo entrate vincolate</text:p>
          </table:table-cell>
          <table:table-cell table:style-name="ce27" office:value-type="string" calcext:value-type="string">
            <text:p>D.Lgs. 267/2000 art. 195</text:p>
          </table:table-cell>
          <table:table-cell table:style-name="ce27" office:value-type="string" calcext:value-type="string">
            <text:p>P.O. 5.2 Bilancio e contabilità economica</text:p>
            <text:p>Titolare: PATRIZIA OMICCIOLI</text:p>
            <text:p>Tel. 0721/3592231</text:p>
            <text:p>E-mail: p.omiccioli@provincia.ps.it</text:p>
            <text:p/>
          </table:table-cell>
          <table:table-cell table:style-name="ce27" office:value-type="string" calcext:value-type="string">
            <text:p>Presidente</text:p>
          </table:table-cell>
          <table:table-cell table:style-name="ce27"/>
          <table:table-cell table:style-name="ce27" office:value-type="string" calcext:value-type="string">
            <text:p>U</text:p>
          </table:table-cell>
          <table:table-cell table:style-name="ce27"/>
          <table:table-cell table:style-name="ce27" office:value-type="float" office:value="30" calcext:value-type="float">
            <text:p>30</text:p>
          </table:table-cell>
          <table:table-cell table:style-name="ce27" office:value-type="string" calcext:value-type="string">
            <text:p>L</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table:table-cell table:number-columns-repeated="1006"/>
        </table:table-row>
        <table:table-row table:style-name="ro9">
          <table:table-cell table:style-name="ce8" office:value-type="float" office:value="232" calcext:value-type="float">
            <text:p>232</text:p>
          </table:table-cell>
          <table:table-cell table:style-name="ce27" office:value-type="string" calcext:value-type="string">
            <text:p>Acquisto beni immobili</text:p>
          </table:table-cell>
          <table:table-cell table:style-name="ce27" office:value-type="string" calcext:value-type="string">
            <text:p>Regolamento per la disciplina dei contratti art. 6, lett. e); D.L. 98/2011 art. 12</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7"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27" office:value-type="string" calcext:value-type="string">
            <text:p>U</text:p>
          </table:table-cell>
          <table:table-cell table:style-name="ce27"/>
          <table:table-cell table:style-name="ce27" office:value-type="string" calcext:value-type="string">
            <text:p>90*</text:p>
          </table:table-cell>
          <table:table-cell table:style-name="ce27" office:value-type="string" calcext:value-type="string">
            <text:p>RP</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Il termine potrebbe variare in rapporto ad alcuni acquisti di particolare valore</text:p>
          </table:table-cell>
          <table:table-cell table:number-columns-repeated="1006"/>
        </table:table-row>
        <table:table-row table:style-name="ro8">
          <table:table-cell table:style-name="ce8" office:value-type="float" office:value="233" calcext:value-type="float">
            <text:p>233</text:p>
          </table:table-cell>
          <table:table-cell table:style-name="ce27" office:value-type="string" calcext:value-type="string">
            <text:p>Alienazione beni immobili e diritti reali</text:p>
          </table:table-cell>
          <table:table-cell table:style-name="ce27" office:value-type="string" calcext:value-type="string">
            <text:p>D.Lgs. 267/2000 art. 42; Regolamento per la gestione e l’alienazione del patrimonio immobiliare artt. 3 e 4</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7"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27" office:value-type="string" calcext:value-type="string">
            <text:p>U</text:p>
          </table:table-cell>
          <table:table-cell table:style-name="ce27"/>
          <table:table-cell table:style-name="ce27" office:value-type="float" office:value="90" calcext:value-type="float">
            <text:p>90</text:p>
          </table:table-cell>
          <table:table-cell table:style-name="ce27" office:value-type="string" calcext:value-type="string">
            <text:p>RP</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Il Consiglio Provinciale approva il Piano delle valorizzazioni e alienazioni, predisposto dal Presidente, ai sensi dell'art. 58 del D.L. 118/2008 (art. 3 Regolamento C.P. 115/2009). In ogni caso ai sensi dell'art. 4 del medesimo Regolamento il C.P. può stabilire in qualsiasi momento, con proprio provvedimento motivato, di procedere all'alienazione di un determinato bene ancorché non compreso nel Piano delle alienazioni.</text:p>
          </table:table-cell>
          <table:table-cell table:number-columns-repeated="1006"/>
        </table:table-row>
        <table:table-row table:style-name="ro9">
          <table:table-cell table:style-name="ce8" office:value-type="float" office:value="234" calcext:value-type="float">
            <text:p>234</text:p>
          </table:table-cell>
          <table:table-cell table:style-name="ce27" office:value-type="string" calcext:value-type="string">
            <text:p>Vendita di beni immobili e diritti reali mediante la procedura dell’asta pubblica</text:p>
          </table:table-cell>
          <table:table-cell table:style-name="ce27" office:value-type="string" calcext:value-type="string">
            <text:p>Regolamento per la gestione e l’alienazione del patrimonio immobiliare artt. 7, comma 2, 8 e 9</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7"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7" office:value-type="string" calcext:value-type="string">
            <text:p>U</text:p>
          </table:table-cell>
          <table:table-cell table:style-name="ce27"/>
          <table:table-cell table:style-name="ce27" office:value-type="string" calcext:value-type="string">
            <text:p>120*</text:p>
          </table:table-cell>
          <table:table-cell table:style-name="ce27" office:value-type="string" calcext:value-type="string">
            <text:p>RP</text:p>
          </table:table-cell>
          <table:table-cell table:style-name="ce27"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7" table:number-columns-repeated="2"/>
          <table:table-cell table:style-name="ce27"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39" office:value-type="string" calcext:value-type="string">
            <text:p>*Il termine superiore a 90 giorni è giustificato dalla particolare complessità delle fasi e degli adempimenti che caratterizzano la procedura.</text:p>
          </table:table-cell>
          <table:table-cell table:number-columns-repeated="1006"/>
        </table:table-row>
        <table:table-row table:style-name="ro9">
          <table:table-cell table:style-name="ce8" office:value-type="float" office:value="235" calcext:value-type="float">
            <text:p>235</text:p>
          </table:table-cell>
          <table:table-cell table:style-name="ce27" office:value-type="string" calcext:value-type="string">
            <text:p>Vendita di beni immobili e diritti reali mediante procedura negoziata preceduta da gara con avviso pubblico*</text:p>
          </table:table-cell>
          <table:table-cell table:style-name="ce27" office:value-type="string" calcext:value-type="string">
            <text:p>Regolamento per la gestione e l’alienazione del patrimonio immobiliare artt. 7, comma 2 lett. d) e 13</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90" calcext:value-type="float">
            <text:p>9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6" office:value-type="string" calcext:value-type="string">
            <text:p>*Tale procedura si applica all’alienazione di beni e diritti di dimensioni limitate e valore di stima non superiore ad Euro 220.000 e altresì nel caso ricorrano motivi di urgenza debitamente esplicitati o quando siano andate deserte almeno due procedure d’asta pubblica (artt. 7 e 12 Regolamento S.P. 115/2009).</text:p>
          </table:table-cell>
          <table:table-cell table:number-columns-repeated="1006"/>
        </table:table-row>
        <table:table-row table:style-name="ro9">
          <table:table-cell table:style-name="ce8" office:value-type="float" office:value="236" calcext:value-type="float">
            <text:p>236</text:p>
          </table:table-cell>
          <table:table-cell table:style-name="ce27" office:value-type="string" calcext:value-type="string">
            <text:p>Vendita di beni immobili e diritti reali mediante procedura negoziata diretta con un unico interlocutore*</text:p>
          </table:table-cell>
          <table:table-cell table:style-name="ce27" office:value-type="string" calcext:value-type="string">
            <text:p>Regolamento per la gestione e l’alienazione del patrimonio immobiliare artt. 7, comma 2 lett. d) e 13</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60" calcext:value-type="float">
            <text:p>6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6" office:value-type="string" calcext:value-type="string">
            <text:p>*Questa procedura è prevista nelle ipotesi indicate all’art. 13, comma 1 lettere a), b), c), d), e) ed f) di cui al Regolamento C.P. 115/2009.</text:p>
          </table:table-cell>
          <table:table-cell table:number-columns-repeated="1006"/>
        </table:table-row>
        <table:table-row table:style-name="ro9">
          <table:table-cell table:style-name="ce8" office:value-type="float" office:value="237" calcext:value-type="float">
            <text:p>237</text:p>
          </table:table-cell>
          <table:table-cell table:style-name="ce27" office:value-type="string" calcext:value-type="string">
            <text:p>Dismissione/alienazione beni mobili</text:p>
          </table:table-cell>
          <table:table-cell table:style-name="ce27" office:value-type="string" calcext:value-type="string">
            <text:p>Regolamento di contabilità e delle entrate art. 105</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90" calcext:value-type="float">
            <text:p>9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3"/>
          <table:table-cell table:number-columns-repeated="1006"/>
        </table:table-row>
        <table:table-row table:style-name="ro9">
          <table:table-cell table:style-name="ce8" office:value-type="float" office:value="238" calcext:value-type="float">
            <text:p>238</text:p>
          </table:table-cell>
          <table:table-cell table:style-name="ce27" office:value-type="string" calcext:value-type="string">
            <text:p>Locazioni, affitti e comodati attivi per la cessione in uso a terzi di beni patrimoniali disponibili</text:p>
          </table:table-cell>
          <table:table-cell table:style-name="ce27" office:value-type="string" calcext:value-type="string">
            <text:p>Regolamento per la gestione del patrimonio immobiliare artt. 4, 5 e 6; artt. 1571 e ss. E 1615 e ss. Cc</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90" calcext:value-type="float">
            <text:p>9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3"/>
          <table:table-cell table:number-columns-repeated="1006"/>
        </table:table-row>
        <table:table-row table:style-name="ro9">
          <table:table-cell table:style-name="ce8" office:value-type="float" office:value="239" calcext:value-type="float">
            <text:p>239</text:p>
          </table:table-cell>
          <table:table-cell table:style-name="ce27" office:value-type="string" calcext:value-type="string">
            <text:p>Locazioni ed affitti passivi</text:p>
          </table:table-cell>
          <table:table-cell table:style-name="ce27" office:value-type="string" calcext:value-type="string">
            <text:p>Regolamento per la disciplina dei contratti art. 6, lett. b) <text:s/></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90" calcext:value-type="float">
            <text:p>9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3"/>
          <table:table-cell table:number-columns-repeated="1006"/>
        </table:table-row>
        <table:table-row table:style-name="ro9">
          <table:table-cell table:style-name="ce8" office:value-type="float" office:value="240" calcext:value-type="float">
            <text:p>240</text:p>
          </table:table-cell>
          <table:table-cell table:style-name="ce27" office:value-type="string" calcext:value-type="string">
            <text:p>Concessione in uso terzi di beni facenti parte del patrimonio indisponibile o del demanio provinciale</text:p>
          </table:table-cell>
          <table:table-cell table:style-name="ce27" office:value-type="string" calcext:value-type="string">
            <text:p>Regolamento per la gestione del patrimonio immobiliare artt. 3, 4, 5, 6 e 7</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90" calcext:value-type="float">
            <text:p>9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3"/>
          <table:table-cell table:number-columns-repeated="1006"/>
        </table:table-row>
        <table:table-row table:style-name="ro9">
          <table:table-cell table:style-name="ce8" office:value-type="float" office:value="241" calcext:value-type="float">
            <text:p>241</text:p>
          </table:table-cell>
          <table:table-cell table:style-name="ce27" office:value-type="string" calcext:value-type="string">
            <text:p>Programma biennale degli acquisti di beni e servizi</text:p>
          </table:table-cell>
          <table:table-cell table:style-name="ce27" office:value-type="string" calcext:value-type="string">
            <text:p>D.Lgs. 50/2016 art. 21</text:p>
          </table:table-cell>
          <table:table-cell table:style-name="ce27" office:value-type="string" calcext:value-type="string">
            <text:p>P.O. 5.3 Economato-Provveditorato – Magazzino-Patrimonio</text:p>
            <text:p>Titolare: ENZO FAZI</text:p>
            <text:p>Tel. 0721/3592336</text:p>
            <text:p>E-mail: e.fazi@provincia.ps.it</text:p>
            <text:p/>
          </table:table-cell>
          <table:table-cell table:style-name="ce22"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number-columns-repeated="3"/>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3"/>
          <table:table-cell table:number-columns-repeated="1006"/>
        </table:table-row>
        <table:table-row table:style-name="ro50">
          <table:table-cell table:style-name="ce16" office:value-type="float" office:value="242" calcext:value-type="float">
            <text:p>242</text:p>
          </table:table-cell>
          <table:table-cell table:style-name="ce29" office:value-type="string" calcext:value-type="string">
            <text:p>Esercizio diritto di prelazione in funzione di acquisto beni immobili tutelati</text:p>
          </table:table-cell>
          <table:table-cell table:style-name="ce29" office:value-type="string" calcext:value-type="string">
            <text:p>D.Lgs. 42/2004 artt. Da 59 a 62</text:p>
          </table:table-cell>
          <table:table-cell table:style-name="ce29" office:value-type="string" calcext:value-type="string">
            <text:p>P.O. 5.3 Economato-Provveditorato – Magazzino-Patrimonio</text:p>
            <text:p>Titolare: ENZO FAZI</text:p>
            <text:p>Tel. 0721/3592336</text:p>
            <text:p>E-mail: e.fazi@provincia.ps.it</text:p>
            <text:p/>
          </table:table-cell>
          <table:table-cell table:style-name="ce87" office:value-type="string" calcext:value-type="string">
            <text:p>Presidente</text:p>
          </table:table-cell>
          <table:table-cell table:style-name="ce29" office:value-type="string" calcext:value-type="string">
            <text:p>Contatti telefonici/Posta elettronica/Recandosi direttamente presso gli Uffici</text:p>
          </table:table-cell>
          <table:table-cell table:style-name="ce87" office:value-type="string" calcext:value-type="string">
            <text:p>U</text:p>
          </table:table-cell>
          <table:table-cell table:style-name="ce29"/>
          <table:table-cell table:style-name="ce29" office:value-type="string" calcext:value-type="string">
            <text:p>20*</text:p>
          </table:table-cell>
          <table:table-cell table:style-name="ce29" office:value-type="string" calcext:value-type="string">
            <text:p>L</text:p>
            <text:p>Art. 62, comma 2 D.Lgs. 42/2004</text:p>
          </table:table-cell>
          <table:table-cell table:style-name="ce87" office:value-type="string" calcext:value-type="string">
            <text:p>I</text:p>
          </table:table-cell>
          <table:table-cell table:style-name="ce29"/>
          <table:table-cell table:style-name="ce29" office:value-type="string" calcext:value-type="string">
            <text:p>NO</text:p>
          </table:table-cell>
          <table:table-cell table:style-name="ce38" office:value-type="string" calcext:value-type="string">
            <text:p>Ricorso al TAR entro 60 giorni o ricorso al Presidente della Repubblica entro 120 giorni</text:p>
          </table:table-cell>
          <table:table-cell table:style-name="ce145" table:number-columns-repeated="2"/>
          <table:table-cell table:style-name="ce43"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5" office:value-type="string" calcext:value-type="string">
            <text:p>*Trattasi di procedimento legato alla necessità di rispondere al Ministero nel caso di ricevimento di specifica denuncia di un atto soggetto a prelazione in base a quanto disposto dall’art. 62 del D.Lgs. 42/2004. Il termine di 20 giorni si riferisce alla formulazione al Ministero della proposta di prelazione. In caso di decisione di acquisto il provvedimento di prelazione è adottato dal Consiglio provinciale e viene notificato all’alienante e all’acquirente entro e non oltre 60 giorni dalla denuncia di trasferimento. La proprietà del bene passa alla Provincia che ha esercitato la prelazione dalla data dell’ultima notifica (art. 62, comma 3 D.Lgs. 42/2004).</text:p>
            <text:p>Ai sensi del comma 4 del medesimo articolo, nei casi in cui la denuncia sia stata omessa o presentata tardivamente oppure risulti incompleta il termine indicato al comma 2 (20 giorni) è di 90 giorni ed il termine di 60 giorni stabilito nel comma 3 è elevato a 180 giorni. Tali termini decorrono dal momento in cui il Ministero ha ricevuto la denuncia tardiva o ha comunque acquisito tutti gli elementi costitutivi della stessa ai sensi dell’art. 59, comma 4.</text:p>
          </table:table-cell>
          <table:table-cell table:style-name="ce124" table:number-columns-repeated="238"/>
          <table:table-cell table:number-columns-repeated="768"/>
        </table:table-row>
        <table:table-row table:style-name="ro21">
          <table:table-cell table:style-name="ce8" office:value-type="float" office:value="243" calcext:value-type="float">
            <text:p>243</text:p>
          </table:table-cell>
          <table:table-cell table:style-name="ce27" office:value-type="string" calcext:value-type="string">
            <text:p>Accensione mutui cassa DD.PP. E istituti diversi</text:p>
          </table:table-cell>
          <table:table-cell table:style-name="ce27" office:value-type="string" calcext:value-type="string">
            <text:p>Art. 119 Cost.; L. 350/2003 artt. 3 e 16; D.Lgs. 267/2000 artt. 42, lett. h), 203, 204, 205 e 206; L. 243/2012 art. 10, comma 1; DM 03/07/2009 e s.m.i.</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Dirigente/Consiglio*</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50" calcext:value-type="float">
            <text:p>5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7" office:value-type="string" calcext:value-type="string">
            <text:p>Ricorso al Giudice Ordinario ovvero al Giudice amministrativo per i provvedimenti di natura amministrativa</text:p>
          </table:table-cell>
          <table:table-cell table:style-name="ce146" office:value-type="string" calcext:value-type="string">
            <text:p>http://www.provincia.pu.it/funzioni/organizzazione-generale/tributi-finanza/</text:p>
          </table:table-cell>
          <table:table-cell table:style-name="ce7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L'organo decisore è il dirigente nel caso in cui l'accensione sia già prevista nel bilancio di previsione o pluriennale.   </text:p>
            <text:p>Risulta propedeutica l'approvazione dei progetti esecutivi/definitivi.</text:p>
          </table:table-cell>
          <table:table-cell table:number-columns-repeated="1006"/>
        </table:table-row>
        <table:table-row table:style-name="ro21">
          <table:table-cell table:style-name="ce8" office:value-type="float" office:value="244" calcext:value-type="float">
            <text:p>244</text:p>
          </table:table-cell>
          <table:table-cell table:style-name="ce27" office:value-type="string" calcext:value-type="string">
            <text:p>Devoluzione/Diverso utilizzo mutui/B.O.P.</text:p>
          </table:table-cell>
          <table:table-cell table:style-name="ce29" office:value-type="string" calcext:value-type="string">
            <text:p>Circ. CDP Spa n. 1280 del 27/06/2013 – Clausole previste nei singoli contratti/regolamenti del prestito</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string" calcext:value-type="string">
            <text:p>6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7" office:value-type="string" calcext:value-type="string">
            <text:p>Ricorso al Giudice Ordinario ovvero al Giudice amministrativo per i provvedimenti di natura amministrativa</text:p>
          </table:table-cell>
          <table:table-cell table:style-name="ce146" office:value-type="string" calcext:value-type="string">
            <text:p>http://www.provincia.pu.it/funzioni/organizzazione-generale/tributi-finanza/</text:p>
          </table:table-cell>
          <table:table-cell table:style-name="ce7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Approvazione nuovo progetto esecutivo/definitivo - i 60 gg. previsti decorrono dalla data di consegna del progetto all'Area finanziaria e scontano anche la tempistica di autorizzazione dell'Ente mutuante finanziatore - Cassa Depositi e Prestiti Spa prevede uno specifico iter disposto con proprie Circolari n. 1255/2005 e 1273/2008.</text:p>
          </table:table-cell>
          <table:table-cell table:number-columns-repeated="1006"/>
        </table:table-row>
        <table:table-row table:style-name="ro13">
          <table:table-cell table:style-name="ce8" office:value-type="float" office:value="245" calcext:value-type="float">
            <text:p>245</text:p>
          </table:table-cell>
          <table:table-cell table:style-name="ce27" office:value-type="string" calcext:value-type="string">
            <text:p>Emissione prestiti obbligazionari (BOP)*</text:p>
          </table:table-cell>
          <table:table-cell table:style-name="ce29" office:value-type="string" calcext:value-type="string">
            <text:p>Art. 119 Cost.; artt. 3, c. 16 L. n. 350/2003; artt. 42, lett. h) e 205 D.Lgs. 267/2000; art. 35 <text:s/>L. n. 724/1994; D.M. 420/1996; art. 62, c. 2 DL 112/2008 conv. In L. n. 133/2008; L. n. 56/2014</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40" calcext:value-type="float">
            <text:p>4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7" office:value-type="string" calcext:value-type="string">
            <text:p>Ricorso al Giudice ordinario</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Risulta propedeutica l'approvazione dei progetti esecutivi.</text:p>
          </table:table-cell>
          <table:table-cell table:number-columns-repeated="1006"/>
        </table:table-row>
        <table:table-row table:style-name="ro21">
          <table:table-cell table:style-name="ce8" office:value-type="float" office:value="246" calcext:value-type="float">
            <text:p>246</text:p>
          </table:table-cell>
          <table:table-cell table:style-name="ce27" office:value-type="string" calcext:value-type="string">
            <text:p>Irrogazione sanzioni amministrative di natura tributaria nei casi in cui la legge attribuisce tale competenza alle Province</text:p>
          </table:table-cell>
          <table:table-cell table:style-name="ce29" office:value-type="string" calcext:value-type="string">
            <text:p>D.Lgs. nn. 471/472/473 del 18/12/1997 (e ss.mm.ii)</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string" calcext:value-type="string">
            <text:p>*</text:p>
          </table:table-cell>
          <table:table-cell table:style-name="ce27"/>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7" office:value-type="string" calcext:value-type="string">
            <text:p>Commissione Tributaria provinciale</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Si fa riferimento ai termini previsti nelle specifiche leggi di settore.</text:p>
          </table:table-cell>
          <table:table-cell table:number-columns-repeated="1006"/>
        </table:table-row>
        <table:table-row table:style-name="ro21">
          <table:table-cell table:style-name="ce8" office:value-type="float" office:value="247" calcext:value-type="float">
            <text:p>247</text:p>
          </table:table-cell>
          <table:table-cell table:style-name="ce27" office:value-type="string" calcext:value-type="string">
            <text:p>Istituzione e ordinamento dei tributi/entrate</text:p>
          </table:table-cell>
          <table:table-cell table:style-name="ce27" office:value-type="string" calcext:value-type="string">
            <text:p>D.Lgs. 267/2000 art. 42, lett. f)</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60" calcext:value-type="float">
            <text:p>6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3"/>
          <table:table-cell table:number-columns-repeated="1006"/>
        </table:table-row>
        <table:table-row table:style-name="ro21">
          <table:table-cell table:style-name="ce8" office:value-type="float" office:value="248" calcext:value-type="float">
            <text:p>248</text:p>
          </table:table-cell>
          <table:table-cell table:style-name="ce27" office:value-type="string" calcext:value-type="string">
            <text:p>Determinazione aliquote tariffarie</text:p>
          </table:table-cell>
          <table:table-cell table:style-name="ce27" office:value-type="string" calcext:value-type="string">
            <text:p>D.Lgs. 267/2000 art. 42, lett. f)</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7" office:value-type="string" calcext:value-type="string">
            <text:p>Presid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string" calcext:value-type="string">
            <text:p>60*</text:p>
          </table:table-cell>
          <table:table-cell table:style-name="ce27" office:value-type="string" calcext:value-type="string">
            <text:p>RP</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Per tariffe ed aliquote di imposta (comprese le entrate patrimoniali ex art. 63 D.Lgs. 446/97) il termine ultimo è stabilito entro la data fissata da norme statali per la deliberazione del bilancio di previsione (art. 1, c. 169, L. 296/2006).</text:p>
          </table:table-cell>
          <table:table-cell table:number-columns-repeated="1006"/>
        </table:table-row>
        <table:table-row table:style-name="ro51">
          <table:table-cell table:style-name="ce8" office:value-type="float" office:value="249" calcext:value-type="float">
            <text:p>249</text:p>
          </table:table-cell>
          <table:table-cell table:style-name="ce27" office:value-type="string" calcext:value-type="string">
            <text:p>Emissione avvisi di<text:span text:style-name="T7"> </text:span><text:span text:style-name="T8">accertamento esecutivi (COSAP – CIMP – TEFA – IPT, etc)</text:span><text:span text:style-name="T7">*</text:span></text:p>
          </table:table-cell>
          <table:table-cell table:style-name="ce29" office:value-type="string" calcext:value-type="string">
            <text:p><text:span text:style-name="T8">L. 160/2019, art. 1, comma 792;</text:span></text:p>
            <text:p>L. 296/2006 art. 1, comma 161; Regolamento di contabilità artt. 32, 33; Regolamento per il rilascio di autorizzazioni e concessioni per l’occupazione o uso di spazi ed aree pubbliche e per l’installazione di impianti pubblicitari e segnaletici artt. 32, 33 e 34 </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string" calcext:value-type="string">
            <text:p>5 anni**</text:p>
          </table:table-cell>
          <table:table-cell table:style-name="ce27" office:value-type="string" calcext:value-type="string">
            <text:p>L</text:p>
            <text:p><text:span text:style-name="T8">L. 160/2019 art. 1, comma 792;</text:span></text:p>
            <text:p>L. 269/2006 art. 1, comma 161 </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7" office:value-type="string" calcext:value-type="string">
            <text:p>Ricorso al Giudice ordinario (Cosap/Corrispettivo impiantistica pubbl.); Ricorso alla Commissione Tribuataria Provinciale (IPT/TEFA)</text:p>
          </table:table-cell>
          <table:table-cell table:style-name="ce72"/>
          <table:table-cell table:style-name="ce146" office:value-type="string" calcext:value-type="string">
            <text:p>- <text:span text:style-name="T40">Pagamento on line: </text:span>http://www.provincia.pu.it/funzioni/organizzazione-generale/tributi-finanza/pagamenti-on-line/</text:p>
          </table:table-cell>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Questo procedimento comprende anche la fase delle irrogazioni di sanzioni di natura tributaria di competenza dell'Ente.</text:p>
            <text:p>**Recupero arretrati fino ad un massimo di 5 anni (art. 1, c. 161 L. 296/2006) (trattasi di un termine di natura prescrizionale).</text:p>
          </table:table-cell>
          <table:table-cell table:number-columns-repeated="1006"/>
        </table:table-row>
        <table:table-row table:style-name="ro52">
          <table:table-cell table:style-name="ce8" office:value-type="float" office:value="250" calcext:value-type="float">
            <text:p>250</text:p>
          </table:table-cell>
          <table:table-cell table:style-name="ce27" office:value-type="string" calcext:value-type="string">
            <text:p>Annullamento avvisi di<text:span text:style-name="T8"> accertamento esecutivo</text:span>*</text:p>
          </table:table-cell>
          <table:table-cell table:style-name="ce27" office:value-type="string" calcext:value-type="string">
            <text:p>L. 212/2000; Regolamento di autotutela (Deliberazione C.P. n. 32/1999)</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float" office:value="90" calcext:value-type="float">
            <text:p>90</text:p>
          </table:table-cell>
          <table:table-cell table:style-name="ce27" office:value-type="string" calcext:value-type="string">
            <text:p>R</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6" office:value-type="string" calcext:value-type="string">
            <text:p>*Questo procedimento comprende anche la fase delle irrogazioni di sanzioni natura tributaria di competenza dell’Ente</text:p>
          </table:table-cell>
          <table:table-cell table:number-columns-repeated="1006"/>
        </table:table-row>
        <table:table-row table:style-name="ro7">
          <table:table-cell table:style-name="ce8" office:value-type="float" office:value="251" calcext:value-type="float">
            <text:p>251</text:p>
          </table:table-cell>
          <table:table-cell table:style-name="ce27" office:value-type="string" calcext:value-type="string">
            <text:p>Emissione ruolo per riscossione coattiva entrate/tributi e sanzioni</text:p>
          </table:table-cell>
          <table:table-cell table:style-name="ce29" office:value-type="string" calcext:value-type="string">
            <text:p>D.Lgs. 446/1997 art. 52; D.P.R. 602/1973; D.Lgs. 46/1999; D.Lgs. 112/99; D.Lgs. 193/2001; DM 321/1999; L. 296/2006 art. 1, comma 163; D.L. 203/2005 conv. In L. 3/2005; D.L. 193/2016 conv. In L. <text:s/>225/2016</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string" calcext:value-type="string">
            <text:p>3 anni*</text:p>
          </table:table-cell>
          <table:table-cell table:style-name="ce27" office:value-type="string" calcext:value-type="string">
            <text:p>L</text:p>
            <text:p>(D.Lgs. 112/1999; D.Lgs. 46/1999; L. 296/2006)</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7" office:value-type="string" calcext:value-type="string">
            <text:p>Ricorso al Giudice Ordinario ovvero al Giudice amministrativo per i provvedimenti di natura amministrativa</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In caso di riscossione coattiva (tramite concessionario, Equitalia Spa ex DL 203/05 conv. In L. 3/2005) il relativo titolo esecutivo deve essere notificato al contribuente a pena di decadenza entro il 31 dicembre del terzo anno successivo a quello in cui l'accertamento è divenuto definitivo (art. 1, c. 163 L. 296/2006).</text:p>
          </table:table-cell>
          <table:table-cell table:number-columns-repeated="1006"/>
        </table:table-row>
        <table:table-row table:style-name="ro16">
          <table:table-cell table:style-name="ce8" office:value-type="float" office:value="252" calcext:value-type="float">
            <text:p>252</text:p>
          </table:table-cell>
          <table:table-cell table:style-name="ce25" office:value-type="string" calcext:value-type="string">
            <text:p>Rimborso COSAP/CIMP</text:p>
          </table:table-cell>
          <table:table-cell table:style-name="ce29" office:value-type="string" calcext:value-type="string">
            <text:p>L. 296/2006 art. 1, comma 164; Regolamento di contabilità art. 29; Regolamento per il rilascio di autorizzazioni e concessioni per l’occupazione o uso di spazi ed aree pubbliche e per l’installazione di impianti pubblicitari e segnaletici <text:s/>art. 32</text:p>
          </table:table-cell>
          <table:table-cell table:style-name="ce27" office:value-type="string" calcext:value-type="string">
            <text:p>P.O. 5.4 Entrate patrimoniali e tributarie – Finanziamenti – Debiti e liquidità – Risorse alternative</text:p>
            <text:p>Titolare: FABIO BACCHESCHI</text:p>
            <text:p>Tel. 0721/3592366</text:p>
            <text:p>E-mail: f.baccheschi@provincia.ps.it</text:p>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22" office:value-type="string" calcext:value-type="string">
            <text:p>U</text:p>
          </table:table-cell>
          <table:table-cell table:style-name="ce27"/>
          <table:table-cell table:style-name="ce27" office:value-type="string" calcext:value-type="string">
            <text:p>180*</text:p>
          </table:table-cell>
          <table:table-cell table:style-name="ce27" office:value-type="string" calcext:value-type="string">
            <text:p>L</text:p>
            <text:p>Art. 1, comma 164 L. 296/2006</text:p>
          </table:table-cell>
          <table:table-cell table:style-name="ce22" office:value-type="string" calcext:value-type="string">
            <text:p>I</text:p>
          </table:table-cell>
          <table:table-cell table:style-name="ce27"/>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Art. 1, c. 164 L. 296/06: Il rimborso deve essere richiesto dal contribuente entro 5 anni dal giorno del versamento o di quello in cui è stato accertato il diritto alla restituzione. L'Ente Locale deve provvedere entro 180 gg. dalla data di presentazione dell'istanza.</text:p>
          </table:table-cell>
          <table:table-cell table:number-columns-repeated="1006"/>
        </table:table-row>
        <table:table-row table:style-name="ro52">
          <table:table-cell table:style-name="ce8" office:value-type="float" office:value="253" calcext:value-type="float">
            <text:p>253</text:p>
          </table:table-cell>
          <table:table-cell table:style-name="ce24" office:value-type="string" calcext:value-type="string">
            <text:p>Cessione relitti stradali e terreni limitrofi alle strade provinciali non compresi nel piano delle valorizzazioni e alienazioni, o costituzione su detti beni di diritti reali a favore di terzi</text:p>
          </table:table-cell>
          <table:table-cell table:style-name="ce24" office:value-type="string" calcext:value-type="string">
            <text:p>D.Lgs 267/2000 art 42, comma 2 lettera I; Regolamento per l'alienazione del patrimonio immobiliare (Delib C.P. 115/2009) art. 4</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text:span text:style-name="T7"> </text:span><text:span text:style-name="T8">0721/3592247-2397</text:span></text:p>
            <text:p>E-mail:<text:span text:style-name="T8"> </text:span><text:span text:style-name="T8"><text:a xlink:href="mailto:r.rossini@provincia.ps.it" xlink:type="simple">r.rossini@provincia.ps.it</text:a></text:span></text:p>
            <text:p/>
          </table:table-cell>
          <table:table-cell table:style-name="ce81" office:value-type="string" calcext:value-type="string">
            <text:p>Consiglio </text:p>
          </table:table-cell>
          <table:table-cell table:style-name="ce27" office:value-type="string" calcext:value-type="string">
            <text:p>Contatti telefonici/Posta elettronica/Recandosi direttamente presso gli Uffici</text:p>
          </table:table-cell>
          <table:table-cell table:style-name="ce97" office:value-type="string" calcext:value-type="string">
            <text:p>IP/U</text:p>
          </table:table-cell>
          <table:table-cell table:style-name="ce29" office:value-type="string" calcext:value-type="string">
            <text:p>URP – Tel. 0721/3592270 E-mail. <text:a xlink:href="mailto:urp@provincia.ps.it" xlink:type="simple">urp@provincia.ps.it</text:a> (da lunedì a venerdì ldalle 9.0l0 alle .00 – martedì e giovedì anche dalle 15.00 alle 17.00)</text:p>
            <text:p>Ufficio Espropri (dal lunedì al venerdì dalle 9.00 alle 13.00 – martedì e giovedì anche dalle 15.00 alle 17.00)</text:p>
            <text:p>Tel. 0721/3592247</text:p>
            <text:p><text:span text:style-name="T6">PEC: </text:span><text:span text:style-name="T6"><text:a xlink:href="mailto:provincia.pesarourbino@legalmail.it" xlink:type="simple">provincia.pesarourbino@legalmail.it</text:a></text:span></text:p>
          </table:table-cell>
          <table:table-cell table:style-name="ce81" office:value-type="string" calcext:value-type="string">
            <text:p>90*</text:p>
          </table:table-cell>
          <table:table-cell table:style-name="ce94" office:value-type="string" calcext:value-type="string">
            <text:p>RP</text:p>
          </table:table-cell>
          <table:table-cell table:style-name="ce94" office:value-type="string" calcext:value-type="string">
            <text:p>I</text:p>
          </table:table-cell>
          <table:table-cell table:style-name="ce126"/>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text:a xlink:href="http://www.provincia.pu.it/amministrazione/regolamenti/archivio/regolamento-per-lalienazione-del-patrimonio-immobiliare/" xlink:type="simple">http://www.provincia.pu.it/amministrazione/regolamenti/archivio/regolamento-per-lalienazione-del-patrimonio-immobiliare/</text:a></text:p>
          </table:table-cell>
          <table:table-cell table:style-name="ce83" office:value-type="string" calcext:value-type="string">
            <text:p>pagamento da parte dell’Ente con assegno circolare non trasferibile alla stipula dell’atto</text:p>
          </table:table-cell>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I termini <text:s/>del procedimento fanno riferimento a partire dalla acquisizione della relazione istruttoria fino alla predisposizione della bozza di atto deliberativo <text:s/>da sottoporre all'organo decisionale. Trattasi di atti endoprocedimentali</text:p>
          </table:table-cell>
          <table:table-cell table:number-columns-repeated="1006"/>
        </table:table-row>
        <table:table-row table:style-name="ro53">
          <table:table-cell table:style-name="ce8" office:value-type="float" office:value="254" calcext:value-type="float">
            <text:p>254</text:p>
          </table:table-cell>
          <table:table-cell table:style-name="ce24" office:value-type="string" calcext:value-type="string">
            <text:p>Acquisizione terreni interessati dalla realizzazione di opere connesse alla viabilità</text:p>
          </table:table-cell>
          <table:table-cell table:style-name="ce24" office:value-type="string" calcext:value-type="string">
            <text:p>D.Lgs 267/2000 art 42, comma 2 lettera I;</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 <text:span text:style-name="T8">0721/3592247-2397 </text:span></text:p>
            <text:p>E-mail: <text:span text:style-name="T8"><text:a xlink:href="mailto:r.rossini@provincia.ps.it" xlink:type="simple">r.rossini@provincia.ps.it</text:a></text:span></text:p>
            <text:p/>
          </table:table-cell>
          <table:table-cell table:style-name="ce81" office:value-type="string" calcext:value-type="string">
            <text:p>Consiglio </text:p>
          </table:table-cell>
          <table:table-cell table:style-name="ce27" office:value-type="string" calcext:value-type="string">
            <text:p>Contatti telefonici/Posta elettronica/Recandosi direttamente presso gli Uffici</text:p>
          </table:table-cell>
          <table:table-cell table:style-name="ce97" office:value-type="string" calcext:value-type="string">
            <text:p>U</text:p>
          </table:table-cell>
          <table:table-cell table:style-name="ce27"/>
          <table:table-cell table:style-name="ce81" office:value-type="string" calcext:value-type="string">
            <text:p>90*</text:p>
          </table:table-cell>
          <table:table-cell table:style-name="ce94" office:value-type="string" calcext:value-type="string">
            <text:p>RP</text:p>
          </table:table-cell>
          <table:table-cell table:style-name="ce117" office:value-type="string" calcext:value-type="string">
            <text:p>I</text:p>
          </table:table-cell>
          <table:table-cell table:style-name="ce126"/>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V, Piano Triennale Opere Pubbliche per tempo vigente</text:p>
          </table:table-cell>
          <table:table-cell table:style-name="ce83" office:value-type="string" calcext:value-type="string">
            <text:p>pagamento da parte dell’Ente con assegno circolare non trasferibile alla stipula dell’atto</text:p>
          </table:table-cell>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I termini <text:s/>del procedimento fanno riferimento a partire dall’acquisizione della relazione istruttoria fino alla predisposizione della bozza di atto deliberativo <text:s/>da sottoporre all'organo decisionale. Trattasi di atti endoprocedimentali</text:p>
          </table:table-cell>
          <table:table-cell table:number-columns-repeated="1006"/>
        </table:table-row>
        <table:table-row table:style-name="ro52">
          <table:table-cell table:style-name="ce8" office:value-type="float" office:value="255" calcext:value-type="float">
            <text:p>255</text:p>
          </table:table-cell>
          <table:table-cell table:style-name="ce24" office:value-type="string" calcext:value-type="string">
            <text:p>Rilascio concessione occupazione spazi ed aree pubbliche per accesso stradale fuori centro abitato*</text:p>
          </table:table-cell>
          <table:table-cell table:style-name="ce24" office:value-type="string" calcext:value-type="string">
            <text:p>D.Lgs. 285/1992 art 26, comma 2; Regolamento provinciale per autorizzazioni e concessioni (C.P. 122/2003 <text:span text:style-name="T8">e ss.mm.ii</text:span>)</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 <text:span text:style-name="T8">0721/3592042-2310</text:span></text:p>
            <text:p>E-mail: <text:span text:style-name="T8"><text:a xlink:href="mailto:uff.concessioni@provincia.ps.it" xlink:type="simple">uff.concessioni@provincia.ps.it</text:a></text:span></text:p>
            <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8" office:value-type="string" calcext:value-type="string">
            <text:p>IP link:http://www.provincia.pu.it/funzioni/strade-viabilita-e-trasporti/autorizzazioni-licenze-concessioni/occupazione-suolo-pubblico-segnaletica-e-pubblicita/</text:p>
            <text:p/>
          </table:table-cell>
          <table:table-cell table:style-name="ce29" office:value-type="string" calcext:value-type="string">
            <text:p>URP – Tel. 0721/3592270 E-mail. <text:a xlink:href="mailto:urp@provincia.ps.it" xlink:type="simple">urp@provincia.ps.it</text:a> (da lunedì a venerdì ldalle 9.0l0 alle 3.00 – matedì e giovedì anche dalle 15.00 alle 17.00)</text:p>
            <text:p>Ufficio Concessioni: dal lunedì al venerdì 9.00 – 13.00  (martedì e giovedì anche dalle 15.00 alle 17.00)</text:p>
            <text:p>Tel. <text:span text:style-name="T8">0721/3592042-2310</text:span></text:p>
            <text:p><text:span text:style-name="T6">PEC: </text:span><text:span text:style-name="T6"><text:a xlink:href="mailto:provincia.pesarourbino@legalmail.it" xlink:type="simple">provincia.pesarourbino@legalmail.it</text:a></text:span></text:p>
          </table:table-cell>
          <table:table-cell table:style-name="ce81" office:value-type="float" office:value="60" calcext:value-type="float">
            <text:p>60</text:p>
          </table:table-cell>
          <table:table-cell table:style-name="ce94" office:value-type="string" calcext:value-type="string">
            <text:p>L</text:p>
          </table:table-cell>
          <table:table-cell table:style-name="ce94" office:value-type="string" calcext:value-type="string">
            <text:p>R</text:p>
          </table:table-cell>
          <table:table-cell table:style-name="ce94"/>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http://www.provincia.pu.it/funzioni/strade-viabilita-e-trasporti/autorizzazioni-licenze-concessioni/occupazione-suolo-pubblico-segnaletica-e-pubblicita/</text:p>
          </table:table-cell>
          <table:table-cell table:style-name="ce83" office:value-type="string" calcext:value-type="string">
            <text:p>CCP 11104619 (Cosap) </text:p>
            <text:p>TARIFFE -</text:p>
            <text:p>CCP 10282614 SPESE ISTRUTTORIA</text:p>
          </table:table-cell>
          <table:table-cell table:style-name="ce25"/>
          <table:table-cell table:style-name="ce174" office:value-type="string" calcext:value-type="string">
            <text:p>*Le valutazioni tecniche in ordine alla sicurezza stradale sono assicurate dalla competente struttura facente capo al <text:s/>Servizio 4 (Servizio Viabilità)</text:p>
          </table:table-cell>
          <table:table-cell table:number-columns-repeated="1006"/>
        </table:table-row>
        <table:table-row table:style-name="ro52">
          <table:table-cell table:style-name="ce8" office:value-type="float" office:value="256" calcext:value-type="float">
            <text:p>256</text:p>
          </table:table-cell>
          <table:table-cell table:style-name="ce24" office:value-type="string" calcext:value-type="string">
            <text:p>Rilascio concessione occupazione spazi ed aree pubbliche per fiancheggiamento, attraversamento stradale fuori centro abitato*</text:p>
          </table:table-cell>
          <table:table-cell table:style-name="ce24" office:value-type="string" calcext:value-type="string">
            <office:annotation draw:style-name="gr1" draw:text-style-name="P2" svg:width="40.72mm" svg:height="21.29mm" svg:x="70.56mm" svg:y="17555.3mm" draw:caption-point-x="0mm" draw:caption-point-y="2044.67mm">
              <dc:date>2019-10-08T00:00:00</dc:date>
              <text:p text:style-name="P1"><text:span text:style-name="T1">ARMISTA_C:</text:span></text:p>
              <text:p text:style-name="P1"><text:span text:style-name="T1"/></text:p>
            </office:annotation>
            <text:p>D.Lgs. 285/1992 art 26, comma 2; Regolamento provinciale per autorizzazioni e concessioni (C.P. 122/2003)</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 <text:span text:style-name="T8">0721/3592042-2310</text:span></text:p>
            <text:p>E-mail: <text:span text:style-name="T8"><text:a xlink:href="mailto:uff.concessioni@provincia.ps.it" xlink:type="simple">uff.concessioni@provincia.ps.it</text:a></text:span></text:p>
            <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8" office:value-type="string" calcext:value-type="string">
            <text:p>IP link:http://www.provincia.pu.it/funzioni/strade-viabilita-e-trasporti/autorizzazioni-licenze-concessioni/occupazione-suolo-pubblico-segnaletica-e-pubblicita/</text:p>
            <text:p/>
          </table:table-cell>
          <table:table-cell table:style-name="ce29" office:value-type="string" calcext:value-type="string">
            <text:p>URP – Tel. 0721/3592270 E-mail. <text:a xlink:href="mailto:urp@provincia.ps.it" xlink:type="simple">urp@provincia.ps.it</text:a> (da lunedì a venerdì ldalle 9.0l0 alle 13.00 – martedì e giovedì anche dalle 15.00 alle 17.00)</text:p>
            <text:p>Ufficio Concessioni: dal lunedì al venerdì 9.00 – 13.00  (martedì e giovedì anche dalle 15.00 alle 17.00)</text:p>
            <text:p>Tel. <text:span text:style-name="T8">0721/3592042-2310</text:span></text:p>
            <text:p><text:span text:style-name="T6">PEC: </text:span><text:span text:style-name="T6"><text:a xlink:href="mailto:provincia.pesarourbino@legalmail.it" xlink:type="simple">provincia.pesarourbino@legalmail.it</text:a></text:span></text:p>
          </table:table-cell>
          <table:table-cell table:style-name="ce81" office:value-type="float" office:value="60" calcext:value-type="float">
            <text:p>60</text:p>
          </table:table-cell>
          <table:table-cell table:style-name="ce94" office:value-type="string" calcext:value-type="string">
            <text:p>L</text:p>
          </table:table-cell>
          <table:table-cell table:style-name="ce94" office:value-type="string" calcext:value-type="string">
            <text:p>R</text:p>
          </table:table-cell>
          <table:table-cell table:style-name="ce94"/>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http://www.provincia.pu.it/funzioni/strade-viabilita-e-trasporti/autorizzazioni-licenze-concessioni/occupazione-suolo-pubblico-segnaletica-e-pubblicita/</text:p>
          </table:table-cell>
          <table:table-cell table:style-name="ce83" office:value-type="string" calcext:value-type="string">
            <text:p>CCP 11104619 (Cosap) </text:p>
            <text:p>TARIFFE -</text:p>
            <text:p>CCP 10282614 SPESE ISTRUTTORIA</text:p>
          </table:table-cell>
          <table:table-cell table:style-name="ce25"/>
          <table:table-cell table:style-name="ce175" office:value-type="string" calcext:value-type="string">
            <text:p>*Le valutazioni tecniche in ordine alla sicurezza stradale sono assicurate dalla competente struttura facente capo al <text:s/>Servizio 4 (Servizio Viabilità)</text:p>
          </table:table-cell>
          <table:table-cell table:number-columns-repeated="1006"/>
        </table:table-row>
        <table:table-row table:style-name="ro52">
          <table:table-cell table:style-name="ce8" office:value-type="float" office:value="257" calcext:value-type="float">
            <text:p>257</text:p>
          </table:table-cell>
          <table:table-cell table:style-name="ce24" office:value-type="string" calcext:value-type="string">
            <text:p>Rilascio nulla osta occupazione spazi ed aree pubbliche per accesso stradale in centro abitato con popolazione inferiore a 10.000 abitanti*</text:p>
          </table:table-cell>
          <table:table-cell table:style-name="ce24" office:value-type="string" calcext:value-type="string">
            <text:p>D.Lgs. 285/1992 art 26, comma 3; Regolamento provinciale per autorizzazioni e concessioni (C.P. 122/2003)</text:p>
          </table:table-cell>
          <table:table-cell table:style-name="ce27" office:value-type="string" calcext:value-type="string">
            <text:p>P.O. 5.5 Espropri – Acquisizioni immobiliari – Occupazione spazi ed aree pubbliche ed impianti pubblicitari</text:p>
            <text:p>Titolare:<text:span text:style-name="T7"> </text:span><text:span text:style-name="T8">vacante</text:span></text:p>
            <text:p>Tel.<text:span text:style-name="T7"> </text:span><text:span text:style-name="T8">0721/3592042-2310</text:span></text:p>
            <text:p>E-mail: <text:span text:style-name="T8"><text:a xlink:href="mailto:uff.concessioni@provincia.ps.it" xlink:type="simple">uff.concessioni@provincia.ps.it</text:a></text:span></text:p>
            <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8" office:value-type="string" calcext:value-type="string">
            <text:p>IP link:http://www.provincia.pu.it/funzioni/strade-viabilita-e-trasporti/autorizzazioni-licenze-concessioni/occupazione-suolo-pubblico-segnaletica-e-pubblicita/</text:p>
            <text:p/>
          </table:table-cell>
          <table:table-cell table:style-name="ce29" office:value-type="string" calcext:value-type="string">
            <text:p>URP – Tel. 0721/3592270 E-mail. <text:a xlink:href="mailto:urp@provincia.ps.it" xlink:type="simple">urp@provincia.ps.it</text:a> (da lunedì a venerdì ldalle 9.0l0 alle 13.00 – martedì e giovedì anche dalle 15.00 alle 17.00)</text:p>
            <text:p>Ufficio Concessioni: dal lunedì al venerdì 9.00 – 13.00  (martedì e giovedì anche dalle 15.00 alle 17.00)</text:p>
            <text:p>Tel. <text:span text:style-name="T8">0721/3592042-2310</text:span></text:p>
            <text:p><text:span text:style-name="T6">PEC: </text:span><text:span text:style-name="T6"><text:a xlink:href="mailto:provincia.pesarourbino@legalmail.it" xlink:type="simple">provincia.pesarourbino@legalmail.it</text:a></text:span></text:p>
          </table:table-cell>
          <table:table-cell table:style-name="ce81" office:value-type="float" office:value="60" calcext:value-type="float">
            <text:p>60</text:p>
          </table:table-cell>
          <table:table-cell table:style-name="ce94" office:value-type="string" calcext:value-type="string">
            <text:p>R </text:p>
          </table:table-cell>
          <table:table-cell table:style-name="ce94" office:value-type="string" calcext:value-type="string">
            <text:p>R</text:p>
          </table:table-cell>
          <table:table-cell table:style-name="ce94"/>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http://www.provincia.pu.it/funzioni/strade-viabilita-e-trasporti/autorizzazioni-licenze-concessioni/occupazione-suolo-pubblico-segnaletica-e-pubblicita/</text:p>
          </table:table-cell>
          <table:table-cell table:style-name="ce83" office:value-type="string" calcext:value-type="string">
            <text:p>CCP 11104619 </text:p>
            <text:p>TARIFFE -</text:p>
            <text:p>CCP 10282614 SPESE ISTRUTTORIA</text:p>
          </table:table-cell>
          <table:table-cell table:style-name="ce25"/>
          <table:table-cell table:style-name="ce174" office:value-type="string" calcext:value-type="string">
            <text:p>*Le valutazioni tecniche in ordine alla sicurezza stradale sono assicurate dalla competente struttura facente capo al <text:s/>Servizio 4 <text:s/>(Viabilità)</text:p>
          </table:table-cell>
          <table:table-cell table:number-columns-repeated="1006"/>
        </table:table-row>
        <table:table-row table:style-name="ro52">
          <table:table-cell table:style-name="ce8" office:value-type="float" office:value="258" calcext:value-type="float">
            <text:p>258</text:p>
          </table:table-cell>
          <table:table-cell table:style-name="ce24" office:value-type="string" calcext:value-type="string">
            <text:p>Rilascio nulla osta occupazione spazi ed aree pubbliche per fiancheggiamento, attraversamento stradale in centro abitato con popolazione inferiore a 10.000 abitanti*</text:p>
          </table:table-cell>
          <table:table-cell table:style-name="ce24" office:value-type="string" calcext:value-type="string">
            <text:p>D.Lgs. 285/1992 art 26, comma 3; Regolamento provinciale per autorizzazioni e concessioni (C.P. 122/2003)</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 <text:span text:style-name="T8">0721/3592042-2310 </text:span></text:p>
            <text:p>E-mail: <text:span text:style-name="T8"><text:a xlink:href="mailto:uff.concessioni@provincia.ps.it" xlink:type="simple">uff.concessioni@provincia.ps.it</text:a></text:span></text:p>
            <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8" office:value-type="string" calcext:value-type="string">
            <text:p>IP link:http://www.provincia.pu.it/funzioni/strade-viabilita-e-trasporti/autorizzazioni-licenze-concessioni/occupazione-suolo-pubblico-segnaletica-e-pubblicita/</text:p>
            <text:p/>
          </table:table-cell>
          <table:table-cell table:style-name="ce29" office:value-type="string" calcext:value-type="string">
            <text:p>URP – Tel. 0721/3592270 E-mail. <text:a xlink:href="mailto:urp@provincia.ps.it" xlink:type="simple">urp@provincia.ps.it</text:a> (da lunedì a venerdì ldalle 9.0l0 alle 3.00 – matedì e giovedì anche dalle 15.00 alle 17.00)</text:p>
            <text:p>Ufficio Concessioni: dal lunedì al venerdì 9.00 – 13.00  (martedì e giovedì anche dalle 15.00 alle 17.00)</text:p>
            <text:p>Tel. <text:span text:style-name="T8">0721/3592042-2310</text:span></text:p>
            <text:p><text:span text:style-name="T6">PEC: </text:span><text:span text:style-name="T6"><text:a xlink:href="mailto:provincia.pesarourbino@legalmail.it" xlink:type="simple">provincia.pesarourbino@legalmail.it</text:a></text:span></text:p>
          </table:table-cell>
          <table:table-cell table:style-name="ce81" office:value-type="float" office:value="60" calcext:value-type="float">
            <text:p>60</text:p>
          </table:table-cell>
          <table:table-cell table:number-columns-repeated="2" table:style-name="ce94" office:value-type="string" calcext:value-type="string">
            <text:p>R</text:p>
          </table:table-cell>
          <table:table-cell table:style-name="ce94"/>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http://www.provincia.pu.it/funzioni/strade-viabilita-e-trasporti/autorizzazioni-licenze-concessioni/occupazione-suolo-pubblico-segnaletica-e-pubblicita/</text:p>
          </table:table-cell>
          <table:table-cell table:style-name="ce83" office:value-type="string" calcext:value-type="string">
            <text:p>CCP 11104619 </text:p>
            <text:p>TARIFFE -</text:p>
            <text:p>CCP 10282614 SPESE ISTRUTTORIA</text:p>
          </table:table-cell>
          <table:table-cell table:style-name="ce25"/>
          <table:table-cell table:style-name="ce174" office:value-type="string" calcext:value-type="string">
            <text:p>*Le valutazioni tecniche in ordine alla sicurezza stradale sono assicurate dalla competente struttura facente capo al <text:s/>Servizio 4 (Viabilità)</text:p>
          </table:table-cell>
          <table:table-cell table:number-columns-repeated="1006"/>
        </table:table-row>
        <table:table-row table:style-name="ro52">
          <table:table-cell table:style-name="ce8" office:value-type="float" office:value="259" calcext:value-type="float">
            <text:p>259</text:p>
          </table:table-cell>
          <table:table-cell table:style-name="ce24" office:value-type="string" calcext:value-type="string">
            <text:p>Rilascio autorizzazione alla installazione impianti pubblicitari/segnaletica sulla rete viaria fuori centro abitato, con occupazione o meno di spazio e area pubblica*</text:p>
          </table:table-cell>
          <table:table-cell table:style-name="ce24" office:value-type="string" calcext:value-type="string">
            <text:p>D.Lgs. 285/1992 art 26, comma 2; Regolamento provinciale per autorizzazioni e concessioni (C.P. 122/2003)</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 <text:span text:style-name="T8">0721/3592042-2310</text:span></text:p>
            <text:p>E-mail:<text:span text:style-name="T7"> </text:span><text:span text:style-name="T8"><text:a xlink:href="mailto:uff.concessioni@provincia.ps.it" xlink:type="simple">uff.concessioni@provincia.ps.it</text:a></text:span></text:p>
            <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8" office:value-type="string" calcext:value-type="string">
            <text:p>IP link:http://www.provincia.pu.it/funzioni/strade-viabilita-e-trasporti/autorizzazioni-licenze-concessioni/occupazione-suolo-pubblico-segnaletica-e-pubblicita/</text:p>
            <text:p/>
          </table:table-cell>
          <table:table-cell table:style-name="ce29" office:value-type="string" calcext:value-type="string">
            <text:p>URP – Tel. 0721/3592270 E-mail. <text:a xlink:href="mailto:urp@provincia.ps.it" xlink:type="simple">urp@provincia.ps.it</text:a> (da lunedì a venerdì ldalle 9.0l0 alle 13.00 – martedì e giovedì anche dalle 15.00 alle 17.00)</text:p>
            <text:p>Ufficio Concessioni: dal lunedì al venerdì 9.00 – 13.00  (martedì e giovedì anche dalle 15.00 alle 17.00)</text:p>
            <text:p>Tel.<text:span text:style-name="T7"> </text:span><text:span text:style-name="T8">0721/3592042-2310</text:span></text:p>
            <text:p><text:span text:style-name="T6">PEC: </text:span><text:span text:style-name="T6"><text:a xlink:href="mailto:provincia.pesarourbino@legalmail.it" xlink:type="simple">provincia.pesarourbino@legalmail.it</text:a></text:span></text:p>
          </table:table-cell>
          <table:table-cell table:style-name="ce81" office:value-type="float" office:value="60" calcext:value-type="float">
            <text:p>60</text:p>
          </table:table-cell>
          <table:table-cell table:style-name="ce94" office:value-type="string" calcext:value-type="string">
            <text:p>L</text:p>
          </table:table-cell>
          <table:table-cell table:style-name="ce94" office:value-type="string" calcext:value-type="string">
            <text:p>R/I</text:p>
          </table:table-cell>
          <table:table-cell table:style-name="ce81"/>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http://www.provincia.pu.it/funzioni/strade-viabilita-e-trasporti/autorizzazioni-licenze-concessioni/occupazione-suolo-pubblico-segnaletica-e-pubblicita/</text:p>
          </table:table-cell>
          <table:table-cell table:style-name="ce83" office:value-type="string" calcext:value-type="string">
            <text:p>CCP 11569613</text:p>
            <text:p>TARIFFE -</text:p>
            <text:p>CCP 10282614 SPESE ISTRUTTORIA</text:p>
          </table:table-cell>
          <table:table-cell table:style-name="ce25"/>
          <table:table-cell table:style-name="ce175" office:value-type="string" calcext:value-type="string">
            <text:p>*Le valutazioni tecniche in ordine alla sicurezza stradale sono assicurate dalla competente struttura facente capo al <text:s/>Servizio 4 (Servizio Viabilità)</text:p>
          </table:table-cell>
          <table:table-cell table:number-columns-repeated="1006"/>
        </table:table-row>
        <table:table-row table:style-name="ro52">
          <table:table-cell table:style-name="ce8" office:value-type="float" office:value="260" calcext:value-type="float">
            <text:p>260</text:p>
          </table:table-cell>
          <table:table-cell table:style-name="ce24" office:value-type="string" calcext:value-type="string">
            <text:p>Rilascio nulla osta alla installazione impianti pubblicitari/segnaletica sulla rete viaria in centro abitato con popolazione inferiore a 10.000 abitanti*</text:p>
          </table:table-cell>
          <table:table-cell table:style-name="ce24" office:value-type="string" calcext:value-type="string">
            <text:p>D.Lgs. 285/1992 art 26, comma 3; Regolamento provinciale per autorizzazioni e concessioni (C.P. 122/2003)</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 <text:span text:style-name="T8">0721/3592042-2310</text:span></text:p>
            <text:p>E-mail: <text:span text:style-name="T8"><text:a xlink:href="mailto:uff.concessioni@provincia.ps.it" xlink:type="simple">uff.concessioni@provincia.ps.it</text:a></text:span></text:p>
            <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8" office:value-type="string" calcext:value-type="string">
            <text:p>IP link:http://www.provincia.pu.it/funzioni/strade-viabilita-e-trasporti/autorizzazioni-licenze-concessioni/occupazione-suolo-pubblico-segnaletica-e-pubblicita/</text:p>
            <text:p/>
          </table:table-cell>
          <table:table-cell table:style-name="ce29" office:value-type="string" calcext:value-type="string">
            <text:p>URP – Tel. 0721/3592270 E-mail. <text:a xlink:href="mailto:urp@provincia.ps.it" xlink:type="simple">urp@provincia.ps.it</text:a> (da lunedì a venerdì ldalle 9.0l0 alle 3.00 – matedì e giovedì anche dalle 15.00 alle 17.00)</text:p>
            <text:p>Ufficio Concessioni: dal lunedì al venerdì 9.00 – 13.00  (martedì e giovedì anche dalle 15.00 alle 17.00)</text:p>
            <text:p>Tel. <text:span text:style-name="T8">0721/3592042-2310</text:span></text:p>
            <text:p><text:span text:style-name="T6">PEC: </text:span><text:span text:style-name="T6"><text:a xlink:href="mailto:provincia.pesarourbino@legalmail.it" xlink:type="simple">provincia.pesarourbino@legalmail.it</text:a></text:span></text:p>
          </table:table-cell>
          <table:table-cell table:style-name="ce81" office:value-type="float" office:value="60" calcext:value-type="float">
            <text:p>60</text:p>
          </table:table-cell>
          <table:table-cell table:style-name="ce94" office:value-type="string" calcext:value-type="string">
            <text:p>R</text:p>
          </table:table-cell>
          <table:table-cell table:style-name="ce94" office:value-type="string" calcext:value-type="string">
            <text:p>R/I</text:p>
          </table:table-cell>
          <table:table-cell table:style-name="ce81"/>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http://www.provincia.pu.it/funzioni/strade-viabilita-e-trasporti/autorizzazioni-licenze-concessioni/occupazione-suolo-pubblico-segnaletica-e-pubblicita/</text:p>
          </table:table-cell>
          <table:table-cell table:style-name="ce83" office:value-type="string" calcext:value-type="string">
            <text:p>CCP 11569613</text:p>
            <text:p>TARIFFE -</text:p>
            <text:p>CCP 10282614 SPESE ISTRUTTORIA</text:p>
          </table:table-cell>
          <table:table-cell table:style-name="ce25"/>
          <table:table-cell table:style-name="ce175" office:value-type="string" calcext:value-type="string">
            <text:p>*Le valutazioni tecniche in ordine alla sicurezza stradale sono assicurate dalla competente struttura facente capo al <text:s/>Servizio 4 (Servizio Viabilità)</text:p>
          </table:table-cell>
          <table:table-cell table:number-columns-repeated="1006"/>
        </table:table-row>
        <table:table-row table:style-name="ro52">
          <table:table-cell table:style-name="ce8" office:value-type="float" office:value="261" calcext:value-type="float">
            <text:p>261</text:p>
          </table:table-cell>
          <table:table-cell table:style-name="ce24" office:value-type="string" calcext:value-type="string">
            <text:p>Rilascio autorizzazione temporanea alla occupazione suolo pubblico per pulizia scarpata stradale*</text:p>
          </table:table-cell>
          <table:table-cell table:style-name="ce24" office:value-type="string" calcext:value-type="string">
            <text:p>Regolamento provinciale per autorizzazioni e concessioni (C.P. 122/2003)</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 <text:span text:style-name="T8">0721/3592042-2310</text:span></text:p>
            <text:p>E-mail: <text:span text:style-name="T8"><text:a xlink:href="mailto:uff.concessioni@provincia.ps.it" xlink:type="simple">uff.concessioni@provincia.ps.it</text:a></text:span></text:p>
            <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8" office:value-type="string" calcext:value-type="string">
            <text:p>IP link:http://www.provincia.pu.it/funzioni/strade-viabilita-e-trasporti/autorizzazioni-licenze-concessioni/occupazione-suolo-pubblico-segnaletica-e-pubblicita/</text:p>
            <text:p/>
          </table:table-cell>
          <table:table-cell table:style-name="ce29" office:value-type="string" calcext:value-type="string">
            <text:p>URP – Tel. 0721/3592270 E-mail. <text:a xlink:href="mailto:urp@provincia.ps.it" xlink:type="simple">urp@provincia.ps.it</text:a> (da lunedì a venerdì ldalle 9.0l0 alle 3.00 – matedì e giovedì anche dalle 15.00 alle 17.00)</text:p>
            <text:p>Ufficio Concessioni: dal lunedì al venerdì 9.00 – 13.00  (martedì e giovedì anche dalle 15.00 alle 17.00)</text:p>
            <text:p>Tel. <text:span text:style-name="T8">0721/3592042-2310</text:span></text:p>
            <text:p><text:span text:style-name="T6">PEC: </text:span><text:span text:style-name="T6"><text:a xlink:href="mailto:provincia.pesarourbino@legalmail.it" xlink:type="simple">provincia.pesarourbino@legalmail.it</text:a></text:span></text:p>
          </table:table-cell>
          <table:table-cell table:style-name="ce81" office:value-type="float" office:value="60" calcext:value-type="float">
            <text:p>60</text:p>
          </table:table-cell>
          <table:table-cell table:number-columns-repeated="2" table:style-name="ce94" office:value-type="string" calcext:value-type="string">
            <text:p>R</text:p>
          </table:table-cell>
          <table:table-cell table:style-name="ce81"/>
          <table:table-cell table:style-name="ce27"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http://www.provincia.pu.it/funzioni/strade-viabilita-e-trasporti/autorizzazioni-licenze-concessioni/occupazione-suolo-pubblico-segnaletica-e-pubblicita/</text:p>
          </table:table-cell>
          <table:table-cell table:style-name="ce83" office:value-type="string" calcext:value-type="string">
            <text:p>CCP 11104619 </text:p>
            <text:p>TARIFFE -</text:p>
            <text:p>CCP 10282614 SPESE ISTRUTTORIA</text:p>
          </table:table-cell>
          <table:table-cell table:style-name="ce25"/>
          <table:table-cell table:style-name="ce175" office:value-type="string" calcext:value-type="string">
            <text:p>*Le valutazioni tecniche in ordine alla sicurezza stradale sono assicurate dalla competente struttura facente capo al <text:s/>Servizio 4 (Servizio Viabilità)</text:p>
          </table:table-cell>
          <table:table-cell table:number-columns-repeated="1006"/>
        </table:table-row>
        <table:table-row table:style-name="ro54">
          <table:table-cell table:style-name="ce8" office:value-type="float" office:value="262" calcext:value-type="float">
            <text:p>262</text:p>
          </table:table-cell>
          <table:table-cell table:style-name="ce37" office:value-type="string" calcext:value-type="string">
            <text:p>Autorizzazione ad introdursi in proprietà private per studi, sondaggi e/o altre operazioni necessarie per la progettazione</text:p>
          </table:table-cell>
          <table:table-cell table:style-name="ce37" office:value-type="string" calcext:value-type="string">
            <text:p>D.P.R. 372/2001 T.U. Espropri art. 15</text:p>
          </table:table-cell>
          <table:table-cell table:style-name="ce27" office:value-type="string" calcext:value-type="string">
            <text:p>P.O. 5.5 Espropri – Acquisizioni immobiliari – Occupazione spazi ed aree pubbliche ed impianti pubblicitari</text:p>
            <text:p>Titolare:<text:span text:style-name="T7"> </text:span><text:span text:style-name="T8">vacante</text:span></text:p>
            <text:p>Tel.<text:span text:style-name="T7"> </text:span><text:span text:style-name="T8">0721/3592247-2397</text:span></text:p>
            <text:p>E-mail: <text:span text:style-name="T8"><text:a xlink:href="mailto:r.rossini@provincia.ps.it" xlink:type="simple">r.rossini@provincia.ps.it</text:a></text:span></text:p>
            <text:p/>
          </table:table-cell>
          <table:table-cell table:style-name="ce38" office:value-type="string" calcext:value-type="string">
            <text:p>Dirigente Servizio 5.*/</text:p>
            <text:p>Dirigente Comune incaricato**</text:p>
          </table:table-cell>
          <table:table-cell table:style-name="ce27" office:value-type="string" calcext:value-type="string">
            <text:p>Contatti telefonici/Posta elettronica/Recandosi direttamente presso gli Uffici</text:p>
          </table:table-cell>
          <table:table-cell table:style-name="ce82" office:value-type="string" calcext:value-type="string">
            <text:p>U</text:p>
          </table:table-cell>
          <table:table-cell table:style-name="ce27"/>
          <table:table-cell table:style-name="ce82" office:value-type="float" office:value="30" calcext:value-type="float">
            <text:p>30</text:p>
          </table:table-cell>
          <table:table-cell table:style-name="ce83" office:value-type="string" calcext:value-type="string">
            <text:p>RP</text:p>
          </table:table-cell>
          <table:table-cell table:style-name="ce83"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3" office:value-type="string" calcext:value-type="string">
            <text:p>V, Piano Triennale Opere Pubbliche per tempo vigente</text:p>
          </table:table-cell>
          <table:table-cell table:style-name="ce74"/>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2" office:value-type="string" calcext:value-type="string">
            <text:p><text:span text:style-name="T25">*Il Dirigente del Servizio 5 è competente ai sensi dell'art. 20, alla stipula dell'atto di cessione del bene qualora sia stata condivisa la determinazione dell'indennità di espropriazione.</text:span></text:p>
            <text:p><text:span text:style-name="T25">** Ai sensi dell'art. 9, comma 2 L.R. 17/1979, </text:span><text:span text:style-name="T52">"i Comuni, oltre ad esercitare le funzioni amministrative concernenti le occupazioni temporanee e d'urgenza ed i relativi atti preparatori attinenti ad opere pubbliche o di pubblica utilità la cui esecuzione è di loro spettanza ai sensi del 3° comma dell'art. 106 del D.P.R. 616/1977, sono altresì delegati ad esercitare le funzioni amministrative concernenti le occupazioni temporaneee e d'urgenza e i relativi atti preparatori, la determinazione della misura delle indennità di esproprio, la pronuncia degli espropri e i relativi atti preparatori attinenti ad opere pubbliche da eseguire nei rispettivi territori,..., ad eccezione delle opere pubbliche o di pubblica utilità la cui esecuzione è di spettanza dello Stato".</text:span><text:span text:style-name="T53"> Il Dirigente del Comune delegato è pertanto competente quando si ricorra all'emanazione del Decreto di esproprio per mancata accettazione della determinazione dell'indennità o negli altri casi previsti dalla normativa.</text:span></text:p>
          </table:table-cell>
          <table:table-cell table:number-columns-repeated="1006"/>
        </table:table-row>
        <table:table-row table:style-name="ro54">
          <table:table-cell table:style-name="ce8" office:value-type="float" office:value="263" calcext:value-type="float">
            <text:p>263</text:p>
          </table:table-cell>
          <table:table-cell table:style-name="ce37" office:value-type="string" calcext:value-type="string">
            <text:p>Procedimento preordinato all’emanazione del Decreto di esproprio</text:p>
          </table:table-cell>
          <table:table-cell table:style-name="ce37" office:value-type="string" calcext:value-type="string">
            <text:p>D.P.R. 327/2001 T.U. Espropri artt. 20 e ss.</text:p>
          </table:table-cell>
          <table:table-cell table:style-name="ce27" office:value-type="string" calcext:value-type="string">
            <text:p>P.O. 5.5 Espropri – Acquisizioni immobiliari – Occupazione spazi ed aree pubbliche ed impianti pubblicitari</text:p>
            <text:p>Titolare:<text:span text:style-name="T7"> </text:span><text:span text:style-name="T8">vacante</text:span></text:p>
            <text:p>Tel. <text:span text:style-name="T8">0721/3592247-2397</text:span></text:p>
            <text:p>E-mail:<text:span text:style-name="T8"> </text:span><text:span text:style-name="T8"><text:a xlink:href="mailto:r.rossini@provincia.ps.it" xlink:type="simple">r.rossini@provincia.ps.it</text:a></text:span></text:p>
            <text:p/>
          </table:table-cell>
          <table:table-cell table:style-name="ce37" office:value-type="string" calcext:value-type="string">
            <text:p>Dirigente Servizio 5.*/</text:p>
            <text:p>Dirigente Comune incaricato**</text:p>
          </table:table-cell>
          <table:table-cell table:style-name="ce27" office:value-type="string" calcext:value-type="string">
            <text:p>Contatti telefonici/Posta elettronica/Recandosi direttamente presso gli Uffici</text:p>
          </table:table-cell>
          <table:table-cell table:style-name="ce82" office:value-type="string" calcext:value-type="string">
            <text:p>U</text:p>
          </table:table-cell>
          <table:table-cell table:style-name="ce27"/>
          <table:table-cell table:style-name="ce83" office:value-type="string" calcext:value-type="string">
            <text:p>5 anni (+2 anni di eventuale proroga disposta anche d'ufficio)</text:p>
          </table:table-cell>
          <table:table-cell table:style-name="ce83" office:value-type="string" calcext:value-type="string">
            <text:p>L</text:p>
            <text:p>art. 13, commi 4 e 5 D.P.R. 327/2001</text:p>
          </table:table-cell>
          <table:table-cell table:style-name="ce83" office:value-type="string" calcext:value-type="string">
            <text:p>I</text:p>
          </table:table-cell>
          <table:table-cell table:style-name="ce81"/>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table-cell table:style-name="ce83" office:value-type="string" calcext:value-type="string">
            <text:p>Deposito da parte dell’Ente mediante deposito delle somme presso il MEF </text:p>
          </table:table-cell>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2" office:value-type="string" calcext:value-type="string">
            <text:p><text:span text:style-name="T22">*Il Dirigente del Servizio 5 è competente ai sensi dell'art. 20, alla stipula dell'atto di cessione del bene qualora sia stata condivisa la determinazione dell'indennità di espropriazione.</text:span></text:p>
            <text:p><text:span text:style-name="T22">** Ai sensi dell'art. 9, comma 2 L.R. 17/1979, </text:span><text:span text:style-name="T54">"i Comuni, oltre ad esercitare le funzioni amministrative concernenti le occupazioni temporanee e d'urgenza ed i relativi atti preparatori attinenti ad opere pubbliche o di pubblica utilità la cui esecuzione è di loro spettanza ai sensi del 3° comma dell'art. 106 del D.P.R. 616/1977, sono altresì delegati ad esercitare le funzioni amministrative concernenti le occupazioni temporaneee e d'urgenza e i relativi atti preparatori, la determinazione della misura delle indennità di esproprio, la pronuncia degli espropri e i relativi atti preparatori attinenti ad opere pubbliche da eseguire nei rispettivi territori,..., ad eccezione delle opere pubbliche o di pubblica utilità la cui esecuzione è di spettanza dello Stato".</text:span><text:span text:style-name="T55"> Il Dirigente del Comune delegato è pertanto competente quando si ricorra all'emanazione del Decreto di esproprio per mancata accettazione della determinazione dell'indennità o negli altri casi previsti dalla normativa.</text:span></text:p>
          </table:table-cell>
          <table:table-cell table:number-columns-repeated="1006"/>
        </table:table-row>
        <table:table-row table:style-name="ro55">
          <table:table-cell table:style-name="ce8" office:value-type="float" office:value="264" calcext:value-type="float">
            <text:p>264</text:p>
          </table:table-cell>
          <table:table-cell table:style-name="ce37" office:value-type="string" calcext:value-type="string">
            <text:p>Accorpamento al demanio stradale di terreni destinati da oltre venti anni alla viabilità provinciale</text:p>
          </table:table-cell>
          <table:table-cell table:style-name="ce37" office:value-type="string" calcext:value-type="string">
            <text:p>L. 448/1998 art. 31, commi 21 e 22</text:p>
          </table:table-cell>
          <table:table-cell table:style-name="ce27" office:value-type="string" calcext:value-type="string">
            <text:p>P.O. 5.5 Espropri – Acquisizioni immobiliari – Occupazione spazi ed aree pubbliche ed impianti pubblicitari</text:p>
            <text:p>Titolare: <text:span text:style-name="T8">vacante</text:span></text:p>
            <text:p>Tel.<text:span text:style-name="T8"> 0721/3592247-2397</text:span></text:p>
            <text:p>E-mail: <text:span text:style-name="T8"><text:a xlink:href="mailto:r.rossini@provincia.ps.it" xlink:type="simple">r.rossini@provincia.ps.it</text:a></text:span></text:p>
            <text:p/>
          </table:table-cell>
          <table:table-cell table:style-name="ce37"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82" office:value-type="string" calcext:value-type="string">
            <text:p>IP</text:p>
          </table:table-cell>
          <table:table-cell table:style-name="ce27" office:value-type="string" calcext:value-type="string">
            <text:p>URP – Tel. 0721/3592270</text:p>
            <text:p>E-maiL. <text:a xlink:href="mailto:urp@provincia.ps.it" xlink:type="simple">urp@provincia.ps.it</text:a> (da lunedì a venerdì dalle 9.00 alle 13.00 – martedì e giovedì anche dalle 15.00 alle 17.00)</text:p>
            <text:p>Ufficio Concessioni (da lunedì a venerdì dalle 9.00 alle 13.00 – martedì e giovedì anche dalle 15.00 alle 17.00)</text:p>
            <text:p>Tel. <text:span text:style-name="T8">0721/3592247-2397</text:span></text:p>
            <text:p>E-mail: <text:span text:style-name="T8">r.rossini@provincia.ps.it</text:span> </text:p>
            <text:p>PEC: <text:a xlink:href="mailto:provincia.pesarourbino@legalmail.it" xlink:type="simple">provincia.pesarourbino@legalmail.it</text:a></text:p>
            <text:p/>
          </table:table-cell>
          <table:table-cell table:style-name="ce83" office:value-type="float" office:value="90" calcext:value-type="float">
            <text:p>90</text:p>
          </table:table-cell>
          <table:table-cell table:style-name="ce83" office:value-type="string" calcext:value-type="string">
            <text:p>L</text:p>
          </table:table-cell>
          <table:table-cell table:style-name="ce83" office:value-type="string" calcext:value-type="string">
            <text:p>R</text:p>
          </table:table-cell>
          <table:table-cell table:style-name="ce81" office:value-type="string" calcext:value-type="string">
            <text:p>L. 448/1998 art. 31, commi 21 e 22</text:p>
          </table:table-cell>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table-cell table:style-name="ce83"/>
          <table:table-cell table:style-name="ce25"/>
          <table:table-cell table:style-name="ce52"/>
          <table:table-cell table:number-columns-repeated="1006"/>
        </table:table-row>
        <table:table-row table:style-name="ro12">
          <table:table-cell table:style-name="ce8" office:value-type="float" office:value="265" calcext:value-type="float">
            <text:p>265</text:p>
          </table:table-cell>
          <table:table-cell table:style-name="ce32" office:value-type="string" calcext:value-type="string">
            <text:p>Accesso formale di cui agli artt. 22 ss. L. 241/90 con riferimento agli atti e documenti formati e/o detenuti dalla P.O. 5.1 </text:p>
          </table:table-cell>
          <table:table-cell table:style-name="ce32" office:value-type="string" calcext:value-type="string">
            <text:p>Capo V L. 241/90; D.P.R. 12/04/2006 n. 184</text:p>
          </table:table-cell>
          <table:table-cell table:style-name="ce24" office:value-type="string" calcext:value-type="string">
            <text:p><text:span text:style-name="T22">Ufficio 5.1.1 Servizio Informativo e Statistico</text:span></text:p>
            <text:p><text:span text:style-name="T22">Titolare P.O.: ROBERTO CORDELLA</text:span></text:p>
            <text:p><text:span text:style-name="T22">Tel. 0721/3592391</text:span></text:p>
            <text:p><text:span text:style-name="T22">E-mail. r.cordella@provincia.ps.it</text:span></text:p>
            <text:p>*</text:p>
          </table:table-cell>
          <table:table-cell table:style-name="ce83"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ext:p/>
          </table:table-cell>
          <table:table-cell table:style-name="ce27" office:value-type="string" calcext:value-type="string">
            <text:p>URP – Tel. 0721/3592270</text:p>
            <text:p>E-maiL. <text:a xlink:href="mailto:urp@provincia.ps.it" xlink:type="simple">urp@provincia.ps.it</text:a> (da lunedì a venerdì dalle 9.00 alle 13.00 – martedì e giovedì anche dalle 15.00 alle 17.00)</text:p>
            <text:p>Ufficio 5.1.1 Servizio Informativo e Statistico (da lunedì a venerdì dalle 9.00 alle 13.00 – martedì e giovedì anche dalle 15.00 alle 17.00)</text:p>
            <text:p>Tel. 0721/3592391</text:p>
            <text:p>E-mail: <text:a xlink:href="mailto:r.cordella@provincia.ps.it" xlink:type="simple">r.cordella@provincia.ps.it</text:a></text:p>
            <text:p><text:span text:style-name="T7">PEC: </text:span><text:span text:style-name="T7"><text:a xlink:href="mailto:provincia.pesarourbino@legalmail.it" xlink:type="simple">provincia.pesarourbino@legalmail.it</text:a></text:span></text:p>
          </table:table-cell>
          <table:table-cell table:style-name="ce81" office:value-type="float" office:value="30" calcext:value-type="float">
            <text:p>30</text:p>
          </table:table-cell>
          <table:table-cell table:style-name="ce81" office:value-type="string" calcext:value-type="string">
            <text:p>L</text:p>
            <text:p>L. 241/1990</text:p>
          </table:table-cell>
          <table:table-cell table:style-name="ce81" office:value-type="string" calcext:value-type="string">
            <text:p>R</text:p>
          </table:table-cell>
          <table:table-cell table:style-name="ce81" office:value-type="string" calcext:value-type="string">
            <text:p>Art. 25 comma 4 L. 241/90</text:p>
          </table:table-cell>
          <table:table-cell table:style-name="ce81" office:value-type="string" calcext:value-type="string">
            <text:p>NO</text:p>
          </table:table-cell>
          <table:table-cell table:style-name="ce81" office:value-type="string" calcext:value-type="string">
            <text:p>Ricorso al TAR entro 30 giorni</text:p>
          </table:table-cell>
          <table:table-cell table:style-name="ce74"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74"/>
          <table:table-cell table:style-name="ce25"/>
          <table:table-cell table:style-name="ce176" office:value-type="string" calcext:value-type="string">
            <text:p>*Su richiesta dell’Ufficio 3.1.1, fornisce informazioni e trasmette documentazione al medesimo Ufficio con riferimento ad istanze di accesso civico generalizzato relative a materie di competenza della P.O. 5.1</text:p>
          </table:table-cell>
          <table:table-cell table:number-columns-repeated="1006"/>
        </table:table-row>
        <table:table-row table:style-name="ro7">
          <table:table-cell table:style-name="ce8" office:value-type="float" office:value="266" calcext:value-type="float">
            <text:p>266</text:p>
          </table:table-cell>
          <table:table-cell table:style-name="ce32" office:value-type="string" calcext:value-type="string">
            <text:p>Accesso formale di cui agli artt. 22 ss. L. 241/90 con riferimento agli atti e documenti formati e/o detenuti dalle P.O. 5.2, 5.3 e 5.4</text:p>
          </table:table-cell>
          <table:table-cell table:style-name="ce32" office:value-type="string" calcext:value-type="string">
            <text:p>Capo V L. 241/90; D.P.R. 12/04/2006 n. 184</text:p>
          </table:table-cell>
          <table:table-cell table:style-name="ce24" office:value-type="string" calcext:value-type="string">
            <text:p><text:span text:style-name="T22">P.O. 5.4 Entrate patrimoniali e tributarie – Finanziamenti – Debiti e liquidità – Risorse alternative</text:span></text:p>
            <text:p><text:span text:style-name="T22">Titolare: FABIO BACCHESCHI</text:span></text:p>
            <text:p><text:span text:style-name="T22">Tel. 0721/3592366</text:span></text:p>
            <text:p><text:span text:style-name="T22">E-mail: f.baccheschi@provincia.ps.it</text:span></text:p>
            <text:p>*</text:p>
          </table:table-cell>
          <table:table-cell table:style-name="ce83"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ext:p/>
          </table:table-cell>
          <table:table-cell table:style-name="ce27" office:value-type="string" calcext:value-type="string">
            <text:p>URP – Tel. 0721/3592270</text:p>
            <text:p>E-maiL. <text:a xlink:href="mailto:urp@provincia.ps.it" xlink:type="simple">urp@provincia.ps.it</text:a> (da lunedì a venerdì dalle 9.00 alle 13.00 – martedì e giovedì anche dalle 15.00 alle 17.00)</text:p>
            <text:p>Ufficio Tributi/Finanziamenti (da lunedì a venerdì dalle 9.00 alle 13.00 – martedì e giovedì anche dalle 15.00 alle 17.00)</text:p>
            <text:p>Tel. 0721/3592366 – 2335</text:p>
            <text:p>E-mail: <text:a xlink:href="mailto:f.baccheschi@provincia.ps.it" xlink:type="simple">f.baccheschi@provincia.ps.it</text:a></text:p>
            <text:p><text:span text:style-name="T7">PEC: </text:span><text:span text:style-name="T7"><text:a xlink:href="mailto:provincia.pesarourbino@legalmail.it" xlink:type="simple">provincia.pesarourbino@legalmail.it</text:a></text:span></text:p>
          </table:table-cell>
          <table:table-cell table:style-name="ce81" office:value-type="float" office:value="30" calcext:value-type="float">
            <text:p>30</text:p>
          </table:table-cell>
          <table:table-cell table:style-name="ce24" office:value-type="string" calcext:value-type="string">
            <text:p>L</text:p>
            <text:p>L. 241/1990</text:p>
          </table:table-cell>
          <table:table-cell table:style-name="ce81" office:value-type="string" calcext:value-type="string">
            <text:p>R</text:p>
          </table:table-cell>
          <table:table-cell table:style-name="ce81" office:value-type="string" calcext:value-type="string">
            <text:p>Art. 25 comma 4 L. 241/90</text:p>
          </table:table-cell>
          <table:table-cell table:style-name="ce81" office:value-type="string" calcext:value-type="string">
            <text:p>NO</text:p>
          </table:table-cell>
          <table:table-cell table:style-name="ce81" office:value-type="string" calcext:value-type="string">
            <text:p>Ricorso al TAR entro 30 giorni</text:p>
          </table:table-cell>
          <table:table-cell table:style-name="ce74"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74"/>
          <table:table-cell table:style-name="ce25"/>
          <table:table-cell table:style-name="ce176" office:value-type="string" calcext:value-type="string">
            <text:p>*Su richiesta dell’Ufficio 3.1.1, fornisce informazioni e trasmette documentazione al medesimo Ufficio con riferimento ad istanze di accesso civico generalizzato relative a materie di competenza delle P.O. 5.2, 5.3 e 5.4</text:p>
          </table:table-cell>
          <table:table-cell table:number-columns-repeated="1006"/>
        </table:table-row>
        <table:table-row table:style-name="ro56">
          <table:table-cell table:style-name="ce8" office:value-type="float" office:value="267" calcext:value-type="float">
            <text:p>267</text:p>
          </table:table-cell>
          <table:table-cell table:style-name="ce32" office:value-type="string" calcext:value-type="string">
            <text:p>Accesso formale di cui agli artt. 22 ss. L. 241/90 con riferimento agli atti e documenti formati e/o detenuti dalla P.O. 5.5</text:p>
          </table:table-cell>
          <table:table-cell table:style-name="ce32" office:value-type="string" calcext:value-type="string">
            <text:p>Capo V L. 241/90; D.P.R. 12/04/2006 n. 184</text:p>
          </table:table-cell>
          <table:table-cell table:style-name="ce27" office:value-type="string" calcext:value-type="string">
            <text:p>P.O. 5.5 Espropri – Acquisizioni immobiliari – Occupazione spazi ed aree pubbliche ed impianti pubblicitari</text:p>
            <text:p>Titolare: vacante</text:p>
            <text:p/>
          </table:table-cell>
          <table:table-cell table:style-name="ce83"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ext:p/>
          </table:table-cell>
          <table:table-cell table:style-name="ce27" office:value-type="string" calcext:value-type="string">
            <text:p>URP – Tel. 0721/3592270</text:p>
            <text:p>E-maiL. <text:a xlink:href="mailto:urp@provincia.ps.it" xlink:type="simple">urp@provincia.ps.it</text:a> (da lunedì a venerdì dalle 9.00 alle 13.00 – martedì e giovedì anche dalle 15.00 alle 17.00)</text:p>
            <text:p>Ufficio Concessioni (da lunedì a venerdì dalle 9.00 alle 13.00 – martedì e giovedì anche dalle 15.00 alle 17.00)</text:p>
            <text:p>Tel. 0721/3592042 – 2310</text:p>
            <text:p><text:span text:style-name="T7">PEC: </text:span><text:span text:style-name="T7"><text:a xlink:href="mailto:provincia.pesarourbino@legalmail.it" xlink:type="simple">provincia.pesarourbino@legalmail.it</text:a></text:span></text:p>
          </table:table-cell>
          <table:table-cell table:style-name="ce81" office:value-type="float" office:value="30" calcext:value-type="float">
            <text:p>30</text:p>
          </table:table-cell>
          <table:table-cell table:style-name="ce24" office:value-type="string" calcext:value-type="string">
            <text:p>L</text:p>
            <text:p>L. 241/1990</text:p>
          </table:table-cell>
          <table:table-cell table:style-name="ce81" office:value-type="string" calcext:value-type="string">
            <text:p>R</text:p>
          </table:table-cell>
          <table:table-cell table:style-name="ce81" office:value-type="string" calcext:value-type="string">
            <text:p>Art. 25 comma 4 L. 241/90</text:p>
          </table:table-cell>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74"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74"/>
          <table:table-cell table:style-name="ce25"/>
          <table:table-cell table:style-name="ce176" office:value-type="string" calcext:value-type="string">
            <text:p>*Su richiesta dell’Ufficio 3.1.1, fornisce informazioni e trasmette documentazione al medesimo Ufficio con riferimento ad istanze di accesso civico generalizzato relative a materie di competenza della P.O. 5.5</text:p>
          </table:table-cell>
          <table:table-cell table:number-columns-repeated="1006"/>
        </table:table-row>
        <table:table-row table:style-name="ro20">
          <table:table-cell table:style-name="ce8" office:value-type="float" office:value="268" calcext:value-type="float">
            <text:p>268</text:p>
          </table:table-cell>
          <table:table-cell table:style-name="ce27" office:value-type="string" calcext:value-type="string">
            <text:p>Convenzioni tra Comuni e Provincia, costituzione e modifiche di forme associative</text:p>
          </table:table-cell>
          <table:table-cell table:style-name="ce25" office:value-type="string" calcext:value-type="string">
            <text:p>Tit. II, Capo V, art. 42, comma 2 lett. c) D.Lgs. 267/2000</text:p>
          </table:table-cell>
          <table:table-cell table:style-name="ce25" office:value-type="string" calcext:value-type="string">
            <text:p>Direzione Generale Dott. Marco Domenicucci</text:p>
            <text:p>Tel. 0721/3592360-2365 (Marzia Cecchini – Roberta Indo)</text:p>
            <text:p>E-mail: <text:a xlink:href="mailto:m.domenicucci@provincia.ps.it" xlink:type="simple">m.domenicucci@provincia.ps.it</text:a></text:p>
          </table:table-cell>
          <table:table-cell table:style-name="ce73"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float" office:value="90" calcext:value-type="float">
            <text:p>90</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84"/>
          <table:table-cell table:number-columns-repeated="1006"/>
        </table:table-row>
        <table:table-row table:style-name="ro27">
          <table:table-cell table:style-name="ce8" office:value-type="float" office:value="269" calcext:value-type="float">
            <text:p>269</text:p>
          </table:table-cell>
          <table:table-cell table:style-name="ce27" office:value-type="string" calcext:value-type="string">
            <text:p>Affidamento diretto di servizi e forniture per importi fino ad Euro 40.000,00*</text:p>
          </table:table-cell>
          <table:table-cell table:style-name="ce25" office:value-type="string" calcext:value-type="string">
            <text:p>D.Lgs. 50/2016 Codice dei contratti pubblici art. 36, comma 2, lett.a)</text:p>
          </table:table-cell>
          <table:table-cell table:style-name="ce25" office:value-type="string" calcext:value-type="string">
            <text:p>P.O. 5.3 Economato – Provveditorato – Magazzino – Ptrimonio</text:p>
            <text:p>Titolare: ENZO FAZI</text:p>
            <text:p>Tel. 0721/3592336</text:p>
            <text:p>E-mail: <text:a xlink:href="mailto:e.fazi@provincia.ps.it" xlink:type="simple">e.fazi@provincia.ps.it</text:a></text:p>
          </table:table-cell>
          <table:table-cell table:style-name="ce73"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e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Sono inoltre fatti salvi eventuali differimenti del termine nei casi di offerte particolarmente onerose o complesse (art. 32, comma 4 D.Lgs. 50/2016).</text:p>
          </table:table-cell>
          <table:table-cell table:number-columns-repeated="1006"/>
        </table:table-row>
        <table:table-row table:style-name="ro27">
          <table:table-cell table:style-name="ce8" office:value-type="float" office:value="270" calcext:value-type="float">
            <text:p>270</text:p>
          </table:table-cell>
          <table:table-cell table:style-name="ce27" office:value-type="string" calcext:value-type="string">
            <text:p>Affidamento di servizi e forniture per importi <text:span text:style-name="T4">≥ ad Euro 40.000,00 ed inferiori alle soglie comunitarie di cui all’art. 35 del Codice dei contratti pubblici (D.Lgs. 50/2016), mediante affidamento diretto previa valutazione di almeno 5 operatori economici*</text:span></text:p>
          </table:table-cell>
          <table:table-cell table:style-name="ce25" office:value-type="string" calcext:value-type="string">
            <text:p>D.Lgs. 50/2016 Codice dei contratti pubblici art. 36, comma 2, lett.b)</text:p>
          </table:table-cell>
          <table:table-cell table:style-name="ce25" office:value-type="string" calcext:value-type="string">
            <text:p>P.O. 5.3 Economato – Provveditorato – Magazzino – Ptrimonio</text:p>
            <text:p>Titolare: ENZO FAZI</text:p>
            <text:p>Tel. 0721/3592336</text:p>
            <text:p>E-mail: <text:a xlink:href="mailto:e.fazi@provincia.ps.it" xlink:type="simple">e.fazi@provincia.ps.it</text:a></text:p>
          </table:table-cell>
          <table:table-cell table:style-name="ce25"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e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271" calcext:value-type="float">
            <text:p>271</text:p>
          </table:table-cell>
          <table:table-cell table:style-name="ce27" office:value-type="string" calcext:value-type="string">
            <text:p>Affidamento di servizi e forniture per importi superiori alla soglia comunitaria mediante le procedure ordinarie di cui agli artt. 59 e ss. Del Codice dei contratti pubblici (D.Lgs. 50/2016)*</text:p>
          </table:table-cell>
          <table:table-cell table:style-name="ce25" office:value-type="string" calcext:value-type="string">
            <text:p>D.Lgs. 50/2016 Codice dei contratti pubblici artt. 59 ss.</text:p>
          </table:table-cell>
          <table:table-cell table:style-name="ce25" office:value-type="string" calcext:value-type="string">
            <text:p>P.O. 5.3 Economato – Provveditorato – Magazzino – Ptrimonio</text:p>
            <text:p>Titolare: ENZO FAZI</text:p>
            <text:p>Tel. 0721/3592336</text:p>
            <text:p>E-mail: <text:a xlink:href="mailto:e.fazi@provincia.ps.it" xlink:type="simple">e.fazi@provincia.ps.it</text:a></text:p>
          </table:table-cell>
          <table:table-cell table:style-name="ce25"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73"/>
          <table:table-cell table:style-name="ce73" office:value-type="string" calcext:value-type="string">
            <text:p>180**</text:p>
            <text:p>***</text:p>
          </table:table-cell>
          <table:table-cell table:style-name="ce73" office:value-type="string" calcext:value-type="string">
            <text:p>RP</text:p>
          </table:table-cell>
          <table:table-cell table:style-name="ce73" office:value-type="string" calcext:value-type="string">
            <text:p>I</text:p>
          </table:table-cell>
          <table:table-cell table:style-name="ce73"/>
          <table:table-cell table:style-name="ce81" office:value-type="string" calcext:value-type="string">
            <text:p>NO</text:p>
          </table:table-cell>
          <table:table-cell table:style-name="ce24" office:value-type="string" calcext:value-type="string">
            <text:p>Ricorso al TAR entro 30 giorni</text:p>
            <text:p>(D.Lgs. 104/2010 artt. 119 e 120)</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0">
          <table:table-cell table:style-name="ce8" office:value-type="float" office:value="272" calcext:value-type="float">
            <text:p>272</text:p>
          </table:table-cell>
          <table:table-cell table:style-name="ce27" office:value-type="string" calcext:value-type="string">
            <text:p>Conferimento di incarichi individuali di lavoro autonomo di natura professionale e occasionale</text:p>
          </table:table-cell>
          <table:table-cell table:style-name="ce27" office:value-type="string" calcext:value-type="string">
            <text:p>Tit. IV Regolamento provinciale sull’ordinamento degli Uffici e dei Servizi; art. 7, comma 6 e ss. D.Lgs. 165/2001</text:p>
          </table:table-cell>
          <table:table-cell table:style-name="ce25" office:value-type="string" calcext:value-type="string">
            <text:p>Direzione Generale Dott. Marco Domenicucci</text:p>
            <text:p>Tel. 0721/3592360-2365 (Marzia Cecchini – Roberta Indo)</text:p>
            <text:p>E-mail: <text:a xlink:href="mailto:m.domenicucci@provincia.ps.it" xlink:type="simple">m.domenicucci@provincia.ps.it</text:a></text:p>
          </table:table-cell>
          <table:table-cell table:style-name="ce73"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20">
          <table:table-cell table:style-name="ce8" office:value-type="float" office:value="273" calcext:value-type="float">
            <text:p>273</text:p>
          </table:table-cell>
          <table:table-cell table:style-name="ce27" office:value-type="string" calcext:value-type="string">
            <text:p>Regolamenti</text:p>
          </table:table-cell>
          <table:table-cell table:style-name="ce27" office:value-type="string" calcext:value-type="string">
            <text:p>Art. 7 D.Lgs. 267/2000</text:p>
          </table:table-cell>
          <table:table-cell table:style-name="ce25" office:value-type="string" calcext:value-type="string">
            <text:p>Direzione Generale Dott. Marco Domenicucci</text:p>
            <text:p>Tel. 0721/3592360-2365 (Marzia Cecchini – Roberta Indo)</text:p>
            <text:p>E-mail: <text:a xlink:href="mailto:m.domenicucci@provincia.ps.it" xlink:type="simple">m.domenicucci@provincia.ps.it</text:a></text:p>
          </table:table-cell>
          <table:table-cell table:style-name="ce73"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20">
          <table:table-cell table:style-name="ce8" office:value-type="float" office:value="274" calcext:value-type="float">
            <text:p>274</text:p>
          </table:table-cell>
          <table:table-cell table:style-name="ce27" office:value-type="string" calcext:value-type="string">
            <text:p>Assunzione diretta di pubblici servizi, costituzione di istituzioni e aziende speciali, concessione di pubblici servizi, affidamento di attività o servizi mediante convenzione</text:p>
          </table:table-cell>
          <table:table-cell table:style-name="ce27" office:value-type="string" calcext:value-type="string">
            <text:p>Art. 42, comma 2 lett. e) D.Lgs. 267/2000</text:p>
          </table:table-cell>
          <table:table-cell table:style-name="ce25" office:value-type="string" calcext:value-type="string">
            <text:p>Direzione Generale Dott. Marco Domenicucci</text:p>
            <text:p>Tel. 0721/3592360-2365 (Marzia Cecchini – Roberta Indo)</text:p>
            <text:p>E-mail: <text:a xlink:href="mailto:m.domenicucci@provincia.ps.it" xlink:type="simple">m.domenicucci@provincia.ps.it</text:a></text:p>
          </table:table-cell>
          <table:table-cell table:style-name="ce73"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20">
          <table:table-cell table:style-name="ce8" office:value-type="float" office:value="275" calcext:value-type="float">
            <text:p>275</text:p>
          </table:table-cell>
          <table:table-cell table:style-name="ce27" office:value-type="string" calcext:value-type="string">
            <text:p>Adesione e partecipazione ad enti, associazioni, fondazioni*</text:p>
          </table:table-cell>
          <table:table-cell table:style-name="ce27" office:value-type="string" calcext:value-type="string">
            <text:p>Normative di settore</text:p>
          </table:table-cell>
          <table:table-cell table:style-name="ce25" office:value-type="string" calcext:value-type="string">
            <text:p>Direzione Generale Dott. Marco Domenicucci</text:p>
            <text:p>Tel. 0721/3592360-2365 (Marzia Cecchini – Roberta Indo)</text:p>
            <text:p>E-mail: <text:a xlink:href="mailto:m.domenicucci@provincia.ps.it" xlink:type="simple">m.domenicucci@provincia.ps.it</text:a></text:p>
          </table:table-cell>
          <table:table-cell table:style-name="ce22"/>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60" calcext:value-type="float">
            <text:p>6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Si tratta di procedimento distinto da quello individuato ai sensi dell’art. 42, comma 2, lett. e) D.Lgs. 267/2000 di competenza del Consiglio provinciale</text:p>
          </table:table-cell>
          <table:table-cell table:number-columns-repeated="1006"/>
        </table:table-row>
        <table:table-row table:style-name="ro15">
          <table:table-cell table:style-name="ce8" office:value-type="float" office:value="276" calcext:value-type="float">
            <text:p>276</text:p>
          </table:table-cell>
          <table:table-cell table:style-name="ce27" office:value-type="string" calcext:value-type="string">
            <text:p>Irrogazione di sanzioni non accessorie di natura non pecuniaria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L.R. 33/1998*</text:p>
          </table:table-cell>
          <table:table-cell table:style-name="ce27" office:value-type="string" calcext:value-type="string">
            <text:p>Normative di settore</text:p>
          </table:table-cell>
          <table:table-cell table:style-name="ce27" office:value-type="string" calcext:value-type="string">
            <text:p>P.O. 5.4 Entrate patrimoniali e tributarie – Finanziamenti – Debiti e liquidità – Risorse alternative Titolare: FABIO BACCHESCHI Tel. 0721/3592366 E-mail: f.baccheschi@provincia.ps.it </text:p>
          </table:table-cell>
          <table:table-cell table:style-name="ce22"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51" office:value-type="string" calcext:value-type="string">
            <text:p>*Per le sanzioni di natura pecuniaria e di quelle a queste accessorie, la responsabilità del procedimento è, invece, dell’Ufficio 3.1.1 (del Servizio 3). Rispetto a questa area comune sono fatte salve le sanzioni per illeciti di natura tributaria di competenza della P.O. 5.4 (Entrate patrimoniali e tributarie – Finanziamenti – Debiti e liquidità – Risorse alternative).</text:p>
          </table:table-cell>
          <table:table-cell table:number-columns-repeated="1006"/>
        </table:table-row>
        <table:table-row table:style-name="ro23">
          <table:table-cell table:style-name="ce8" office:value-type="float" office:value="277" calcext:value-type="float">
            <text:p>277</text:p>
          </table:table-cell>
          <table:table-cell table:style-name="ce27" office:value-type="string" calcext:value-type="string">
            <text:p>Procedimenti disciplinari riguardanti infrazioni commesse dai dipendenti del Servizio 5, punibili con la sanzione del rimprovero verbale</text:p>
          </table:table-cell>
          <table:table-cell table:style-name="ce27" office:value-type="string" calcext:value-type="string">
            <text:p>D.Lgs. 165/2001 art. 55 bis, comma 1; CCNL del 21/05/2018</text:p>
          </table:table-cell>
          <table:table-cell table:style-name="ce24" office:value-type="string" calcext:value-type="string">
            <text:p>Dirigente del Servizio 5 Dott. Marco Domenicucci</text:p>
            <text:p>Tel. 0721/3592360 – 2365 (Marzia Cecchini – Roberta Indo)</text:p>
            <text:p>E-mail: <text:a xlink:href="mailto:m.domenicucci@provincia.ps.it" xlink:type="simple">m.domenicucci@provincia.ps.it</text:a></text:p>
          </table:table-cell>
          <table:table-cell table:style-name="ce81" office:value-type="string" calcext:value-type="string">
            <text:p>Dirigente*</text:p>
          </table:table-cell>
          <table:table-cell table:style-name="ce27" office:value-type="string" calcext:value-type="string">
            <text:p>Contatti telefonici/Posta elettronica/Recandosi direttamente presso gli Uffici</text:p>
          </table:table-cell>
          <table:table-cell table:style-name="ce94" office:value-type="string" calcext:value-type="string">
            <text:p>U</text:p>
          </table:table-cell>
          <table:table-cell table:style-name="ce81"/>
          <table:table-cell table:style-name="ce94" office:value-type="string" calcext:value-type="string">
            <text:p>**</text:p>
          </table:table-cell>
          <table:table-cell table:style-name="ce81"/>
          <table:table-cell table:style-name="ce81" office:value-type="string" calcext:value-type="string">
            <text:p>I </text:p>
          </table:table-cell>
          <table:table-cell table:style-name="ce81"/>
          <table:table-cell table:style-name="ce81" office:value-type="string" calcext:value-type="string">
            <text:p>NO</text:p>
          </table:table-cell>
          <table:table-cell table:style-name="ce81" office:value-type="string" calcext:value-type="string">
            <text:p>Ricorso al Giudice Ordinario in veste di Giudice del Lavoro</text:p>
          </table:table-cell>
          <table:table-cell table:style-name="ce81"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8" office:value-type="string" calcext:value-type="string">
            <text:p>*I Dirigenti, nella gestione dei procedimenti disciplinari di loro competenza, possono avvalersi del supporto dell’Ufficio 3.1.1 Affari Giuridici – Procedimenti Disciplinari</text:p>
            <text:p>**In base all’art. 55-bis, comma 1 del D.Lgs. 165/2001, alle infrazioni per le quali è previsto il rimprovero verbale si applica la disciplina stabilita dal Contratto collettivo. Il CCNL del 21/05/2018 non prevede termini per l’adozione del rimprovero verbale limitandosi, nell’art. 58, comma 5, a precisare che <text:span text:style-name="T44">“il responsabile della struttura presso cui presta servizio il dipendente, previa audizione del dipendente a difesa sui fatti addebitati, procede all’irrogazione della sanzione del rimprovero verbale,…..”</text:span></text:p>
          </table:table-cell>
          <table:table-cell table:number-columns-repeated="1006"/>
        </table:table-row>
        <table:table-row table:style-name="ro20">
          <table:table-cell table:style-name="ce8" office:value-type="float" office:value="278" calcext:value-type="float">
            <text:p>278</text:p>
          </table:table-cell>
          <table:table-cell table:style-name="ce27" office:value-type="string" calcext:value-type="string">
            <text:p>Riconoscimento debiti fuori bilancio</text:p>
          </table:table-cell>
          <table:table-cell table:style-name="ce27" office:value-type="string" calcext:value-type="string">
            <text:p>Art. 194, comma 1 D.Lgs. 267/2000; art. 77 Regolamento di contabilità e delle entrate</text:p>
          </table:table-cell>
          <table:table-cell table:style-name="ce25" office:value-type="string" calcext:value-type="string">
            <text:p>Direzione Generale Dott. Marco Domenicucci</text:p>
            <text:p>Tel. 0721/3592360-2365 (Marzia Cecchini – Roberta Indo)</text:p>
            <text:p>E-mail: <text:a xlink:href="mailto:m.domenicucci@provincia.ps.it" xlink:type="simple">m.domenicucci@provincia.ps.it</text:a></text:p>
          </table:table-cell>
          <table:table-cell table:style-name="ce22" office:value-type="string" calcext:value-type="string">
            <text:p>Consiglio</text:p>
          </table:table-cell>
          <table:table-cell table:style-name="ce27" office:value-type="string" calcext:value-type="string">
            <text:p>Contatti telefonici/Posta elettronica/Recandosi direttamente presso gli Uffici</text:p>
          </table:table-cell>
          <table:table-cell table:style-name="ce81" office:value-type="string" calcext:value-type="string">
            <text:p>U</text:p>
          </table:table-cell>
          <table:table-cell table:style-name="ce22"/>
          <table:table-cell table:style-name="ce22" office:value-type="float" office:value="90" calcext:value-type="float">
            <text:p>90</text:p>
          </table:table-cell>
          <table:table-cell table:style-name="ce22" office:value-type="string" calcext:value-type="string">
            <text:p>RP</text:p>
          </table:table-cell>
          <table:table-cell table:style-name="ce22" office:value-type="string" calcext:value-type="string">
            <text:p>I</text:p>
          </table:table-cell>
          <table:table-cell table:style-name="ce22"/>
          <table:table-cell table:style-name="ce22" office:value-type="string" calcext:value-type="string">
            <text:p>NO</text:p>
          </table:table-cell>
          <table:table-cell table:style-name="ce24"/>
          <table:table-cell table:style-name="ce22" table:number-columns-repeated="2"/>
          <table:table-cell table:style-name="ce25" office:value-type="string" calcext:value-type="string">
            <text:p>Segretario Generale</text:p>
            <text:p>Michele Cancellieri</text:p>
            <text:p>Tel. 0721/3592347</text:p>
            <text:p><text:a xlink:href="mailto:m.cancellieri@provincia.ps.it" xlink:type="simple">m.cancellier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1">
          <table:table-cell table:number-columns-repeated="1024"/>
        </table:table-row>
        <table:table-row table:style-name="ro24">
          <table:table-cell table:style-name="ce1" office:value-type="string" calcext:value-type="string" table:number-columns-spanned="8" table:number-rows-spanned="1">
            <text:p>AMMINISTRAZIONE PROVINCIALE DI PESARO E URBINO <text:s text:c="3"/>- Viale Gramsci n. 4 - 61121 Pesaro </text:p>
          </table:table-cell>
          <table:covered-table-cell table:style-name="ce1" office:value-type="string" calcext:value-type="string">
            <text:p>AMMINISTRAZIONE PROVINCIALE DI PESARO E URBINO <text:s text:c="3"/>- Viale Gramsci n. 4 - 61121 Pesaro </text:p>
          </table:covered-table-cell>
          <table:covered-table-cell table:number-columns-repeated="6" table:style-name="ce1"/>
          <table:table-cell table:style-name="ce1"/>
          <table:table-cell table:style-name="ce111"/>
          <table:table-cell table:style-name="ce118"/>
          <table:table-cell table:style-name="ce111" table:number-columns-repeated="2"/>
          <table:table-cell table:style-name="ce130"/>
          <table:table-cell table:style-name="ce5" table:number-columns-repeated="2"/>
          <table:table-cell table:style-name="ce130"/>
          <table:table-cell table:style-name="ce5"/>
          <table:table-cell table:number-columns-repeated="1006"/>
        </table:table-row>
        <table:table-row table:style-name="ro24">
          <table:table-cell table:style-name="ce1" office:value-type="string" calcext:value-type="string">
            <text:p>ELENCO RICOGNITIVO DEI PROCEDIMENTI AMMINISTRATIVI</text:p>
          </table:table-cell>
          <table:table-cell table:style-name="ce1" table:number-columns-repeated="8"/>
          <table:table-cell table:style-name="ce111"/>
          <table:table-cell table:style-name="ce118"/>
          <table:table-cell table:style-name="ce111" table:number-columns-repeated="2"/>
          <table:table-cell table:style-name="ce130"/>
          <table:table-cell table:style-name="ce5" table:number-columns-repeated="2"/>
          <table:table-cell table:style-name="ce130"/>
          <table:table-cell table:style-name="ce5"/>
          <table:table-cell table:number-columns-repeated="1006"/>
        </table:table-row>
        <table:table-row table:style-name="ro25">
          <table:table-cell table:style-name="ce3" office:value-type="string" calcext:value-type="string" table:number-columns-spanned="8" table:number-rows-spanned="1">
            <text:p>Posta elettronica certificata: provincia.pesarourbino@legalmail.it (Indirizzo a cui il cittadino può trasmettere istanze di parte)</text:p>
          </table:table-cell>
          <table:covered-table-cell table:style-name="ce3" office:value-type="string" calcext:value-type="string">
            <text:p>Posta elettronica certificata: provincia.pesarourbino@legalmail.it (Indirizzo a cui il cittadino può trasmettere istanze di parte)</text:p>
          </table:covered-table-cell>
          <table:covered-table-cell table:number-columns-repeated="6" table:style-name="ce3"/>
          <table:table-cell table:style-name="ce3"/>
          <table:table-cell table:style-name="ce112"/>
          <table:table-cell table:style-name="ce119"/>
          <table:table-cell table:style-name="ce112" table:number-columns-repeated="2"/>
          <table:table-cell table:style-name="ce119"/>
          <table:table-cell table:style-name="ce112" table:number-columns-repeated="2"/>
          <table:table-cell table:style-name="ce119"/>
          <table:table-cell table:style-name="ce112"/>
          <table:table-cell table:number-columns-repeated="1006"/>
        </table:table-row>
        <table:table-row table:style-name="ro25">
          <table:table-cell table:style-name="ce70" office:value-type="string" calcext:value-type="string" table:number-columns-spanned="256" table:number-rows-spanned="1">
            <text:p>NOME SERVIZIO: 6 PIANIFICAZIONE TERRITORIALE – URBANISTICA – EDILIZIA – </text:p>
            <text:p>ISTRUZIONE SCOLASTICA – GESTIONE RISERVA NATURALE STATALE “GOLA DEL FURLO”</text:p>
          </table:table-cell>
          <table:covered-table-cell table:style-name="ce70" office:value-type="string" calcext:value-type="string">
            <text:p>NOME SERVIZIO: 5 INFORMATICO – BILANCIO – PROVVEDITORATO – ECONOMATO – TRIBUTI – FINANZIAMENTI – ESPROPRI E ACQUISIZIONI IMMOBILIARI</text:p>
          </table:covered-table-cell>
          <table:covered-table-cell table:number-columns-repeated="8" table:style-name="ce70"/>
          <table:covered-table-cell table:style-name="ce120"/>
          <table:covered-table-cell table:number-columns-repeated="7" table:style-name="ce70"/>
          <table:covered-table-cell table:number-columns-repeated="238"/>
          <table:table-cell table:number-columns-repeated="768"/>
        </table:table-row>
        <table:table-row table:style-name="ro25">
          <table:table-cell table:style-name="ce4" office:value-type="string" calcext:value-type="string" table:number-columns-spanned="256" table:number-rows-spanned="1">
            <text:p>DIRIGENTE RESPONSABILE – MAURIZIO BARTOLI – TEL. 0721/3592238 – </text:p>
            <text:p>FAX: 0721/3592406 – Casella di posta elettronica istituzionale: m.bartoli@provincia.ps.it</text:p>
          </table:table-cell>
          <table:covered-table-cell table:style-name="ce4" office:value-type="string" calcext:value-type="string">
            <text:p>DIRIGENTE RESPONSABILE – MARCO DOMENICUCCI – TEL. 0721/3592360 – FAX: 0721/3592248 – Casella di posta elettronica istituzionale: m.domenicucci@provincia.ps.it</text:p>
          </table:covered-table-cell>
          <table:covered-table-cell table:number-columns-repeated="8" table:style-name="ce66"/>
          <table:covered-table-cell table:style-name="ce121"/>
          <table:covered-table-cell table:number-columns-repeated="7" table:style-name="ce66"/>
          <table:covered-table-cell table:number-columns-repeated="238"/>
          <table:table-cell table:number-columns-repeated="768"/>
        </table:table-row>
        <table:table-row table:style-name="ro24">
          <table:table-cell table:style-name="ce5"/>
          <table:table-cell table:style-name="ce1" table:number-columns-spanned="8" table:number-rows-spanned="1"/>
          <table:covered-table-cell table:number-columns-repeated="7" table:style-name="ce1"/>
          <table:table-cell table:style-name="ce111"/>
          <table:table-cell table:style-name="ce118"/>
          <table:table-cell table:style-name="ce111" table:number-columns-repeated="2"/>
          <table:table-cell table:style-name="ce130"/>
          <table:table-cell table:style-name="ce5" table:number-columns-repeated="2"/>
          <table:table-cell table:style-name="ce130"/>
          <table:table-cell table:style-name="ce5"/>
          <table:table-cell table:number-columns-repeated="1006"/>
        </table:table-row>
        <table:table-row table:style-name="ro14">
          <table:table-cell table:style-name="ce6"/>
          <table:table-cell table:style-name="ce47" office:value-type="string" calcext:value-type="string">
            <text:p>Procedimento</text:p>
            <text:p>amministrativo</text:p>
          </table:table-cell>
          <table:table-cell table:style-name="ce47" office:value-type="string" calcext:value-type="string">
            <text:p>Riferimenti</text:p>
            <text:p>normativi</text:p>
          </table:table-cell>
          <table:table-cell table:style-name="ce261" office:value-type="string" calcext:value-type="string">
            <text:p>Ufficio del procedimento e Unità organizzativa </text:p>
            <text:p>responsabile dell'istruttoria</text:p>
          </table:table-cell>
          <table:table-cell table:style-name="ce261" office:value-type="string" calcext:value-type="string">
            <text:p>Organo</text:p>
            <text:p>decisore</text:p>
          </table:table-cell>
          <table:table-cell table:style-name="ce261" office:value-type="string" calcext:value-type="string">
            <text:p>Modalità con le quali gli interessati possono ottenere le informazioni relative ai procedimenti in corso che li riguardano</text:p>
          </table:table-cell>
          <table:table-cell table:style-name="ce261" office:value-type="string" calcext:value-type="string">
            <text:p>Avvio (Nel caso di procedimenti ad istanza di parte inserire link agli atti e documenti da allegare ed alla modulistica necessaria comprensiva dei fac-simile per le autocertificazioni e la SCIA)</text:p>
          </table:table-cell>
          <table:table-cell table:style-name="ce261" office:value-type="string" calcext: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61" office:value-type="string" calcext:value-type="string" table:number-columns-spanned="2" table:number-rows-spanned="1">
            <text:p>Termine di conclusione del procedimento</text:p>
          </table:table-cell>
          <table:covered-table-cell table:style-name="ce261"/>
          <table:table-cell table:style-name="ce261" office:value-type="string" calcext:value-type="string" table:number-columns-spanned="2" table:number-rows-spanned="1">
            <text:p>Effetti dell'inutile decorso del termine di conclusione</text:p>
          </table:table-cell>
          <table:covered-table-cell table:style-name="ce261"/>
          <table:table-cell table:style-name="ce261" office:value-type="string" calcext:value-type="string">
            <text:p>Possibilità di sostituire il provvedimento dell'amministrazione con una dichiarazione dell'interessato, Comunicazione o SCIA (segnalazione Certificata di Inizio Attività) art. 19 L. 241/1990</text:p>
          </table:table-cell>
          <table:table-cell table:style-name="ce261" office:value-type="string" calcext:value-type="string">
            <text:p>Strumenti di tutela, amministrativa e giurisdizionale </text:p>
          </table:table-cell>
          <table:table-cell table:style-name="ce261" office:value-type="string" calcext:value-type="string">
            <text:p>Link di accesso al servizio on line, ove sia già disponibile in rete, o tempi previsti per la sua attivazione</text:p>
          </table:table-cell>
          <table:table-cell table:style-name="ce261" office:value-type="string" calcext:value-type="string">
            <text:p>Modalità per l'effettuazione dei pagamenti eventualmente necessari, con le informazioni per l’effettuazione di pagamenti informatici di cui all'articolo 36 del D.Lgs. 33/2013</text:p>
          </table:table-cell>
          <table:table-cell table:style-name="ce261" office:value-type="string" calcext:value-type="string">
            <text:p>Soggetto a cui è attribuito il potere sostitutivo in caso di inerzia, recapiti telefonici e casella di posta elettronica istituzionale</text:p>
          </table:table-cell>
          <table:table-cell table:style-name="ce261" office:value-type="string" calcext:value-type="string">
            <text:p>Annotazioni</text:p>
          </table:table-cell>
          <table:table-cell table:number-columns-repeated="1006"/>
        </table:table-row>
        <table:table-row table:style-name="ro26">
          <table:table-cell/>
          <table:table-cell table:style-name="ce48"/>
          <table:table-cell table:style-name="ce67"/>
          <table:table-cell table:style-name="ce78" table:number-columns-repeated="2"/>
          <table:table-cell table:style-name="ce84"/>
          <table:table-cell table:style-name="ce99" office:value-type="string" calcext:value-type="string">
            <text:p>IP/U</text:p>
          </table:table-cell>
          <table:table-cell table:style-name="ce102"/>
          <table:table-cell table:style-name="ce99" office:value-type="string" calcext:value-type="string">
            <text:p>gg</text:p>
          </table:table-cell>
          <table:table-cell table:style-name="ce99" office:value-type="string" calcext:value-type="string">
            <text:p>L/R/RP</text:p>
          </table:table-cell>
          <table:table-cell table:style-name="ce99" office:value-type="string" calcext:value-type="string">
            <text:p>A/R/I</text:p>
          </table:table-cell>
          <table:table-cell table:style-name="ce102" office:value-type="string" calcext:value-type="string">
            <text:p>Riferimento normativo</text:p>
          </table:table-cell>
          <table:table-cell table:style-name="ce102" office:value-type="string" calcext:value-type="string">
            <text:p>SI/NO</text:p>
          </table:table-cell>
          <table:table-cell table:style-name="ce102" table:number-columns-repeated="4"/>
          <table:table-cell table:style-name="ce78"/>
          <table:table-cell table:number-columns-repeated="1006"/>
        </table:table-row>
        <table:table-row table:style-name="ro24">
          <table:table-cell/>
          <table:table-cell table:style-name="ce49" office:value-type="string" calcext:value-type="string">
            <text:p>Col. 1</text:p>
          </table:table-cell>
          <table:table-cell table:style-name="ce68" office:value-type="string" calcext:value-type="string">
            <text:p>Col. 2</text:p>
          </table:table-cell>
          <table:table-cell table:style-name="ce79" office:value-type="string" calcext:value-type="string">
            <text:p>Col. 3</text:p>
          </table:table-cell>
          <table:table-cell table:style-name="ce79" office:value-type="string" calcext:value-type="string">
            <text:p>Col. 4</text:p>
          </table:table-cell>
          <table:table-cell table:style-name="ce91" office:value-type="string" calcext:value-type="string">
            <text:p>Col. 5</text:p>
          </table:table-cell>
          <table:table-cell table:style-name="ce79" office:value-type="string" calcext:value-type="string">
            <text:p>Col. 6</text:p>
          </table:table-cell>
          <table:table-cell table:style-name="ce91" office:value-type="string" calcext:value-type="string">
            <text:p>Col. 7</text:p>
          </table:table-cell>
          <table:table-cell table:style-name="ce79" office:value-type="string" calcext:value-type="string">
            <text:p>Col. 8</text:p>
          </table:table-cell>
          <table:table-cell table:style-name="ce79" office:value-type="string" calcext:value-type="string">
            <text:p>Col. 9</text:p>
          </table:table-cell>
          <table:table-cell table:style-name="ce79" office:value-type="string" calcext:value-type="string">
            <text:p>Col. 10</text:p>
          </table:table-cell>
          <table:table-cell table:style-name="ce79" office:value-type="string" calcext:value-type="string">
            <text:p>Col. 11</text:p>
          </table:table-cell>
          <table:table-cell table:style-name="ce79" office:value-type="string" calcext:value-type="string">
            <text:p>Col. 12</text:p>
          </table:table-cell>
          <table:table-cell table:style-name="ce91" office:value-type="string" calcext:value-type="string">
            <text:p>Col. 13</text:p>
          </table:table-cell>
          <table:table-cell table:style-name="ce79" office:value-type="string" calcext:value-type="string">
            <text:p>Col. 14</text:p>
          </table:table-cell>
          <table:table-cell table:style-name="ce79" office:value-type="string" calcext:value-type="string">
            <text:p>Col. 15</text:p>
          </table:table-cell>
          <table:table-cell table:style-name="ce91" office:value-type="string" calcext:value-type="string">
            <text:p>Col. 16</text:p>
          </table:table-cell>
          <table:table-cell table:style-name="ce79" office:value-type="string" calcext:value-type="string">
            <text:p>Col. 17</text:p>
          </table:table-cell>
          <table:table-cell table:number-columns-repeated="1006"/>
        </table:table-row>
        <table:table-row table:style-name="ro21">
          <table:table-cell table:style-name="ce8" office:value-type="float" office:value="279" calcext:value-type="float">
            <text:p>279</text:p>
          </table:table-cell>
          <table:table-cell table:style-name="ce50" office:value-type="string" calcext:value-type="string">
            <text:p>Progetti SUAP in variante ai PRG</text:p>
          </table:table-cell>
          <table:table-cell table:style-name="ce50" office:value-type="string" calcext:value-type="string">
            <text:p>DPR 160/2010 art. 8</text:p>
          </table:table-cell>
          <table:table-cell table:style-name="ce50" office:value-type="string" calcext:value-type="string">
            <text:p>Ufficio 6.1.1 Coordinamento SUAP – Supporto amministrativo e contabile</text:p>
            <text:p>Capo Ufficio: EROS MASSARINI</text:p>
            <text:p>Tel. 0721/3592237</text:p>
            <text:p>E-mail: e.massarini@provincia.ps.it</text:p>
            <text:p/>
          </table:table-cell>
          <table:table-cell table:style-name="ce50"/>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0" office:value-type="string" calcext:value-type="string">
            <text:p>RP</text:p>
          </table:table-cell>
          <table:table-cell table:style-name="ce95" office:value-type="string" calcext:value-type="string">
            <text:p>I</text:p>
          </table:table-cell>
          <table:table-cell table:style-name="ce95"/>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number-columns-repeated="1005"/>
        </table:table-row>
        <table:table-row table:style-name="ro21">
          <table:table-cell table:style-name="ce8" office:value-type="float" office:value="280" calcext:value-type="float">
            <text:p>280</text:p>
          </table:table-cell>
          <table:table-cell table:style-name="ce51" office:value-type="string" calcext:value-type="string">
            <text:p>assunzione misure sostitutive nell'adeguamento del prg alle indicazioni dei piani di assetto territoriali sovraordinati</text:p>
          </table:table-cell>
          <table:table-cell table:style-name="ce51" office:value-type="string" calcext:value-type="string">
            <text:p>l.r. 34/92 e s.m. art. 3 lett. c </text:p>
          </table:table-cell>
          <table:table-cell table:style-name="ce50" office:value-type="string" calcext:value-type="string">
            <text:p>P.O. 6.2 Pianificazione territoriale – VIA – Beni paesaggistico-ambientali</text:p>
            <text:p>Titolare: DONATELLA SENIGALLIESI</text:p>
            <text:p>Tel. 0721/3592293</text:p>
            <text:p>E-mail: d.senigalliesi@provincia.ps.it</text:p>
            <text:p/>
          </table:table-cell>
          <table:table-cell table:style-name="ce84"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95" office:value-type="string" calcext:value-type="string">
            <text:p>150*</text:p>
          </table:table-cell>
          <table:table-cell table:style-name="ce84"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termine di conclusione superiore a 90 giorni è giustificato dalla complessità, sia tecnica che amministrativa, del procedimento pianificatorio preordinato all'assunzione delle misure sostitutive nell'adeguamento dei Piani regolatori.</text:p>
          </table:table-cell>
          <table:table-cell table:style-name="ce24"/>
          <table:table-cell table:number-columns-repeated="1005"/>
        </table:table-row>
        <table:table-row table:style-name="ro36">
          <table:table-cell table:style-name="ce8" office:value-type="float" office:value="281" calcext:value-type="float">
            <text:p>281</text:p>
          </table:table-cell>
          <table:table-cell table:style-name="ce51" office:value-type="string" calcext:value-type="string">
            <text:p>pareri di conformità sugli strumenti urbanistici attuativi in zona vincolata paesaggisticamente nei comuni &gt; 5000 abitanti con PRG non adeguato al PPAR</text:p>
          </table:table-cell>
          <table:table-cell table:style-name="ce51" office:value-type="string" calcext:value-type="string">
            <text:p>l.r. 34/92 e s.m. artt. 3 lett. b) e 26 co. 11 lett. b)</text:p>
            <text:p/>
          </table:table-cell>
          <table:table-cell table:style-name="ce50" office:value-type="string" calcext:value-type="string">
            <text:p><text:span text:style-name="T22">P.O. 6.2 Pianificazione territoriale – VIA – Beni paesaggistico-ambientali</text:span></text:p>
            <text:p><text:span text:style-name="T22">Titolare: DONATELLA SENIGALLIESI</text:span></text:p>
            <text:p><text:span text:style-name="T22">Tel. 0721/3592293</text:span></text:p>
            <text:p><text:span text:style-name="T22">E-mail: d.senigalliesi@provincia.ps.it </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80*</text:p>
            <text:p>90**</text:p>
          </table:table-cell>
          <table:table-cell table:style-name="ce84" office:value-type="string" calcext:value-type="string">
            <text:p>L.R. 34/92 e s.m. <text:s/>art. 26 co. 4 e 7 </text:p>
          </table:table-cell>
          <table:table-cell table:style-name="ce84" office:value-type="string" calcext:value-type="string">
            <text:p>A</text:p>
          </table:table-cell>
          <table:table-cell table:style-name="ce84" office:value-type="string" calcext:value-type="string">
            <text:p/>
            <text:p>l..r. 34/92 e s.m.  art. 26 co. 4 e 7 </text:p>
          </table:table-cell>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1" office:value-type="string" calcext:value-type="string">
            <text:p>*Il termine di 180 giorni è previsto dall'art. 26, comma 4 L.R. 34/1992 e ha ad oggetto la valutazione di conformità dello strumento urbanistico adottato definitivamente dal Consiglio comunale.</text:p>
            <text:p>**Il termine di 90 giorni è previsto dal comma 7 dell'art. 26 per l'espressione del parere definitivo di conformità, nell'ipotesi in cui, a seguito del primo parere reso dalla Provincia formulando rilievi, il Consiglio comunale abbia controdedotto ai medesimi ritenendo di respingerli ai sensi del comma 6 lettera b).</text:p>
          </table:table-cell>
          <table:table-cell table:style-name="ce24"/>
          <table:table-cell table:number-columns-repeated="1005"/>
        </table:table-row>
        <table:table-row table:style-name="ro36">
          <table:table-cell table:style-name="ce8" office:value-type="float" office:value="282" calcext:value-type="float">
            <text:p>282</text:p>
          </table:table-cell>
          <table:table-cell table:style-name="ce51" office:value-type="string" calcext:value-type="string">
            <text:p>pareri di conformità sugli strumenti urbanistici attuativi in zona vincolata paesaggisticamente nei comuni &lt; 5000 abitanti con PRG non adeguato al PPAR</text:p>
          </table:table-cell>
          <table:table-cell table:style-name="ce51" office:value-type="string" calcext:value-type="string">
            <text:p>l.r. 34/92 e s.m. artt. 3 lett. b) e 26 co. 11 lett. b)</text:p>
            <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20*</text:p>
            <text:p>90**</text:p>
          </table:table-cell>
          <table:table-cell table:style-name="ce84" office:value-type="string" calcext:value-type="string">
            <text:p>L.R. 34/92 e s.m. <text:s/>art. 26 co. 4 e 7 </text:p>
          </table:table-cell>
          <table:table-cell table:style-name="ce84" office:value-type="string" calcext:value-type="string">
            <text:p>A</text:p>
          </table:table-cell>
          <table:table-cell table:style-name="ce84" office:value-type="string" calcext:value-type="string">
            <text:p/>
            <text:p>l..r. 34/92 e s.m.  art. 26 co. 4 e 7 </text:p>
          </table:table-cell>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1" office:value-type="string" calcext:value-type="string">
            <text:p>*Il termine di 120 giorni è previsto dall'art. 26, comma 4 L.R. 34/1992 e ha ad oggetto la valutazione di conformità dello strumento urbanistico adottato definitivamente dal Consiglio comunale.</text:p>
            <text:p>**Il termine di 90 giorni è previsto dal comma 7 dell'art. 26 per l'espressione del parere definitivo di conformità, nell'ipotesi in cui, a seguito del primo parere reso dalla Provincia formulando rilievi, il Consiglio comunale abbia controdedotto ai medesimi ritenendo di respingerli ai sensi del comma 6 lettera b).</text:p>
          </table:table-cell>
          <table:table-cell table:style-name="ce24"/>
          <table:table-cell table:number-columns-repeated="1005"/>
        </table:table-row>
        <table:table-row table:style-name="ro21">
          <table:table-cell table:style-name="ce8" office:value-type="float" office:value="283" calcext:value-type="float">
            <text:p>283</text:p>
          </table:table-cell>
          <table:table-cell table:style-name="ce51" office:value-type="string" calcext:value-type="string">
            <text:p>redazione ed approvazione strumenti urbanistici in sostituzione dei comuni inadempienti</text:p>
          </table:table-cell>
          <table:table-cell table:style-name="ce51" office:value-type="string" calcext:value-type="string">
            <text:p>l.r. 34/92 art. 3 lett.d) </text:p>
            <text:p>l.r. 10/99 art. 37</text:p>
            <text:p/>
          </table:table-cell>
          <table:table-cell table:style-name="ce50" office:value-type="string" calcext:value-type="string">
            <text:p>P.O. 6.2 Pianificazione territoriale – VIA – Beni paesaggistico-ambientali</text:p>
            <text:p>Titolare: DONATELLA SENIGALLIESI</text:p>
            <text:p>Tel. 0721/3592293</text:p>
            <text:p>E-mail: d.senigalliesi@provincia.ps.it</text:p>
            <text:p/>
          </table:table-cell>
          <table:table-cell table:style-name="ce84"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150*</text:p>
          </table:table-cell>
          <table:table-cell table:style-name="ce84"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termine di conclusione superiore a 90 giorni è giustificato dalla complessità, sia tecnica che amministrativa, del procedimento pianificatorio preordinato alla redazione e approvazione degli strumenti urbanistici attuativi.</text:p>
          </table:table-cell>
          <table:table-cell table:style-name="ce24"/>
          <table:table-cell table:number-columns-repeated="1005"/>
        </table:table-row>
        <table:table-row table:style-name="ro57">
          <table:table-cell table:style-name="ce8" office:value-type="float" office:value="284" calcext:value-type="float">
            <text:p>284</text:p>
          </table:table-cell>
          <table:table-cell table:style-name="ce51" office:value-type="string" calcext:value-type="string">
            <text:p>Autorizzazione paesaggistica per interventi: ricadenti nei Comuni per i quali non sussistano le condizioni di cui all'art. 146, comma 6 D.LGs. 42/2004 e dell'art. 4 L.R. 34/2008; diversi da quelli minori di cui all'art. 6, commi 1, 2 e 3 L. 34/1992 ricadenti nei Comuni che non hanno adeguato il PRG al PPAR ma per i quali sussistano le condizioni di cui all'art. 146 citato; che interessano il territorio di due o più Comuni della stessa Provincia; di coltivazione di cave e torbiere; riguardanti la realizzazione di impianti elettrici e le relative opere accessorie. </text:p>
          </table:table-cell>
          <table:table-cell table:style-name="ce51" office:value-type="string" calcext:value-type="string">
            <text:p>l.r. 34/92 e s.m. art. 5 co1; d.lgs. 42/04 art. 146; l.r. n. 34/2008 art. 13, comma 6 L.R. 71/1997 L.R. 19/1988 art. 5</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 http://www.provincia.pu.it/urbanistica/attivita-del-servizio/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40*</text:p>
            <text:p>20**   30***   30 ***</text:p>
          </table:table-cell>
          <table:table-cell table:style-name="ce84" office:value-type="string" calcext:value-type="string">
            <text:p>Dlgs 42/04</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9" office:value-type="string" calcext:value-type="string">
            <text:p>*Il termine di 40 giorni dalla ricezione dell'istanza è stabilito dall'art. 146, comma 7 del D.Lgs. 42/2004 per trasmettere alla Soprintendenza la documentazione e la relazione tecnica illustrativa dalla quale risultano gli esiti degli accertamenti effettuati circa la conformità dell'intervento rispetto agli interessi paesaggistici.</text:p>
            <text:p>**Il termine di 20 giorni è stabilito dal comma 8 dell'art. 146 D.Lgs. 42/2004 per rilasciare l'autorizzazione paesaggistica conforme al parere vincolante reso dal Soprintendente o altrimenti per comunicare il preavviso di rigetto dell'istanza; il suddetto termine di 20 giorni decorre dalla ricezione del parere reso dal Soprintendente entro il termine di 45 giorni dalla ricezione degli atti trasmessi dalla Provincia. Ai sensi del comma 9 del medesimo art. 146 qualora il Soprintendente non abbia reso il parere nel termine di 45 giorni la Provincia può indire una conferenza di servizi che si pronuncia entro il termine perentorio di 15 giorni; in ogni caso decorsi 60 giorni dalla ricezione degli atti da parte del Soprintendente la Provincia provvede sulla domanda di autorizzazione.                                                                                                   </text:p>
            <text:p>*** Nel caso di autorizzazione paesaggistiche semplificate  (DPR 139/2010)  gli entrambi  termini sono  ridotti a 30 .</text:p>
            <text:p>****Ai sensi del comma 10 dell'art. 146 D.Lgs. 42/2004 decorso inutilmente il termine di 20 giorni assegnato alla Provincia per rilasciare l'autorizzazione senza che l'Amministrazione si sia pronunciata, l'interessato può richiedere l'autorizzazione in via sostitutiva alla Regione che vi provvede, anche mediante un Commissario ad acta, entro 60 giorni dal ricevimento della richiesta.</text:p>
            <text:p/>
          </table:table-cell>
          <table:table-cell table:style-name="ce187"/>
          <table:table-cell table:style-name="ce184" table:number-columns-repeated="1005"/>
        </table:table-row>
        <table:table-row table:style-name="ro36">
          <table:table-cell table:style-name="ce8" office:value-type="float" office:value="285" calcext:value-type="float">
            <text:p>285</text:p>
          </table:table-cell>
          <table:table-cell table:style-name="ce51" office:value-type="string" calcext:value-type="string">
            <text:p>*Accertamento di compatibilità paesaggistica in sanatoria per gli interventi <text:s/>di cui al comma 4 dell'art. 167 D.Lgs. 42/2004: ricadenti nei Comuni per i quali non sussistano le condizioni di cui all'art. 146, comma 6 D.LGs. 42/2004 e dell'art. 4 L.R. 34/2008; diversi da quelli minori di cui all'art. 6, commi 1, 2 e 3 L. 34/1992 ricadenti nei Comuni che non hanno adeguato il PRG al PPAR ma per i quali sussistano le condizioni di cui all'art. 146 citato. </text:p>
          </table:table-cell>
          <table:table-cell table:style-name="ce51" office:value-type="string" calcext:value-type="string">
            <text:p>D.Lgs. 42/04 art. 167, commi 4 e 5, art. 181, commi 1ter e 1quater; L.R. 34/92 art. 5</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 </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180**</text:p>
          </table:table-cell>
          <table:table-cell table:style-name="ce84" office:value-type="string" calcext:value-type="string">
            <text:p>L</text:p>
            <text:p>artt. 167, comma 5 e 181, commi 1ter e 1quater D.Lgs. 42/04</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Per quanto riguarda il riparto di competenza si è ritenuto di seguire l'assetto definitivo della L.R. 34/92 a seguito della subdelega a Province e Comuni delle funzioni in materia di protezione delle BB.NN. Con specifico riferimento alle autorizzazioni paesaggistiche a cui l'accertamento di compatibilità paesaggistica ex post è sostanzialmente assimilabile.     </text:p>
            <text:p>**L'accertamento è subordinato al previo parere vincolante della soprintendenza da rendersi entro il termine perentorio di 90 gg..</text:p>
          </table:table-cell>
          <table:table-cell table:style-name="ce24"/>
          <table:table-cell table:number-columns-repeated="1005"/>
        </table:table-row>
        <table:table-row table:style-name="ro36">
          <table:table-cell table:style-name="ce8" office:value-type="float" office:value="286" calcext:value-type="float">
            <text:p>286</text:p>
          </table:table-cell>
          <table:table-cell table:style-name="ce51" office:value-type="string" calcext:value-type="string">
            <text:p>*Accertamento di compatibilità paesaggistica in sanatoria ai fini dell'estinzione dei reati paesaggistici (c.d. sanatoria ambientale straordinaria) per gli interventi di cui al comma 4 art. 167: ricadenti nei Comuni per i quali non sussistano le condizioni di cui all'art. 146, comma 6 D.LGs. 42/2004 e dell'art. 4 L.R. 34/2008; diversi da quelli minori di cui all'art. 6, commi 1, 2 e 3 L. 34/1992 ricadenti nei Comuni che non hanno adeguato il PRG al PPAR ma per i quali sussistano le condizioni di cui all'art. 146 citato. <text:s/></text:p>
          </table:table-cell>
          <table:table-cell table:style-name="ce51" office:value-type="string" calcext:value-type="string">
            <text:p>L. 308/2004 art. 1 commi 37, 38, 39: L.R. 34/92 art. 5 comma 1</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180**</text:p>
          </table:table-cell>
          <table:table-cell table:style-name="ce84" office:value-type="string" calcext:value-type="string">
            <text:p>L. 308/2004</text:p>
            <text:p>art. 182, commi 3bis e 3ter D.Lgs. 42/2004 </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Per quanto riguarda il riparto di competenza si è ritenuto di seguire l'assetto definitivo della L.R. 34/92 a seguito della subdelega a Province e Comuni delle funzioni in materia di protezione delle BB.NN. Con specifico riferimento alle autorizzazioni paesaggistiche a cui l'accertamento di compatibilità paesaggistica ex post è sostanzialmente assimilabile.    </text:p>
            <text:p>**L'accertamento è subordinato al previo parere della soprintendenza, vincolante ai sensi dell'art. 182, comma 3ter del D.Lgs. 42/04.</text:p>
          </table:table-cell>
          <table:table-cell table:style-name="ce24"/>
          <table:table-cell table:number-columns-repeated="1005"/>
        </table:table-row>
        <table:table-row table:style-name="ro58">
          <table:table-cell table:style-name="ce8" office:value-type="float" office:value="287" calcext:value-type="float">
            <text:p>287</text:p>
          </table:table-cell>
          <table:table-cell table:style-name="ce51" office:value-type="string" calcext:value-type="string">
            <text:p>Nulla osta paesaggistico per il rilascio di titoli edilizi in sanatoria con riferimento alle domande di condono presentate ai sensi della L. 47/85 (c.d. I° condono) della L. 724/94 (c.d. II° condono) e D.L. 269/03 </text:p>
          </table:table-cell>
          <table:table-cell table:style-name="ce51" office:value-type="string" calcext:value-type="string">
            <text:p>(*) L.R. 34/92 art. 5, comma 2 lett. d); art. 32 L. 47/85</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 http://www.provincia.pu.it/urbanistica/attivita-del-servizio/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40 ** </text:p>
            <text:p>20***</text:p>
          </table:table-cell>
          <table:table-cell table:style-name="ce84" office:value-type="string" calcext:value-type="string">
            <text:p>L</text:p>
            <text:p>Art. 32 L. 47/1985 e D.Lgs. 42/2004</text:p>
          </table:table-cell>
          <table:table-cell table:style-name="ce84" office:value-type="string" calcext:value-type="string">
            <text:p>I</text:p>
          </table:table-cell>
          <table:table-cell table:style-name="ce84" office:value-type="float" office:value="0" calcext:value-type="float">
            <text:p>0</text:p>
          </table:table-cell>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80" office:value-type="string" calcext:value-type="string">
            <text:p>*La competenza provinciale è esclusa per gli abusi edilizi minori corrispondenti agli interventi indicati nell'art. 6 della L.R. 34/92. Per questi interventi la competenza comunale a rilasciare il parere ex art. 32 L. 47/85 è normativamente fissata dall'art. 4, comma 1 della L.R 14/86 il cui rimando all'abrogata L.R. 24/84 deve essere inteso come riferito alle corrispondenti disposizioni contenute nel citato art. 6 della L.R. 34/92. </text:p>
            <text:p>**Il termine di 40 giorni dalla ricezione dell'istanza è stabilito dall'art. 146, comma 7 del D.Lgs. 42/2004 per trasmettere alla Soprintendenza la documentazione e la relazione tecnica illustrativa dalla quale risultano gli esiti degli accertamenti effettuati circa la conformità dell'intervento rispetto agli interessi paesaggistici.</text:p>
            <text:p>***Il termine di 20 giorni è stabilito dal comma 8 dell'art. 146 D.Lgs. 42/2004 per rilasciare il nulla osta paesaggistico conforme al parere vincolante reso dal Soprintendente o altrimenti per comunicare il preavviso di rigetto dell'istanza; il suddetto termine di 20 giorni decorre dalla ricezione del parere reso dal Soprintendente entro il termine di 45 giorni dalla ricezione degli atti trasmessi dalla Provincia. Ai sensi del comma 9 del medesimo art. 146 qualora il Soprintendente non abbia reso il parere nel termine di 45 giorni la Provincia può indire una conferenza di servizi che si pronuncia entro il termine perentorio di 15 giorni; in ogni caso decorsi 60 giorni dalla ricezione degli atti da parte del Soprintendente la Provincia provvede sulla domanda di autorizzazione.        </text:p>
          </table:table-cell>
          <table:table-cell table:style-name="ce24"/>
          <table:table-cell table:number-columns-repeated="1005"/>
        </table:table-row>
        <table:table-row table:style-name="ro21">
          <table:table-cell table:style-name="ce8" office:value-type="float" office:value="288" calcext:value-type="float">
            <text:p>288</text:p>
          </table:table-cell>
          <table:table-cell table:style-name="ce51" office:value-type="string" calcext:value-type="string">
            <text:p>Provvedimenti cautelari per la salvaguardia dei beni non inclusi negli elenchi delle bb.nn.anche ricadenti in zone limitrofe <text:s/></text:p>
          </table:table-cell>
          <table:table-cell table:style-name="ce51" office:value-type="string" calcext:value-type="string">
            <text:p>l.r. 34/92 e s.m. art. 5 co. 2 lett. a</text:p>
            <text:p>d.lgs. 42/04 art. 150</text:p>
          </table:table-cell>
          <table:table-cell table:style-name="ce50" office:value-type="string" calcext:value-type="string">
            <text:p>P.O. 6.2 Pianificazione territoriale – VIA – Beni paesaggistico-ambientali</text:p>
            <text:p>Titolare: DONATELLA SENIGALLIESI</text:p>
            <text:p>Tel. 0721/3592293</text:p>
            <text:p>E-mail: d.senigalliesi@provincia.ps.it</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U</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float" office:value="30" calcext:value-type="float">
            <text:p>30</text:p>
          </table:table-cell>
          <table:table-cell table:style-name="ce84"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
          <table:table-cell table:style-name="ce81"/>
          <table:table-cell table:number-columns-repeated="1005"/>
        </table:table-row>
        <table:table-row table:style-name="ro59">
          <table:table-cell table:style-name="ce8" office:value-type="float" office:value="289" calcext:value-type="float">
            <text:p>289</text:p>
          </table:table-cell>
          <table:table-cell table:style-name="ce51" office:value-type="string" calcext:value-type="string">
            <text:p>Predisposizione piano territoriale di coordinamento e relative varianti</text:p>
          </table:table-cell>
          <table:table-cell table:style-name="ce51" office:value-type="string" calcext:value-type="string">
            <text:p>l.r. 34/92 e s.m. art. 25 </text:p>
            <text:p>d.lgs. 267/00 art. 20</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1 Pianificazione territoriale – PTC – VIA</text:span></text:p>
            <text:p><text:span text:style-name="T22">Capo Ufficio: vacante</text:span></text:p>
            <text:p/>
            <text:p/>
          </table:table-cell>
          <table:table-cell table:style-name="ce84"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84" office:value-type="string" calcext:value-type="string">
            <text:p>*</text:p>
          </table:table-cell>
          <table:table-cell table:style-name="ce84" office:value-type="string" calcext:value-type="string">
            <text:p>L.R. 34/92 art.74</text:p>
            <text:p>RP</text:p>
            <text:p>RP/L</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La legge non stabilisce un termine infraprocedimentale per la prima adozione del PTC da parte della Provincia;</text:p>
          </table:table-cell>
          <table:table-cell table:style-name="ce24"/>
          <table:table-cell table:number-columns-repeated="1005"/>
        </table:table-row>
        <table:table-row table:style-name="ro59">
          <table:table-cell table:style-name="ce8" office:value-type="float" office:value="290" calcext:value-type="float">
            <text:p>290</text:p>
          </table:table-cell>
          <table:table-cell table:style-name="ce52" office:value-type="string" calcext:value-type="string">
            <text:p>Parere rilasciato nell'ambito delle conferenze di servizio per l'autorizzazione di grandi strutture di vendita (apertura, trasferimento, ampliamento e modifica settore merceologico)</text:p>
          </table:table-cell>
          <table:table-cell table:style-name="ce52" office:value-type="string" calcext:value-type="string">
            <text:p>l.r. 27/09                         art. 15 </text:p>
            <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1 Pianificazione territoriale – PTC – VIA</text:span></text:p>
            <text:p><text:span text:style-name="T22">Capo Ufficio: vacante</text:span></text:p>
            <text:p/>
            <text:p/>
          </table:table-cell>
          <table:table-cell table:style-name="ce86"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6" office:value-type="float" office:value="90" calcext:value-type="float">
            <text:p>90</text:p>
          </table:table-cell>
          <table:table-cell table:style-name="ce86" office:value-type="string" calcext:value-type="string">
            <text:p>L</text:p>
            <text:p>l.r. 27/09 art. 15 comma 5</text:p>
            <text:p/>
          </table:table-cell>
          <table:table-cell table:style-name="ce86" office:value-type="string" calcext:value-type="string">
            <text:p>A</text:p>
          </table:table-cell>
          <table:table-cell table:style-name="ce127"/>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
          <table:table-cell table:style-name="ce188"/>
          <table:table-cell table:number-columns-repeated="1005"/>
        </table:table-row>
        <table:table-row table:style-name="ro60">
          <table:table-cell table:style-name="ce8" office:value-type="float" office:value="291" calcext:value-type="float">
            <text:p>291</text:p>
          </table:table-cell>
          <table:table-cell table:style-name="ce51" office:value-type="string" calcext:value-type="string">
            <text:p>Verifica di assoggettabilità VIA</text:p>
          </table:table-cell>
          <table:table-cell table:style-name="ce51" office:value-type="string" calcext:value-type="string">
            <text:p>l.r. 11/2019 art. 4 D.lgs. 152/2006 art. 19</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1 Pianificazione territoriale – PTC – VIA</text:span></text:p>
            <text:p><text:span text:style-name="T22">Capo Ufficio: vacante</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 http://www.provincia.pu.it/urbanistica/attivita-del-servizio/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105" office:value-type="float" office:value="90" calcext:value-type="float">
            <text:p>90</text:p>
          </table:table-cell>
          <table:table-cell table:style-name="ce84" office:value-type="string" calcext:value-type="string">
            <text:p>L.r. 11/2009 art. 4 D.Lgs. 152/2006 art. 19</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157" office:value-type="string" calcext:value-type="string">
            <text:p><text:span text:style-name="T41">c/c intestato a Tesoreria dell’Amm.ne Prov.le di Pesaro e Urbino - Banca Popolare dell'Adriatico - IBAN IT03 S057 4813 3120 6700 0070 10b - con causale: “</text:span><text:span text:style-name="T42">Cap. 7835 - Acconto spese istruttorie procedure di V.I.A. “</text:span><text:span text:style-name="T43">;</text:span></text:p>
          </table:table-cell>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number-columns-repeated="1005"/>
        </table:table-row>
        <table:table-row table:style-name="ro59">
          <table:table-cell table:style-name="ce8" office:value-type="float" office:value="292" calcext:value-type="float">
            <text:p>292</text:p>
          </table:table-cell>
          <table:table-cell table:style-name="ce51" office:value-type="string" calcext:value-type="string">
            <text:p>Definizione del livello di dettaglio degli elaborati progettuali ai fini del procedimento di VIA e definizione dei contenuti dello studio di impatto ambientale</text:p>
          </table:table-cell>
          <table:table-cell table:style-name="ce51" office:value-type="string" calcext:value-type="string">
            <text:p>l.r.11/2019 art. 5 D.lgs 152/2006 art. 20 e art. 21</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1 Pianificazione territoriale – PTC – VIA</text:span></text:p>
            <text:p><text:span text:style-name="T22">Capo Ufficio: vacante</text:span></text:p>
            <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 http://www.provincia.pu.it/urbanistica/attivita-del-servizio/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30</text:p>
            <text:p>60</text:p>
          </table:table-cell>
          <table:table-cell table:style-name="ce84" office:value-type="string" calcext:value-type="string">
            <text:p>l.r. 11/2019 art. 5 D.lgs 152/2006 art. 20 e art. 21</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number-columns-repeated="1005"/>
        </table:table-row>
        <table:table-row table:style-name="ro59">
          <table:table-cell table:style-name="ce8" office:value-type="float" office:value="293" calcext:value-type="float">
            <text:p>293</text:p>
          </table:table-cell>
          <table:table-cell table:style-name="ce51" office:value-type="string" calcext:value-type="string">
            <text:p>Provvedimento autorizzatorio unico e provvedimento autorizzatorio unico in variante allo strumento urbanistico comunale</text:p>
          </table:table-cell>
          <table:table-cell table:style-name="ce51" office:value-type="string" calcext:value-type="string">
            <text:p>l.r. 11/2019 art. 6 e art. 7</text:p>
            <text:p>D.lgs 152/2006 art. 27 bis</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1 Pianificazione territoriale – PTC – VIA</text:span></text:p>
            <text:p><text:span text:style-name="T22">Capo Ufficio: vacante</text:span></text:p>
            <text:p/>
            <text:p/>
          </table:table-cell>
          <table:table-cell table:style-name="ce84" office:value-type="string" calcext:value-type="string">
            <text:p>Dirigente (nel caso di variante + decreto Presid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 http://www.provincia.pu.it/urbanistica/attivita-del-servizio/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float" office:value="265" calcext:value-type="float">
            <text:p>265</text:p>
          </table:table-cell>
          <table:table-cell table:style-name="ce84" office:value-type="string" calcext:value-type="string">
            <text:p>l.r. 11/2019 art. 6 e art. 7 D.Lgs 152/2006 art. 27bis</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157" office:value-type="string" calcext:value-type="string">
            <text:p><text:span text:style-name="T41">c/c intestato a Tesoreria dell’Amm.ne Prov.le di Pesaro e Urbino - Banca Popolare dell'Adriatico - IBAN IT03 S057 4813 3120 6700 0070 10b - con causale: “</text:span><text:span text:style-name="T42">Cap. 7835 - Acconto spese istruttorie procedure di V.I.A. “</text:span><text:span text:style-name="T43">;</text:span></text:p>
          </table:table-cell>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style-name="ce131" table:number-columns-repeated="237"/>
          <table:table-cell table:number-columns-repeated="768"/>
        </table:table-row>
        <table:table-row table:style-name="ro59">
          <table:table-cell table:style-name="ce8" office:value-type="float" office:value="294" calcext:value-type="float">
            <text:p>294</text:p>
          </table:table-cell>
          <table:table-cell table:style-name="ce51" office:value-type="string" calcext:value-type="string">
            <text:p>Parere sui progetti di competenza statale</text:p>
          </table:table-cell>
          <table:table-cell table:style-name="ce51"/>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1 Pianificazione territoriale – PTC – VIA</text:span></text:p>
            <text:p><text:span text:style-name="T22">Capo Ufficio: vacante</text:span></text:p>
            <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float" office:value="60" calcext:value-type="float">
            <text:p>60</text:p>
          </table:table-cell>
          <table:table-cell table:style-name="ce84"/>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 Decorso inutilmente il periodo di 60 gg. previsto dall'art. 23 della l.r. 3/2012 la regione si pronuncia indipendentemente dal nostro parere.</text:p>
          </table:table-cell>
          <table:table-cell table:style-name="ce24"/>
          <table:table-cell table:style-name="ce135" table:number-columns-repeated="237"/>
          <table:table-cell table:number-columns-repeated="768"/>
        </table:table-row>
        <table:table-row table:style-name="ro59">
          <table:table-cell table:style-name="ce8" office:value-type="float" office:value="295" calcext:value-type="float">
            <text:p>295</text:p>
          </table:table-cell>
          <table:table-cell table:style-name="ce51" office:value-type="string" calcext:value-type="string">
            <text:p>Valutazione preliminare (pre-screening) </text:p>
          </table:table-cell>
          <table:table-cell table:style-name="ce51" office:value-type="string" calcext:value-type="string">
            <text:p>l.r. 11/2019 art. 1 comma 3</text:p>
            <text:p>D.lgs 152/2006 art. 6 comma 9</text:p>
          </table:table-cell>
          <table:table-cell table:style-name="ce50"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1 Pianificazione territoriale – PTC – VIA</text:span></text:p>
            <text:p><text:span text:style-name="T22">Capo Ufficio: vacante</text:span></text:p>
            <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 http://www.provincia.pu.it/urbanistica/attivita-del-servizio/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30" calcext:value-type="float">
            <text:p>30</text:p>
          </table:table-cell>
          <table:table-cell table:style-name="ce84" office:value-type="string" calcext:value-type="string">
            <text:p>l.r. 11/2019 art. 1 comma 3</text:p>
            <text:p>D.lgs 152/2006 art. 6 comma 9</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157" office:value-type="string" calcext:value-type="string">
            <text:p><text:span text:style-name="T41">c/c intestato a Tesoreria dell’Amm.ne Prov.le di Pesaro e Urbino - Banca Popolare dell'Adriatico - IBAN IT03 S057 4813 3120 6700 0070 10b - con causale: “</text:span><text:span text:style-name="T42">Cap. 7835 - Acconto spese istruttorie procedure di V.I.A. “</text:span><text:span text:style-name="T43">;</text:span></text:p>
          </table:table-cell>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
          <table:table-cell table:style-name="ce24"/>
          <table:table-cell table:style-name="ce135" table:number-columns-repeated="237"/>
          <table:table-cell table:number-columns-repeated="768"/>
        </table:table-row>
        <table:table-row table:style-name="ro59">
          <table:table-cell table:style-name="ce16" office:value-type="float" office:value="296" calcext:value-type="float">
            <text:p>296</text:p>
          </table:table-cell>
          <table:table-cell table:style-name="ce52" office:value-type="string" calcext:value-type="string">
            <text:p>Verifica di ottemperanza</text:p>
          </table:table-cell>
          <table:table-cell table:style-name="ce52" office:value-type="string" calcext:value-type="string">
            <text:p>l.r. 11/2019 art. 12 D.Lgs. 152/2006 art. 28</text:p>
          </table:table-cell>
          <table:table-cell table:style-name="ce54" office:value-type="string" calcext:value-type="string">
            <text:p><text:span text:style-name="T25">P.O. 6.2 Pianificazione territoriale – VIA – Beni paesaggistico-ambientali </text:span></text:p>
            <text:p><text:span text:style-name="T25">Titolare: DONATELLA SENIGALLIESI</text:span></text:p>
            <text:p><text:span text:style-name="T25">Tel. 0721/3592293</text:span></text:p>
            <text:p><text:span text:style-name="T25">E-mail: d.senigalliesi@provincia.ps.it</text:span></text:p>
            <text:p><text:span text:style-name="T25">Ufficio 6.2.1 Pianificazione territoriale – PTC – VIA</text:span></text:p>
            <text:p><text:span text:style-name="T25">Capo Ufficio: </text:span><text:span text:style-name="T26">vacante</text:span></text:p>
            <text:p/>
            <text:p/>
          </table:table-cell>
          <table:table-cell table:style-name="ce86" office:value-type="string" calcext:value-type="string">
            <text:p>Dirigente</text:p>
          </table:table-cell>
          <table:table-cell table:style-name="ce54" office:value-type="string" calcext:value-type="string">
            <text:p>Contatti telefonici/Posta elettronica/Recandosi direttamente presso gli Uffici</text:p>
          </table:table-cell>
          <table:table-cell table:style-name="ce86" office:value-type="string" calcext:value-type="string">
            <text:p>IP http://www.provincia.pu.it/urbanistica/attivita-del-servizio/modulistica/</text:p>
          </table:table-cell>
          <table:table-cell table:style-name="ce52"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6">PEC: </text:span><text:span text:style-name="T6"><text:a xlink:href="mailto:provincia.pesarourbino@legalmail.it" xlink:type="simple">provincia.pesarourbino@legalmail.it</text:a></text:span></text:p>
          </table:table-cell>
          <table:table-cell table:style-name="ce96" office:value-type="float" office:value="30" calcext:value-type="float">
            <text:p>30</text:p>
          </table:table-cell>
          <table:table-cell table:style-name="ce86" office:value-type="string" calcext:value-type="string">
            <text:p>l.r. 11/2019 aart. 12</text:p>
            <text:p>D.Lgs. 152/2006 art. 28</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38" office:value-type="string" calcext:value-type="string">
            <text:p>Ricorso al TAR entro 60 giorni o ricorso al Presidente della Repubblica entro 120 giorni</text:p>
          </table:table-cell>
          <table:table-cell table:style-name="ce148"/>
          <table:table-cell table:style-name="ce158"/>
          <table:table-cell table:style-name="ce163"/>
          <table:table-cell table:style-name="ce158"/>
          <table:table-cell table:style-name="ce38"/>
          <table:table-cell table:style-name="ce189" table:number-columns-repeated="1005"/>
        </table:table-row>
        <table:table-row table:style-name="ro61">
          <table:table-cell table:style-name="ce8" office:value-type="float" office:value="297" calcext:value-type="float">
            <text:p>297</text:p>
          </table:table-cell>
          <table:table-cell table:style-name="ce52" office:value-type="string" calcext:value-type="string">
            <text:p>Concessione  di contributi per il recupero degli edifici rurali aventi valore storico e architettonico situati nelle zone agricole e non più utilizzati a fini agricoli </text:p>
            <text:p/>
          </table:table-cell>
          <table:table-cell table:style-name="ce52" office:value-type="string" calcext:value-type="string">
            <text:p>l.r. 10/99 art. 39 lett.g)</text:p>
          </table:table-cell>
          <table:table-cell table:style-name="ce50" office:value-type="string" calcext:value-type="string">
            <text:p>P.O. 6.2 Pianificazione territoriale – VIA – Beni paesaggistico-ambientali</text:p>
            <text:p>Titolare: DONATELLA SENIGALLIESI</text:p>
            <text:p>Tel. 0721/3592293</text:p>
            <text:p>E-mail: d.senigalliesi@provincia.ps.it</text:p>
            <text:p/>
          </table:table-cell>
          <table:table-cell table:style-name="ce86"/>
          <table:table-cell table:style-name="ce50" office:value-type="string" calcext:value-type="string">
            <text:p>Contatti telefonici/Posta elettronica/Recandosi direttamente presso gli Uffici</text:p>
          </table:table-cell>
          <table:table-cell table:style-name="ce8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6" office:value-type="float" office:value="60" calcext:value-type="float">
            <text:p>60</text:p>
          </table:table-cell>
          <table:table-cell table:style-name="ce86" office:value-type="string" calcext:value-type="string">
            <text:p>RP</text:p>
          </table:table-cell>
          <table:table-cell table:style-name="ce96" office:value-type="string" calcext:value-type="string">
            <text:p>I</text:p>
          </table:table-cell>
          <table:table-cell table:style-name="ce9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
          <table:table-cell table:style-name="ce38"/>
          <table:table-cell table:style-name="ce131" table:number-columns-repeated="237"/>
          <table:table-cell table:number-columns-repeated="768"/>
        </table:table-row>
        <table:table-row table:style-name="ro21">
          <table:table-cell table:style-name="ce8" office:value-type="float" office:value="298" calcext:value-type="float">
            <text:p>298</text:p>
          </table:table-cell>
          <table:table-cell table:style-name="ce52" office:value-type="string" calcext:value-type="string">
            <text:p>Parere in merito all'individuazione ed alla descrizione delle aree da assoggettare alla riqualificazione urbana inviate dai Comuni</text:p>
          </table:table-cell>
          <table:table-cell table:style-name="ce52" office:value-type="string" calcext:value-type="string">
            <text:p>L.R. 16/2005 art. 13</text:p>
          </table:table-cell>
          <table:table-cell table:style-name="ce50" office:value-type="string" calcext:value-type="string">
            <text:p>P.O. 6.2 Pianificazione territoriale – VIA – Beni paesaggistico-ambientali</text:p>
            <text:p>Titolare: DONATELLA SENIGALLIESI</text:p>
            <text:p>Tel. 0721/3592293</text:p>
            <text:p>E-mail: d.senigalliesi@provincia.ps.it</text:p>
            <text:p/>
          </table:table-cell>
          <table:table-cell table:style-name="ce86"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6" office:value-type="string" calcext:value-type="string">
            <text:p>3 mesi</text:p>
          </table:table-cell>
          <table:table-cell table:style-name="ce86" office:value-type="string" calcext:value-type="string">
            <text:p>l.r. 16/05 art. 13</text:p>
          </table:table-cell>
          <table:table-cell table:style-name="ce96" office:value-type="string" calcext:value-type="string">
            <text:p>I</text:p>
          </table:table-cell>
          <table:table-cell table:style-name="ce96"/>
          <table:table-cell table:style-name="ce9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
          <table:table-cell table:style-name="ce38"/>
          <table:table-cell table:style-name="ce131" table:number-columns-repeated="237"/>
          <table:table-cell table:number-columns-repeated="768"/>
        </table:table-row>
        <table:table-row table:style-name="ro21">
          <table:table-cell table:style-name="ce8" office:value-type="float" office:value="299" calcext:value-type="float">
            <text:p>299</text:p>
          </table:table-cell>
          <table:table-cell table:style-name="ce51" office:value-type="string" calcext:value-type="string">
            <text:p>Predisposizione del programma provinciale di interventi per l'istituzione dei parchi urbani</text:p>
          </table:table-cell>
          <table:table-cell table:style-name="ce51" office:value-type="string" calcext:value-type="string">
            <text:p>l.r. 26/98 art. 8 co. 3</text:p>
          </table:table-cell>
          <table:table-cell table:style-name="ce50" office:value-type="string" calcext:value-type="string">
            <text:p>P.O. 6.2 Pianificazione territoriale – VIA – Beni paesaggistico-ambientali</text:p>
            <text:p>Titolare: DONATELLA SENIGALLIESI</text:p>
            <text:p>Tel. 0721/3592293</text:p>
            <text:p>E-mail: d.senigalliesi@provincia.ps.it</text:p>
            <text:p/>
          </table:table-cell>
          <table:table-cell table:style-name="ce84"/>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95" office:value-type="float" office:value="60" calcext:value-type="float">
            <text:p>60</text:p>
          </table:table-cell>
          <table:table-cell table:style-name="ce84"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
          <table:table-cell table:style-name="ce81" office:value-type="string" calcext:value-type="string">
            <text:p><text:s/></text:p>
          </table:table-cell>
          <table:table-cell table:number-columns-repeated="1005"/>
        </table:table-row>
        <table:table-row table:style-name="ro36">
          <table:table-cell table:style-name="ce8" office:value-type="float" office:value="300" calcext:value-type="float">
            <text:p>300</text:p>
          </table:table-cell>
          <table:table-cell table:style-name="ce51" office:value-type="string" calcext:value-type="string">
            <text:p>Ricevimento delle comunicazioni di cui all'art. 27u.co. D.p.r. 380/01 e dei dati mensili concernenti le opere abusive di cui all'art. 31 co. 7 del d.p.r. 380/01 e adozione dei provvedimenti in via sostitutiva in caso di inerzia comunale ai sensi dell'art. 31, comma 8 D.P.R. 380/2001</text:p>
          </table:table-cell>
          <table:table-cell table:style-name="ce51" office:value-type="string" calcext:value-type="string">
            <text:p>l.r. 34/92 e s.m. art. 3 lett. h)</text:p>
            <text:p>d.p.r. 380/01 artt. 27, 30 co.8, 31, 33 co. 5</text:p>
            <text:p>l.r. 29/03</text:p>
          </table:table-cell>
          <table:table-cell table:style-name="ce51"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U</text:p>
          </table:table-cell>
          <table:table-cell table:style-name="ce51"/>
          <table:table-cell table:style-name="ce84" office:value-type="float" office:value="30" calcext:value-type="float">
            <text:p>30</text:p>
          </table:table-cell>
          <table:table-cell table:style-name="ce84" office:value-type="string" calcext:value-type="string">
            <text:p>L</text:p>
            <text:p>D.P.R. 380/2001 art. 31, comma 8</text:p>
          </table:table-cell>
          <table:table-cell table:style-name="ce95" office:value-type="string" calcext:value-type="string">
            <text:p>I</text:p>
          </table:table-cell>
          <table:table-cell table:style-name="ce95" office:value-type="float" office:value="0" calcext:value-type="float">
            <text:p>0</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81"/>
          <table:table-cell table:number-columns-repeated="1005"/>
        </table:table-row>
        <table:table-row table:style-name="ro36">
          <table:table-cell table:style-name="ce8" office:value-type="float" office:value="301" calcext:value-type="float">
            <text:p>301</text:p>
          </table:table-cell>
          <table:table-cell table:style-name="ce51" office:value-type="string" calcext:value-type="string">
            <text:p>Vigilanza sull'esercizio delle funzioni delegate ai Comuni in materia di protezione delle BB.NN. e adozione dei necessari provvedimenti sostitutivi in caso di inerzia comunale</text:p>
          </table:table-cell>
          <table:table-cell table:style-name="ce51" office:value-type="string" calcext:value-type="string">
            <text:p>l.r.  34/92 e s.m. art. 5 co.2 lett. c) e art. 6</text:p>
            <text:p>d.lgs. 42/04 art. 167</text:p>
          </table:table-cell>
          <table:table-cell table:style-name="ce51"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U</text:p>
          </table:table-cell>
          <table:table-cell table:style-name="ce51"/>
          <table:table-cell table:style-name="ce84" office:value-type="float" office:value="90" calcext:value-type="float">
            <text:p>90</text:p>
          </table:table-cell>
          <table:table-cell table:style-name="ce84" office:value-type="string" calcext:value-type="string">
            <text:p>RP</text:p>
          </table:table-cell>
          <table:table-cell table:style-name="ce95" office:value-type="string" calcext:value-type="string">
            <text:p>I</text:p>
          </table:table-cell>
          <table:table-cell table:style-name="ce95" office:value-type="float" office:value="0" calcext:value-type="float">
            <text:p>0</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81"/>
          <table:table-cell table:number-columns-repeated="1005"/>
        </table:table-row>
        <table:table-row table:style-name="ro36">
          <table:table-cell table:style-name="ce8" office:value-type="float" office:value="302" calcext:value-type="float">
            <text:p>302</text:p>
          </table:table-cell>
          <table:table-cell table:style-name="ce51" office:value-type="string" calcext:value-type="string">
            <text:p>Sospensione e demolizione di opere difformi dal p.r.g.</text:p>
          </table:table-cell>
          <table:table-cell table:style-name="ce51" office:value-type="string" calcext:value-type="string">
            <text:p>l.r. 34/92 e s.m. art. 3 lett. g)</text:p>
            <text:p>d.p.r 380/01 art. 40</text:p>
          </table:table-cell>
          <table:table-cell table:style-name="ce51"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U</text:p>
          </table:table-cell>
          <table:table-cell table:style-name="ce51"/>
          <table:table-cell table:style-name="ce95" office:value-type="string" calcext:value-type="string">
            <text:p>5 anni</text:p>
          </table:table-cell>
          <table:table-cell table:style-name="ce84" office:value-type="string" calcext:value-type="string">
            <text:p>L</text:p>
            <text:p>DPR 380/01 art. 40, comma 1</text:p>
          </table:table-cell>
          <table:table-cell table:style-name="ce95" office:value-type="string" calcext:value-type="string">
            <text:p>I</text:p>
          </table:table-cell>
          <table:table-cell table:style-name="ce95" office:value-type="float" office:value="0" calcext:value-type="float">
            <text:p>0</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number-columns-repeated="1005"/>
        </table:table-row>
        <table:table-row table:style-name="ro36">
          <table:table-cell table:style-name="ce8" office:value-type="float" office:value="303" calcext:value-type="float">
            <text:p>303</text:p>
          </table:table-cell>
          <table:table-cell table:style-name="ce51" office:value-type="string" calcext:value-type="string">
            <text:p>Annullamento di deliberazioni e provvedimenti comunali che autorizzano interventi edilizi non conformi a prescrizioni o previsioni urbanistiche</text:p>
          </table:table-cell>
          <table:table-cell table:style-name="ce51" office:value-type="string" calcext:value-type="string">
            <text:p>l.r. 34/92 e s.m. art. 3 lett. g)</text:p>
            <text:p>d.p.r. 380/01 art. 39</text:p>
          </table:table-cell>
          <table:table-cell table:style-name="ce51"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U</text:p>
          </table:table-cell>
          <table:table-cell table:style-name="ce51"/>
          <table:table-cell table:style-name="ce95" office:value-type="string" calcext:value-type="string">
            <text:p>18 mesi</text:p>
          </table:table-cell>
          <table:table-cell table:style-name="ce84" office:value-type="string" calcext:value-type="string">
            <text:p>L</text:p>
            <text:p>art.39 </text:p>
            <text:p>DPR 380/01</text:p>
          </table:table-cell>
          <table:table-cell table:style-name="ce95" office:value-type="string" calcext:value-type="string">
            <text:p>I</text:p>
          </table:table-cell>
          <table:table-cell table:style-name="ce95" office:value-type="float" office:value="0" calcext:value-type="float">
            <text:p>0</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81"/>
          <table:table-cell table:number-columns-repeated="1005"/>
        </table:table-row>
        <table:table-row table:style-name="ro36">
          <table:table-cell table:style-name="ce8" office:value-type="float" office:value="304" calcext:value-type="float">
            <text:p>304</text:p>
          </table:table-cell>
          <table:table-cell table:style-name="ce51" office:value-type="string" calcext:value-type="string">
            <text:p>Intervento sostitutivo in <text:s/>caso di mancato rilascio del permesso di costruire </text:p>
          </table:table-cell>
          <table:table-cell table:style-name="ce51" office:value-type="string" calcext:value-type="string">
            <text:p>*l.r. 34/92 e s.m. art. 69</text:p>
            <text:p>d.p.r. 380/01 artt. 13 co. 2, art. 21 co. 2</text:p>
          </table:table-cell>
          <table:table-cell table:style-name="ce51"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Presidente **</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5</text:p>
            <text:p>60***</text:p>
          </table:table-cell>
          <table:table-cell table:style-name="ce84" office:value-type="string" calcext:value-type="string">
            <text:p>L</text:p>
            <text:p>Art. 21, comma 2 DPR 380/2001</text:p>
          </table:table-cell>
          <table:table-cell table:style-name="ce95" office:value-type="string" calcext:value-type="string">
            <text:p>I</text:p>
          </table:table-cell>
          <table:table-cell table:style-name="ce95" office:value-type="float" office:value="0" calcext:value-type="float">
            <text:p>0</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La disciplina procedimentale offerta dalla legge regionale è in parte diversa da quella, successiva, di cui all'art. 21 del DPR 380/01. Si ritiene, tuttavia che sia ancora vigente l'attribuzione della competenza alle Province disposta dall'art. 69 L.R. 34/1992 come peraltro confermato dalla disposizione di cui all'art. 6, comma 5 L.R. 23/2004. </text:p>
            <text:p>**Nomina Commissario ad acta</text:p>
            <text:p>***Il termine di 15 gg è relativo alla nomina del Commissario ad Acta, quello di 60 gg riguarda gli adempimenti del Commissario nominato. </text:p>
          </table:table-cell>
          <table:table-cell table:style-name="ce24"/>
          <table:table-cell table:number-columns-repeated="1005"/>
        </table:table-row>
        <table:table-row table:style-name="ro36">
          <table:table-cell table:style-name="ce8" office:value-type="float" office:value="305" calcext:value-type="float">
            <text:p>305</text:p>
          </table:table-cell>
          <table:table-cell table:style-name="ce51" office:value-type="string" calcext:value-type="string">
            <text:p>Intervento sostitutivo per la definizione delle domande di sanatoria di cui all'art. 32 del D.L. 269/2003 e alla L.R. 23/04</text:p>
          </table:table-cell>
          <table:table-cell table:style-name="ce51" office:value-type="string" calcext:value-type="string">
            <text:p>*L.R. 34/92 e s.m. art. 69; DPR 380/01 artt. 13 co.2, art. 21 co. 2; L.R. 23/04 art. 6 co. 5</text:p>
          </table:table-cell>
          <table:table-cell table:style-name="ce51" office:value-type="string" calcext:value-type="string">
            <text:p><text:span text:style-name="T22">P.O. 6.2 Pianificazione territoriale – VIA – Beni paesaggistico-ambientali </text:span></text:p>
            <text:p><text:span text:style-name="T22">Titolare: DONATELLA SENIGALLIESI</text:span></text:p>
            <text:p><text:span text:style-name="T22">Tel. 0721/3592293</text:span></text:p>
            <text:p><text:span text:style-name="T22">E-mail: d.senigalliesi@provincia.ps.it</text:span></text:p>
            <text:p><text:span text:style-name="T22">Ufficio 6.2.2 Beni paesaggistico-ambientali – Condono – Vigilanza urbanistica</text:span></text:p>
            <text:p><text:span text:style-name="T22">Capo Ufficio: PAOLO GENNARI</text:span></text:p>
            <text:p><text:span text:style-name="T22">Tel. 0721/3592240</text:span></text:p>
            <text:p><text:span text:style-name="T22">E-mail: p.gennari@provincia.ps.it</text:span></text:p>
            <text:p/>
          </table:table-cell>
          <table:table-cell table:style-name="ce84" office:value-type="string" calcext:value-type="string">
            <text:p>Presidente **</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5</text:p>
            <text:p>60***</text:p>
          </table:table-cell>
          <table:table-cell table:style-name="ce84" office:value-type="string" calcext:value-type="string">
            <text:p>L</text:p>
            <text:p>Art. 21, comma 2 DPR 380/2001</text:p>
          </table:table-cell>
          <table:table-cell table:style-name="ce95" office:value-type="string" calcext:value-type="string">
            <text:p>I</text:p>
          </table:table-cell>
          <table:table-cell table:style-name="ce95" office:value-type="float" office:value="0" calcext:value-type="float">
            <text:p>0</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La disciplina procedimentale offerta dalla legge regionale è in parte diversa da quella, successiva, di cui all'art. 21 del DPR 380/01. Si ritiene, tuttavia che sia ancora vigente l'attribuzione della competenza alle Province disposta dall'art. 69 L.R. 34/1992 come peraltro confermato dalla disposizione di cui all'art. 6, comma 5 L.R. 23/2004. </text:p>
            <text:p>**Nomina Commissario ad acta</text:p>
            <text:p>***Il termine di 15 gg è relativo alla nomina del Commissario ad Acta, quello di 60 gg riguarda gli adempimenti del Commissario nominato. </text:p>
          </table:table-cell>
          <table:table-cell table:style-name="ce24"/>
          <table:table-cell table:number-columns-repeated="1005"/>
        </table:table-row>
        <table:table-row table:style-name="ro7">
          <table:table-cell table:style-name="ce8" office:value-type="float" office:value="306" calcext:value-type="float">
            <text:p>306</text:p>
          </table:table-cell>
          <table:table-cell table:style-name="ce51" office:value-type="string" calcext:value-type="string">
            <text:p>Parere di conformità sugli strumenti urbanistici generali e relative varianti (comuni &gt; 5000 abitanti)</text:p>
          </table:table-cell>
          <table:table-cell table:style-name="ce51" office:value-type="string" calcext:value-type="string">
            <text:p>l.r. 34/92 e s.m. artt. 3 lett. a,  26 co. 3 e 4 </text:p>
            <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text:span></text:p>
            <text:p><text:span text:style-name="T22">Capo Ufficio: MARZIA DI FAZIO</text:span></text:p>
            <text:p><text:span text:style-name="T22">Tel. 0721/3592761</text:span></text:p>
            <text:p><text:span text:style-name="T22">E-mail: m.difazio@provincia.ps.it </text:span></text:p>
            <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80*</text:p>
            <text:p>90**</text:p>
          </table:table-cell>
          <table:table-cell table:style-name="ce84" office:value-type="string" calcext:value-type="string">
            <text:p/>
            <text:p>l..r. 34/92 e s.m.  art. 26 co. 4 e 7 </text:p>
          </table:table-cell>
          <table:table-cell table:style-name="ce84" office:value-type="string" calcext:value-type="string">
            <text:p>A</text:p>
          </table:table-cell>
          <table:table-cell table:style-name="ce84" office:value-type="string" calcext:value-type="string">
            <text:p/>
            <text:p>l..r. 34/92 e s.m.  art. 26 co. 4 e 7 </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1" office:value-type="string" calcext:value-type="string">
            <text:p>*Il termine di 180 giorni è previsto dall'art. 26, comma 4 L.R. 34/1992 e ha ad oggetto la valutazione di conformità dello strumento urbanistico adottato definitivamente dal Consiglio comunale.</text:p>
            <text:p>**Il termine di 90 giorni è previsto dal comma 7 dell'art. 26 per l'espressione del parere definitivo di conformità, nell'ipotesi in cui, a seguito del primo parere reso dalla Provincia formulando rilievi, il Consiglio comunale abbia controdedotto ai medesimi ritenendo di respingerli ai sensi del comma 6 lettera b).</text:p>
          </table:table-cell>
          <table:table-cell table:style-name="ce24"/>
          <table:table-cell table:number-columns-repeated="1005"/>
        </table:table-row>
        <table:table-row table:style-name="ro7">
          <table:table-cell table:style-name="ce8" office:value-type="float" office:value="307" calcext:value-type="float">
            <text:p>307</text:p>
          </table:table-cell>
          <table:table-cell table:style-name="ce51" office:value-type="string" calcext:value-type="string">
            <text:p>Parere di conformità sugli strumenti urbanistici generali e relative varianti (comuni &lt; 5000 abitanti)</text:p>
          </table:table-cell>
          <table:table-cell table:style-name="ce51" office:value-type="string" calcext:value-type="string">
            <text:p>l.r. 34/92 e s.m. artt. 3 lett. a,  26 co. 3 e 4 </text:p>
            <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text:span></text:p>
            <text:p><text:span text:style-name="T22">Capo Ufficio: MARZIA DI FAZIO</text:span></text:p>
            <text:p><text:span text:style-name="T22">Tel. 0721/3592761</text:span></text:p>
            <text:p><text:span text:style-name="T22">E-mail: m.difazio@provincia.ps.it </text:span></text:p>
            <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20*</text:p>
            <text:p>90**</text:p>
          </table:table-cell>
          <table:table-cell table:style-name="ce84" office:value-type="string" calcext:value-type="string">
            <text:p/>
            <text:p>l..r. 34/92 e s.m.  art. 26 co. 4 e 7 </text:p>
          </table:table-cell>
          <table:table-cell table:style-name="ce84" office:value-type="string" calcext:value-type="string">
            <text:p>A</text:p>
          </table:table-cell>
          <table:table-cell table:style-name="ce84" office:value-type="string" calcext:value-type="string">
            <text:p/>
            <text:p>l..r. 34/92 e s.m.  art. 26 co. 4 e 7 </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1" office:value-type="string" calcext:value-type="string">
            <text:p>*Il termine di 120 giorni è previsto dall'art. 26, comma 4 L.R. 34/1992 e ha ad oggetto la valutazione di conformità dello strumento urbanistico adottato definitivamente dal Consiglio comunale.</text:p>
            <text:p>**Il termine di 90 giorni è previsto dal comma 7 dell'art. 26 per l'espressione del parere definitivo di conformità, nell'ipotesi in cui, a seguito del primo parere reso dalla Provincia formulando rilievi, il Consiglio comunale abbia controdedotto ai medesimi ritenendo di respingerli ai sensi del comma 6 lettera b).</text:p>
          </table:table-cell>
          <table:table-cell table:style-name="ce24"/>
          <table:table-cell table:number-columns-repeated="1005"/>
        </table:table-row>
        <table:table-row table:style-name="ro7">
          <table:table-cell table:style-name="ce8" office:value-type="float" office:value="308" calcext:value-type="float">
            <text:p>308</text:p>
          </table:table-cell>
          <table:table-cell table:style-name="ce52" office:value-type="string" calcext:value-type="string">
            <text:p>Parere di conformità sulle <text:s/>varianti relative agli accordi di programma</text:p>
          </table:table-cell>
          <table:table-cell table:style-name="ce52" office:value-type="string" calcext:value-type="string">
            <text:p>l.r. 34/92 e s.m. art. 26bis </text:p>
            <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6"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9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6" office:value-type="string" calcext:value-type="string">
            <text:p>90* <text:s/>60** 30***</text:p>
          </table:table-cell>
          <table:table-cell table:style-name="ce86" office:value-type="string" calcext:value-type="string">
            <text:p/>
            <text:p>l..r. 34/92 e s.m.  art. 26 co. 4 e 7 </text:p>
          </table:table-cell>
          <table:table-cell table:style-name="ce86" office:value-type="string" calcext:value-type="string">
            <text:p>A</text:p>
          </table:table-cell>
          <table:table-cell table:style-name="ce86" office:value-type="string" calcext:value-type="string">
            <text:p/>
            <text:p>l..r. 34/92 e s.m.  art. 26 co. 4 e 7 </text:p>
          </table:table-cell>
          <table:table-cell table:style-name="ce9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8" office:value-type="string" calcext:value-type="string">
            <text:p>http://www.provincia.pu.it/urbanistica/</text:p>
          </table:table-cell>
          <table:table-cell table:style-name="ce158"/>
          <table:table-cell table:style-name="ce162"/>
          <table:table-cell table:style-name="ce52" office:value-type="string" calcext:value-type="string">
            <text:p>*ll termine di 90 giorni è previsto  per la definizione dell’ AP e indizione CdS preliminare.                                                 </text:p>
            <text:p>** Termine pubblicazione e Avvio consultazione pubblica.                          </text:p>
            <text:p>*** Termine conferenza di servizi decisoria</text:p>
          </table:table-cell>
          <table:table-cell table:style-name="ce38"/>
          <table:table-cell table:number-columns-repeated="1005"/>
        </table:table-row>
        <table:table-row table:style-name="ro7">
          <table:table-cell table:style-name="ce8" office:value-type="float" office:value="309" calcext:value-type="float">
            <text:p>309</text:p>
          </table:table-cell>
          <table:table-cell table:style-name="ce52" office:value-type="string" calcext:value-type="string">
            <text:p>Parere di conformità sulle varianti relative alle valorizzazioni immobiliari di regione/Province e Comuni</text:p>
          </table:table-cell>
          <table:table-cell table:style-name="ce52" office:value-type="string" calcext:value-type="string">
            <text:p>l.r. 34/92 e s.m. art. 26 ter </text:p>
            <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text:span></text:p>
            <text:p><text:span text:style-name="T22">Capo Ufficio: MARZIA DI FAZIO</text:span></text:p>
            <text:p><text:span text:style-name="T22">Tel. 0721/3592761</text:span></text:p>
            <text:p><text:span text:style-name="T22">E-mail: m.difazio@provincia.ps.it </text:span></text:p>
            <text:p/>
          </table:table-cell>
          <table:table-cell table:style-name="ce86"/>
          <table:table-cell table:style-name="ce50" office:value-type="string" calcext:value-type="string">
            <text:p>Contatti telefonici/Posta elettronica/Recandosi direttamente presso gli Uffici</text:p>
          </table:table-cell>
          <table:table-cell table:style-name="ce9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6" office:value-type="string" calcext:value-type="string">
            <text:p>15*</text:p>
          </table:table-cell>
          <table:table-cell table:style-name="ce86" office:value-type="string" calcext:value-type="string">
            <text:p/>
            <text:p>l..r. 34/92 e s.m.  art. 26 co. 4 e 7 </text:p>
          </table:table-cell>
          <table:table-cell table:style-name="ce86" office:value-type="string" calcext:value-type="string">
            <text:p>A</text:p>
          </table:table-cell>
          <table:table-cell table:style-name="ce86" office:value-type="string" calcext:value-type="string">
            <text:p/>
            <text:p>l..r. 34/92 e s.m.  art. 26 co. 4 e 7 </text:p>
          </table:table-cell>
          <table:table-cell table:style-name="ce9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8" office:value-type="string" calcext:value-type="string">
            <text:p>http://www.provincia.pu.it/urbanistica/</text:p>
          </table:table-cell>
          <table:table-cell table:style-name="ce158"/>
          <table:table-cell table:style-name="ce162"/>
          <table:table-cell table:style-name="ce158"/>
          <table:table-cell table:style-name="ce38"/>
          <table:table-cell table:number-columns-repeated="1005"/>
        </table:table-row>
        <table:table-row table:style-name="ro7">
          <table:table-cell table:style-name="ce8" office:value-type="float" office:value="310" calcext:value-type="float">
            <text:p>310</text:p>
          </table:table-cell>
          <table:table-cell table:style-name="ce51" office:value-type="string" calcext:value-type="string">
            <text:p>Parere di conformità su strumenti urbanistici attuativi in variante agli strumenti urbanistici generali (comuni &lt; 5000 abitanti) </text:p>
          </table:table-cell>
          <table:table-cell table:style-name="ce51" office:value-type="string" calcext:value-type="string">
            <text:p>l.r. 34/92 e s.m. artt. 3 lett. a) e 26 co. 11 lett. a)</text:p>
            <text:p>l.r. 10/99 art. 37 lett. c)</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20*</text:p>
            <text:p>90**</text:p>
          </table:table-cell>
          <table:table-cell table:style-name="ce84" office:value-type="string" calcext:value-type="string">
            <text:p/>
            <text:p>l..r. 34/92 e s.m.  art. 26 co. 4 e 7 </text:p>
          </table:table-cell>
          <table:table-cell table:style-name="ce84" office:value-type="string" calcext:value-type="string">
            <text:p>A</text:p>
          </table:table-cell>
          <table:table-cell table:style-name="ce84" office:value-type="string" calcext:value-type="string">
            <text:p/>
            <text:p>l..r. 34/92 e s.m.  art. 26 co. 4 e 7 </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1" office:value-type="string" calcext:value-type="string">
            <text:p>*Il termine di 120 giorni è previsto dall'art. 26, comma 4 L.R. 34/1992 e ha ad oggetto la valutazione di conformità dello strumento urbanistico adottato definitivamente dal Consiglio comunale.</text:p>
            <text:p>**Il termine di 90 giorni è previsto dal comma 7 dell'art. 26 per l'espressione del parere definitivo di conformità, nell'ipotesi in cui, a seguito del primo parere reso dalla Provincia formulando rilievi, il Consiglio comunale abbia controdedotto ai medesimi ritenendo di respingerli ai sensi del comma 6 lettera b).</text:p>
          </table:table-cell>
          <table:table-cell table:style-name="ce24"/>
          <table:table-cell table:number-columns-repeated="1005"/>
        </table:table-row>
        <table:table-row table:style-name="ro7">
          <table:table-cell table:style-name="ce8" office:value-type="float" office:value="311" calcext:value-type="float">
            <text:p>311</text:p>
          </table:table-cell>
          <table:table-cell table:style-name="ce51" office:value-type="string" calcext:value-type="string">
            <text:p>Parere di conformità su strumenti urbanistici attuativi in variante agli strumenti urbanistici generali (comuni &gt; 5000 abitanti) </text:p>
          </table:table-cell>
          <table:table-cell table:style-name="ce51" office:value-type="string" calcext:value-type="string">
            <text:p>l.r. 34/92 e s.m. artt. 3 lett. a) e 26 co. 11 lett. a)</text:p>
            <text:p>l.r. 10/99 art. 37 lett. c)</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string" calcext:value-type="string">
            <text:p>180*</text:p>
            <text:p>90**</text:p>
          </table:table-cell>
          <table:table-cell table:style-name="ce84" office:value-type="string" calcext:value-type="string">
            <text:p/>
            <text:p>l..r. 34/92 e s.m.  art. 26 co. 4 e 7 </text:p>
          </table:table-cell>
          <table:table-cell table:style-name="ce84" office:value-type="string" calcext:value-type="string">
            <text:p>A</text:p>
          </table:table-cell>
          <table:table-cell table:style-name="ce84" office:value-type="string" calcext:value-type="string">
            <text:p/>
            <text:p>l..r. 34/92 e s.m.  art. 26 co. 4 e 7 </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1" office:value-type="string" calcext:value-type="string">
            <text:p>*Il termine di 180 giorni è previsto dall'art. 26, comma 4 L.R. 34/1992 e ha ad oggetto la valutazione di conformità dello strumento urbanistico adottato definitivamente dal Consiglio comunale.</text:p>
            <text:p>**Il termine di 90 giorni è previsto dal comma 7 dell'art. 26 per l'espressione del parere definitivo di conformità, nell'ipotesi in cui, a seguito del primo parere reso dalla Provincia formulando rilievi, il Consiglio comunale abbia controdedotto ai medesimi ritenendo di respingerli ai sensi del comma 6 lettera b).</text:p>
          </table:table-cell>
          <table:table-cell table:style-name="ce24"/>
          <table:table-cell table:number-columns-repeated="1005"/>
        </table:table-row>
        <table:table-row table:style-name="ro7">
          <table:table-cell table:style-name="ce8" office:value-type="float" office:value="312" calcext:value-type="float">
            <text:p>312</text:p>
          </table:table-cell>
          <table:table-cell table:style-name="ce51" office:value-type="string" calcext:value-type="string">
            <text:p>Parere in ordine ai regolamenti edilizi comunali e relative varianti difformi dallo strumento urbanistico generale e/o dall'art. 13 del r.e.t.</text:p>
          </table:table-cell>
          <table:table-cell table:style-name="ce51" office:value-type="string" calcext:value-type="string">
            <text:p>l.r. 34/92 e s.m. art. 26 co 12</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84" office:value-type="string" calcext:value-type="string">
            <text:p/>
            <text:p>l..r. 34/92 e s.m.  art. 26 co. 12</text:p>
          </table:table-cell>
          <table:table-cell table:style-name="ce84" office:value-type="string" calcext:value-type="string">
            <text:p>A</text:p>
          </table:table-cell>
          <table:table-cell table:style-name="ce84" office:value-type="string" calcext:value-type="string">
            <text:p/>
            <text:p>l..r. 34/92 e s.m.  art. 26 co. 12</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84"/>
          <table:table-cell table:style-name="ce81"/>
          <table:table-cell table:number-columns-repeated="1005"/>
        </table:table-row>
        <table:table-row table:style-name="ro7">
          <table:table-cell table:style-name="ce8" office:value-type="float" office:value="313" calcext:value-type="float">
            <text:p>313</text:p>
          </table:table-cell>
          <table:table-cell table:style-name="ce51" office:value-type="string" calcext:value-type="string">
            <text:p>Parere di conformità sulle varianti relative al sistema urbano del verde</text:p>
          </table:table-cell>
          <table:table-cell table:style-name="ce51" office:value-type="string" calcext:value-type="string">
            <text:p>l.r. 26/98 art. 3 co. 6</text:p>
            <text:p>l.r. 34/92 art. 26</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60" calcext:value-type="float">
            <text:p>60</text:p>
          </table:table-cell>
          <table:table-cell table:style-name="ce84" office:value-type="string" calcext:value-type="string">
            <text:p>L</text:p>
            <text:p>L.R. 26/1998 art. 3, comma 6</text:p>
          </table:table-cell>
          <table:table-cell table:style-name="ce95" office:value-type="string" calcext:value-type="string">
            <text:p>A</text:p>
          </table:table-cell>
          <table:table-cell table:style-name="ce51" office:value-type="string" calcext:value-type="string">
            <text:p>l.r. 26/98 art. 3 co. 6</text:p>
            <text:p>l.r. 34/92 art. 26</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table:table-cell table:style-name="ce51"/>
          <table:table-cell table:style-name="ce24"/>
          <table:table-cell table:number-columns-repeated="1005"/>
        </table:table-row>
        <table:table-row table:style-name="ro7">
          <table:table-cell table:style-name="ce8" office:value-type="float" office:value="314" calcext:value-type="float">
            <text:p>314</text:p>
          </table:table-cell>
          <table:table-cell table:style-name="ce50" office:value-type="string" calcext:value-type="string">
            <text:p>Osservazioni su varianti non sostanziali al PRG e su piani particolareggiati</text:p>
          </table:table-cell>
          <table:table-cell table:style-name="ce50" office:value-type="string" calcext:value-type="string">
            <text:p>art. 15 comma 4 e art. 30 come sostituito dall'art. 1 L.R. 34/05 L.R. 34/92</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50"/>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60" calcext:value-type="float">
            <text:p>60</text:p>
          </table:table-cell>
          <table:table-cell table:style-name="ce84" office:value-type="string" calcext:value-type="string">
            <text:p>Art. 30, comma 3 L.R. 34/92</text:p>
          </table:table-cell>
          <table:table-cell table:style-name="ce95" office:value-type="string" calcext:value-type="string">
            <text:p>I</text:p>
          </table:table-cell>
          <table:table-cell table:style-name="ce95"/>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number-columns-repeated="1005"/>
        </table:table-row>
        <table:table-row table:style-name="ro7">
          <table:table-cell table:style-name="ce8" office:value-type="float" office:value="315" calcext:value-type="float">
            <text:p>315</text:p>
          </table:table-cell>
          <table:table-cell table:style-name="ce50" office:value-type="string" calcext:value-type="string">
            <text:p>Verifica di assoggettabilità VAS (screening)</text:p>
          </table:table-cell>
          <table:table-cell table:style-name="ce50" office:value-type="string" calcext:value-type="string">
            <text:p>D.Lgs. 152/2006 art. 12;</text:p>
            <text:p>L.R. 6/2007;</text:p>
            <text:p>D.G.R. 1813/2010</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6" office:value-type="string" calcext:value-type="string">
            <text:p><text:a xlink:href="http://www.provincia.pu.it/funzioni/pianificazione-territoriale/vas-valutazione-ambientale-strategica/" xlink:type="simple">http://www.provincia.pu.it/funzioni/pianificazione-territoriale/vas-valutazione-ambientale-strategica/</text:a></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84" office:value-type="string" calcext:value-type="string">
            <text:p>L</text:p>
            <text:p>D.Lgs. 152/2006 art. 12</text:p>
          </table:table-cell>
          <table:table-cell table:style-name="ce95" office:value-type="string" calcext:value-type="string">
            <text:p>I</text:p>
          </table:table-cell>
          <table:table-cell table:style-name="ce95"/>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8" office:value-type="string" calcext:value-type="string">
            <text:p>http://www.provincia.pu.it/funzioni/pianificazione-territoriale/vas-valutazione-ambientale-strategica/ (link modulistica) </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number-columns-repeated="1005"/>
        </table:table-row>
        <table:table-row table:style-name="ro7">
          <table:table-cell table:style-name="ce8" office:value-type="float" office:value="316" calcext:value-type="float">
            <text:p>316</text:p>
          </table:table-cell>
          <table:table-cell table:style-name="ce50" office:value-type="string" calcext:value-type="string">
            <text:p>Consultazione preliminare VAS (scooping)</text:p>
          </table:table-cell>
          <table:table-cell table:style-name="ce50" office:value-type="string" calcext:value-type="string">
            <text:p>D.Lgs. 152/2006 art. 13;</text:p>
            <text:p>L.R. 6/2007;</text:p>
            <text:p>D.G.R. 1813/2010</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6" office:value-type="string" calcext:value-type="string">
            <text:p><text:a xlink:href="http://www.provincia.pu.it/funzioni/pianificazione-territoriale/vas-valutazione-ambientale-strategica/" xlink:type="simple">http://www.provincia.pu.it/funzioni/pianificazione-territoriale/vas-valutazione-ambientale-strategica/</text:a></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84" office:value-type="string" calcext:value-type="string">
            <text:p>L</text:p>
            <text:p>D.Lgs. 152/2006 art. 13</text:p>
          </table:table-cell>
          <table:table-cell table:style-name="ce95" office:value-type="string" calcext:value-type="string">
            <text:p>I</text:p>
          </table:table-cell>
          <table:table-cell table:style-name="ce84"/>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8" office:value-type="string" calcext:value-type="string">
            <text:p>http://www.provincia.pu.it/funzioni/pianificazione-territoriale/vas-valutazione-ambientale-strategica/ (link modulistica) </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table:table-cell table:style-name="ce24"/>
          <table:table-cell table:number-columns-repeated="1005"/>
        </table:table-row>
        <table:table-row table:style-name="ro7">
          <table:table-cell table:style-name="ce8" office:value-type="float" office:value="317" calcext:value-type="float">
            <text:p>317</text:p>
          </table:table-cell>
          <table:table-cell table:style-name="ce50" office:value-type="string" calcext:value-type="string">
            <text:p>Valutazione Ambientale Strategica (VAS)</text:p>
          </table:table-cell>
          <table:table-cell table:style-name="ce50" office:value-type="string" calcext:value-type="string">
            <text:p>D.Lgs. 152/2006 artt. 14-15-16-17-18;</text:p>
            <text:p>L.R. 6/2007;</text:p>
            <text:p>D.G.R. 1813/2010</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6" office:value-type="string" calcext:value-type="string">
            <text:p><text:a xlink:href="http://www.provincia.pu.it/funzioni/pianificazione-territoriale/vas-valutazione-ambientale-strategica/" xlink:type="simple">http://www.provincia.pu.it/funzioni/pianificazione-territoriale/vas-valutazione-ambientale-strategica/</text:a></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60*</text:p>
            <text:p>90**</text:p>
          </table:table-cell>
          <table:table-cell table:style-name="ce84" office:value-type="string" calcext:value-type="string">
            <text:p>L</text:p>
            <text:p>Artt. 14 e 15 D.Lgs. 152/2006;</text:p>
            <text:p>D.G.R. 1813/2010 par. 2.5, 2.6</text:p>
          </table:table-cell>
          <table:table-cell table:style-name="ce95" office:value-type="string" calcext:value-type="string">
            <text:p>I</text:p>
          </table:table-cell>
          <table:table-cell table:style-name="ce95"/>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8" office:value-type="string" calcext:value-type="string">
            <text:p>http://www.provincia.pu.it/funzioni/pianificazione-territoriale/vas-valutazione-ambientale-strategica/ (link modulistica) </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Periodo di pubblicazione</text:p>
            <text:p>**Termine per l’istruttoria ed espressione del parere motivato</text:p>
          </table:table-cell>
          <table:table-cell table:style-name="ce24"/>
          <table:table-cell table:number-columns-repeated="1005"/>
        </table:table-row>
        <table:table-row table:style-name="ro7">
          <table:table-cell table:style-name="ce8" office:value-type="float" office:value="318" calcext:value-type="float">
            <text:p>318</text:p>
          </table:table-cell>
          <table:table-cell table:style-name="ce50" office:value-type="string" calcext:value-type="string">
            <text:p>Verifica di esclusione dalla VAS</text:p>
          </table:table-cell>
          <table:table-cell table:style-name="ce50" office:value-type="string" calcext:value-type="string">
            <text:p>D.G.R. 1813/2010 Par. 1.3, punto 10</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m.difazio@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6" office:value-type="string" calcext:value-type="string">
            <text:p><text:a xlink:href="http://www.provincia.pu.it/funzioni/pianificazione-territoriale/vas-valutazione-ambientale-strategica/" xlink:type="simple">http://www.provincia.pu.it/funzioni/pianificazione-territoriale/vas-valutazione-ambientale-strategica/</text:a></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30" calcext:value-type="float">
            <text:p>30</text:p>
          </table:table-cell>
          <table:table-cell table:style-name="ce84" office:value-type="string" calcext:value-type="string">
            <text:p>D.G.R. 1813/2010, Par. 1.3, punto 10</text:p>
          </table:table-cell>
          <table:table-cell table:style-name="ce95" office:value-type="string" calcext:value-type="string">
            <text:p>R</text:p>
          </table:table-cell>
          <table:table-cell table:style-name="ce84" office:value-type="string" calcext:value-type="string">
            <text:p>D.G.R. 1813/2010, Par. 1.3, punto 10</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8" office:value-type="string" calcext:value-type="string">
            <text:p>http://www.provincia.pu.it/funzioni/pianificazione-territoriale/vas-valutazione-ambientale-strategica/ (link modulistica) </text:p>
          </table:table-cell>
          <table:table-cell table:style-name="ce5"/>
          <table:table-cell table:style-name="ce162"/>
          <table:table-cell table:style-name="ce51"/>
          <table:table-cell table:style-name="ce24"/>
          <table:table-cell table:number-columns-repeated="1005"/>
        </table:table-row>
        <table:table-row table:style-name="ro12">
          <table:table-cell table:style-name="ce8" office:value-type="float" office:value="319" calcext:value-type="float">
            <text:p>319</text:p>
          </table:table-cell>
          <table:table-cell table:style-name="ce50" office:value-type="string" calcext:value-type="string">
            <text:p>Parere/contributo consultivo in qualità di soggetto con competenze ambientali (SCA) nell’ambito di procedimenti VAS di piani e programmi Ministeriali, Regionali o di altre Province e Comuni che possono avere effetti sul nostro territorio</text:p>
          </table:table-cell>
          <table:table-cell table:style-name="ce50" office:value-type="string" calcext:value-type="string">
            <text:p>Artt.. 12-13-14 D.Lgs. 152/2006;</text:p>
            <text:p>L.R. 6/2007;</text:p>
            <text:p>D.G.R. 1813/2010 Par. 2.2-2.3-2.5</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text:span></text:p>
            <text:p><text:span text:style-name="T22">Ufficio 6.3.1 Urbanistica – V.A.S. </text:span></text:p>
            <text:p><text:span text:style-name="T22">Capo Ufficio: MARZIA DI FAZIO</text:span></text:p>
            <text:p><text:span text:style-name="T22">Tel. 0721/3592761</text:span></text:p>
            <text:p><text:span text:style-name="T22">E-mail: </text:span><text:span text:style-name="T22"><text:a xlink:href="mailto:m.difazio@provincia.ps.it" xlink:type="simple">m.difazio@provincia.ps.it</text:a></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30*</text:p>
            <text:p>90**</text:p>
            <text:p>60***</text:p>
          </table:table-cell>
          <table:table-cell table:style-name="ce84" office:value-type="string" calcext:value-type="string">
            <text:p>L</text:p>
            <text:p>Artt. 12, 13 e 14 D.Lgs. 152/2006;</text:p>
            <text:p>D.G.R. 1813/2010 Par. 2.2-2.3-2.5</text:p>
          </table:table-cell>
          <table:table-cell table:style-name="ce95" office:value-type="string" calcext:value-type="string">
            <text:p>I</text:p>
          </table:table-cell>
          <table:table-cell table:style-name="ce84" office:value-type="string" calcext:value-type="string">
            <text:p>Artt. 12, 13 e 14 D.Lgs. 152/2006;</text:p>
            <text:p>D.G.R. 1813/2010 Par. 2.2-2.3-2.5</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8" office:value-type="string" calcext:value-type="string">
            <text:p>http: //www.provincia.pu.it/ pianificazione-territoriale/ urbanistica-vas/ valutazione-ambientale-strategica-vas/</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Termini per l’espressione del parere in procedure di verifica di assoggettabilità VAS;</text:p>
            <text:p>**Termine per l’espressione del parere in fase preliminare di VAS (Scoping);</text:p>
            <text:p>***Termine per l’espressione del parere in fase di consultazione di VAS</text:p>
          </table:table-cell>
          <table:table-cell table:style-name="ce24"/>
          <table:table-cell table:number-columns-repeated="1005"/>
        </table:table-row>
        <table:table-row table:style-name="ro39">
          <table:table-cell table:style-name="ce8" office:value-type="float" office:value="320" calcext:value-type="float">
            <text:p>320</text:p>
          </table:table-cell>
          <table:table-cell table:style-name="ce50" office:value-type="string" calcext:value-type="string">
            <text:p>Autorizzazione per la cattura di campioni di specie animali e per raccolta di specie vegetali spontanee per fini di ricerca e di studio nella Riserva Naturale Statale Gola del Furlo</text:p>
          </table:table-cell>
          <table:table-cell table:style-name="ce69" office:value-type="string" calcext:value-type="string">
            <text:p>L.R. 30/12/1974, n. 52; D.M. 06.02.2001, Gazzetta Ufficiale n. 134 del 12/06/2001 art. 6, comma 1 lett. A)</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7" office:value-type="string" calcext:value-type="string">
            <text:p>D.M. 06.02.2001, Gazzetta Ufficiale n. 134 del 12/06/2001 art. 8, comma 2</text:p>
          </table:table-cell>
          <table:table-cell table:style-name="ce84" office:value-type="string" calcext:value-type="string">
            <text:p>A</text:p>
          </table:table-cell>
          <table:table-cell table:style-name="ce57" office:value-type="string" calcext:value-type="string">
            <text:p>D.M. 06.02.2001, Gazzetta Ufficiale n. 134 del 12/06/2001, art. 8, comma 2</text:p>
          </table:table-cell>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21" calcext:value-type="float">
            <text:p>321</text:p>
          </table:table-cell>
          <table:table-cell table:style-name="ce50" office:value-type="string" calcext:value-type="string">
            <text:p>Autorizzazione degli interventi, comportanti il taglio della vegetazione, necessari a prevenire incendi e danni alla pubblica incolumità e quelli strettamente indispensabili a garantire la conservazione del patrimonio storico archeologico e naturale</text:p>
          </table:table-cell>
          <table:table-cell table:style-name="ce57" office:value-type="string" calcext:value-type="string">
            <text:p>D.M. 06.02.2001, Gazzetta Ufficiale n. 134 del 12/06/2001 art. 6, comma 1 lett. b)</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7" office:value-type="string" calcext:value-type="string">
            <text:p>D.M. 06.02.2001, Gazzetta Ufficiale n. 134 del 12/06/2001 art. 8, comma 2</text:p>
          </table:table-cell>
          <table:table-cell table:style-name="ce84" office:value-type="string" calcext:value-type="string">
            <text:p>A</text:p>
          </table:table-cell>
          <table:table-cell table:style-name="ce57" office:value-type="string" calcext:value-type="string">
            <text:p>D.M. 06.02.2001, Gazzetta Ufficiale n. 134 del 12/06/2001, art. 8, comma 2</text:p>
          </table:table-cell>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22" calcext:value-type="float">
            <text:p>322</text:p>
          </table:table-cell>
          <table:table-cell table:style-name="ce50" office:value-type="string" calcext:value-type="string">
            <text:p>Autorizzazione all'asportazione di rocce, minerali e fossili per fini di ricerca e di studio nella Riserva Naturale statale Gola del Furlo</text:p>
          </table:table-cell>
          <table:table-cell table:style-name="ce69" office:value-type="string" calcext:value-type="string">
            <text:p>L. 1089/1939; D.M. 06.02.2001, Gazzetta Ufficiale n. 134 del 12/06/2001 art. 6, comma 1, lett. C)</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7" office:value-type="string" calcext:value-type="string">
            <text:p>D.M. 06.02.2001, Gazzetta Ufficiale n. 134 del 12/06/2001 art. 8, comma 2</text:p>
          </table:table-cell>
          <table:table-cell table:style-name="ce84" office:value-type="string" calcext:value-type="string">
            <text:p>A</text:p>
          </table:table-cell>
          <table:table-cell table:style-name="ce57" office:value-type="string" calcext:value-type="string">
            <text:p>D.M. 06.02.2001, Gazzetta Ufficiale n. 134 del 12/06/2001, art. 8, comma 2</text:p>
          </table:table-cell>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23" calcext:value-type="float">
            <text:p>323</text:p>
          </table:table-cell>
          <table:table-cell table:style-name="ce50" office:value-type="string" calcext:value-type="string">
            <text:p>Autorizzazione all'introduzione, da parte di privati, di armi, esplosivi e qualsiasi mezzo distruttivo o di cattura</text:p>
          </table:table-cell>
          <table:table-cell table:style-name="ce50" office:value-type="string" calcext:value-type="string">
            <text:p>D.M. 06.02.2001, Gazzetta Ufficiale n. 134 del 12/06/2001 art. 6, comma 1 lett. H)</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45" calcext:value-type="float">
            <text:p>45</text:p>
          </table:table-cell>
          <table:table-cell table:style-name="ce57" office:value-type="string" calcext:value-type="string">
            <text:p>D.M. 06.02.2001, Gazzetta Ufficiale n. 134 del 12/06/2001 art. 8, comma 2</text:p>
          </table:table-cell>
          <table:table-cell table:style-name="ce84" office:value-type="string" calcext:value-type="string">
            <text:p>A</text:p>
          </table:table-cell>
          <table:table-cell table:style-name="ce57" office:value-type="string" calcext:value-type="string">
            <text:p>D.M. 06.02.2001, Gazzetta Ufficiale n. 134 del 12/06/2001 art. 8, comma 2</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24" calcext:value-type="float">
            <text:p>324</text:p>
          </table:table-cell>
          <table:table-cell table:style-name="ce50" office:value-type="string" calcext:value-type="string">
            <text:p>Autorizzazione dello svolgimento delle attività pubblicitarie e l'apposizione di cartellonistica pubblicitaria nella Riserva Naturale Statale Gola del Furlo</text:p>
          </table:table-cell>
          <table:table-cell table:style-name="ce50" office:value-type="string" calcext:value-type="string">
            <text:p>D.M. 06.02.2001, Gazzetta Ufficiale n. 134 del 12/06/2002 art. 6, comma 1, lett. N)</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7" office:value-type="string" calcext:value-type="string">
            <text:p>D.M. 06.02.2001, Gazzetta Ufficiale n. 134 del 12/06/2001 art. 8, comma 2</text:p>
          </table:table-cell>
          <table:table-cell table:style-name="ce84" office:value-type="string" calcext:value-type="string">
            <text:p>A</text:p>
          </table:table-cell>
          <table:table-cell table:style-name="ce57" office:value-type="string" calcext:value-type="string">
            <text:p>D.M. 06.02.2001, Gazzetta Ufficiale n. 134 del 12/06/2001 art. 8, comma 2</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25" calcext:value-type="float">
            <text:p>325</text:p>
          </table:table-cell>
          <table:table-cell table:style-name="ce50" office:value-type="string" calcext:value-type="string">
            <text:p>Autorizzazione al sorvolo dei velivoli</text:p>
          </table:table-cell>
          <table:table-cell table:style-name="ce50" office:value-type="string" calcext:value-type="string">
            <text:p>D.M. 06.02.2001, Gazzetta Ufficiale n. 134 del 12/06/2001 art. 6, comma 1, lett. O)</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7" office:value-type="string" calcext:value-type="string">
            <text:p>D.M. 06.02.2001, Gazzetta Ufficiale n. 134 del 12/06/2001 art. 8, comma 2</text:p>
          </table:table-cell>
          <table:table-cell table:style-name="ce84" office:value-type="string" calcext:value-type="string">
            <text:p>A</text:p>
          </table:table-cell>
          <table:table-cell table:style-name="ce57" office:value-type="string" calcext:value-type="string">
            <text:p>D.M. 06.02.2001, Gazzetta Ufficiale n. 134 del 12/06/2001 art. 8, comma 2</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26" calcext:value-type="float">
            <text:p>326</text:p>
          </table:table-cell>
          <table:table-cell table:style-name="ce50" office:value-type="string" calcext:value-type="string">
            <text:p>Autorizzazione di interventi: a) di restauro conservativo e di risanamento igienico-edilizio e di ristrutturazione edilizia finalizzata al riuso dei manufatti esistenti, per attività compatibili con l'aspetto e la vocazione delle aree nella Riserva Naturale Statale Gola del Furlo; b) miranti al recupero ambientale e alla conservazione della qualità naturalistica delle aree; c) di tutela e recupero dei nuclei edificati di interesse storico-culturale da attuare mediante la redazione di appositi Piani di recupero delle aree. </text:p>
          </table:table-cell>
          <table:table-cell table:style-name="ce57" office:value-type="string" calcext:value-type="string">
            <text:p>D.M. 06.02.2001, Gazzetta Ufficiale n. 134 del 12/06/2001 artt. 6, comma 2</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7" office:value-type="string" calcext:value-type="string">
            <text:p>D.M. 06.02.2001, Gazzetta Ufficiale n. 134 del 12/06/2001, art. 8, comma 2</text:p>
          </table:table-cell>
          <table:table-cell table:style-name="ce84" office:value-type="string" calcext:value-type="string">
            <text:p>A</text:p>
          </table:table-cell>
          <table:table-cell table:style-name="ce57" office:value-type="string" calcext:value-type="string">
            <text:p>D.M. 06.02.2001, Gazzetta Ufficiale n. 134 del 12/06/2001, art. 8, comma 2</text:p>
          </table:table-cell>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27" calcext:value-type="float">
            <text:p>327</text:p>
          </table:table-cell>
          <table:table-cell table:style-name="ce51" office:value-type="string" calcext:value-type="string">
            <text:p>Interventi di manutenzione ordinaria e straordinaria di cui alle lettere a) e b) dell'art. 31 della legge 5 agosto 1978, n. 457, oggetto di  comunicazione all'organismo di gestione della Riserva Naturale Statale Gola del Furlo</text:p>
            <text:p/>
          </table:table-cell>
          <table:table-cell table:style-name="ce50" office:value-type="string" calcext:value-type="string">
            <text:p>D.M. 06.02.2001, Gazzetta Ufficiale n. 134 del 12/06/2003</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0*</text:p>
          </table:table-cell>
          <table:table-cell table:style-name="ce57" office:value-type="string" calcext:value-type="string">
            <text:p>D.M. 06.02.2001, Gazzetta Ufficiale n. 134 del 12/06/2001, art. 6, comma 2</text:p>
          </table:table-cell>
          <table:table-cell table:style-name="ce95" office:value-type="string" calcext:value-type="string">
            <text:p>I</text:p>
          </table:table-cell>
          <table:table-cell table:style-name="ce95"/>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Non è previsto alcun termine per l'emanazione di provvedimenti trattandosi unicamente di acquisire e controllare i contenuti della comunicazione imposta dal D.M. istitutivo della Riserva in conformità a quanto previsto dall'art. 6, comma 3 L. 394/1991. </text:p>
          </table:table-cell>
          <table:table-cell table:style-name="ce24"/>
          <table:table-cell table:number-columns-repeated="1005"/>
        </table:table-row>
        <table:table-row table:style-name="ro39">
          <table:table-cell table:style-name="ce8" office:value-type="float" office:value="328" calcext:value-type="float">
            <text:p>328</text:p>
          </table:table-cell>
          <table:table-cell table:style-name="ce53" office:value-type="string" calcext:value-type="string">
            <text:p>Interventi edilizi ricadenti nei perimetri dei centri edificati, soggetti alle prescrizioni previa comunicazione all'organismo di gestione della Riserva Naturale Statale Gola del Furlo, al fine di consentire per gravi motivi di salvaguardia ambientale l'esercizio delle potestà previste dal comma 3 dell'art. 6 della legge 6 dicembre 1991, n. 394.</text:p>
          </table:table-cell>
          <table:table-cell table:style-name="ce50" office:value-type="string" calcext:value-type="string">
            <text:p>D.M. 06.02.2001, Gazzetta Ufficiale n. 134 del 12/06/2003</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string" calcext:value-type="string">
            <text:p>0*</text:p>
          </table:table-cell>
          <table:table-cell table:style-name="ce57" office:value-type="string" calcext:value-type="string">
            <text:p>D.M. 06.02.2001, Gazzetta Ufficiale n. 134 del 12/06/2001, artt. 6, comma 3</text:p>
          </table:table-cell>
          <table:table-cell table:style-name="ce95" office:value-type="string" calcext:value-type="string">
            <text:p>I</text:p>
          </table:table-cell>
          <table:table-cell table:style-name="ce95"/>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Non è previsto alcun termine per l'emanazione di provvedimenti trattandosi unicamente di acquisire e controllare i contenuti della comunicazione imposta dal D.M. istitutivo della Riserva al fine dell'eventuale esercizio del potere di inibizione dell'attività edilizia di cui all'art. 6, comma 3 L. 394/1991. </text:p>
          </table:table-cell>
          <table:table-cell table:style-name="ce24"/>
          <table:table-cell table:number-columns-repeated="1005"/>
        </table:table-row>
        <table:table-row table:style-name="ro39">
          <table:table-cell table:style-name="ce8" office:value-type="float" office:value="329" calcext:value-type="float">
            <text:p>329</text:p>
          </table:table-cell>
          <table:table-cell table:style-name="ce50" office:value-type="string" calcext:value-type="string">
            <text:p>Autorizzazione di opere tecnologiche quali linee elettriche e telefoniche, acquedotti, pozzi, impianti di depurazione, ripetitori ed assimilabili. </text:p>
          </table:table-cell>
          <table:table-cell table:style-name="ce50" office:value-type="string" calcext:value-type="string">
            <text:p>D.M. 06.02.2001, Gazzetta Ufficiale n. 134 del 12/06/2003 art. 7, comma 2</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57" office:value-type="string" calcext:value-type="string">
            <text:p>D.M. 06.02.2001, Gazzetta Ufficiale n. 134 del 12/06/2001, art. 8</text:p>
          </table:table-cell>
          <table:table-cell table:style-name="ce96" office:value-type="string" calcext:value-type="string">
            <text:p>A</text:p>
          </table:table-cell>
          <table:table-cell table:style-name="ce57" office:value-type="string" calcext:value-type="string">
            <text:p>D.M. 06.02.2001, Gazzetta Ufficiale n. 134 del 12/06/2001, art. 8</text:p>
          </table:table-cell>
          <table:table-cell table:style-name="ce95"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5"/>
          <table:table-cell table:style-name="ce24"/>
          <table:table-cell table:number-columns-repeated="1005"/>
        </table:table-row>
        <table:table-row table:style-name="ro39">
          <table:table-cell table:style-name="ce8" office:value-type="float" office:value="330" calcext:value-type="float">
            <text:p>330</text:p>
          </table:table-cell>
          <table:table-cell table:style-name="ce52" office:value-type="string" calcext:value-type="string">
            <text:p/>
            <text:p>Piano di gestione e regolamento attuativo della Riserva Gola del Furlo (il Piano vale anche come Piano di Gestione del sito Rete Natura 2000 ai sensi della Direttiva Habitat 92/43 e della L.R. 6/2007)</text:p>
          </table:table-cell>
          <table:table-cell table:style-name="ce69" office:value-type="string" calcext:value-type="string">
            <text:p>D.M. 06.02.2001 art. 5</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51"/>
          <table:table-cell table:style-name="ce96" office:value-type="float" office:value="180" calcext:value-type="float">
            <text:p>180</text:p>
          </table:table-cell>
          <table:table-cell table:style-name="ce69" office:value-type="string" calcext:value-type="string">
            <text:p>D.M. 06.02.2001, Gazzetta Ufficiale n. 134 del 12/06/2001, art. 5</text:p>
          </table:table-cell>
          <table:table-cell table:style-name="ce122" office:value-type="string" calcext:value-type="string">
            <text:p>I</text:p>
          </table:table-cell>
          <table:table-cell table:style-name="ce96" office:value-type="float" office:value="0" calcext:value-type="float">
            <text:p>0</text:p>
          </table:table-cell>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6"/>
          <table:table-cell table:style-name="ce83"/>
          <table:table-cell table:number-columns-repeated="1005"/>
        </table:table-row>
        <table:table-row table:style-name="ro39">
          <table:table-cell table:style-name="ce8" office:value-type="float" office:value="331" calcext:value-type="float">
            <text:p>331</text:p>
          </table:table-cell>
          <table:table-cell table:style-name="ce54" office:value-type="string" calcext:value-type="string">
            <text:p>Risarcimento danni causati dalla fauna selvatica nella Riserva Naturale Statale Gola del Furlo</text:p>
          </table:table-cell>
          <table:table-cell table:style-name="ce69" office:value-type="string" calcext:value-type="string">
            <text:p>D.M. 06.02.2001, Gazzetta Ufficiale n. 134 del 12/06/2001, L. 394/1991 art. 15</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6" office:value-type="float" office:value="90" calcext:value-type="float">
            <text:p>90</text:p>
          </table:table-cell>
          <table:table-cell table:style-name="ce86" office:value-type="string" calcext:value-type="string">
            <text:p><text:s/>L. 394/1991, art. 15, commi 3 e 4</text:p>
          </table:table-cell>
          <table:table-cell table:style-name="ce86" office:value-type="string" calcext:value-type="string">
            <text:p>I</text:p>
          </table:table-cell>
          <table:table-cell table:style-name="ce96" office:value-type="float" office:value="0" calcext:value-type="float">
            <text:p>0</text:p>
          </table:table-cell>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6"/>
          <table:table-cell table:style-name="ce83"/>
          <table:table-cell table:number-columns-repeated="1005"/>
        </table:table-row>
        <table:table-row table:style-name="ro62">
          <table:table-cell table:style-name="ce8" office:value-type="float" office:value="332" calcext:value-type="float">
            <text:p>332</text:p>
          </table:table-cell>
          <table:table-cell table:style-name="ce54" office:value-type="string" calcext:value-type="string">
            <text:p>Rilascio autorizzazione nella Riserva Naturale Statale Gola del Furlo al taglio di boschi per interventi di taglio cedui o diradamenti alto fusto per superfici inferiori a Ha 2.00 </text:p>
          </table:table-cell>
          <table:table-cell table:style-name="ce69" office:value-type="string" calcext:value-type="string">
            <text:p>D.M. 06.02.2001, Gazzetta Ufficiale n. 134 del 12/06/2001</text:p>
            <text:p>Delibera Giunta Regionale 2585/01</text:p>
            <text:p>l.r. 6/05 art. 10</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6" office:value-type="string" calcext:value-type="string">
            <text:p>30*</text:p>
          </table:table-cell>
          <table:table-cell table:style-name="ce86" office:value-type="string" calcext:value-type="string">
            <text:p>R </text:p>
            <text:p>d.g.r. 2585/01 art. 3, l.r.6/05</text:p>
          </table:table-cell>
          <table:table-cell table:style-name="ce86" office:value-type="string" calcext:value-type="string">
            <text:p>I</text:p>
          </table:table-cell>
          <table:table-cell table:style-name="ce96" office:value-type="float" office:value="0" calcext:value-type="float">
            <text:p>0</text:p>
          </table:table-cell>
          <table:table-cell table:style-name="ce86" office:value-type="string" calcext:value-type="string">
            <text:p>SI*</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table:table-cell table:style-name="ce181" office:value-type="string" calcext:value-type="string">
            <text:p>*Ai sensi del comma 4-quater dell'art. 49 D.L. 78/2010 nel testo modificato dalla legge di conversione 122/2010, "Le espressioni «segnalazione  certificata di inizio attivita'» e «Scia» sostituiscono, rispettivamente, quelle di «dichiarazione di inizio attivita'» e «Dia», ovunque ricorrano, anche come parte di una espressione piu' ampia, e la disciplina di cui al comma 4-bis sostituisce direttamente, dalla data di entrata in vigore della legge  di conversione del presente decreto, quella della dichiarazione di inizio attivita' recata da ogni normativa statale e regionale".</text:p>
            <text:p>Tuttavia nella fattispecie procedimentale specifica, trattandosi di materia attinente a vincoli ambientali (forestali) si ritiene che l'applicazione del regime della SCIA vada escluso ai sensi del comma 1 dell'art. 19 della L. 241/90 secondo cui la SCIA medesima non trova applicazione nei "casi in cui sussistano vincoli ambientali, paesaggistici o culturali...". Nella fattispecie continua pertanto a trovare applicazione il regime della DIA ad efficacia differita così come previsto dalla specifica normativa di settore (art. 3, comma 2 DGR 2585/2001) che così dispone: "In ognuno di questi casi è necessaria e sufficiente una preventiva denuncia di inizio lavori, in carta semplice, da presentare all’Ente competente per territorio ed al Comando Stazione Forestale, almeno 30 giorni prima dell’esecuzione degli stessi, a cura del proprietario o di un suo incaricato. Nei 30 giorni disponibili l’Ente competente al rilascio dell’autorizzazione può sospendere il procedimento allo scopo di eseguire gli accertamenti ritenuti necessari, dandone comunicazione all’interessato ed al Comando Stazione Forestale".   </text:p>
          </table:table-cell>
          <table:table-cell table:style-name="ce38"/>
          <table:table-cell table:number-columns-repeated="1005"/>
        </table:table-row>
        <table:table-row table:style-name="ro39">
          <table:table-cell table:style-name="ce8" office:value-type="float" office:value="333" calcext:value-type="float">
            <text:p>333</text:p>
          </table:table-cell>
          <table:table-cell table:style-name="ce54" office:value-type="string" calcext:value-type="string">
            <text:p>Rilascio autorizzazione nella Riserva Naturale Statale Gola del Furlo al taglio di boschi per interventi diversi da quelli di taglio cedui o diradamenti alto fusto assoggettati a DIA</text:p>
          </table:table-cell>
          <table:table-cell table:style-name="ce69" office:value-type="string" calcext:value-type="string">
            <text:p>D.M. 06.02.2001, Gazzetta Ufficiale n. 134 del 12/06/2001</text:p>
            <text:p>Delibera Giunta Regionale 2585/01 art. 2</text:p>
            <text:p>l.r. 6/05 art. 10</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6" office:value-type="float" office:value="60" calcext:value-type="float">
            <text:p>60</text:p>
          </table:table-cell>
          <table:table-cell table:style-name="ce86" office:value-type="string" calcext:value-type="string">
            <text:p>R </text:p>
            <text:p>R DGR 2585/01 art. 2</text:p>
          </table:table-cell>
          <table:table-cell table:style-name="ce86" office:value-type="string" calcext:value-type="string">
            <text:p>I</text:p>
          </table:table-cell>
          <table:table-cell table:style-name="ce96" office:value-type="float" office:value="0" calcext:value-type="float">
            <text:p>0</text:p>
          </table:table-cell>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6"/>
          <table:table-cell table:style-name="ce83"/>
          <table:table-cell table:number-columns-repeated="1005"/>
        </table:table-row>
        <table:table-row table:style-name="ro39">
          <table:table-cell table:style-name="ce8" office:value-type="float" office:value="334" calcext:value-type="float">
            <text:p>334</text:p>
          </table:table-cell>
          <table:table-cell table:style-name="ce54" office:value-type="string" calcext:value-type="string">
            <text:p>Valutazione d'incidenza relative a progetti in aree comprese nella Riserva Naturale Statale Gola del Furlo</text:p>
          </table:table-cell>
          <table:table-cell table:style-name="ce52" office:value-type="string" calcext:value-type="string">
            <text:p>DPR 357/1997 art. 5, l.r. 6/07 DGR 220/2010 art. 6 </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IP</text:p>
            <text:p> (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6" office:value-type="float" office:value="60" calcext:value-type="float">
            <text:p>60</text:p>
          </table:table-cell>
          <table:table-cell table:style-name="ce86" office:value-type="string" calcext:value-type="string">
            <text:p>l.r. 6/07 DGR 220/2010 art. 6 </text:p>
          </table:table-cell>
          <table:table-cell table:style-name="ce96" office:value-type="string" calcext:value-type="string">
            <text:p>I</text:p>
          </table:table-cell>
          <table:table-cell table:style-name="ce96" office:value-type="float" office:value="0" calcext:value-type="float">
            <text:p>0</text:p>
          </table:table-cell>
          <table:table-cell table:style-name="ce9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7" office:value-type="string" calcext:value-type="string">
            <text:p>http://www.riservagoladelfurlo.it/</text:p>
            <text:p>http://www.provincia.pu.it/urbanistica/</text:p>
          </table:table-cell>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6"/>
          <table:table-cell table:style-name="ce83"/>
          <table:table-cell table:number-columns-repeated="1005"/>
        </table:table-row>
        <table:table-row table:style-name="ro39">
          <table:table-cell table:style-name="ce8" office:value-type="float" office:value="335" calcext:value-type="float">
            <text:p>335</text:p>
          </table:table-cell>
          <table:table-cell table:style-name="ce41" office:value-type="string" calcext:value-type="string">
            <text:p>Adozione misure di conservazione e dei piani di gestione dei siti di Rete Natura 2000</text:p>
          </table:table-cell>
          <table:table-cell table:style-name="ce41" office:value-type="string" calcext:value-type="string">
            <text:p>Direttiva 92/43/CEE “Habitat” ; <text:s/>L.R. 6/2007 art. 24; D.P.R. 357/1997; D.G.R. 447/2010</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Consiglio</text:p>
          </table:table-cell>
          <table:table-cell table:style-name="ce52" office:value-type="string" calcext:value-type="string">
            <text:p>Contatti telefonici/Posta elettronica/Recandosi direttamente presso gli Uffici</text:p>
          </table:table-cell>
          <table:table-cell table:style-name="ce96" office:value-type="string" calcext:value-type="string">
            <text:p>U</text:p>
          </table:table-cell>
          <table:table-cell table:style-name="ce52"/>
          <table:table-cell table:style-name="ce86" office:value-type="string" calcext:value-type="string">
            <text:p>Termini variabili a seconda delle scadenze previste dagli atti comunitari, nazionali e regionali di finanziamento</text:p>
          </table:table-cell>
          <table:table-cell table:style-name="ce86" office:value-type="string" calcext:value-type="string">
            <text:p>RP</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3"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table:table-cell table:number-columns-repeated="1006"/>
        </table:table-row>
        <table:table-row table:style-name="ro39">
          <table:table-cell table:style-name="ce8" office:value-type="float" office:value="336" calcext:value-type="float">
            <text:p>336</text:p>
          </table:table-cell>
          <table:table-cell table:style-name="ce55" office:value-type="string" calcext:value-type="string">
            <text:p>Verifica di assoggettabilità alla procedura per la Valutazione di Incidenza (VavincA)</text:p>
          </table:table-cell>
          <table:table-cell table:style-name="ce55" office:value-type="string" calcext:value-type="string">
            <text:p>D.P.R. 357/97; L. R. 6/07 art. 24 comma 3 lett.b); DGR 220/2010 e s.m.i. par. 4</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2" office:value-type="string" calcext:value-type="string">
            <text:p>Contatti telefonici/Posta elettronica/Recandosi direttamente presso gli Uffici</text:p>
          </table:table-cell>
          <table:table-cell table:style-name="ce9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6" office:value-type="float" office:value="30" calcext:value-type="float">
            <text:p>30</text:p>
          </table:table-cell>
          <table:table-cell table:style-name="ce86" office:value-type="string" calcext:value-type="string">
            <text:p>R</text:p>
            <text:p>DGR 220/2010 e s.m.i. par. 4</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3"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table:table-cell table:number-columns-repeated="1006"/>
        </table:table-row>
        <table:table-row table:style-name="ro39">
          <table:table-cell table:style-name="ce8" office:value-type="float" office:value="337" calcext:value-type="float">
            <text:p>337</text:p>
          </table:table-cell>
          <table:table-cell table:style-name="ce55" office:value-type="string" calcext:value-type="string">
            <text:p>Valutazione di incidenza di interventi - Fase di Screening (Vinca) </text:p>
          </table:table-cell>
          <table:table-cell table:style-name="ce55" office:value-type="string" calcext:value-type="string">
            <text:p>D.P.R. 357/97; L. R. 6/07 art. 24 comma 3 lett.b); DGR 220/2010 e s.m.i. par. 6.2.A</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2" office:value-type="string" calcext:value-type="string">
            <text:p>Contatti telefonici/Posta elettronica/Recandosi direttamente presso gli Uffici</text:p>
          </table:table-cell>
          <table:table-cell table:style-name="ce96"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6" office:value-type="string" calcext:value-type="string">
            <text:p>60**</text:p>
          </table:table-cell>
          <table:table-cell table:style-name="ce86" office:value-type="string" calcext:value-type="string">
            <text:p>R</text:p>
            <text:p>DGR 220/2010 s.m.i. par. 6.2, lett. A3)</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3"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L’istanza deve essere presentata dall’Amministrazione preposta al rilascio dell’autorizzazione alla realizzazione dell’intervento (vedasi lettera A2) del Par. 6.2 della DGR 220/2010);</text:p>
            <text:p>***In caso di conclusione del procedimento con la valutazione di screening negativa, viene attivato il procedimento di valutazione appropriata di cui al Par. 6.2.B della DGR 220/2010 s.m.i.</text:p>
          </table:table-cell>
          <table:table-cell table:number-columns-repeated="1006"/>
        </table:table-row>
        <table:table-row table:style-name="ro39">
          <table:table-cell table:style-name="ce8" office:value-type="float" office:value="338" calcext:value-type="float">
            <text:p>338</text:p>
          </table:table-cell>
          <table:table-cell table:style-name="ce55" office:value-type="string" calcext:value-type="string">
            <text:p>Valutazione di incidenza degli interventi - Fase di valutazione appropriata – Fase di valutazione di soluzioni alternative </text:p>
          </table:table-cell>
          <table:table-cell table:style-name="ce55" office:value-type="string" calcext:value-type="string">
            <text:p>D.P.R. 357/97; L. R. 6/07 art. 24 comma 3 lett.b); DGR 220/2010 e s.m.i. par. 6.2.B, 6.2.C</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2" office:value-type="string" calcext:value-type="string">
            <text:p>Contatti telefonici/Posta elettronica/Recandosi direttamente presso gli Uffici</text:p>
          </table:table-cell>
          <table:table-cell table:style-name="ce96" office:value-type="string" calcext:value-type="string">
            <text:p>IP*</text:p>
            <text:p>(link alla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6" office:value-type="float" office:value="60" calcext:value-type="float">
            <text:p>60</text:p>
          </table:table-cell>
          <table:table-cell table:style-name="ce86" office:value-type="string" calcext:value-type="string">
            <text:p>R</text:p>
            <text:p>DGR 220/2010 e s.m.i. par. 6.2.B</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3"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L’istanza deve essere presentata dall’Amministrazione preposta al rilascio dell’autorizzazione alla realizzazione dell’intervento (vedasi lettera A2) del Par. 6.2 della DGR 220/2010)</text:p>
          </table:table-cell>
          <table:table-cell table:number-columns-repeated="1006"/>
        </table:table-row>
        <table:table-row table:style-name="ro39">
          <table:table-cell table:style-name="ce8" office:value-type="float" office:value="339" calcext:value-type="float">
            <text:p>339</text:p>
          </table:table-cell>
          <table:table-cell table:style-name="ce55" office:value-type="string" calcext:value-type="string">
            <text:p>Valutazione di incidenza dei piani territoriali urbanistici e di settore, ivi compresi i piani agricoli e faunistico venatori e relative varianti – Fase di valutazione appropriata – Fase di valutazione di soluzioni alternative</text:p>
          </table:table-cell>
          <table:table-cell table:style-name="ce55" office:value-type="string" calcext:value-type="string">
            <text:p>D.P.R. 357/97; L. R. 6/07 art. 24 comma 3 lett.b); DGR 220/2010 e s.m.i. par. 6.1</text:p>
          </table:table-cell>
          <table:table-cell table:style-name="ce50" office:value-type="string" calcext:value-type="string">
            <text:p>Servizio 6 Pianificazione territoriale – Urbanistica – Edilizia – Istruzione scolastica – Gestione Riserva Naturale Statale “Gola del Furlo”</text:p>
            <text:p>Dirigente: MAURIZIO BARTOLI </text:p>
            <text:p>Tel. 0721/3592238</text:p>
            <text:p>E-mail: m.bartoli@provincia.ps.it</text:p>
            <text:p>P.O. 6.3 Urbanistica – VAS – Attività estrattive – Gestione Riserva Naturale Statale “Gola del Furlo”</text:p>
            <text:p>Titolare: vacante</text:p>
            <text:p/>
          </table:table-cell>
          <table:table-cell table:style-name="ce86" office:value-type="string" calcext:value-type="string">
            <text:p>Dirigente</text:p>
          </table:table-cell>
          <table:table-cell table:style-name="ce52" office:value-type="string" calcext:value-type="string">
            <text:p>Contatti telefonici/Posta elettronica/Recandosi direttamente presso gli Uffici</text:p>
          </table:table-cell>
          <table:table-cell table:style-name="ce96" office:value-type="string" calcext:value-type="string">
            <text:p>IP*</text:p>
            <text:p>(link alla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6" office:value-type="float" office:value="60" calcext:value-type="float">
            <text:p>60</text:p>
          </table:table-cell>
          <table:table-cell table:style-name="ce86" office:value-type="string" calcext:value-type="string">
            <text:p>R</text:p>
            <text:p>DGR 220/2010 e s.m.i. par. 6.1</text:p>
          </table:table-cell>
          <table:table-cell table:style-name="ce86" office:value-type="string" calcext:value-type="string">
            <text:p>I</text:p>
          </table:table-cell>
          <table:table-cell table:style-name="ce86"/>
          <table:table-cell table:style-name="ce86"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3"/>
          <table:table-cell table:style-name="ce86"/>
          <table:table-cell table:style-name="ce163"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2" office:value-type="string" calcext:value-type="string">
            <text:p>*La domanda di valutazione di incidenza deve essere presentata dall’Amministrazione preposta all’approvazione del Piano o relativa variante.</text:p>
          </table:table-cell>
          <table:table-cell table:number-columns-repeated="1006"/>
        </table:table-row>
        <table:table-row table:style-name="ro12">
          <table:table-cell table:style-name="ce8" office:value-type="float" office:value="340" calcext:value-type="float">
            <text:p>340</text:p>
          </table:table-cell>
          <table:table-cell table:style-name="ce51" office:value-type="string" calcext:value-type="string">
            <text:p>Espressione del parere sui procedimenti in capo ai comuni per il rilascio dei permessi di ricerca dei materiali di cava</text:p>
          </table:table-cell>
          <table:table-cell table:style-name="ce50" office:value-type="string" calcext:value-type="string">
            <text:p>l.r.71/97 art. 16 co. 1</text:p>
          </table:table-cell>
          <table:table-cell table:style-name="ce51" office:value-type="string" calcext:value-type="string">
            <text:p><text:span text:style-name="T22">P.O. 6.3 Urbanistica – VAS – Attività estrattive – Gestione Riserva Naturale Statale “Gola del Furlo” </text:span></text:p>
            <text:p><text:span text:style-name="T22">Titolare: vacante</text:span></text:p>
            <text:p><text:span text:style-name="T22">Ufficio 6.3.2 Attività estrattive</text:span></text:p>
            <text:p><text:span text:style-name="T22">Capo Ufficio: STEFANO MARESCALCHI</text:span></text:p>
            <text:p><text:span text:style-name="T22">Tel. 0721/3592216</text:span></text:p>
            <text:p><text:span text:style-name="T22">E-mail. s.marescalch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float" office:value="60" calcext:value-type="float">
            <text:p>60</text:p>
          </table:table-cell>
          <table:table-cell table:style-name="ce95"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24"/>
          <table:table-cell table:style-name="ce37"/>
          <table:table-cell table:number-columns-repeated="1004"/>
        </table:table-row>
        <table:table-row table:style-name="ro12">
          <table:table-cell table:style-name="ce8" office:value-type="float" office:value="341" calcext:value-type="float">
            <text:p>341</text:p>
          </table:table-cell>
          <table:table-cell table:style-name="ce50" office:value-type="string" calcext:value-type="string">
            <text:p>Rilascio di permessi di ricerca e concessioni di coltivazioni di minerali solidi e delle risorse geotecniche sulla terraferma</text:p>
          </table:table-cell>
          <table:table-cell table:style-name="ce50" office:value-type="string" calcext:value-type="string">
            <text:p>r.d. 1443/27</text:p>
            <text:p>l.r.10/99 art. 26 lett. b</text:p>
            <text:p>d.lgs. 112/98 art. 34 co. 1</text:p>
          </table:table-cell>
          <table:table-cell table:style-name="ce51" office:value-type="string" calcext:value-type="string">
            <text:p><text:span text:style-name="T22">P.O. 6.3 Urbanistica – VAS – Attività estrattive – Gestione Riserva Naturale Statale “Gola del Furlo” </text:span></text:p>
            <text:p><text:span text:style-name="T22">Titolare: vacante</text:span></text:p>
            <text:p><text:span text:style-name="T22">Ufficio 6.3.2 Attività estrattive</text:span></text:p>
            <text:p><text:span text:style-name="T22">Capo Ufficio: STEFANO MARESCALCHI</text:span></text:p>
            <text:p><text:span text:style-name="T22">Tel. 0721/3592216</text:span></text:p>
            <text:p><text:span text:style-name="T22">E-mail: s.marescalch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float" office:value="60" calcext:value-type="float">
            <text:p>60</text:p>
          </table:table-cell>
          <table:table-cell table:style-name="ce95"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24"/>
          <table:table-cell table:style-name="ce37"/>
          <table:table-cell table:number-columns-repeated="1004"/>
        </table:table-row>
        <table:table-row table:style-name="ro12">
          <table:table-cell table:style-name="ce8" office:value-type="float" office:value="342" calcext:value-type="float">
            <text:p>342</text:p>
          </table:table-cell>
          <table:table-cell table:style-name="ce50" office:value-type="string" calcext:value-type="string">
            <text:p>Redazione, approvazione, aggiornamento dei Programmi Provinciali per le Attività Estrattive (PPAE, PEAE, PERCD)</text:p>
          </table:table-cell>
          <table:table-cell table:style-name="ce50" office:value-type="string" calcext:value-type="string">
            <text:p>l.r.71/97 artt. 4 e 8</text:p>
          </table:table-cell>
          <table:table-cell table:style-name="ce51" office:value-type="string" calcext:value-type="string">
            <text:p><text:span text:style-name="T22">P.O. 6.3 Urbanistica – VAS – Attività estrattive – Gestione Riserva Naturale Statale “Gola del Furlo” </text:span></text:p>
            <text:p><text:span text:style-name="T22">Titolare: vacante</text:span></text:p>
            <text:p><text:span text:style-name="T22">Ufficio 6.3.2 Attività estrattive</text:span></text:p>
            <text:p><text:span text:style-name="T22">Capo Ufficio: STEFANO MARESCALCHI</text:span></text:p>
            <text:p><text:span text:style-name="T22">Tel. 0721/3592216</text:span></text:p>
            <text:p><text:span text:style-name="T22">E-mail: s.marescalchi@provincia.ps.it</text:span></text:p>
            <text:p/>
          </table:table-cell>
          <table:table-cell table:style-name="ce84"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U</text:p>
          </table:table-cell>
          <table:table-cell table:style-name="ce51"/>
          <table:table-cell table:style-name="ce84" office:value-type="string" calcext:value-type="string">
            <text:p>6 mesi*</text:p>
          </table:table-cell>
          <table:table-cell table:style-name="ce84" office:value-type="string" calcext:value-type="string">
            <text:p>L.R. 71/97 art. 8</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termine decorre dall'adozione del PRAE</text:p>
          </table:table-cell>
          <table:table-cell table:style-name="ce24"/>
          <table:table-cell table:number-columns-repeated="1005"/>
        </table:table-row>
        <table:table-row table:style-name="ro12">
          <table:table-cell table:style-name="ce8" office:value-type="float" office:value="343" calcext:value-type="float">
            <text:p>343</text:p>
          </table:table-cell>
          <table:table-cell table:style-name="ce50" office:value-type="string" calcext:value-type="string">
            <text:p>Parere di conformità sulla richiesta di autorizzazione alla coltivazione di cave e torbiere</text:p>
          </table:table-cell>
          <table:table-cell table:style-name="ce50" office:value-type="string" calcext:value-type="string">
            <text:p>l.r.71/97 artt. 12 e 13</text:p>
          </table:table-cell>
          <table:table-cell table:style-name="ce51" office:value-type="string" calcext:value-type="string">
            <text:p><text:span text:style-name="T22">P.O. 6.3 Urbanistica – VAS – Attività estrattive – Gestione Riserva Naturale Statale “Gola del Furlo” </text:span></text:p>
            <text:p><text:span text:style-name="T22">Titolare: vacante</text:span></text:p>
            <text:p><text:span text:style-name="T22">Ufficio 6.3.2 Attività estrattive</text:span></text:p>
            <text:p><text:span text:style-name="T22">Capo Ufficio: STEFANO MARESCALCHI</text:span></text:p>
            <text:p><text:span text:style-name="T22">Tel. 0721/3592216</text:span></text:p>
            <text:p><text:span text:style-name="T22">E-mail: s.marescalchi@provincia.ps.it</text:span></text:p>
            <text:p/>
          </table:table-cell>
          <table:table-cell table:style-name="ce84" office:value-type="string" calcext:value-type="string">
            <text:p>Conferenza dei Servizi</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float" office:value="60" calcext:value-type="float">
            <text:p>60</text:p>
          </table:table-cell>
          <table:table-cell table:style-name="ce84" office:value-type="string" calcext:value-type="string">
            <text:p>L.R. 71/97 art. 8</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24"/>
          <table:table-cell table:number-columns-repeated="1005"/>
        </table:table-row>
        <table:table-row table:style-name="ro12">
          <table:table-cell table:style-name="ce8" office:value-type="float" office:value="344" calcext:value-type="float">
            <text:p>344</text:p>
          </table:table-cell>
          <table:table-cell table:style-name="ce50" office:value-type="string" calcext:value-type="string">
            <text:p>Autorizzazione deroga distanze per scavi a cielo aperto per ricerche o estrazione di sostanze minerali ex art. 104 D.P.R. 128/59 </text:p>
          </table:table-cell>
          <table:table-cell table:style-name="ce50" office:value-type="string" calcext:value-type="string">
            <text:p>D.P.R. 128/59 art. 104</text:p>
          </table:table-cell>
          <table:table-cell table:style-name="ce51" office:value-type="string" calcext:value-type="string">
            <text:p><text:span text:style-name="T22">P.O. 6.3 Urbanistica – VAS – Attività estrattive – Gestione Riserva Naturale Statale “Gola del Furlo”</text:span></text:p>
            <text:p><text:span text:style-name="T22">Titolare: vacante </text:span></text:p>
            <text:p><text:span text:style-name="T22">Ufficio 6.3.2 Attività estrattive</text:span></text:p>
            <text:p><text:span text:style-name="T22">Capo Ufficio: STEFANO MARESCALCHI</text:span></text:p>
            <text:p><text:span text:style-name="T22">Tel. 0721/3592216</text:span></text:p>
            <text:p><text:span text:style-name="T22">E-mail: s.marescalch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84" office:value-type="float" office:value="30" calcext:value-type="float">
            <text:p>30</text:p>
          </table:table-cell>
          <table:table-cell table:style-name="ce95" office:value-type="string" calcext:value-type="string">
            <text:p>RP</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24"/>
          <table:table-cell table:number-columns-repeated="1005"/>
        </table:table-row>
        <table:table-row table:style-name="ro12">
          <table:table-cell table:style-name="ce8" office:value-type="float" office:value="345" calcext:value-type="float">
            <text:p>345</text:p>
          </table:table-cell>
          <table:table-cell table:style-name="ce50" office:value-type="string" calcext:value-type="string">
            <text:p>Attività di vigilanza e controllo sulle attività estrattive </text:p>
          </table:table-cell>
          <table:table-cell table:style-name="ce50" office:value-type="string" calcext:value-type="string">
            <text:p>L.R. 71/97 art. 19</text:p>
          </table:table-cell>
          <table:table-cell table:style-name="ce51" office:value-type="string" calcext:value-type="string">
            <text:p><text:span text:style-name="T22">P.O. 6.3 Urbanistica – VAS – Attività estrattive – Gestione Riserva Naturale Statale “Gola del Furlo” </text:span></text:p>
            <text:p><text:span text:style-name="T22">Titolare: vacante</text:span></text:p>
            <text:p><text:span text:style-name="T22">Ufficio 6.3.2 Attività estrattive</text:span></text:p>
            <text:p><text:span text:style-name="T22">Capo Ufficio: STEFANO MARESCALCHI</text:span></text:p>
            <text:p><text:span text:style-name="T22">Tel. 0721/3592216</text:span></text:p>
            <text:p><text:span text:style-name="T22">E-mail: s.marescalch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U</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84" office:value-type="string" calcext:value-type="string">
            <text:p>L. 689/81</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24"/>
          <table:table-cell table:number-columns-repeated="1005"/>
        </table:table-row>
        <table:table-row table:style-name="ro12">
          <table:table-cell table:style-name="ce8" office:value-type="float" office:value="346" calcext:value-type="float">
            <text:p>346</text:p>
          </table:table-cell>
          <table:table-cell table:style-name="ce50" office:value-type="string" calcext:value-type="string">
            <text:p>Attività inerente la polizia mineraria sulla terra ferma </text:p>
          </table:table-cell>
          <table:table-cell table:style-name="ce50" office:value-type="string" calcext:value-type="string">
            <text:p>D.P.R. 128/59</text:p>
          </table:table-cell>
          <table:table-cell table:style-name="ce51" office:value-type="string" calcext:value-type="string">
            <text:p><text:span text:style-name="T22">P.O. 6.3 Urbanistica – VAS – Attività estrattive – Gestione Riserva Naturale Statale “Gola del Furlo” </text:span></text:p>
            <text:p><text:span text:style-name="T22">Titolare: vacante</text:span></text:p>
            <text:p><text:span text:style-name="T22">Ufficio 6.3.2 Attività estrattive</text:span></text:p>
            <text:p><text:span text:style-name="T22">Capo Ufficio: STEFANO MARESCALCHI</text:span></text:p>
            <text:p><text:span text:style-name="T22">Tel. 0721/3592216</text:span></text:p>
            <text:p><text:span text:style-name="T22">E-mail: s.marescalchi@provincia.ps.it</text:span></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IP/U</text:p>
            <text:p>(link modulistic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Sportello aperto……..o secondo le indicazioni riportate nella pagina web dell’Ente</text:p>
            <text:p><text:span text:style-name="T7">PEC: </text:span><text:span text:style-name="T7"><text:a xlink:href="mailto:provincia.pesarourbino@legalmail.it" xlink:type="simple">provincia.pesarourbino@legalmail.it</text:a></text:span></text:p>
          </table:table-cell>
          <table:table-cell table:style-name="ce95" office:value-type="float" office:value="90" calcext:value-type="float">
            <text:p>90</text:p>
          </table:table-cell>
          <table:table-cell table:style-name="ce84" office:value-type="string" calcext:value-type="string">
            <text:p>L. 689/81</text:p>
          </table:table-cell>
          <table:table-cell table:style-name="ce84" office:value-type="string" calcext:value-type="string">
            <text:p>I</text:p>
          </table:table-cell>
          <table:table-cell table:style-name="ce84"/>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24"/>
          <table:table-cell table:number-columns-repeated="1005"/>
        </table:table-row>
        <table:table-row table:style-name="ro15">
          <table:table-cell table:style-name="ce8" office:value-type="float" office:value="347" calcext:value-type="float">
            <text:p>347</text:p>
          </table:table-cell>
          <table:table-cell table:style-name="ce56" office:value-type="string" calcext:value-type="string">
            <text:p>Redazione per ogni anno scolastico del Piano provinciale di programmazione della rete scolastica e dell’offerta formativa delle istituzioni scolastiche autonome</text:p>
          </table:table-cell>
          <table:table-cell table:style-name="ce56" office:value-type="string" calcext:value-type="string">
            <text:p>Art. 136, comma 2 lett. a) e 139, comma 1 lett. a) e b) D.Lgs. 112/1998; DPR 233/1998; DPR 81/2009</text:p>
          </table:table-cell>
          <table:table-cell table:style-name="ce56" office:value-type="string" calcext:value-type="string">
            <text:p>P.O. 6.4 Programmazione della rete scolastica</text:p>
            <text:p>Titolare: vacante</text:p>
            <text:p>Ufficio 6.4.1 Supposto amministrativo alla programmazione della rete scolastica</text:p>
            <text:p>Capo Ufficio: PATRIZIA PAOLONI</text:p>
            <text:p>Tel. 0721/3592323</text:p>
            <text:p>E-mail: p.paoloni@provincia.ps.it</text:p>
            <text:p/>
          </table:table-cell>
          <table:table-cell table:style-name="ce80"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0" office:value-type="string" calcext:value-type="string">
            <text:p>U</text:p>
          </table:table-cell>
          <table:table-cell table:style-name="ce51"/>
          <table:table-cell table:style-name="ce80" office:value-type="float" office:value="90" calcext:value-type="float">
            <text:p>90</text:p>
          </table:table-cell>
          <table:table-cell table:style-name="ce80" office:value-type="string" calcext:value-type="string">
            <text:p>RP</text:p>
          </table:table-cell>
          <table:table-cell table:style-name="ce80" office:value-type="string" calcext:value-type="string">
            <text:p>I</text:p>
          </table:table-cell>
          <table:table-cell table:style-name="ce8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149"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49"/>
          <table:table-cell table:number-columns-repeated="1006"/>
        </table:table-row>
        <table:table-row table:style-name="ro15">
          <table:table-cell table:style-name="ce8" office:value-type="float" office:value="348" calcext:value-type="float">
            <text:p>348</text:p>
          </table:table-cell>
          <table:table-cell table:style-name="ce50" office:value-type="string" calcext:value-type="string">
            <text:p>Approvazione Piano di utilizzazione degli edifici scolastici sede degli istituti d’istruzione secondaria di 2° grado e uso di attrezzature</text:p>
          </table:table-cell>
          <table:table-cell table:style-name="ce50" office:value-type="string" calcext:value-type="string">
            <text:p>Art. 139, lett. d) D.Lgs. 112/98</text:p>
          </table:table-cell>
          <table:table-cell table:style-name="ce56" office:value-type="string" calcext:value-type="string">
            <text:p>P.O. 6.4 Programmazione della rete scolastica</text:p>
            <text:p>Titolare: vacante</text:p>
            <text:p>Ufficio 6.4.1 Supposto amministrativo alla programmazione della rete scolastica</text:p>
            <text:p>Capo Ufficio: PATRIZIA PAOLONI</text:p>
            <text:p>Tel. 0721/3592323</text:p>
            <text:p>E-mail: p.paoloni@provincia.ps.it</text:p>
            <text:p/>
          </table:table-cell>
          <table:table-cell table:style-name="ce50"/>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84" office:value-type="float" office:value="60" calcext:value-type="float">
            <text:p>60</text:p>
          </table:table-cell>
          <table:table-cell table:style-name="ce80" office:value-type="string" calcext:value-type="string">
            <text:p>RP</text:p>
          </table:table-cell>
          <table:table-cell table:style-name="ce80" office:value-type="string" calcext:value-type="string">
            <text:p>I</text:p>
          </table:table-cell>
          <table:table-cell table:style-name="ce5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50"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49"/>
          <table:table-cell table:number-columns-repeated="1006"/>
        </table:table-row>
        <table:table-row table:style-name="ro15">
          <table:table-cell table:style-name="ce8" office:value-type="float" office:value="349" calcext:value-type="float">
            <text:p>349</text:p>
          </table:table-cell>
          <table:table-cell table:style-name="ce50" office:value-type="string" calcext:value-type="string">
            <text:p>Provvedimenti di sospensione delle lezioni in casi gravi ed urgenti</text:p>
          </table:table-cell>
          <table:table-cell table:style-name="ce50" office:value-type="string" calcext:value-type="string">
            <text:p>Art. 139, lett. d) D.Lgs. 112/98</text:p>
          </table:table-cell>
          <table:table-cell table:style-name="ce56" office:value-type="string" calcext:value-type="string">
            <text:p>P.O. 6.4 Programmazione della rete scolastica</text:p>
            <text:p>Titolare: vacante</text:p>
            <text:p>Ufficio 6.4.1 Supposto amministrativo alla programmazione della rete scolastica</text:p>
            <text:p>Capo Ufficio: PATRIZIA PAOLONI</text:p>
            <text:p>Tel. 0721/3592323</text:p>
            <text:p>E-mail: p.paoloni@provincia.ps.it</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84" office:value-type="float" office:value="5" calcext:value-type="float">
            <text:p>5</text:p>
          </table:table-cell>
          <table:table-cell table:style-name="ce80" office:value-type="string" calcext:value-type="string">
            <text:p>RP</text:p>
          </table:table-cell>
          <table:table-cell table:style-name="ce80" office:value-type="string" calcext:value-type="string">
            <text:p>I</text:p>
          </table:table-cell>
          <table:table-cell table:style-name="ce5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50"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49"/>
          <table:table-cell table:number-columns-repeated="1006"/>
        </table:table-row>
        <table:table-row table:style-name="ro15">
          <table:table-cell table:style-name="ce8" office:value-type="float" office:value="350" calcext:value-type="float">
            <text:p>350</text:p>
          </table:table-cell>
          <table:table-cell table:style-name="ce50" office:value-type="string" calcext:value-type="string">
            <text:p>Affidamento budget alle Istituzioni scolastiche di istruzione superiore per spese di gestione</text:p>
          </table:table-cell>
          <table:table-cell table:style-name="ce50" office:value-type="string" calcext:value-type="string">
            <text:p>Art. 3, comma 4 L. 23/1996</text:p>
          </table:table-cell>
          <table:table-cell table:style-name="ce56" office:value-type="string" calcext:value-type="string">
            <text:p>P.O. 6.4 Programmazione della rete scolastica</text:p>
            <text:p>Titolare: vacante</text:p>
            <text:p>Ufficio 6.4.1 Supposto amministrativo alla programmazione della rete scolastica</text:p>
            <text:p>Capo Ufficio: PATRIZIA PAOLONI</text:p>
            <text:p>Tel. 0721/3592323</text:p>
            <text:p>E-mail: p.paoloni@provincia.ps.it</text:p>
            <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84" office:value-type="float" office:value="45" calcext:value-type="float">
            <text:p>45</text:p>
          </table:table-cell>
          <table:table-cell table:style-name="ce80" office:value-type="string" calcext:value-type="string">
            <text:p>RP</text:p>
          </table:table-cell>
          <table:table-cell table:style-name="ce80" office:value-type="string" calcext:value-type="string">
            <text:p>I</text:p>
          </table:table-cell>
          <table:table-cell table:style-name="ce5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50"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49"/>
          <table:table-cell table:number-columns-repeated="1006"/>
        </table:table-row>
        <table:table-row table:style-name="ro8">
          <table:table-cell table:style-name="ce8" office:value-type="float" office:value="351" calcext:value-type="float">
            <text:p>351</text:p>
          </table:table-cell>
          <table:table-cell table:style-name="ce50" office:value-type="string" calcext:value-type="string">
            <text:p>Approvazione progetto di fattibilità tecnica/economica</text:p>
          </table:table-cell>
          <table:table-cell table:style-name="ce50" office:value-type="string" calcext:value-type="string">
            <text:p>D.Lgs. 50/2016 art. 23</text:p>
          </table:table-cell>
          <table:table-cell table:style-name="ce56"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ext:p>*</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84" office:value-type="string" calcext:value-type="string">
            <text:p>60**</text:p>
            <text:p>90***</text:p>
            <text:p>180****</text:p>
          </table:table-cell>
          <table:table-cell table:style-name="ce80" office:value-type="string" calcext:value-type="string">
            <text:p>RP</text:p>
          </table:table-cell>
          <table:table-cell table:style-name="ce80" office:value-type="string" calcext:value-type="string">
            <text:p>I</text:p>
          </table:table-cell>
          <table:table-cell table:style-name="ce5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50"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82" office:value-type="string" calcext:value-type="string">
            <text:p>*Il Servizio si avvale della P.O. 2.3 Programmazione delle opere pubbliche – Sicurezza sui luoghi di lavoro – Supporto ai Servizi tecnici.</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6"/>
        </table:table-row>
        <table:table-row table:style-name="ro41">
          <table:table-cell table:style-name="ce8" office:value-type="float" office:value="352" calcext:value-type="float">
            <text:p>352</text:p>
          </table:table-cell>
          <table:table-cell table:style-name="ce50" office:value-type="string" calcext:value-type="string">
            <text:p>Approvazione progetto definitivo opera pubblica*</text:p>
          </table:table-cell>
          <table:table-cell table:style-name="ce50" office:value-type="string" calcext:value-type="string">
            <text:p>D.Lgs. 50/2016 art. 23</text:p>
          </table:table-cell>
          <table:table-cell table:style-name="ce56"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ext:p>*</text:p>
          </table:table-cell>
          <table:table-cell table:style-name="ce84" office:value-type="string" calcext:value-type="string">
            <text:p>Presid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84" office:value-type="string" calcext:value-type="string">
            <text:p>60***</text:p>
            <text:p>90****</text:p>
            <text:p>180*****</text:p>
          </table:table-cell>
          <table:table-cell table:style-name="ce80" office:value-type="string" calcext:value-type="string">
            <text:p>RP</text:p>
          </table:table-cell>
          <table:table-cell table:style-name="ce80" office:value-type="string" calcext:value-type="string">
            <text:p>I</text:p>
          </table:table-cell>
          <table:table-cell table:style-name="ce5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50"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82" office:value-type="string" calcext:value-type="string">
            <text:p>*Nei procedimenti espropriativi devono essere adempiuti gli oneri di comunicazione previsti dall’art. 16 D.P.R. 372/2001 e deve essere verificato che vi sia un vincolo preordinato all’esproprio e che non siano decorsi 5 anni dalla sua efficacia.</text:p>
            <text:p>**Il Servizio si avvale della P.O. 2.3 Programmazione delle opere pubbliche – Sicurezza sui luoghi di lavoro – Supporto ai Servizi tecnici.</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6"/>
        </table:table-row>
        <table:table-row table:style-name="ro8">
          <table:table-cell table:style-name="ce8" office:value-type="float" office:value="353" calcext:value-type="float">
            <text:p>353</text:p>
          </table:table-cell>
          <table:table-cell table:style-name="ce50" office:value-type="string" calcext:value-type="string">
            <text:p>Approvazione progetto esecutivo opera pubblica</text:p>
          </table:table-cell>
          <table:table-cell table:style-name="ce50" office:value-type="string" calcext:value-type="string">
            <text:p>D.Lgs. 50/2016 art. 23</text:p>
          </table:table-cell>
          <table:table-cell table:style-name="ce56" office:value-type="string" calcext:value-type="string">
            <text:p>P.O. 2.3 Programmazione delle opere pubbliche – Sicurezza sui luoghi di lavoro – Supporto ai Servizi Tecnici</text:p>
            <text:p>Titolare: GIUSEPPE ROMBINI</text:p>
            <text:p>Tel. 0721/3592210</text:p>
            <text:p>E-mail: <text:a xlink:href="mailto:g.rombini@provincia.ps.it" xlink:type="simple">g.rombini@provincia.ps.it</text:a></text:p>
            <text:p>*</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4" office:value-type="string" calcext:value-type="string">
            <text:p>U</text:p>
          </table:table-cell>
          <table:table-cell table:style-name="ce51"/>
          <table:table-cell table:style-name="ce84" office:value-type="string" calcext:value-type="string">
            <text:p>60**</text:p>
            <text:p>90***</text:p>
            <text:p>180****</text:p>
          </table:table-cell>
          <table:table-cell table:style-name="ce80" office:value-type="string" calcext:value-type="string">
            <text:p>RP</text:p>
          </table:table-cell>
          <table:table-cell table:style-name="ce80" office:value-type="string" calcext:value-type="string">
            <text:p>I</text:p>
          </table:table-cell>
          <table:table-cell table:style-name="ce5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50"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82" office:value-type="string" calcext:value-type="string">
            <text:p>*Il Servizio si avvale della P.O. 2.3 Programmazione delle opere pubbliche – Sicurezza sui luoghi di lavoro – Supporto ai Servizi tecnici.</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6"/>
        </table:table-row>
        <table:table-row table:style-name="ro13">
          <table:table-cell table:style-name="ce8" office:value-type="float" office:value="354" calcext:value-type="float">
            <text:p>354</text:p>
          </table:table-cell>
          <table:table-cell table:style-name="ce57" office:value-type="string" calcext:value-type="string">
            <text:p>Accesso formale di cui agli artt. 22 e ss. L. 241/90 con riferimento agli atti e documenti formati e/o detenuti dal Servizio 6 Pianificazione territoriale – Urbanistica – Edilizia – Gestione Riserva naturale statale “Gola del Furlo”</text:p>
          </table:table-cell>
          <table:table-cell table:style-name="ce50" office:value-type="string" calcext:value-type="string">
            <text:p>Capo V L. 241/90; D.P.R. 12/04/2006 n. 184</text:p>
          </table:table-cell>
          <table:table-cell table:style-name="ce51" office:value-type="string" calcext:value-type="string">
            <text:p><text:span text:style-name="T22">Ufficio 6.1.1 Coordinamento SUAP – Supporto amministrativo e contabile</text:span></text:p>
            <text:p><text:span text:style-name="T22">Capo Ufficio: EROS MASSARINI</text:span></text:p>
            <text:p><text:span text:style-name="T22">Tel. 0721/3592237</text:span></text:p>
            <text:p><text:span text:style-name="T22">E-mail: e.massarini@provincia.ps.it</text:span></text:p>
            <text:p>*</text:p>
          </table:table-cell>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IP</text:p>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51" office:value-type="string" calcext:value-type="string">
            <text:p>URP – Tel. 0721/3592270</text:p>
            <text:p>E-mail: <text:a xlink:href="mailto:urp@provincia.ps.it" xlink:type="simple">urp@provincia.ps.it</text:a> (da lunedì a venerdì dalle 9.00 alle 13.00 – martedì e giovedì anche dalle 15.00 alle 17.00)</text:p>
            <text:p>Ufficio 6.1.1 Coordinamento SUAP – Supporto amministrativo e contabile</text:p>
            <text:p>Tel. 0721/3592237</text:p>
            <text:p>E-mail: <text:a xlink:href="mailto:e.massarini@provincia.ps.it" xlink:type="simple">e.massarini@provincia.ps.it</text:a></text:p>
            <text:p><text:span text:style-name="T7">PEC: </text:span><text:span text:style-name="T7"><text:a xlink:href="mailto:provincia.pesarourbino@legalmail.it" xlink:type="simple">provincia.pesarourbino@legalmail.it</text:a></text:span></text:p>
          </table:table-cell>
          <table:table-cell table:style-name="ce84" office:value-type="float" office:value="30" calcext:value-type="float">
            <text:p>30</text:p>
          </table:table-cell>
          <table:table-cell table:style-name="ce84" office:value-type="string" calcext:value-type="string">
            <text:p>L</text:p>
            <text:p>L. 241/1990</text:p>
          </table:table-cell>
          <table:table-cell table:style-name="ce84" office:value-type="string" calcext:value-type="string">
            <text:p>R</text:p>
          </table:table-cell>
          <table:table-cell table:style-name="ce84" office:value-type="string" calcext:value-type="string">
            <text:p>Art. 25 comma 4 L. 241/90</text:p>
          </table:table-cell>
          <table:table-cell table:style-name="ce84" office:value-type="string" calcext:value-type="string">
            <text:p>NO</text:p>
          </table:table-cell>
          <table:table-cell table:style-name="ce84" office:value-type="string" calcext:value-type="string">
            <text:p>Ricorso al TAR entro 30 giorni</text:p>
          </table:table-cell>
          <table:table-cell table:style-name="ce84" office:value-type="string" calcext:value-type="string">
            <text:p><text:a xlink:href="http://www.provincia.pu.it/funzioni/organizzazione-generale/comunicazione-e-relazioni-con-il-pubblico/urp/modulistica/accesso-agli-atti-e-civico/accesso-agli-atti/" xlink:type="simple">http://www.provincia.pu.it/funzioni/organizzazione-generale/comunicazione-e-relazioni-con-il-pubblico/urp/modulistica/accesso-agli-atti-e-civico/accesso-agli-atti/</text:a></text:p>
          </table:table-cell>
          <table:table-cell table:style-name="ce84"/>
          <table:table-cell table:style-name="ce162"/>
          <table:table-cell table:style-name="ce51" office:value-type="string" calcext:value-type="string">
            <text:p>*Su richiesta dell’Ufficio 3.1.1, fornisce informazioni e trasmette documentazione al medesimo Ufficio con riferimento ad istanze di accesso civico generalizzato relative a materie di competenza del Servizio 6.</text:p>
          </table:table-cell>
          <table:table-cell table:style-name="ce160"/>
          <table:table-cell table:number-columns-repeated="1005"/>
        </table:table-row>
        <table:table-row table:style-name="ro30">
          <table:table-cell table:style-name="ce8" office:value-type="float" office:value="355" calcext:value-type="float">
            <text:p>355</text:p>
          </table:table-cell>
          <table:table-cell table:style-name="ce39" office:value-type="string" calcext:value-type="string">
            <text:p>Convenzioni tra Comuni e Provincia, costituzione e modifiche di forme associative</text:p>
          </table:table-cell>
          <table:table-cell table:style-name="ce56" office:value-type="string" calcext:value-type="string">
            <text:p>Tit. II, Capo V, art. 42, comma 2 lett. c) D.Lgs. 267/2000</text:p>
          </table:table-cell>
          <table:table-cell table:style-name="ce51"/>
          <table:table-cell table:style-name="ce80"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table-cell table:style-name="ce80" office:value-type="float" office:value="90" calcext:value-type="float">
            <text:p>90</text:p>
          </table:table-cell>
          <table:table-cell table:style-name="ce80" office:value-type="string" calcext:value-type="string">
            <text:p>RP</text:p>
          </table:table-cell>
          <table:table-cell table:style-name="ce80" office:value-type="string" calcext:value-type="string">
            <text:p>I</text:p>
          </table:table-cell>
          <table:table-cell table:style-name="ce80"/>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84"/>
          <table:table-cell table:style-name="ce186"/>
          <table:table-cell table:style-name="ce131" table:number-columns-repeated="237"/>
          <table:table-cell table:number-columns-repeated="768"/>
        </table:table-row>
        <table:table-row table:style-name="ro22">
          <table:table-cell table:style-name="ce8" office:value-type="float" office:value="356" calcext:value-type="float">
            <text:p>356</text:p>
          </table:table-cell>
          <table:table-cell table:style-name="ce39" office:value-type="string" calcext:value-type="string">
            <text:p>Affidamento diretto di servizi e forniture per importi fino ad Euro 40.000,00*</text:p>
          </table:table-cell>
          <table:table-cell table:style-name="ce56" office:value-type="string" calcext:value-type="string">
            <text:p>D.Lgs. 50/2016 Codice dei contratti pubblici art. 36, comma 2, lett. a)</text:p>
          </table:table-cell>
          <table:table-cell table:style-name="ce51"/>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table-cell table:style-name="ce80" office:value-type="string" calcext:value-type="string">
            <text:p>180**</text:p>
            <text:p>***</text:p>
          </table:table-cell>
          <table:table-cell table:style-name="ce80" office:value-type="string" calcext:value-type="string">
            <text:p>RP</text:p>
          </table:table-cell>
          <table:table-cell table:style-name="ce80" office:value-type="string" calcext:value-type="string">
            <text:p>I</text:p>
          </table:table-cell>
          <table:table-cell table:style-name="ce80"/>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style-name="ce186"/>
          <table:table-cell table:style-name="ce131" table:number-columns-repeated="237"/>
          <table:table-cell table:number-columns-repeated="768"/>
        </table:table-row>
        <table:table-row table:style-name="ro22">
          <table:table-cell table:style-name="ce8" office:value-type="float" office:value="357" calcext:value-type="float">
            <text:p>357</text:p>
          </table:table-cell>
          <table:table-cell table:style-name="ce39" office:value-type="string" calcext:value-type="string">
            <text:p>Affidamento in amministrazione diretta di lavori per importi fino ad Euro 40.000,00*</text:p>
          </table:table-cell>
          <table:table-cell table:style-name="ce56" office:value-type="string" calcext:value-type="string">
            <text:p>D.Lgs. 50/2016 Codice dei contratti pubblici art. 36, comma 2, lett. a)</text:p>
          </table:table-cell>
          <table:table-cell table:style-name="ce51"/>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table-cell table:style-name="ce80" office:value-type="string" calcext:value-type="string">
            <text:p>180**</text:p>
            <text:p>***</text:p>
          </table:table-cell>
          <table:table-cell table:style-name="ce80" office:value-type="string" calcext:value-type="string">
            <text:p>RP</text:p>
          </table:table-cell>
          <table:table-cell table:style-name="ce80" office:value-type="string" calcext:value-type="string">
            <text:p>I</text:p>
          </table:table-cell>
          <table:table-cell table:style-name="ce80"/>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358" calcext:value-type="float">
            <text:p>358</text:p>
          </table:table-cell>
          <table:table-cell table:style-name="ce39" office:value-type="string" calcext:value-type="string">
            <text:p>Affidamento di servizi e forniture per importi <text:span text:style-name="T4">≥ ad Euro 40.000,00 ed inferiori alle soglie comunitarie di cui all’art. 35 del Codice dei contratti pubblici (D.Lgs. 50/2016), mediante affidamento diretto previa valutazione di almeno 5 operatori economici*</text:span></text:p>
          </table:table-cell>
          <table:table-cell table:style-name="ce56" office:value-type="string" calcext:value-type="string">
            <text:p>D.Lgs. 50/2016 Codice dei contratti pubblici art. 36, comma 2, lett. b)</text:p>
          </table:table-cell>
          <table:table-cell table:style-name="ce51"/>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table-cell table:style-name="ce80" office:value-type="string" calcext:value-type="string">
            <text:p>180**</text:p>
            <text:p>***</text:p>
          </table:table-cell>
          <table:table-cell table:style-name="ce80" office:value-type="string" calcext:value-type="string">
            <text:p>RP</text:p>
          </table:table-cell>
          <table:table-cell table:style-name="ce80" office:value-type="string" calcext:value-type="string">
            <text:p>I</text:p>
          </table:table-cell>
          <table:table-cell table:style-name="ce80"/>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2">
          <table:table-cell table:style-name="ce8" office:value-type="float" office:value="359" calcext:value-type="float">
            <text:p>359</text:p>
          </table:table-cell>
          <table:table-cell table:style-name="ce39" office:value-type="string" calcext:value-type="string">
            <text:p>Affidamento lavori per importi <text:span text:style-name="T4">≥ ad Euro 40.000,00 ed inferiori ad Euro 150.000,00 mediante affidamento diretto previa valutazione di almeno 3 preventivi*</text:span></text:p>
          </table:table-cell>
          <table:table-cell table:style-name="ce56" office:value-type="string" calcext:value-type="string">
            <text:p>D.Lgs. 50/2016 Codice dei contratti pubblici art. 36, comma 2, lett. b)</text:p>
          </table:table-cell>
          <table:table-cell table:style-name="ce51"/>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table-cell table:style-name="ce80" office:value-type="string" calcext:value-type="string">
            <text:p>180**</text:p>
            <text:p>***</text:p>
          </table:table-cell>
          <table:table-cell table:style-name="ce80" office:value-type="string" calcext:value-type="string">
            <text:p>RP</text:p>
          </table:table-cell>
          <table:table-cell table:style-name="ce80" office:value-type="string" calcext:value-type="string">
            <text:p>I</text:p>
          </table:table-cell>
          <table:table-cell table:style-name="ce80"/>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può avvalersi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1">
          <table:table-cell table:style-name="ce8" office:value-type="float" office:value="360" calcext:value-type="float">
            <text:p>360</text:p>
          </table:table-cell>
          <table:table-cell table:style-name="ce39" office:value-type="string" calcext:value-type="string">
            <text:p>Affidamento lavori per importi <text:span text:style-name="T4">≥ ad Euro 150.000,00 ed inferiori ad Euro 350.000,00 mediante procedura negoziata di cui all’art. 63 del Codice dei contratti pubblici (D.Lgs. 50/2016) previa consultazione di almeno 10 operatori economici*</text:span></text:p>
          </table:table-cell>
          <table:table-cell table:style-name="ce56" office:value-type="string" calcext:value-type="string">
            <text:p>D.Lgs. 50/2016 Codice dei contratti pubblici art. 36, comma 2, lett. c)</text:p>
          </table:table-cell>
          <table:table-cell table:style-name="ce51"/>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number-columns-repeated="5"/>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21">
          <table:table-cell table:style-name="ce8" office:value-type="float" office:value="361" calcext:value-type="float">
            <text:p>361</text:p>
          </table:table-cell>
          <table:table-cell table:style-name="ce39" office:value-type="string" calcext:value-type="string">
            <text:p>Affidamento lavori per importi <text:span text:style-name="T4">≥ ad Euro 350.000,00 ed inferiori ad Euro 1.000.000,00 mediante procedura negoziata di cui all’art. 63 del Codice dei contratti pubblici (D.Lgs. 50/2016) previa consultazione di almeno 15 operatori economici*</text:span></text:p>
          </table:table-cell>
          <table:table-cell table:style-name="ce56" office:value-type="string" calcext:value-type="string">
            <text:p>D.Lgs. 50/2016 Codice dei contratti pubblici art. 36, comma 2, lett. C-bis)</text:p>
          </table:table-cell>
          <table:table-cell table:style-name="ce51"/>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number-columns-repeated="5"/>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21">
          <table:table-cell table:style-name="ce8" office:value-type="float" office:value="362" calcext:value-type="float">
            <text:p>362</text:p>
          </table:table-cell>
          <table:table-cell table:style-name="ce39" office:value-type="string" calcext:value-type="string">
            <text:p>Affidamento lavori per importi <text:span text:style-name="T4">≥ ad Euro 1.000.000,00 fino alle soglie comunitarie di cui all’art. 35 del Codice dei contratti pubblici (D.Lgs. 50/2016) mediante procedura aperta di cui all’art. 60 del medesimo Codice*</text:span></text:p>
          </table:table-cell>
          <table:table-cell table:style-name="ce56" office:value-type="string" calcext:value-type="string">
            <text:p>D.Lgs. 50/2016 Codice dei contratti pubblici art. 36, comma 2, lett. d)</text:p>
          </table:table-cell>
          <table:table-cell table:style-name="ce80"/>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number-columns-repeated="5"/>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22">
          <table:table-cell table:style-name="ce8" office:value-type="float" office:value="363" calcext:value-type="float">
            <text:p>363</text:p>
          </table:table-cell>
          <table:table-cell table:style-name="ce39" office:value-type="string" calcext:value-type="string">
            <text:p>Affidamento di servizi e forniture per importi superiori alla soglia comunitaria mediante le procedure ordinarie di cui agli artt. 59 e ss. Del Codice dei contratti pubblici (D.Lgs. 50/2016)*</text:p>
          </table:table-cell>
          <table:table-cell table:style-name="ce56" office:value-type="string" calcext:value-type="string">
            <text:p>D.Lgs. 50/2016 Codice dei contratti pubblici artt. 59 ss.</text:p>
          </table:table-cell>
          <table:table-cell table:style-name="ce80"/>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table-cell table:style-name="ce73" office:value-type="string" calcext:value-type="string">
            <text:p>180**</text:p>
            <text:p>***</text:p>
          </table:table-cell>
          <table:table-cell table:style-name="ce80" table:number-columns-repeated="3"/>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24"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Il termine di conclusione si riferisce all’adozione della determina di aggiudicazione definitiva e decorre dalla data di scadenza per la presentazione delle domande di partecipazione o delle offerte.</text:p>
            <text:p>***Il termine di conclusione del procedimento è superiore a 90 giorni per la particolare complessità degli adempimenti richiesti dal Codice dei contratti pubblici. Sono inoltre fatti salvi eventuali differimenti del termine nei casi di offerte particolarmente onerose o complesse (art. 32, comma 4 D.Lgs. 50/2016)</text:p>
          </table:table-cell>
          <table:table-cell table:number-columns-repeated="1006"/>
        </table:table-row>
        <table:table-row table:style-name="ro21">
          <table:table-cell table:style-name="ce8" office:value-type="float" office:value="364" calcext:value-type="float">
            <text:p>364</text:p>
          </table:table-cell>
          <table:table-cell table:style-name="ce39" office:value-type="string" calcext:value-type="string">
            <text:p>Affidamento di lavori per importi superiori alla soglia comunitaria mediante le procedure ordinarie di cui agli artt. 59 e ss. Del Codice dei contratti pubblici (D.Lgs. 50/2016)*</text:p>
          </table:table-cell>
          <table:table-cell table:style-name="ce56" office:value-type="string" calcext:value-type="string">
            <text:p>D.Lgs. 50/2016 Codice dei contratti pubblici artt. 59 ss.</text:p>
          </table:table-cell>
          <table:table-cell table:style-name="ce80"/>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80" table:number-columns-repeated="5"/>
          <table:table-cell table:style-name="ce84" office:value-type="string" calcext:value-type="string">
            <text:p>NO</text:p>
          </table:table-cell>
          <table:table-cell table:style-name="ce51" office:value-type="string" calcext:value-type="string">
            <text:p>Ricorso al TAR entro 30 giorni</text:p>
            <text:p>(D.Lgs. 104/2010 artt. 119 e 120)</text:p>
          </table:table-cell>
          <table:table-cell table:style-name="ce84"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Il Servizio si avvale della P.O. 1.3 Appalti e contratti – Stazione Unica Appaltante (SUA) per tutti gli adempimenti relativi alla redazione dei bandi di gara e allo svolgimento delle procedure ad evidenza pubblica (ad es. la nomina della Commissione, la redazione dei verbali delle sedute della Commissione, il supporto al RUP nella verifica dei requisiti e, in genere, per tutti gli aspetti formali e procedurali).</text:p>
            <text:p/>
          </table:table-cell>
          <table:table-cell table:number-columns-repeated="1006"/>
        </table:table-row>
        <table:table-row table:style-name="ro31">
          <table:table-cell table:style-name="ce8" office:value-type="float" office:value="365" calcext:value-type="float">
            <text:p>365</text:p>
          </table:table-cell>
          <table:table-cell table:style-name="ce39" office:value-type="string" calcext:value-type="string">
            <text:p>Conferimento di incarichi individuali di lavoro autonomo di natura professionale e occasionale</text:p>
          </table:table-cell>
          <table:table-cell table:style-name="ce39" office:value-type="string" calcext:value-type="string">
            <text:p>Tit. IV Regolamento provinciale sull’ordinamento degli Uffici e dei Servizi; art. 7, comma 6 e ss. D.Lgs. 165/2001</text:p>
          </table:table-cell>
          <table:table-cell table:style-name="ce51"/>
          <table:table-cell table:style-name="ce80"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48"/>
          <table:table-cell table:style-name="ce48" office:value-type="float" office:value="90" calcext:value-type="float">
            <text:p>90</text:p>
          </table:table-cell>
          <table:table-cell table:style-name="ce48" office:value-type="string" calcext:value-type="string">
            <text:p>RP</text:p>
          </table:table-cell>
          <table:table-cell table:style-name="ce48" office:value-type="string" calcext:value-type="string">
            <text:p>I</text:p>
          </table:table-cell>
          <table:table-cell table:style-name="ce48"/>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48"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30">
          <table:table-cell table:style-name="ce8" office:value-type="float" office:value="366" calcext:value-type="float">
            <text:p>366</text:p>
          </table:table-cell>
          <table:table-cell table:style-name="ce48" office:value-type="string" calcext:value-type="string">
            <text:p>Regolamenti</text:p>
          </table:table-cell>
          <table:table-cell table:style-name="ce48" office:value-type="string" calcext:value-type="string">
            <text:p>Art. 7 D.Lgs. 267/2000</text:p>
          </table:table-cell>
          <table:table-cell table:style-name="ce51"/>
          <table:table-cell table:style-name="ce80"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48"/>
          <table:table-cell table:style-name="ce48" office:value-type="float" office:value="90" calcext:value-type="float">
            <text:p>90</text:p>
          </table:table-cell>
          <table:table-cell table:style-name="ce48" office:value-type="string" calcext:value-type="string">
            <text:p>RP</text:p>
          </table:table-cell>
          <table:table-cell table:style-name="ce48" office:value-type="string" calcext:value-type="string">
            <text:p>I</text:p>
          </table:table-cell>
          <table:table-cell table:style-name="ce48"/>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48"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31">
          <table:table-cell table:style-name="ce8" office:value-type="float" office:value="367" calcext:value-type="float">
            <text:p>367</text:p>
          </table:table-cell>
          <table:table-cell table:style-name="ce39" office:value-type="string" calcext:value-type="string">
            <text:p>Assunzione diretta di pubblici servizi, costituzione di istituzioni e aziende speciali, concessione di pubblici servizi, affidamento di attività o servizi mediante convenzione</text:p>
          </table:table-cell>
          <table:table-cell table:style-name="ce39" office:value-type="string" calcext:value-type="string">
            <text:p>Art. 42, comma 2 lett. e) D.Lgs. 267/2000</text:p>
          </table:table-cell>
          <table:table-cell table:style-name="ce51"/>
          <table:table-cell table:style-name="ce80"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48"/>
          <table:table-cell table:style-name="ce48" office:value-type="float" office:value="90" calcext:value-type="float">
            <text:p>90</text:p>
          </table:table-cell>
          <table:table-cell table:style-name="ce48" office:value-type="string" calcext:value-type="string">
            <text:p>RP</text:p>
          </table:table-cell>
          <table:table-cell table:style-name="ce48" office:value-type="string" calcext:value-type="string">
            <text:p>I</text:p>
          </table:table-cell>
          <table:table-cell table:style-name="ce48"/>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48"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30">
          <table:table-cell table:style-name="ce8" office:value-type="float" office:value="368" calcext:value-type="float">
            <text:p>368</text:p>
          </table:table-cell>
          <table:table-cell table:style-name="ce39" office:value-type="string" calcext:value-type="string">
            <text:p>Adesione e partecipazione ad enti, associazioni, fondazioni*</text:p>
          </table:table-cell>
          <table:table-cell table:style-name="ce48" office:value-type="string" calcext:value-type="string">
            <text:p>Normative di settore</text:p>
          </table:table-cell>
          <table:table-cell table:style-name="ce51"/>
          <table:table-cell table:style-name="ce48"/>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48"/>
          <table:table-cell table:style-name="ce48" office:value-type="float" office:value="60" calcext:value-type="float">
            <text:p>60</text:p>
          </table:table-cell>
          <table:table-cell table:style-name="ce48" office:value-type="string" calcext:value-type="string">
            <text:p>RP</text:p>
          </table:table-cell>
          <table:table-cell table:style-name="ce48" office:value-type="string" calcext:value-type="string">
            <text:p>I</text:p>
          </table:table-cell>
          <table:table-cell table:style-name="ce48"/>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48"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Si tratta di procedimento distinto da quello individuato ai sensi dell’art. 42, comma 2, lett. e) D.Lgs. 267/2000 di competenza del Consiglio provinciale</text:p>
          </table:table-cell>
          <table:table-cell table:number-columns-repeated="1006"/>
        </table:table-row>
        <table:table-row table:style-name="ro15">
          <table:table-cell table:style-name="ce8" office:value-type="float" office:value="369" calcext:value-type="float">
            <text:p>369</text:p>
          </table:table-cell>
          <table:table-cell table:style-name="ce39" office:value-type="string" calcext:value-type="string">
            <text:p>Irrogazione di sanzioni non accessorie di natura non pecuniaria per illeciti consistenti in violazioni di disposizioni legislative e regolamentari negli ambiti assegnati alla competenza provinciale e nel rispetto delle competenze, in materia di irrogazione di sanzioni amministrative, assegnate, in via generale, ai Comuni ed, in via eccezionale, agli altri enti locali dall’art. 3 L.R. 33/1998*</text:p>
          </table:table-cell>
          <table:table-cell table:style-name="ce48" office:value-type="string" calcext:value-type="string">
            <text:p>Normative di settore</text:p>
          </table:table-cell>
          <table:table-cell table:style-name="ce51"/>
          <table:table-cell table:style-name="ce48"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48"/>
          <table:table-cell table:style-name="ce48" office:value-type="float" office:value="90" calcext:value-type="float">
            <text:p>90</text:p>
          </table:table-cell>
          <table:table-cell table:style-name="ce48" office:value-type="string" calcext:value-type="string">
            <text:p>RP</text:p>
          </table:table-cell>
          <table:table-cell table:style-name="ce48" office:value-type="string" calcext:value-type="string">
            <text:p>I</text:p>
          </table:table-cell>
          <table:table-cell table:style-name="ce48"/>
          <table:table-cell table:style-name="ce84" office:value-type="string" calcext:value-type="string">
            <text:p>NO</text:p>
          </table:table-cell>
          <table:table-cell table:style-name="ce24" office:value-type="string" calcext:value-type="string">
            <text:p>Ricorso al TAR entro 60 giorni o ricorso al Presidente della Repubblica entro 120 giorni</text:p>
          </table:table-cell>
          <table:table-cell table:style-name="ce48" table:number-columns-repeated="2"/>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51" office:value-type="string" calcext:value-type="string">
            <text:p>*Per le sanzioni di natura pecuniaria e di quelle a queste accessorie, la responsabilità del procedimento è, invece, dell’Ufficio 3.1.1 (del Servizio 3). Rispetto a questa area comune sono fatte salve le sanzioni per illeciti di natura tributaria di competenza della P.O. 5.4 (Entrate patrimoniali e tributarie – Finanziamenti – Debiti e liquidità – Risorse alternative).</text:p>
          </table:table-cell>
          <table:table-cell table:number-columns-repeated="1006"/>
        </table:table-row>
        <table:table-row table:style-name="ro23">
          <table:table-cell table:style-name="ce8" office:value-type="float" office:value="370" calcext:value-type="float">
            <text:p>370</text:p>
          </table:table-cell>
          <table:table-cell table:style-name="ce57" office:value-type="string" calcext:value-type="string">
            <text:p>Procedimenti disciplinari riguardanti infrazioni commesse dai dipendenti del Servizio 6, punibili con la sanzione del rimprovero verbale</text:p>
          </table:table-cell>
          <table:table-cell table:style-name="ce39" office:value-type="string" calcext:value-type="string">
            <text:p>D.Lgs. 165/2001 art. 55 bis, comma 1; CCNL del 21/05/2018</text:p>
          </table:table-cell>
          <table:table-cell table:style-name="ce51"/>
          <table:table-cell table:style-name="ce84" office:value-type="string" calcext:value-type="string">
            <text:p>Dirigente*</text:p>
          </table:table-cell>
          <table:table-cell table:style-name="ce50" office:value-type="string" calcext:value-type="string">
            <text:p>Contatti telefonici/Posta elettronica/Recandosi direttamente presso gli Uffici</text:p>
          </table:table-cell>
          <table:table-cell table:style-name="ce95" office:value-type="string" calcext:value-type="string">
            <text:p>U</text:p>
          </table:table-cell>
          <table:table-cell table:style-name="ce84"/>
          <table:table-cell table:style-name="ce84" office:value-type="string" calcext:value-type="string">
            <text:p>**</text:p>
          </table:table-cell>
          <table:table-cell table:style-name="ce95"/>
          <table:table-cell table:style-name="ce84" office:value-type="string" calcext:value-type="string">
            <text:p>I</text:p>
          </table:table-cell>
          <table:table-cell table:style-name="ce84"/>
          <table:table-cell table:style-name="ce95" office:value-type="string" calcext:value-type="string">
            <text:p>NO</text:p>
          </table:table-cell>
          <table:table-cell table:style-name="ce84" office:value-type="string" calcext:value-type="string">
            <text:p>Ricorso al Giudice Ordinario in veste di Giudice del Lavoro</text:p>
          </table:table-cell>
          <table:table-cell table:style-name="ce150"/>
          <table:table-cell table:style-name="ce5"/>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8" office:value-type="string" calcext:value-type="string">
            <text:p>*I Dirigenti, nella gestione dei procedimenti disciplinari di loro competenza, possono avvalersi del supporto dell’Ufficio 3.1.1 Affari Giuridici – Procedimenti Disciplinari</text:p>
            <text:p>**In base all’art. 55-bis, comma 1 del D.Lgs. 165/2001, alle infrazioni per le quali è previsto il rimprovero verbale si applica la disciplina stabilita dal Contratto collettivo. Il CCNL del 21/05/2018 non prevede termini per l’adozione del rimprovero verbale limitandosi, nell’art. 58, comma 5, a precisare che <text:span text:style-name="T44">“il responsabile della struttura presso cui presta servizio il dipendente, previa audizione del dipendente a difesa sui fatti addebitati, procede all’irrogazione della sanzione del rimprovero verbale,…..”</text:span></text:p>
          </table:table-cell>
          <table:table-cell table:style-name="ce24"/>
          <table:table-cell table:number-columns-repeated="1005"/>
        </table:table-row>
        <table:table-row table:style-name="ro31">
          <table:table-cell table:style-name="ce8" office:value-type="float" office:value="371" calcext:value-type="float">
            <text:p>371</text:p>
          </table:table-cell>
          <table:table-cell table:style-name="ce39" office:value-type="string" calcext:value-type="string">
            <text:p>Riconoscimento debiti fuori bilancio</text:p>
          </table:table-cell>
          <table:table-cell table:style-name="ce39" office:value-type="string" calcext:value-type="string">
            <text:p>Art. 194, comma 1 D.Lgs. 267/2000; art. 77 Regolamento di contabilità e delle entrate</text:p>
          </table:table-cell>
          <table:table-cell table:style-name="ce51"/>
          <table:table-cell table:style-name="ce48" office:value-type="string" calcext:value-type="string">
            <text:p>Consiglio</text:p>
          </table:table-cell>
          <table:table-cell table:style-name="ce50" office:value-type="string" calcext:value-type="string">
            <text:p>Contatti telefonici/Posta elettronica/Recandosi direttamente presso gli Uffici</text:p>
          </table:table-cell>
          <table:table-cell table:style-name="ce86" office:value-type="string" calcext:value-type="string">
            <text:p>U</text:p>
          </table:table-cell>
          <table:table-cell table:style-name="ce48"/>
          <table:table-cell table:style-name="ce48" office:value-type="float" office:value="90" calcext:value-type="float">
            <text:p>90</text:p>
          </table:table-cell>
          <table:table-cell table:style-name="ce48" office:value-type="string" calcext:value-type="string">
            <text:p>RP</text:p>
          </table:table-cell>
          <table:table-cell table:style-name="ce48" office:value-type="string" calcext:value-type="string">
            <text:p>I</text:p>
          </table:table-cell>
          <table:table-cell table:style-name="ce48"/>
          <table:table-cell table:style-name="ce84" office:value-type="string" calcext:value-type="string">
            <text:p>NO</text:p>
          </table:table-cell>
          <table:table-cell table:style-name="ce48" table:number-columns-repeated="3"/>
          <table:table-cell table:style-name="ce162" office:value-type="string" calcext:value-type="string">
            <text:p>Direttore Generale</text:p>
            <text:p>Marco Domenicucci</text:p>
            <text:p>Tel. 0721/3592360</text:p>
            <text:p>E-mail: <text:a xlink:href="mailto:m.domenicucci@provincia.ps.it" xlink:type="simple">m.domenicucci@provincia.ps.it</text:a></text:p>
            <text:p>PEC: <text:a xlink:href="mailto:provincia.pesarourbino@legalmail.it" xlink:type="simple">provincia.pesarourbino@legalmail.it</text:a></text:p>
          </table:table-cell>
          <table:table-cell table:style-name="ce177"/>
          <table:table-cell table:number-columns-repeated="1006"/>
        </table:table-row>
        <table:table-row table:style-name="ro1" table:number-rows-repeated="2">
          <table:table-cell table:number-columns-repeated="1024"/>
        </table:table-row>
        <table:table-row table:style-name="ro24" table:number-rows-repeated="33">
          <table:table-cell table:number-columns-repeated="1024"/>
        </table:table-row>
        <table:table-row table:style-name="ro1" table:number-rows-repeated="1048087">
          <table:table-cell table:number-columns-repeated="1024"/>
        </table:table-row>
        <table:table-row table:style-name="ro63" table:number-rows-repeated="23">
          <table:table-cell table:number-columns-repeated="1024"/>
        </table:table-row>
        <table:table-row table:style-name="ro63">
          <table:table-cell table:number-columns-repeated="1024"/>
        </table:table-row>
        <table:named-expressions>
          <table:named-range table:name="Excel_BuiltIn_Print_Area" table:base-cell-address="$'Servizio 1'.$A$1" table:cell-range-address="$'Servizio 1'.$B$5:.$R$21" table:range-usable-as="print-range"/>
          <table:named-range table:name="Excel_BuiltIn_Print_Titles" table:base-cell-address="$'Servizio 1'.$A$1" table:cell-range-address="$'Servizio 1'.$A$1:.$AMJ$9" table:range-usable-as="repeat-column repeat-row"/>
        </table:named-expressions>
      </table:table>
      <table:table table:name="Note" table:style-name="ta2">
        <office:forms form:automatic-focus="false" form:apply-design-mode="false"/>
        <table:table-column table:style-name="co20" table:default-cell-style-name="ce193"/>
        <table:table-column table:style-name="co21" table:default-cell-style-name="ce197"/>
        <table:table-row table:style-name="ro24">
          <table:table-cell table:style-name="ce192"/>
          <table:table-cell table:style-name="ce196" office:value-type="string" calcext:value-type="string">
            <text:p>NOTE ESPLICATIVE</text:p>
          </table:table-cell>
        </table:table-row>
        <table:table-row table:style-name="ro24">
          <table:table-cell table:style-name="ce192"/>
          <table:table-cell/>
        </table:table-row>
        <table:table-row table:style-name="ro64">
          <table:table-cell office:value-type="string" calcext:value-type="string">
            <text:p>Col. 1</text:p>
          </table:table-cell>
          <table:table-cell office:value-type="string" calcext:value-type="string">
            <text:p>Descrizione sintetica della tipologia del procedimento, con specificazione, ove possibile, anche della natura dell'atto finale alla cui formazione è preordinato (ad esempio: autorizzazione, concessione, nulla osta, parere, abilitazione, approvazione, controllo, ecc.).</text:p>
          </table:table-cell>
        </table:table-row>
        <table:table-row table:style-name="ro24">
          <table:table-cell table:style-name="ce192"/>
          <table:table-cell/>
        </table:table-row>
        <table:table-row table:style-name="ro64">
          <table:table-cell office:value-type="string" calcext:value-type="string">
            <text:p>Col. 2</text:p>
          </table:table-cell>
          <table:table-cell office:value-type="string" calcext:value-type="string">
            <text:p>Sono individuate le norme di legge (nazionali e regionali) che hanno conferito la funzione a cui inerisce il procedimento, nonché le principali norme di legge, regolamento, o statuto che disciplinano il procedimento, ossia l'organizzazione e l'esercizio della funzione.</text:p>
          </table:table-cell>
        </table:table-row>
        <table:table-row table:style-name="ro24">
          <table:table-cell table:style-name="ce192"/>
          <table:table-cell/>
        </table:table-row>
        <table:table-row table:style-name="ro65">
          <table:table-cell office:value-type="string" calcext:value-type="string">
            <text:p>Col. 3</text:p>
          </table:table-cell>
          <table:table-cell office:value-type="string" calcext:value-type="string">
            <text:p>Si tratta dell'unità organizzativa (P.O.; Ufficio) alla quale, in relazione all'articolazione interna ai Servizi, è affidata la responsabilità dell'istruttoria e di ogni altro adempimento procedimentale, nonché l'adozione o la proposta del provvedimento finale (art. 4, comma 1, L. 241/1990).</text:p>
            <text:p>Non viene indicato il Responsabile del procedimento, in coerenza con quanto previsto dal D.Lgs. 33/2013 a seguito delle ultime modifiche.</text:p>
            <text:p>Va considerato responsabile del procedimento il Dirigente preposto al Servizio cui fa capo l'unità organizzativa responsabile dell'istruttoria, salvo diversa assegnazione, da parte del medesimo Dirigente, ai sensi dell’art. 5 L. 241/1990, della responsabilità ad altri dipendenti addetti all'Unità Organizzativa responsabile del procedimento.</text:p>
          </table:table-cell>
        </table:table-row>
        <table:table-row table:style-name="ro24">
          <table:table-cell table:number-columns-repeated="2"/>
        </table:table-row>
        <table:table-row table:style-name="ro24">
          <table:table-cell office:value-type="string" calcext:value-type="string">
            <text:p>Col. 4</text:p>
          </table:table-cell>
          <table:table-cell office:value-type="string" calcext:value-type="string">
            <text:p>L'organo decisore può essere: monocratico (Presidente, Direttore Generale, Dirigente); collegiale (Consiglio).</text:p>
          </table:table-cell>
        </table:table-row>
        <table:table-row table:style-name="ro24">
          <table:table-cell table:number-columns-repeated="2"/>
        </table:table-row>
        <table:table-row table:style-name="ro24">
          <table:table-cell office:value-type="string" calcext:value-type="string">
            <text:p>Col. 5</text:p>
          </table:table-cell>
          <table:table-cell office:value-type="string" calcext:value-type="string">
            <text:p>Modalità con le quali gli interessati possono ottenere le informazioni relative ai procedimenti in corso che li riguardano.</text:p>
          </table:table-cell>
        </table:table-row>
        <table:table-row table:style-name="ro24">
          <table:table-cell table:number-columns-repeated="2"/>
        </table:table-row>
        <table:table-row table:style-name="ro64">
          <table:table-cell office:value-type="string" calcext:value-type="string">
            <text:p>Col. 6</text:p>
          </table:table-cell>
          <table:table-cell office:value-type="string" calcext: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row>
        <table:table-row table:style-name="ro24">
          <table:table-cell table:number-columns-repeated="2"/>
        </table:table-row>
        <table:table-row table:style-name="ro66">
          <table:table-cell office:value-type="string" calcext:value-type="string">
            <text:p>Col. 7</text:p>
          </table:table-cell>
          <table:table-cell office:value-type="string" calcext:value-type="string">
            <text:p>Uffici ai quali rivolgersi per informazioni, orari e modalità di accesso con indicazione degli indirizzi, recapiti telefonici e casella di posta elettronica istituzionale a cui presentare le istanze di parte. Le informazioni vanno inserite solo con riferimento ai procedimenti identificati nella colonna precedente come ad istanza di parte (IP).</text:p>
            <text:p>Ove non diversamente indicato, l’indirizzo degli Uffici ai quali rivolgersi coincide con quello dell’Amministrazione.</text:p>
          </table:table-cell>
        </table:table-row>
        <table:table-row table:style-name="ro24">
          <table:table-cell table:number-columns-repeated="2"/>
        </table:table-row>
        <table:table-row table:style-name="ro64">
          <table:table-cell office:value-type="string" calcext:value-type="string">
            <text:p>Col. 8</text:p>
          </table:table-cell>
          <table:table-cell office:value-type="string" calcext: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row>
        <table:table-row table:style-name="ro24">
          <table:table-cell table:number-columns-repeated="2"/>
        </table:table-row>
        <table:table-row table:style-name="ro64">
          <table:table-cell office:value-type="string" calcext:value-type="string">
            <text:p>Col. 9</text:p>
          </table:table-cell>
          <table:table-cell office:value-type="string" calcext:value-type="string">
            <text:p>Legenda simboli: L= Termine previsto dalla legge; R= Termine previsto da atti regolamentari; RP= Termine previsto dal Regolamento per la disciplina del procedimento amministrativo ai sensi del combinato disposto dell’art. 7, comma 3 L. 69/2009 e dell’art. 2, commi 3 e 4 L. 241/1990.</text:p>
          </table:table-cell>
        </table:table-row>
        <table:table-row table:style-name="ro24">
          <table:table-cell table:number-columns-repeated="2"/>
        </table:table-row>
        <table:table-row table:style-name="ro26">
          <table:table-cell office:value-type="string" calcext:value-type="string">
            <text:p>Col. 10/11</text:p>
          </table:table-cell>
          <table:table-cell office:value-type="string" calcext: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6).</text:p>
          </table:table-cell>
        </table:table-row>
        <table:table-row table:style-name="ro24">
          <table:table-cell/>
          <table:table-cell>
            <draw:custom-shape table:end-cell-address="Note.B24" table:end-x="359.61mm" table:end-y="0.29mm" draw:z-index="0" draw:name="Text 1" draw:style-name="gr2" draw:text-style-name="P4" svg:width="334.94mm" svg:height="102.51mm" svg:x="-18.96mm" svg:y="-37.82mm">
              <text:p text:style-name="P3"><text:span text:style-name="T2">, </text:span></text:p>
              <draw:enhanced-geometry svg:viewBox="0 0 21600 21600" draw:type="mso-spt202" draw:enhanced-path="M 0 0 L 21600 0 21600 21600 0 21600 0 0 Z N"/>
            </draw:custom-shape>
          </table:table-cell>
        </table:table-row>
        <table:table-row table:style-name="ro13">
          <table:table-cell office:value-type="string" calcext:value-type="string">
            <text:p>Col. 12</text:p>
          </table:table-cell>
          <table:table-cell table:style-name="ce194" office:value-type="string" calcext:value-type="string">
            <text:p>Ai sensi del vigente art. 19, comma 1 della L. 241/1990, è sostituito dalla Segnalazione Certificata di Inizio Attività (SCIA), <text:span text:style-name="T44">“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p>
            <text:p>L’attività oggetto della SCIA può essere iniziata dalla data della presentazione della Segnalazione all’Amministrazione.</text:p>
            <text:p>L’Amministrazione, in caso di accertata carenza dei requisiti e dei presupposti di cui al comma 1 dell’art. 19, nel termine di 60 giorni dal ricevimento della Segnalazione, adotta motivati provvedimenti di divieto di prosecuzione dell’attività di rimozione degli eventuali effetti dannosi di essa, salvo che, ove ciò sia possibile, l’interessato provveda a conformare alla normativa vigente detta attività ed i suoi effetti entro un termine fissato dall’Amministrazione in ogni caso non inferiore a 30 giorni.</text:p>
            <text:p>E’ fatto comunque salvo il potere dell’Amministrazione di assumere i predetti provvedimenti di divieto e rimozione anche oltre il termine di 60 giorni alle condizioni previste dall’art. 21-nonies L. 241/1990 (annullamento d’ufficio).</text:p>
            <text:p>L’individuazione dei procedimenti soggetti al regime della Comunicazione o della SCIA è stata condotta alla stregua delle normative di settore e della Tabella allegata al D.Lgs. 222/2016.</text:p>
            <text:p>Ai sensi del comma 4-ter dell’art. 49 D.L. 78/2010 nel testo modificato dalla legge di conversione 122/2010, <text:span text:style-name="T44">“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text:p/>
          </table:table-cell>
        </table:table-row>
        <table:table-row table:style-name="ro24">
          <table:table-cell table:number-columns-repeated="2"/>
        </table:table-row>
        <table:table-row table:style-name="ro24">
          <table:table-cell office:value-type="string" calcext:value-type="string">
            <text:p>Col. 13</text:p>
          </table:table-cell>
          <table:table-cell office:value-type="string" calcext:value-type="string">
            <text:p>Va indicata, anche ai sensi dell'art.3, comma 4 della L.241/1990, l'autorità a cui è possibile ricorrere avverso il provvedimento.</text:p>
          </table:table-cell>
        </table:table-row>
        <table:table-row table:style-name="ro24">
          <table:table-cell table:number-columns-repeated="2"/>
        </table:table-row>
        <table:table-row table:style-name="ro64">
          <table:table-cell office:value-type="string" calcext:value-type="string">
            <text:p>Col. 14</text:p>
          </table:table-cell>
          <table:table-cell office:value-type="string" calcext:value-type="string">
            <text:p>Link di accesso al servizio on line, ove sia già disponibile in rete, o tempi previsti per la sua attivazione.</text:p>
            <text:p>Questo link, a differenza di quello alla modulistica inserito nella Colonna 6, è riferito a servizi agli utenti disponibili on line o alle pagine web dei Servizi.</text:p>
          </table:table-cell>
        </table:table-row>
        <table:table-row table:style-name="ro24">
          <table:table-cell table:number-columns-repeated="2"/>
        </table:table-row>
        <table:table-row table:style-name="ro64">
          <table:table-cell table:style-name="ce194" office:value-type="string" calcext:value-type="string">
            <text:p>Col. 15</text:p>
          </table:table-cell>
          <table:table-cell office:value-type="string" calcext:value-type="string">
            <text:p>Ai sensi dell'art.5 del D.Lgs.82/2005 (CAD), come da ultimo modificato, le Pubbliche Amministrazioni sono obbligate ad accettare, tramite la piattaforma tecnologica messa a disposizione dall’AGID, i pagamenti spettanti a qualsiasi titolo attraverso sistemi di pagamento elettronico, ivi inclusi, per i micropagamenti, quelli basati sull’uso del credito telefonico. </text:p>
          </table:table-cell>
        </table:table-row>
        <table:table-row table:style-name="ro24">
          <table:table-cell table:style-name="ce194"/>
          <table:table-cell/>
        </table:table-row>
        <table:table-row table:style-name="ro24">
          <table:table-cell table:style-name="ce194" office:value-type="string" calcext:value-type="string">
            <text:p>Col. 16</text:p>
          </table:table-cell>
          <table:table-cell office:value-type="string" calcext:value-type="string">
            <text:p>Soggetto a cui è attribuito il potere sostitutivo in caso di inerzia, recapiti telefonici e casella di posta elettronica istituzionale.</text:p>
          </table:table-cell>
        </table:table-row>
        <table:table-row table:style-name="ro24">
          <table:table-cell table:number-columns-repeated="2"/>
        </table:table-row>
        <table:table-row table:style-name="ro66">
          <table:table-cell office:value-type="string" calcext:value-type="string">
            <text:p>Col. 17</text:p>
          </table:table-cell>
          <table:table-cell office:value-type="string" calcext:value-type="string">
            <text:p>Sono qui inserite annotazioni esplicative ed aggiuntive ritenute utili. In particolare vengono qui esplicitate le motivazioni, attinenti ai profili di cui all'art. 2, comma 4 L. 241/90, alla base della decisione di proporre un termine di conclusione del procedimento superiore a 90 giorni.</text:p>
            <text:p>Resta inteso che tali motivazioni non sono necessarie allorché sia la legge di settore medesima ad individuare per la conclusione del procedimento termini superiori a 90 giorni.</text:p>
          </table:table-cell>
        </table:table-row>
        <table:table-row table:style-name="ro24" table:number-rows-repeated="8">
          <table:table-cell table:style-name="ce195"/>
          <table:table-cell table:style-name="ce198"/>
        </table:table-row>
        <table:table-row table:style-name="ro24">
          <table:table-cell table:style-name="ce195" table:number-columns-repeated="2"/>
        </table:table-row>
        <table:table-row table:style-name="ro24">
          <table:table-cell table:style-name="ce195"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40P0" style:volatile="true">
      <number:text>L. </number:text>
      <number:number number:decimal-places="0" loext:min-decimal-places="0" number:min-integer-digits="1" number:grouping="true"/>
    </number:number-style>
    <number:number-style style:name="N140">
      <number:text>-L. </number:text>
      <number:number number:decimal-places="0" loext:min-decimal-places="0" number:min-integer-digits="1" number:grouping="true"/>
      <style:map style:condition="value()&gt;=0" style:apply-style-name="N140P0"/>
    </number:number-style>
    <number:number-style style:name="N141P0" style:volatile="true">
      <number:text>L. </number:text>
      <number:number number:decimal-places="0" loext:min-decimal-places="0" number:min-integer-digits="1" number:grouping="true"/>
    </number:number-style>
    <number:number-style style:name="N141">
      <style:text-properties fo:color="#ff0000"/>
      <number:text>-L. </number:text>
      <number:number number:decimal-places="0" loext:min-decimal-places="0" number:min-integer-digits="1" number:grouping="true"/>
      <style:map style:condition="value()&gt;=0" style:apply-style-name="N141P0"/>
    </number:number-style>
    <number:number-style style:name="N143P0" style:volatile="true">
      <number:text>L. </number:text>
      <number:number number:decimal-places="2" loext:min-decimal-places="2" number:min-integer-digits="1" number:grouping="true"/>
    </number:number-style>
    <number:number-style style:name="N143">
      <number:text>-L. </number:text>
      <number:number number:decimal-places="2" loext:min-decimal-places="2" number:min-integer-digits="1" number:grouping="true"/>
      <style:map style:condition="value()&gt;=0" style:apply-style-name="N143P0"/>
    </number:number-style>
    <number:number-style style:name="N144P0" style:volatile="true">
      <number:text>L. </number:text>
      <number:number number:decimal-places="2" loext:min-decimal-places="2" number:min-integer-digits="1" number:grouping="true"/>
    </number:number-style>
    <number:number-style style:name="N144">
      <style:text-properties fo:color="#ff0000"/>
      <number:text>-L. </number:text>
      <number:number number:decimal-places="2" loext:min-decimal-places="2" number:min-integer-digits="1" number:grouping="true"/>
      <style:map style:condition="value()&gt;=0" style:apply-style-name="N144P0"/>
    </number:number-style>
    <number:number-style style:name="N148P0" style:volatile="true">
      <loext:text> L. </loext:text>
      <loext:fill-character> </loext:fill-character>
      <number:number number:decimal-places="0" loext:min-decimal-places="0" number:min-integer-digits="1" number:grouping="true"/>
      <number:text> </number:text>
    </number:number-style>
    <number:number-style style:name="N148P1" style:volatile="true">
      <loext:text>-L. </loext:text>
      <loext:fill-character> </loext:fill-character>
      <number:number number:decimal-places="0" loext:min-decimal-places="0" number:min-integer-digits="1" number:grouping="true"/>
      <number:text> </number:text>
    </number:number-style>
    <number:number-style style:name="N148P2" style:volatile="true">
      <loext:text> L.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 </loext:text>
      <loext:fill-character> </loext:fill-character>
      <number:number number:decimal-places="2" loext:min-decimal-places="2" number:min-integer-digits="1" number:grouping="true"/>
      <number:text> </number:text>
    </number:number-style>
    <number:number-style style:name="N152P1" style:volatile="true">
      <loext:text>-L. </loext:text>
      <loext:fill-character> </loext:fill-character>
      <number:number number:decimal-places="2" loext:min-decimal-places="2" number:min-integer-digits="1" number:grouping="true"/>
      <number:text> </number:text>
    </number:number-style>
    <number:number-style style:name="N152P2" style:volatile="true">
      <loext:text> L. </loext:text>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Sì</number:text>
    </number:number-style>
    <number:number-style style:name="N154P1" style:volatile="true">
      <number:text>Sì</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Vero</number:text>
    </number:number-style>
    <number:number-style style:name="N156P1" style:volatile="true">
      <number:text>Vero</number:text>
    </number:number-style>
    <number:number-style style:name="N156">
      <number:text>Falso</number:text>
      <style:map style:condition="value()&gt;0" style:apply-style-name="N156P0"/>
      <style:map style:condition="value()&lt;0" style:apply-style-name="N156P1"/>
    </number:number-style>
    <number:number-style style:name="N158P0" style:volatile="true">
      <number:text>Attivo</number:text>
    </number:number-style>
    <number:number-style style:name="N158P1" style:volatile="true">
      <number:text>Attivo</number:text>
    </number:number-style>
    <number:number-style style:name="N158">
      <number:text>Disattivo</number:text>
      <style:map style:condition="value()&gt;0" style:apply-style-name="N158P0"/>
      <style:map style:condition="value()&lt;0" style:apply-style-name="N158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fo:page-width="420mm" fo:page-height="297mm" style:num-format="1" style:print-orientation="landscape" fo:margin-top="14.99mm" fo:margin-bottom="14.99mm" fo:margin-left="0mm" fo:margin-right="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4.83mm" fo:margin-right="4.99mm" style:first-page-number="continue" style:scale-to="75%" style:writing-mode="lr-tb"/>
      <style:header-style>
        <style:header-footer-properties fo:min-height="7.5mm" fo:margin-left="14.16mm" fo:margin-right="14.01mm" fo:margin-bottom="0mm"/>
      </style:header-style>
      <style:footer-style>
        <style:header-footer-properties fo:min-height="7.5mm" fo:margin-left="14.16mm" fo:margin-right="14.01mm" fo:margin-top="0mm"/>
      </style:footer-style>
    </style:page-layout>
    <style:page-layout style:name="Mpm4">
      <style:page-layout-properties fo:page-width="420mm" fo:page-height="297mm" style:num-format="1" style:print-orientation="landscape" fo:margin-top="10mm" fo:margin-bottom="10mm" fo:margin-left="10mm" fo:margin-right="10mm" style:first-page-number="continue" style:scale-to="9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 style:data-style-name="N2" text:time-value="13:44:21.36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ani_F</meta:initial-creator>
    <meta:creation-date>2010-04-03T10:11:46</meta:creation-date>
    <dc:date>2020-06-29T13:53:56.883000000</dc:date>
    <meta:editing-cycles>832</meta:editing-cycles>
    <meta:editing-duration>P2DT8H45M14S</meta:editing-duration>
    <meta:generator>LibreOffice/6.0.7.3$Windows_X86_64 LibreOffice_project/dc89aa7a9eabfd848af146d5086077aeed2ae4a5</meta:generator>
    <meta:print-date>2019-12-19T12:17:35.027000000</meta:print-date>
    <meta:document-statistic meta:table-count="2" meta:cell-count="5554" meta:object-count="1"/>
  </office:meta>
</office:document-meta>
</file>