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7C00000105590EF2D61CF9842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CourierNewPS-BoldItalicMT" svg:font-family="CourierNewPS-BoldItalicMT" style:font-family-generic="roman"/>
    <style:font-face style:name="Calibri-Bold" svg:font-family="Calibri-Bold" style:font-family-generic="swiss"/>
    <style:font-face style:name="Lucida Sans1" svg:font-family="'Lucida Sans'" style:font-family-generic="swiss"/>
    <style:font-face style:name="AdLib BT" svg:font-family="'AdLib BT'" style:font-family-generic="decorative" style:font-pitch="variable"/>
    <style:font-face style:name="Arial1" svg:font-family="Arial" style:font-family-generic="roman" style:font-pitch="variable"/>
    <style:font-face style:name="Book Antiqua" svg:font-family="'Book Antiqu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Balloon Bd BT" svg:font-family="'Balloon Bd BT'"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table-properties style:width="17.974cm" fo:margin-left="-0.159cm" table:align="left" style:writing-mode="lr-tb"/>
    </style:style>
    <style:style style:name="Tabella1.A" style:family="table-column">
      <style:table-column-properties style:column-width="8.061cm"/>
    </style:style>
    <style:style style:name="Tabella1.B" style:family="table-column">
      <style:table-column-properties style:column-width="9.913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7.907cm" fo:margin-left="-0.159cm" table:align="left" style:writing-mode="lr-tb"/>
    </style:style>
    <style:style style:name="Tabella2.A" style:family="table-column">
      <style:table-column-properties style:column-width="8.918cm"/>
    </style:style>
    <style:style style:name="Tabella2.B" style:family="table-column">
      <style:table-column-properties style:column-width="8.989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B1" style:family="table-cell">
      <style:table-cell-properties style:vertical-align="top" fo:padding-left="0.123cm" fo:padding-right="0.123cm" fo:padding-top="0cm" fo:padding-bottom="0cm" fo:border="0.5pt solid #000000" style:writing-mode="lr-tb"/>
    </style:style>
    <style:style style:name="Tabella3" style:family="table">
      <style:table-properties style:width="17.99cm" fo:margin-left="-0.175cm" table:align="left" style:writing-mode="lr-tb"/>
    </style:style>
    <style:style style:name="Tabella3.A" style:family="table-column">
      <style:table-column-properties style:column-width="6.509cm"/>
    </style:style>
    <style:style style:name="Tabella3.B" style:family="table-column">
      <style:table-column-properties style:column-width="1.27cm"/>
    </style:style>
    <style:style style:name="Tabella3.C" style:family="table-column">
      <style:table-column-properties style:column-width="10.211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123cm" fo:padding-right="0.123cm" fo:padding-top="0cm" fo:padding-bottom="0cm" fo:border="0.5pt solid #000000" style:writing-mode="lr-tb"/>
    </style:style>
    <style:style style:name="Tabella3.A4"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3.B4" style:family="table-cell">
      <style:table-cell-properties style:vertical-align="top" fo:background-color="transparent" fo:padding-left="0.123cm" fo:padding-right="0.123cm" fo:padding-top="0cm" fo:padding-bottom="0cm" fo:border="0.5pt solid #000000" style:writing-mode="lr-tb">
        <style:background-image/>
      </style:table-cell-properties>
    </style:style>
    <style:style style:name="Tabella3.B5" style:family="table-cell" style:data-style-name="N0">
      <style:table-cell-properties style:vertical-align="top" fo:background-color="transparent" fo:padding-left="0.123cm" fo:padding-right="0.123cm" fo:padding-top="0cm" fo:padding-bottom="0cm" fo:border="0.5pt solid #000000" style:writing-mode="lr-tb">
        <style:background-image/>
      </style:table-cell-properties>
    </style:style>
    <style:style style:name="Tabella4" style:family="table">
      <style:table-properties style:width="17.974cm" fo:margin-left="-0.159cm" table:align="left" style:writing-mode="lr-tb"/>
    </style:style>
    <style:style style:name="Tabella4.A" style:family="table-column">
      <style:table-column-properties style:column-width="6.473cm"/>
    </style:style>
    <style:style style:name="Tabella4.B" style:family="table-column">
      <style:table-column-properties style:column-width="11.501cm"/>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B1" style:family="table-cell">
      <style:table-cell-properties style:vertical-align="top" fo:padding-left="0.123cm" fo:padding-right="0.123cm" fo:padding-top="0cm" fo:padding-bottom="0cm" fo:border="0.5pt solid #000000" style:writing-mode="lr-tb"/>
    </style:style>
    <style:style style:name="Tabella5" style:family="table">
      <style:table-properties style:width="16.651cm" table:align="center" style:writing-mode="lr-tb"/>
    </style:style>
    <style:style style:name="Tabella5.A" style:family="table-column">
      <style:table-column-properties style:column-width="4.48cm"/>
    </style:style>
    <style:style style:name="Tabella5.B" style:family="table-column">
      <style:table-column-properties style:column-width="3.81cm"/>
    </style:style>
    <style:style style:name="Tabella5.C" style:family="table-column">
      <style:table-column-properties style:column-width="8.361cm"/>
    </style:style>
    <style:style style:name="Tabella5.1" style:family="table-row">
      <style:table-row-properties fo:keep-together="always"/>
    </style:style>
    <style:style style:name="Tabel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C1" style:family="table-cell">
      <style:table-cell-properties style:vertical-align="top" fo:padding-left="0.123cm" fo:padding-right="0.123cm" fo:padding-top="0cm" fo:padding-bottom="0cm" fo:border="0.5pt solid #000000" style:writing-mode="lr-tb"/>
    </style:style>
    <style:style style:name="Tabella5.2" style:family="table-row">
      <style:table-row-properties style:min-row-height="4.284cm" fo:keep-together="always"/>
    </style:style>
    <style:style style:name="Tabella5.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C2" style:family="table-cell">
      <style:table-cell-properties style:vertical-align="middle" fo:padding-left="0.123cm" fo:padding-right="0.123cm" fo:padding-top="0cm" fo:padding-bottom="0cm" fo:border="0.5pt solid #000000" style:writing-mode="lr-tb"/>
    </style:style>
    <style:style style:name="Tabella6" style:family="table">
      <style:table-properties style:width="16.642cm" fo:break-before="auto" fo:break-after="auto" table:align="center" fo:background-color="transparent" fo:keep-with-next="auto" style:may-break-between-rows="true" style:writing-mode="lr-tb">
        <style:background-image/>
      </style:table-properties>
    </style:style>
    <style:style style:name="Tabella6.A" style:family="table-column">
      <style:table-column-properties style:column-width="4.2cm"/>
    </style:style>
    <style:style style:name="Tabella6.B" style:family="table-column">
      <style:table-column-properties style:column-width="3.847cm"/>
    </style:style>
    <style:style style:name="Tabella6.C" style:family="table-column">
      <style:table-column-properties style:column-width="8.595cm"/>
    </style:style>
    <style:style style:name="Tabella6.1" style:family="table-row">
      <style:table-row-properties fo:keep-together="always"/>
    </style:style>
    <style:style style:name="Tabella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C1" style:family="table-cell">
      <style:table-cell-properties style:vertical-align="middle" fo:padding-left="0.123cm" fo:padding-right="0.123cm" fo:padding-top="0cm" fo:padding-bottom="0cm" fo:border="0.5pt solid #000000" style:writing-mode="lr-tb"/>
    </style:style>
    <style:style style:name="Tabella6.2" style:family="table-row">
      <style:table-row-properties style:min-row-height="5.47cm" fo:background-color="transparent" fo:keep-together="always">
        <style:background-image/>
      </style:table-row-properties>
    </style:style>
    <style:style style:name="Tabella6.A2"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6.C2"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P1" style:family="paragraph" style:parent-style-name="Header">
      <style:text-properties officeooo:paragraph-rsid="008968ba"/>
    </style:style>
    <style:style style:name="P2" style:family="paragraph" style:parent-style-name="Footer">
      <style:paragraph-properties fo:text-align="start" style:justify-single-word="false"/>
      <style:text-properties officeooo:paragraph-rsid="018397a3"/>
    </style:style>
    <style:style style:name="P3" style:family="paragraph" style:parent-style-name="Footer">
      <style:paragraph-properties fo:text-align="center" style:justify-single-word="false"/>
      <style:text-properties officeooo:paragraph-rsid="018397a3"/>
    </style:style>
    <style:style style:name="P4" style:family="paragraph" style:parent-style-name="Rientro_20_corpo_20_del_20_testo_20_3">
      <style:paragraph-properties fo:margin-left="0cm" fo:margin-right="0cm" fo:line-height="100%" fo:text-indent="0cm" style:auto-text-indent="false"/>
      <style:text-properties style:text-line-through-style="solid" style:text-line-through-type="single" style:font-name="Times New Roman" fo:font-size="11pt" officeooo:paragraph-rsid="017e6c5b" style:font-size-asian="11pt" style:font-size-complex="11pt"/>
    </style:style>
    <style:style style:name="P5" style:family="paragraph" style:parent-style-name="Rientro_20_corpo_20_del_20_testo_20_3">
      <style:paragraph-properties fo:margin-left="0cm" fo:margin-right="0cm" fo:line-height="100%" fo:text-indent="0cm" style:auto-text-indent="false"/>
      <style:text-properties style:font-name="Times New Roman" fo:font-size="11pt" officeooo:paragraph-rsid="017e6c5b" style:font-size-asian="11pt" style:font-size-complex="11pt"/>
    </style:style>
    <style:style style:name="P6" style:family="paragraph" style:parent-style-name="Standard">
      <style:paragraph-properties fo:margin-top="0cm" fo:margin-bottom="0cm" loext:contextual-spacing="false" fo:line-height="100%" fo:text-align="justify" style:justify-single-word="false" style:text-autospace="none" style:writing-mode="lr-tb"/>
      <style:text-properties style:font-name="Times New Roman" fo:font-size="11pt" officeooo:paragraph-rsid="017e6c5b" fo:background-color="transparent" style:font-name-asian="Symbol1" style:font-size-asian="11pt" style:font-name-complex="Arial" style:font-size-complex="11pt" style:font-weight-complex="bold"/>
    </style:style>
    <style:style style:name="P7" style:family="paragraph" style:parent-style-name="Corpo_20_del_20_testo_20_2">
      <style:paragraph-properties fo:line-height="100%"/>
      <style:text-properties style:use-window-font-color="true" style:font-name="Times New Roman" fo:font-size="11pt" fo:language="it" fo:country="IT" fo:font-style="italic" officeooo:paragraph-rsid="017e6c5b" style:font-size-asian="11pt" style:language-asian="zh" style:country-asian="CN" style:font-style-asian="italic" style:font-name-complex="Arial" style:font-size-complex="11pt" style:language-complex="ar" style:country-complex="SA" style:font-style-complex="italic"/>
    </style:style>
    <style:style style:name="P8" style:family="paragraph" style:parent-style-name="Corpo_20_del_20_testo_20_2">
      <style:paragraph-properties fo:line-height="100%" fo:text-align="center" style:justify-single-word="false"/>
      <style:text-properties style:use-window-font-color="true" style:font-name="Times New Roman" fo:font-size="11pt" fo:language="it" fo:country="IT" fo:font-style="italic" officeooo:paragraph-rsid="017e6c5b" style:font-size-asian="11pt" style:language-asian="zh" style:country-asian="CN" style:font-style-asian="italic" style:font-name-complex="Arial" style:font-size-complex="11pt" style:language-complex="ar" style:country-complex="SA" style:font-style-complex="italic"/>
    </style:style>
    <style:style style:name="P9" style:family="paragraph" style:parent-style-name="Corpo_20_del_20_testo_20_2">
      <style:paragraph-properties fo:line-height="100%" fo:orphans="0" fo:widows="0" style:snap-to-layout-grid="false"/>
      <style:text-properties style:use-window-font-color="true" style:font-name="Times New Roman" fo:font-size="11pt" fo:language="it" fo:country="IT" fo:font-style="italic" officeooo:paragraph-rsid="017e6c5b" style:font-size-asian="11pt" style:language-asian="zh" style:country-asian="CN" style:font-style-asian="italic" style:font-name-complex="Arial" style:font-size-complex="11pt" style:language-complex="ar" style:country-complex="SA" style:font-style-complex="italic"/>
    </style:style>
    <style:style style:name="P10" style:family="paragraph" style:parent-style-name="Corpo_20_del_20_testo_20_2">
      <style:paragraph-properties fo:line-height="100%"/>
      <style:text-properties style:use-window-font-color="true" style:font-name="Times New Roman" fo:font-size="11pt" fo:language="it" fo:country="IT" fo:font-style="italic" fo:font-weight="bold" officeooo:paragraph-rsid="017e6c5b" style:font-size-asian="11pt" style:language-asian="zh" style:country-asian="CN" style:font-style-asian="italic" style:font-weight-asian="bold" style:font-name-complex="Arial" style:font-size-complex="11pt" style:language-complex="ar" style:country-complex="SA" style:font-style-complex="italic"/>
    </style:style>
    <style:style style:name="P11" style:family="paragraph" style:parent-style-name="Corpo_20_del_20_testo_20_2">
      <style:paragraph-properties fo:line-height="100%" fo:orphans="0" fo:widows="0" style:snap-to-layout-grid="false"/>
      <style:text-properties style:use-window-font-color="true" style:font-name="Times New Roman" fo:font-size="11pt" fo:language="it" fo:country="IT" fo:font-style="italic" officeooo:paragraph-rsid="017e6c5b" style:font-name-asian="Arial" style:font-size-asian="11pt" style:language-asian="zh" style:country-asian="CN" style:font-style-asian="italic" style:font-name-complex="Arial" style:font-size-complex="11pt" style:language-complex="ar" style:country-complex="SA" style:font-style-complex="italic"/>
    </style:style>
    <style:style style:name="P12" style:family="paragraph" style:parent-style-name="Corpo_20_del_20_testo_20_2">
      <style:paragraph-properties fo:line-height="100%" fo:text-align="center" style:justify-single-word="false"/>
      <style:text-properties style:font-name="Times New Roman" fo:font-size="11pt" officeooo:paragraph-rsid="017e6c5b" style:font-size-asian="11pt" style:font-size-complex="11pt"/>
    </style:style>
    <style:style style:name="P13" style:family="paragraph" style:parent-style-name="Corpo_20_del_20_testo_20_2">
      <style:paragraph-properties fo:line-height="100%" fo:orphans="0" fo:widows="0"/>
      <style:text-properties style:font-name="Times New Roman" fo:font-size="11pt" fo:font-style="italic" officeooo:paragraph-rsid="017e6c5b" style:font-name-asian="Arial" style:font-size-asian="11pt" style:font-style-asian="italic" style:font-size-complex="11pt" style:font-style-complex="italic"/>
    </style:style>
    <style:style style:name="P14" style:family="paragraph" style:parent-style-name="Corpo_20_del_20_testo_20_2">
      <style:paragraph-properties fo:line-height="100%" fo:orphans="0" fo:widows="0"/>
      <style:text-properties style:font-name="Times New Roman" fo:font-size="11pt" officeooo:paragraph-rsid="017e6c5b" style:font-name-asian="Arial" style:font-size-asian="11pt" style:font-size-complex="11pt"/>
    </style:style>
    <style:style style:name="P15" style:family="paragraph" style:parent-style-name="Corpo_20_del_20_testo_20_2">
      <style:paragraph-properties fo:line-height="100%"/>
      <style:text-properties style:font-name="Times New Roman" fo:font-size="11pt" fo:font-style="normal" officeooo:paragraph-rsid="017e6c5b" style:font-name-asian="Symbol1" style:font-size-asian="11pt" style:font-style-asian="normal" style:font-name-complex="Arial" style:font-size-complex="11pt" style:font-style-complex="normal"/>
    </style:style>
    <style:style style:name="P16" style:family="paragraph" style:parent-style-name="Corpo_20_del_20_testo_20_2">
      <style:paragraph-properties fo:line-height="100%" fo:text-align="justify" style:justify-single-word="false"/>
      <style:text-properties style:font-name="Times New Roman" fo:font-size="11pt" officeooo:paragraph-rsid="017e6c5b" style:font-name-asian="Symbol1" style:font-size-asian="11pt" style:font-size-complex="11pt"/>
    </style:style>
    <style:style style:name="P17" style:family="paragraph" style:parent-style-name="Standard">
      <style:paragraph-properties fo:margin-left="0.635cm" fo:margin-right="0cm" fo:line-height="100%" fo:text-indent="0cm" style:auto-text-indent="false"/>
      <style:text-properties style:font-name="Times New Roman" fo:font-size="11pt" officeooo:paragraph-rsid="017e6c5b" style:font-size-asian="11pt" style:font-name-complex="Arial" style:font-size-complex="11pt"/>
    </style:style>
    <style:style style:name="P18" style:family="paragraph" style:parent-style-name="Standard">
      <style:paragraph-properties fo:line-height="100%" fo:text-align="justify" style:justify-single-word="false" style:text-autospace="none"/>
      <style:text-properties style:font-name="Arial" fo:font-size="11pt" officeooo:paragraph-rsid="01b70dba" style:font-size-asian="11pt" style:font-name-complex="Arial" style:font-size-complex="11pt"/>
    </style:style>
    <style:style style:name="P19" style:family="paragraph" style:parent-style-name="Standard">
      <style:paragraph-properties fo:line-height="100%" fo:text-align="justify" style:justify-single-word="false" style:text-autospace="none"/>
      <style:text-properties style:use-window-font-color="true" style:text-line-through-style="none" style:text-line-through-type="none" style:font-name="Times New Roman" fo:font-size="11pt" fo:language="it" fo:country="IT" style:text-underline-style="none" fo:font-weight="normal" officeooo:paragraph-rsid="017e6c5b"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20" style:family="paragraph" style:parent-style-name="Standard">
      <style:paragraph-properties fo:line-height="100%" fo:text-align="center" style:justify-single-word="false" style:snap-to-layout-grid="false"/>
      <style:text-properties style:use-window-font-color="true" style:font-name="Times New Roman" fo:font-size="11pt" fo:language="it" fo:country="IT" fo:font-style="italic" fo:font-weight="bold" officeooo:paragraph-rsid="017e6c5b" style:font-size-asian="11pt" style:language-asian="zh" style:country-asian="CN" style:font-style-asian="italic" style:font-weight-asian="bold" style:font-name-complex="Arial" style:font-size-complex="11pt" style:language-complex="ar" style:country-complex="SA" style:font-style-complex="italic" style:font-weight-complex="bold"/>
    </style:style>
    <style:style style:name="P21" style:family="paragraph" style:parent-style-name="Standard">
      <style:paragraph-properties fo:line-height="100%" fo:text-align="center" style:justify-single-word="false"/>
      <style:text-properties style:use-window-font-color="true" style:font-name="Times New Roman" fo:font-size="11pt" fo:language="it" fo:country="IT" fo:font-style="italic" fo:font-weight="bold" officeooo:paragraph-rsid="017e6c5b" style:font-size-asian="11pt" style:language-asian="zh" style:country-asian="CN" style:font-style-asian="italic" style:font-weight-asian="bold" style:font-name-complex="Arial" style:font-size-complex="11pt" style:language-complex="ar" style:country-complex="SA" style:font-style-complex="italic" style:font-weight-complex="bold"/>
    </style:style>
    <style:style style:name="P22" style:family="paragraph" style:parent-style-name="Standard">
      <style:paragraph-properties fo:line-height="100%" style:text-autospace="none"/>
      <style:text-properties style:use-window-font-color="true" style:font-name="Times New Roman" fo:font-size="11pt" fo:language="it" fo:country="IT" fo:font-weight="normal" officeooo:rsid="001d52e1" officeooo:paragraph-rsid="017e6c5b" fo:background-color="#ffff00" style:font-size-asian="11pt" style:font-weight-asian="normal" style:font-name-complex="Arial" style:font-size-complex="11pt" style:font-weight-complex="normal"/>
    </style:style>
    <style:style style:name="P23" style:family="paragraph" style:parent-style-name="Standard">
      <style:paragraph-properties fo:line-height="100%" style:text-autospace="none"/>
      <style:text-properties style:use-window-font-color="true" style:font-name="Times New Roman" fo:font-size="11pt" officeooo:paragraph-rsid="017e6c5b" style:font-size-asian="11pt" style:font-name-complex="Arial" style:font-size-complex="11pt"/>
    </style:style>
    <style:style style:name="P24" style:family="paragraph" style:parent-style-name="Standard">
      <style:paragraph-properties fo:line-height="100%" fo:text-align="justify" style:justify-single-word="false" style:text-autospace="none"/>
      <style:text-properties style:use-window-font-color="true" style:font-name="Times New Roman" fo:font-size="11pt" officeooo:paragraph-rsid="017e6c5b" style:font-size-asian="11pt" style:font-name-complex="Arial" style:font-size-complex="11pt"/>
    </style:style>
    <style:style style:name="P25" style:family="paragraph" style:parent-style-name="Standard">
      <style:paragraph-properties fo:line-height="100%" style:text-autospace="none"/>
      <style:text-properties style:use-window-font-color="true" style:font-name="Times New Roman" fo:font-size="11pt" officeooo:paragraph-rsid="017e6c5b" fo:background-color="#ffff00" style:font-size-asian="11pt" style:font-name-complex="Arial" style:font-size-complex="11pt"/>
    </style:style>
    <style:style style:name="P26" style:family="paragraph" style:parent-style-name="Standard">
      <style:paragraph-properties fo:line-height="100%" style:text-autospace="none"/>
      <style:text-properties style:use-window-font-color="true" style:font-name="Times New Roman" fo:font-size="11pt" officeooo:paragraph-rsid="017e6c5b" fo:background-color="transparent" style:font-size-asian="11pt" style:font-name-complex="Arial" style:font-size-complex="11pt"/>
    </style:style>
    <style:style style:name="P27" style:family="paragraph" style:parent-style-name="Standard">
      <style:paragraph-properties fo:line-height="100%" style:text-autospace="none"/>
      <style:text-properties fo:color="#000000" style:font-name="Times New Roman" fo:font-size="11pt" fo:font-weight="bold" officeooo:paragraph-rsid="017e6c5b" style:font-size-asian="11pt" style:font-weight-asian="bold" style:font-name-complex="Arial" style:font-size-complex="11pt" style:font-weight-complex="bold"/>
    </style:style>
    <style:style style:name="P28" style:family="paragraph" style:parent-style-name="Standard">
      <style:paragraph-properties fo:line-height="100%" fo:text-align="justify" style:justify-single-word="false"/>
      <style:text-properties fo:color="#000000" style:font-name="Times New Roman" fo:font-size="11pt" fo:font-weight="bold" officeooo:paragraph-rsid="0190c409" style:font-size-asian="11pt" style:font-weight-asian="bold" style:font-name-complex="Arial" style:font-size-complex="11pt"/>
    </style:style>
    <style:style style:name="P29" style:family="paragraph" style:parent-style-name="Standard">
      <style:paragraph-properties fo:line-height="100%" style:text-autospace="none"/>
      <style:text-properties fo:color="#000000" style:font-name="Times New Roman" fo:font-size="11pt" fo:font-weight="bold" officeooo:paragraph-rsid="017e6c5b" fo:background-color="transparent" style:font-size-asian="11pt" style:font-weight-asian="bold" style:font-name-complex="Arial" style:font-size-complex="11pt" style:font-weight-complex="bold"/>
    </style:style>
    <style:style style:name="P30" style:family="paragraph" style:parent-style-name="Standard">
      <style:paragraph-properties fo:line-height="100%" fo:text-align="justify" style:justify-single-word="false" style:text-autospace="none"/>
      <style:text-properties fo:color="#000000" style:font-name="Times New Roman" fo:font-size="11pt" fo:language="it" fo:country="IT" fo:font-weight="normal" officeooo:paragraph-rsid="017e6c5b" fo:background-color="transparent" style:font-size-asian="11pt" style:font-weight-asian="normal" style:font-name-complex="Arial" style:font-size-complex="11pt" style:font-weight-complex="normal"/>
    </style:style>
    <style:style style:name="P31" style:family="paragraph" style:parent-style-name="Standard">
      <style:paragraph-properties fo:line-height="100%" fo:text-align="center" style:justify-single-word="false" style:text-autospace="none"/>
      <style:text-properties style:font-name="Times New Roman" fo:font-size="11pt" fo:font-weight="bold" officeooo:paragraph-rsid="017e6c5b" style:font-size-asian="11pt" style:font-weight-asian="bold" style:font-name-complex="Arial" style:font-size-complex="11pt" style:font-weight-complex="bold"/>
    </style:style>
    <style:style style:name="P32" style:family="paragraph" style:parent-style-name="Standard">
      <style:paragraph-properties fo:line-height="100%" fo:text-align="center" style:justify-single-word="false"/>
      <style:text-properties style:font-name="Times New Roman" fo:font-size="11pt" fo:font-weight="bold" officeooo:paragraph-rsid="017e6c5b" style:font-size-asian="11pt" style:font-weight-asian="bold" style:font-name-complex="Arial" style:font-size-complex="11pt" style:font-weight-complex="bold"/>
    </style:style>
    <style:style style:name="P33" style:family="paragraph" style:parent-style-name="Standard">
      <style:paragraph-properties fo:line-height="100%" fo:text-align="center" style:justify-single-word="false" style:snap-to-layout-grid="false"/>
      <style:text-properties style:font-name="Times New Roman" fo:font-size="11pt" fo:font-weight="bold" officeooo:paragraph-rsid="017e6c5b" style:font-size-asian="11pt" style:font-weight-asian="bold" style:font-name-complex="Arial" style:font-size-complex="11pt" style:font-weight-complex="bold"/>
    </style:style>
    <style:style style:name="P34" style:family="paragraph" style:parent-style-name="Standard">
      <style:paragraph-properties fo:line-height="100%" style:text-autospace="none"/>
      <style:text-properties style:font-name="Times New Roman" fo:font-size="11pt" fo:font-weight="bold" officeooo:paragraph-rsid="017e6c5b" style:font-size-asian="11pt" style:font-weight-asian="bold" style:font-name-complex="Arial" style:font-size-complex="11pt" style:font-weight-complex="bold"/>
    </style:style>
    <style:style style:name="P35" style:family="paragraph" style:parent-style-name="Standard">
      <style:paragraph-properties fo:line-height="100%" fo:text-align="center" style:justify-single-word="false" style:text-autospace="none"/>
      <style:text-properties style:font-name="Times New Roman" fo:font-size="11pt" fo:font-weight="bold" officeooo:rsid="0186e845" officeooo:paragraph-rsid="0186e845" style:font-size-asian="11pt" style:font-weight-asian="bold" style:font-name-complex="Arial" style:font-size-complex="11pt" style:font-weight-complex="bold"/>
    </style:style>
    <style:style style:name="P36" style:family="paragraph" style:parent-style-name="Standard">
      <style:paragraph-properties fo:line-height="100%" style:text-autospace="none"/>
      <style:text-properties style:font-name="Times New Roman" fo:font-size="11pt" fo:font-weight="bold" officeooo:paragraph-rsid="017e6c5b" style:font-size-asian="11pt" style:font-weight-asian="bold" style:font-size-complex="11pt" style:font-weight-complex="bold"/>
    </style:style>
    <style:style style:name="P37" style:family="paragraph" style:parent-style-name="Standard">
      <style:paragraph-properties fo:line-height="100%" style:text-autospace="none"/>
      <style:text-properties style:font-name="Times New Roman" fo:font-size="11pt" fo:font-weight="bold" officeooo:paragraph-rsid="017e6c5b" fo:background-color="#ffff00" style:font-size-asian="11pt" style:font-weight-asian="bold" style:font-name-complex="Arial" style:font-size-complex="11pt" style:font-weight-complex="bold"/>
    </style:style>
    <style:style style:name="P38" style:family="paragraph" style:parent-style-name="Standard">
      <style:paragraph-properties fo:line-height="100%" style:text-autospace="none"/>
      <style:text-properties style:font-name="Times New Roman" fo:font-size="11pt" fo:font-weight="bold" officeooo:paragraph-rsid="017e6c5b" fo:background-color="transparent" style:font-size-asian="11pt" style:font-weight-asian="bold" style:font-name-complex="Arial" style:font-size-complex="11pt" style:font-weight-complex="bold"/>
    </style:style>
    <style:style style:name="P39" style:family="paragraph" style:parent-style-name="Standard">
      <style:paragraph-properties fo:line-height="100%" fo:text-align="center" style:justify-single-word="false" style:text-autospace="none"/>
      <style:text-properties style:font-name="Times New Roman" fo:font-size="11pt" fo:font-weight="bold" officeooo:paragraph-rsid="017e6c5b" style:font-name-asian="Symbol1" style:font-size-asian="11pt" style:font-weight-asian="bold" style:font-name-complex="Calibri-Bold" style:font-size-complex="11pt" style:font-weight-complex="bold"/>
    </style:style>
    <style:style style:name="P40" style:family="paragraph" style:parent-style-name="Standard">
      <style:paragraph-properties fo:line-height="100%" style:text-autospace="none"/>
      <style:text-properties style:font-name="Times New Roman" fo:font-size="11pt" fo:font-weight="bold" officeooo:paragraph-rsid="017e6c5b" style:font-name-asian="Symbol1" style:font-size-asian="11pt" style:font-weight-asian="bold" style:font-name-complex="Calibri" style:font-size-complex="11pt" style:font-weight-complex="bold"/>
    </style:style>
    <style:style style:name="P41" style:family="paragraph" style:parent-style-name="Standard">
      <style:paragraph-properties fo:line-height="100%" fo:text-align="justify" style:justify-single-word="false" style:text-autospace="none"/>
      <style:text-properties style:font-name="Times New Roman" fo:font-size="11pt" officeooo:paragraph-rsid="017e6c5b" style:font-size-asian="11pt" style:font-size-complex="11pt"/>
    </style:style>
    <style:style style:name="P42" style:family="paragraph" style:parent-style-name="Standard">
      <style:paragraph-properties fo:line-height="100%" style:text-autospace="none"/>
      <style:text-properties style:font-name="Times New Roman" fo:font-size="11pt" officeooo:paragraph-rsid="017e6c5b" style:font-size-asian="11pt" style:font-size-complex="11pt"/>
    </style:style>
    <style:style style:name="P43" style:family="paragraph" style:parent-style-name="Standard">
      <style:paragraph-properties fo:line-height="100%" style:text-autospace="none"/>
      <style:text-properties style:font-name="Times New Roman" fo:font-size="11pt" officeooo:paragraph-rsid="017e6c5b" style:font-size-asian="11pt" style:font-name-complex="Arial" style:font-size-complex="11pt"/>
    </style:style>
    <style:style style:name="P44" style:family="paragraph" style:parent-style-name="Standard">
      <style:paragraph-properties fo:line-height="100%" fo:text-align="justify" style:justify-single-word="false" style:text-autospace="none"/>
      <style:text-properties style:font-name="Times New Roman" fo:font-size="11pt" officeooo:paragraph-rsid="017e6c5b" style:font-size-asian="11pt" style:font-name-complex="Arial" style:font-size-complex="11pt"/>
    </style:style>
    <style:style style:name="P45" style:family="paragraph" style:parent-style-name="Standard">
      <style:paragraph-properties fo:line-height="100%" fo:text-align="center" style:justify-single-word="false"/>
      <style:text-properties style:font-name="Times New Roman" fo:font-size="11pt" officeooo:paragraph-rsid="017e6c5b" style:font-size-asian="11pt" style:font-name-complex="Arial" style:font-size-complex="11pt"/>
    </style:style>
    <style:style style:name="P46" style:family="paragraph" style:parent-style-name="Standard">
      <style:paragraph-properties fo:line-height="100%" fo:text-align="justify" style:justify-single-word="false" style:text-autospace="none"/>
      <style:text-properties style:font-name="Times New Roman" fo:font-size="11pt" fo:font-style="italic" fo:font-weight="bold" officeooo:paragraph-rsid="017e6c5b" style:font-size-asian="11pt" style:font-style-asian="italic" style:font-weight-asian="bold" style:font-name-complex="Arial" style:font-size-complex="11pt" style:font-style-complex="italic" style:font-weight-complex="bold"/>
    </style:style>
    <style:style style:name="P47" style:family="paragraph" style:parent-style-name="Standard">
      <style:paragraph-properties fo:line-height="100%" fo:text-align="justify" style:justify-single-word="false" style:text-autospace="none"/>
      <style:text-properties style:font-name="Times New Roman" fo:font-size="11pt" fo:font-style="italic" officeooo:paragraph-rsid="017e6c5b" style:font-name-asian="Symbol1" style:font-size-asian="11pt" style:font-style-asian="italic" style:font-name-complex="Arial" style:font-size-complex="11pt" style:font-style-complex="italic"/>
    </style:style>
    <style:style style:name="P48" style:family="paragraph" style:parent-style-name="Standard">
      <style:paragraph-properties fo:line-height="100%" style:text-autospace="none"/>
      <style:text-properties style:font-name="Times New Roman" fo:font-size="11pt" fo:font-style="italic" officeooo:paragraph-rsid="017e6c5b" style:font-name-asian="Symbol1" style:font-size-asian="11pt" style:font-style-asian="italic" style:font-name-complex="Arial" style:font-size-complex="11pt" style:font-style-complex="italic"/>
    </style:style>
    <style:style style:name="P49" style:family="paragraph" style:parent-style-name="Standard">
      <style:paragraph-properties fo:line-height="100%" style:text-autospace="none" style:snap-to-layout-grid="false"/>
      <style:text-properties style:font-name="Times New Roman" fo:font-size="11pt" fo:font-weight="normal" officeooo:rsid="001d52e1" officeooo:paragraph-rsid="017e6c5b" fo:background-color="transparent" style:font-size-asian="11pt" style:font-weight-asian="normal" style:font-name-complex="Arial" style:font-size-complex="11pt" style:font-weight-complex="bold"/>
    </style:style>
    <style:style style:name="P50" style:family="paragraph" style:parent-style-name="Standard">
      <style:paragraph-properties fo:line-height="100%" style:text-autospace="none"/>
      <style:text-properties style:font-name="Times New Roman" fo:font-size="11pt" officeooo:paragraph-rsid="017e6c5b" fo:background-color="transparent" style:font-size-asian="11pt" style:font-name-complex="Arial" style:font-size-complex="11pt"/>
    </style:style>
    <style:style style:name="P51" style:family="paragraph" style:parent-style-name="Standard">
      <style:paragraph-properties fo:line-height="100%" style:text-autospace="none" style:snap-to-layout-grid="false"/>
      <style:text-properties style:font-name="Times New Roman" fo:font-size="11pt" officeooo:rsid="001d52e1" officeooo:paragraph-rsid="017e6c5b" fo:background-color="transparent" style:font-size-asian="11pt" style:font-name-complex="Arial" style:font-size-complex="11pt" style:font-weight-complex="bold"/>
    </style:style>
    <style:style style:name="P52" style:family="paragraph" style:parent-style-name="Standard">
      <style:paragraph-properties fo:line-height="100%" style:text-autospace="none" style:snap-to-layout-grid="false"/>
      <style:text-properties style:font-name="Times New Roman" fo:font-size="11pt" officeooo:rsid="0028c2c6" officeooo:paragraph-rsid="017e6c5b" fo:background-color="transparent" style:font-size-asian="11pt" style:font-name-complex="Arial" style:font-size-complex="11pt" style:font-weight-complex="bold"/>
    </style:style>
    <style:style style:name="P53" style:family="paragraph" style:parent-style-name="Standard">
      <style:paragraph-properties fo:line-height="100%" style:text-autospace="none" style:snap-to-layout-grid="false"/>
      <style:text-properties style:font-name="Times New Roman" fo:font-size="11pt" officeooo:paragraph-rsid="017e6c5b" fo:background-color="transparent" style:font-size-asian="11pt" style:font-name-complex="Arial" style:font-size-complex="11pt" style:font-weight-complex="bold"/>
    </style:style>
    <style:style style:name="P54" style:family="paragraph" style:parent-style-name="Standard">
      <style:paragraph-properties fo:line-height="100%" style:text-autospace="none" style:snap-to-layout-grid="false"/>
      <style:text-properties style:font-name="Times New Roman" fo:font-size="11pt" officeooo:rsid="0028c2c6" officeooo:paragraph-rsid="017e6c5b" fo:background-color="transparent" style:font-size-asian="11pt" style:font-name-complex="Arial" style:font-size-complex="11pt"/>
    </style:style>
    <style:style style:name="P55" style:family="paragraph" style:parent-style-name="Standard">
      <style:paragraph-properties fo:line-height="100%" style:text-autospace="none"/>
      <style:text-properties style:font-name="Times New Roman" fo:font-size="11pt" officeooo:rsid="01b8bc77" officeooo:paragraph-rsid="01b8bc77" fo:background-color="transparent" style:font-size-asian="11pt" style:font-name-complex="Arial" style:font-size-complex="11pt"/>
    </style:style>
    <style:style style:name="P56" style:family="paragraph" style:parent-style-name="Standard">
      <style:paragraph-properties fo:line-height="100%" style:text-autospace="none" style:snap-to-layout-grid="false"/>
      <style:text-properties style:font-name="Times New Roman" fo:font-size="11pt" officeooo:rsid="0028c2c6" officeooo:paragraph-rsid="017e6c5b" fo:background-color="transparent" style:font-size-asian="11pt" style:font-size-complex="11pt" style:font-weight-complex="bold"/>
    </style:style>
    <style:style style:name="P57" style:family="paragraph" style:parent-style-name="Standard">
      <style:paragraph-properties fo:line-height="100%" fo:text-align="justify" style:justify-single-word="false" style:text-autospace="none" style:snap-to-layout-grid="false"/>
      <style:text-properties style:font-name="Times New Roman" fo:font-size="11pt" fo:language="it" fo:country="IT" fo:font-weight="normal" officeooo:rsid="001d52e1" officeooo:paragraph-rsid="017e6c5b" fo:background-color="transparent" style:font-size-asian="11pt" style:font-weight-asian="normal" style:font-name-complex="Arial" style:font-size-complex="11pt" style:font-weight-complex="normal"/>
    </style:style>
    <style:style style:name="P58" style:family="paragraph" style:parent-style-name="Standard">
      <style:paragraph-properties fo:line-height="100%" fo:text-align="center" style:justify-single-word="false" style:text-autospace="none"/>
      <style:text-properties style:font-name="Times New Roman" fo:font-size="11pt" fo:font-style="normal" fo:font-weight="bold" officeooo:paragraph-rsid="017e6c5b" style:font-size-asian="11pt" style:font-style-asian="normal" style:font-weight-asian="bold" style:font-name-complex="Arial" style:font-size-complex="11pt" style:font-style-complex="normal" style:font-weight-complex="bold"/>
    </style:style>
    <style:style style:name="P59" style:family="paragraph" style:parent-style-name="Standard">
      <style:paragraph-properties fo:line-height="100%" fo:text-align="center" style:justify-single-word="false" style:text-autospace="none"/>
      <style:text-properties style:font-name="Times New Roman" fo:font-size="11pt" fo:font-style="normal" fo:font-weight="bold" officeooo:paragraph-rsid="017e6c5b" style:font-name-asian="Symbol1" style:font-size-asian="11pt" style:font-style-asian="normal" style:font-weight-asian="bold" style:font-name-complex="Arial" style:font-size-complex="11pt" style:font-style-complex="normal" style:font-weight-complex="bold"/>
    </style:style>
    <style:style style:name="P60" style:family="paragraph" style:parent-style-name="Standard">
      <style:paragraph-properties fo:line-height="100%" fo:text-align="justify" style:justify-single-word="false" style:text-autospace="none"/>
      <style:text-properties style:font-name="Times New Roman" fo:font-size="11pt" officeooo:paragraph-rsid="017e6c5b" fo:background-color="#ffff00" style:font-size-asian="11pt" style:font-name-complex="Arial" style:font-size-complex="11pt"/>
    </style:style>
    <style:style style:name="P61" style:family="paragraph" style:parent-style-name="Standard">
      <style:paragraph-properties fo:line-height="100%"/>
      <style:text-properties style:font-name="Times New Roman" fo:font-size="11pt" officeooo:paragraph-rsid="017e6c5b" style:font-name-asian="Symbol1" style:font-size-asian="11pt" style:font-size-complex="11pt"/>
    </style:style>
    <style:style style:name="P62" style:family="paragraph" style:parent-style-name="Standard">
      <style:paragraph-properties fo:line-height="100%"/>
      <style:text-properties style:font-name="Times New Roman" fo:font-size="11pt" officeooo:paragraph-rsid="017e6c5b" style:font-name-asian="Symbol1" style:font-size-asian="11pt" style:font-name-complex="Arial" style:font-size-complex="11pt"/>
    </style:style>
    <style:style style:name="P63" style:family="paragraph" style:parent-style-name="Standard">
      <style:paragraph-properties fo:line-height="100%" style:text-autospace="none"/>
      <style:text-properties style:font-name="Times New Roman" fo:font-size="11pt" officeooo:paragraph-rsid="017e6c5b" style:font-name-asian="Symbol1" style:font-size-asian="11pt" style:font-name-complex="Arial" style:font-size-complex="11pt"/>
    </style:style>
    <style:style style:name="P64" style:family="paragraph" style:parent-style-name="Standard">
      <style:paragraph-properties fo:line-height="100%" fo:text-align="justify" style:justify-single-word="false" style:text-autospace="none"/>
      <style:text-properties style:font-name="Times New Roman" fo:font-size="11pt" officeooo:paragraph-rsid="017e6c5b" style:font-name-asian="Symbol1" style:font-size-asian="11pt" style:font-name-complex="Arial" style:font-size-complex="11pt"/>
    </style:style>
    <style:style style:name="P65" style:family="paragraph" style:parent-style-name="Standard">
      <style:paragraph-properties fo:margin-left="0.654cm" fo:margin-right="0cm" fo:line-height="100%" fo:text-indent="1.251cm" style:auto-text-indent="false" style:text-autospace="none"/>
      <style:text-properties style:font-name="Times New Roman" fo:font-size="11pt" officeooo:paragraph-rsid="017e6c5b" style:font-name-asian="Symbol1" style:font-size-asian="11pt" style:font-name-complex="Arial" style:font-size-complex="11pt"/>
    </style:style>
    <style:style style:name="P66" style:family="paragraph" style:parent-style-name="Text_20_body">
      <style:paragraph-properties fo:line-height="100%" fo:text-align="justify" style:justify-single-word="false"/>
      <style:text-properties style:font-name="Times New Roman" fo:font-size="11pt" officeooo:paragraph-rsid="017e6c5b" style:font-size-asian="11pt" style:font-size-complex="11pt"/>
    </style:style>
    <style:style style:name="P67" style:family="paragraph" style:parent-style-name="Text_20_body">
      <style:paragraph-properties fo:line-height="100%"/>
      <style:text-properties style:font-name="Times New Roman" fo:font-size="11pt" officeooo:paragraph-rsid="017e6c5b" style:font-name-asian="Symbol1" style:font-size-asian="11pt" style:font-size-complex="11pt"/>
    </style:style>
    <style:style style:name="P68" style:family="paragraph" style:parent-style-name="Corpo_20_del_20_testo_20_2">
      <style:paragraph-properties fo:line-height="100%" fo:text-align="start" style:justify-single-word="false"/>
      <style:text-properties officeooo:paragraph-rsid="01c644e8"/>
    </style:style>
    <style:style style:name="P69" style:family="paragraph" style:parent-style-name="Corpo_20_del_20_testo_20_2">
      <style:paragraph-properties fo:margin-top="0.212cm" fo:margin-bottom="0.212cm" loext:contextual-spacing="false" fo:line-height="150%" fo:text-align="justify" style:justify-single-word="false" fo:orphans="0" fo:widows="0"/>
      <style:text-properties style:font-name="Arial" fo:font-size="11pt" style:font-size-asian="11pt" style:font-size-complex="11pt"/>
    </style:style>
    <style:style style:name="P70" style:family="paragraph" style:parent-style-name="Corpo_20_del_20_testo_20_2">
      <style:paragraph-properties fo:margin-left="0cm" fo:margin-right="-0.002cm" fo:margin-top="0.212cm" fo:margin-bottom="0cm" loext:contextual-spacing="false" fo:line-height="100%" fo:text-align="justify" style:justify-single-word="false" fo:orphans="0" fo:widows="0" fo:text-indent="0cm" style:auto-text-indent="false" fo:padding-left="0cm" fo:padding-right="0.141cm" fo:padding-top="0.035cm" fo:padding-bottom="0.035cm" fo:border="0.51pt solid #000000"/>
      <style:text-properties fo:font-weight="bold" style:font-weight-asian="bold"/>
    </style:style>
    <style:style style:name="P71" style:family="paragraph" style:parent-style-name="Corpo_20_del_20_testo_20_2">
      <style:paragraph-properties fo:margin-left="0cm" fo:margin-right="-0.002cm" fo:margin-top="0.212cm" fo:margin-bottom="0cm" loext:contextual-spacing="false" fo:line-height="100%" fo:text-align="justify" style:justify-single-word="false" fo:orphans="0" fo:widows="0" fo:text-indent="0cm" style:auto-text-indent="false" fo:padding-left="0cm" fo:padding-right="0.141cm" fo:padding-top="0.035cm" fo:padding-bottom="0.035cm" fo:border="0.51pt solid #000000"/>
      <style:text-properties fo:font-weight="bold" officeooo:paragraph-rsid="005b2073" style:font-weight-asian="bold"/>
    </style:style>
    <style:style style:name="P72" style:family="paragraph" style:parent-style-name="Corpo_20_del_20_testo_20_2">
      <style:paragraph-properties fo:margin-top="0.212cm" fo:margin-bottom="0cm" loext:contextual-spacing="false" fo:line-height="100%" fo:text-align="justify" style:justify-single-word="false" fo:orphans="0" fo:widows="0"/>
      <style:text-properties fo:color="#000000" style:font-name="Times New Roman" fo:font-size="11pt" fo:font-weight="normal" officeooo:paragraph-rsid="005b2073" fo:background-color="transparent" style:font-size-asian="11pt" style:font-weight-asian="normal" style:font-size-complex="11pt" style:font-weight-complex="normal"/>
    </style:style>
    <style:style style:name="P73" style:family="paragraph" style:parent-style-name="Corpo_20_del_20_testo_20_2">
      <style:paragraph-properties fo:margin-top="0.212cm" fo:margin-bottom="0cm" loext:contextual-spacing="false" fo:line-height="100%" fo:text-align="justify" style:justify-single-word="false" fo:orphans="0" fo:widows="0" fo:padding-left="0.141cm" fo:padding-right="0.141cm" fo:padding-top="0.035cm" fo:padding-bottom="0.035cm" fo:border="0.51pt solid #000000"/>
      <style:text-properties fo:font-weight="bold" style:font-weight-asian="bold"/>
    </style:style>
    <style:style style:name="P74" style:family="paragraph" style:parent-style-name="Corpo_20_del_20_testo_20_2">
      <style:paragraph-properties fo:margin-left="0.005cm" fo:margin-right="0cm" fo:margin-top="0cm" fo:margin-bottom="0.212cm" loext:contextual-spacing="false" fo:line-height="150%" fo:text-align="justify" style:justify-single-word="false" fo:orphans="0" fo:widows="0" fo:text-indent="0cm" style:auto-text-indent="false" fo:padding-left="0.035cm" fo:padding-right="0.141cm" fo:padding-top="0.035cm" fo:padding-bottom="0.035cm" fo:border="0.51pt solid #000000" style:text-autospace="none" style:writing-mode="lr-tb"/>
      <style:text-properties style:font-name="Arial" fo:font-size="11pt" style:text-underline-style="none" fo:font-weight="bold" officeooo:rsid="00cd2ae0" fo:background-color="#ffff00" style:font-size-asian="11pt" style:font-weight-asian="bold" style:font-size-complex="11pt" style:font-weight-complex="bold"/>
    </style:style>
    <style:style style:name="P75" style:family="paragraph" style:parent-style-name="Corpo_20_del_20_testo_20_2">
      <style:paragraph-properties fo:margin-left="0.005cm" fo:margin-right="0cm" fo:margin-top="0cm" fo:margin-bottom="0.212cm" loext:contextual-spacing="false" fo:line-height="150%" fo:text-align="justify" style:justify-single-word="false" fo:orphans="0" fo:widows="0" fo:text-indent="0cm" style:auto-text-indent="false" fo:padding-left="0.035cm" fo:padding-right="0.141cm" fo:padding-top="0.035cm" fo:padding-bottom="0.035cm" fo:border="0.51pt solid #000000" style:text-autospace="none" style:writing-mode="lr-tb"/>
      <style:text-properties style:font-name="Arial" fo:font-size="11pt" style:text-underline-style="none" fo:font-weight="bold" officeooo:rsid="002a4ebe" fo:background-color="#ffff00" style:font-size-asian="11pt" style:font-weight-asian="bold" style:font-size-complex="11pt" style:font-weight-complex="bold"/>
    </style:style>
    <style:style style:name="P76" style:family="paragraph" style:parent-style-name="Corpo_20_del_20_testo_20_2">
      <style:paragraph-properties fo:margin-top="0cm" fo:margin-bottom="0cm" loext:contextual-spacing="false" fo:line-height="100%" fo:text-align="justify" style:justify-single-word="false" fo:orphans="0" fo:widows="0"/>
      <style:text-properties style:font-name="Times New Roman" fo:font-size="11pt" style:text-underline-style="none" fo:font-weight="normal" officeooo:rsid="00529547" officeooo:paragraph-rsid="0096e622" style:font-size-asian="11pt" style:font-weight-asian="normal" style:font-size-complex="11pt" style:font-weight-complex="normal"/>
    </style:style>
    <style:style style:name="P77" style:family="paragraph" style:parent-style-name="Corpo_20_del_20_testo_20_3" style:list-style-name="WW8Num25">
      <style:paragraph-properties fo:line-height="150%" fo:text-align="justify" style:justify-single-word="false" fo:orphans="0" fo:widows="0"/>
      <style:text-properties style:font-name="Arial" fo:font-size="11pt" fo:background-color="#ffff00" style:font-size-asian="11pt" style:font-size-complex="11pt"/>
    </style:style>
    <style:style style:name="P78" style:family="paragraph" style:parent-style-name="Corpo_20_del_20_testo_20_3">
      <style:paragraph-properties fo:line-height="150%" fo:text-align="justify" style:justify-single-word="false" fo:orphans="0" fo:widows="0"/>
      <style:text-properties style:font-name="Arial" fo:font-size="11pt" style:font-size-asian="11pt" style:font-size-complex="11pt"/>
    </style:style>
    <style:style style:name="P79" style:family="paragraph" style:parent-style-name="Corpo_20_del_20_testo_20_3">
      <style:paragraph-properties fo:line-height="100%" fo:text-align="start" style:justify-single-word="false"/>
      <style:text-properties officeooo:paragraph-rsid="01c644e8"/>
    </style:style>
    <style:style style:name="P80" style:family="paragraph" style:parent-style-name="Corpo_20_del_20_testo_20_3" style:list-style-name="WW8Num25">
      <style:paragraph-properties fo:margin-left="0.635cm" fo:margin-right="0cm" fo:margin-top="0cm" fo:margin-bottom="0.212cm" loext:contextual-spacing="false" fo:line-height="150%" fo:text-align="justify" style:justify-single-word="false" fo:orphans="0" fo:widows="0" fo:text-indent="-0.63cm" style:auto-text-indent="false"/>
      <style:text-properties style:font-name="Arial" fo:font-size="11pt" style:font-size-asian="11pt" style:font-size-complex="11pt"/>
    </style:style>
    <style:style style:name="P81" style:family="paragraph" style:parent-style-name="Footer">
      <style:paragraph-properties fo:text-align="start" style:justify-single-word="false"/>
      <style:text-properties officeooo:paragraph-rsid="018397a3"/>
    </style:style>
    <style:style style:name="P82" style:family="paragraph" style:parent-style-name="Header">
      <style:paragraph-properties fo:line-height="150%" fo:text-align="center" style:justify-single-word="false" fo:orphans="0" fo:widows="0">
        <style:tab-stops/>
      </style:paragraph-properties>
      <style:text-properties style:font-name="Times New Roman" fo:font-size="11pt" fo:font-weight="bold" officeooo:rsid="00f1c5f8" officeooo:paragraph-rsid="00f1c5f8" style:font-size-asian="11pt" style:font-weight-asian="bold" style:font-size-complex="11pt" style:font-weight-complex="bold"/>
    </style:style>
    <style:style style:name="P83" style:family="paragraph" style:parent-style-name="Header">
      <style:paragraph-properties fo:line-height="150%" fo:orphans="0" fo:widows="0">
        <style:tab-stops/>
      </style:paragraph-properties>
      <style:text-properties style:font-name="Times New Roman" fo:font-size="11pt" fo:font-weight="bold" officeooo:paragraph-rsid="00f1c5f8" style:font-size-asian="11pt" style:font-weight-asian="bold" style:font-size-complex="11pt" style:font-weight-complex="bold"/>
    </style:style>
    <style:style style:name="P84" style:family="paragraph" style:parent-style-name="Header">
      <style:paragraph-properties fo:line-height="150%" fo:orphans="0" fo:widows="0">
        <style:tab-stops/>
      </style:paragraph-properties>
      <style:text-properties style:font-name="Times New Roman" fo:font-size="11pt" fo:font-weight="bold" officeooo:paragraph-rsid="00f0fbd4" style:font-size-asian="11pt" style:font-weight-asian="bold" style:font-size-complex="11pt" style:font-weight-complex="bold"/>
    </style:style>
    <style:style style:name="P85" style:family="paragraph" style:parent-style-name="Header">
      <style:paragraph-properties fo:line-height="100%" fo:orphans="0" fo:widows="0">
        <style:tab-stops/>
      </style:paragraph-properties>
      <style:text-properties style:font-name="Times New Roman" fo:font-size="11pt" officeooo:paragraph-rsid="00f0fbd4" style:font-size-asian="11pt" style:font-size-complex="11pt"/>
    </style:style>
    <style:style style:name="P86" style:family="paragraph" style:parent-style-name="Header">
      <style:paragraph-properties fo:line-height="100%" fo:text-align="start" style:justify-single-word="false"/>
      <style:text-properties officeooo:paragraph-rsid="01c644e8"/>
    </style:style>
    <style:style style:name="P87" style:family="paragraph" style:parent-style-name="Header">
      <style:paragraph-properties fo:line-height="150%" fo:orphans="0" fo:widows="0">
        <style:tab-stops/>
      </style:paragraph-properties>
      <style:text-properties style:font-name="Arial" fo:font-size="11pt" style:font-size-asian="11pt" style:font-size-complex="11pt"/>
    </style:style>
    <style:style style:name="P88" style:family="paragraph" style:parent-style-name="Header">
      <style:paragraph-properties fo:line-height="150%" fo:text-align="justify" style:justify-single-word="false" fo:orphans="0" fo:widows="0" fo:padding-left="0.141cm" fo:padding-right="0.141cm" fo:padding-top="0.035cm" fo:padding-bottom="0.035cm" fo:border="0.51pt solid #000000">
        <style:tab-stops/>
      </style:paragraph-properties>
      <style:text-properties style:font-name="Arial" fo:font-size="11pt" fo:font-weight="bold" officeooo:paragraph-rsid="00e4d976" style:font-size-asian="11pt" style:font-weight-asian="bold" style:font-size-complex="11pt" style:font-style-complex="italic" style:font-weight-complex="bold"/>
    </style:style>
    <style:style style:name="P89" style:family="paragraph" style:parent-style-name="Header">
      <style:paragraph-properties fo:line-height="150%" fo:text-align="justify" style:justify-single-word="false" fo:orphans="0" fo:widows="0" fo:padding-left="0.141cm" fo:padding-right="0.141cm" fo:padding-top="0.035cm" fo:padding-bottom="0.035cm" fo:border="0.51pt solid #000000">
        <style:tab-stops/>
      </style:paragraph-properties>
      <style:text-properties style:font-name="Arial" fo:font-size="11pt" fo:font-weight="bold" style:font-size-asian="11pt" style:font-weight-asian="bold" style:font-size-complex="11pt" style:font-weight-complex="bold"/>
    </style:style>
    <style:style style:name="P90" style:family="paragraph" style:parent-style-name="Header">
      <style:paragraph-properties fo:line-height="150%" fo:text-align="justify" style:justify-single-word="false" fo:orphans="0" fo:widows="0" fo:padding-left="0.141cm" fo:padding-right="0.141cm" fo:padding-top="0.035cm" fo:padding-bottom="0.035cm" fo:border="0.51pt solid #000000">
        <style:tab-stops/>
      </style:paragraph-properties>
      <style:text-properties style:font-name="Arial" fo:font-size="11pt" style:font-size-asian="11pt" style:font-size-complex="11pt"/>
    </style:style>
    <style:style style:name="P91" style:family="paragraph" style:parent-style-name="Header">
      <style:paragraph-properties fo:text-align="justify" style:justify-single-word="false" fo:orphans="0" fo:widows="0" fo:padding-left="0.141cm" fo:padding-right="0.141cm" fo:padding-top="0.035cm" fo:padding-bottom="0.035cm" fo:border="0.51pt solid #000000">
        <style:tab-stops/>
      </style:paragraph-properties>
      <style:text-properties fo:font-weight="bold" style:font-weight-asian="bold"/>
    </style:style>
    <style:style style:name="P92" style:family="paragraph" style:parent-style-name="Header">
      <style:paragraph-properties fo:line-height="150%" fo:text-align="justify" style:justify-single-word="false" fo:orphans="0" fo:widows="0" fo:padding-left="0.141cm" fo:padding-right="0.035cm" fo:padding-top="0.035cm" fo:padding-bottom="0.035cm" fo:border="0.51pt solid #000000">
        <style:tab-stops/>
      </style:paragraph-properties>
      <style:text-properties style:font-name="Arial" fo:font-size="11pt" fo:font-weight="bold" style:font-size-asian="11pt" style:font-weight-asian="bold" style:font-size-complex="11pt" style:font-weight-complex="bold"/>
    </style:style>
    <style:style style:name="P93" style:family="paragraph" style:parent-style-name="Header">
      <style:paragraph-properties fo:text-align="justify" style:justify-single-word="false" fo:orphans="0" fo:widows="0" fo:padding-left="0cm" fo:padding-right="0.141cm" fo:padding-top="0.035cm" fo:padding-bottom="0.035cm" fo:border="0.51pt solid #000000">
        <style:tab-stops/>
      </style:paragraph-properties>
      <style:text-properties fo:font-weight="bold" style:font-weight-asian="bold"/>
    </style:style>
    <style:style style:name="P94" style:family="paragraph" style:parent-style-name="Header">
      <style:paragraph-properties fo:line-height="100%" fo:text-align="start" style:justify-single-word="false" fo:orphans="0" fo:widows="0" style:text-autospace="none" style:writing-mode="lr-tb">
        <style:tab-stops/>
      </style:paragraph-properties>
      <style:text-properties style:font-name="Times New Roman" fo:font-size="11pt" style:font-size-asian="11pt" style:font-size-complex="11pt"/>
    </style:style>
    <style:style style:name="P95" style:family="paragraph" style:parent-style-name="Header">
      <style:paragraph-properties fo:line-height="100%" fo:text-align="start" style:justify-single-word="false" fo:orphans="0" fo:widows="0" style:text-autospace="none" style:writing-mode="lr-tb">
        <style:tab-stops/>
      </style:paragraph-properties>
      <style:text-properties style:use-window-font-color="true" style:font-name="Times New Roman" fo:font-size="11pt" fo:letter-spacing="-0.007cm" fo:language="it" fo:country="IT" fo:font-weight="bold" officeooo:rsid="017e6c5b" officeooo:paragraph-rsid="017e6c5b" style:letter-kerning="true" fo:background-color="transparent"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96" style:family="paragraph" style:parent-style-name="Header">
      <style:paragraph-properties fo:line-height="100%" fo:text-align="start" style:justify-single-word="false" fo:orphans="0" fo:widows="0" style:text-autospace="none" style:writing-mode="lr-tb">
        <style:tab-stops/>
      </style:paragraph-properties>
      <style:text-properties style:use-window-font-color="true" style:font-name="Times New Roman" fo:font-size="11pt" fo:letter-spacing="-0.007cm" fo:language="it" fo:country="IT" fo:font-weight="bold" style:letter-kerning="true" fo:background-color="transparent"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97" style:family="paragraph" style:parent-style-name="Heading_20_1">
      <style:paragraph-properties fo:line-height="100%" fo:text-align="center" style:justify-single-word="false"/>
      <style:text-properties style:font-name="Times New Roman" fo:font-size="11pt" officeooo:paragraph-rsid="017e6c5b" style:font-name-asian="Symbol1" style:font-size-asian="11pt" style:font-name-complex="Calibri-Bold" style:font-size-complex="11pt"/>
    </style:style>
    <style:style style:name="P98" style:family="paragraph" style:parent-style-name="Heading_20_2">
      <style:paragraph-properties fo:line-height="100%" fo:text-align="center" style:justify-single-word="false"/>
      <style:text-properties style:font-name="Times New Roman" fo:font-size="11pt" fo:font-style="normal" officeooo:paragraph-rsid="017e6c5b" style:font-size-asian="11pt" style:font-style-asian="normal" style:font-size-complex="11pt" style:font-style-complex="normal"/>
    </style:style>
    <style:style style:name="P99" style:family="paragraph" style:parent-style-name="Heading_20_2">
      <style:paragraph-properties fo:line-height="100%" fo:text-align="center" style:justify-single-word="false"/>
      <style:text-properties style:font-name="Times New Roman" fo:font-size="11pt" fo:font-style="normal" officeooo:paragraph-rsid="017e6c5b" style:font-name-asian="Symbol1" style:font-size-asian="11pt" style:font-style-asian="normal" style:font-size-complex="11pt" style:font-style-complex="normal"/>
    </style:style>
    <style:style style:name="P100" style:family="paragraph" style:parent-style-name="Heading_20_4">
      <style:paragraph-properties fo:line-height="100%" fo:text-align="start" style:justify-single-word="false"/>
      <style:text-properties officeooo:paragraph-rsid="01c644e8"/>
    </style:style>
    <style:style style:name="P101" style:family="paragraph" style:parent-style-name="Heading_20_4">
      <style:paragraph-properties fo:line-height="100%"/>
      <style:text-properties style:font-name="Times New Roman" fo:font-size="11pt" officeooo:paragraph-rsid="017e6c5b" fo:background-color="transparent" style:font-name-asian="Arial" style:font-size-asian="11pt" style:font-size-complex="11pt"/>
    </style:style>
    <style:style style:name="P102" style:family="paragraph" style:parent-style-name="Heading_20_4">
      <style:paragraph-properties fo:line-height="100%" fo:text-align="center" style:justify-single-word="false"/>
      <style:text-properties style:font-name="Times New Roman" fo:font-size="11pt" officeooo:paragraph-rsid="017e6c5b" style:font-size-asian="11pt" style:font-size-complex="11pt"/>
    </style:style>
    <style:style style:name="P103" style:family="paragraph" style:parent-style-name="Heading_20_4">
      <style:paragraph-properties fo:orphans="0" fo:widows="0" fo:padding-left="0.176cm" fo:padding-right="0.141cm" fo:padding-top="0.035cm" fo:padding-bottom="0.035cm" fo:border="0.51pt solid #000000" fo:keep-with-next="auto"/>
      <style:text-properties fo:font-size="12pt" style:font-size-asian="12pt" style:font-size-complex="12pt"/>
    </style:style>
    <style:style style:name="P104" style:family="paragraph" style:parent-style-name="Heading_20_4">
      <style:paragraph-properties fo:orphans="0" fo:widows="0" fo:padding-left="0cm" fo:padding-right="0.141cm" fo:padding-top="0.035cm" fo:padding-bottom="0.035cm" fo:border="0.51pt solid #000000" fo:keep-with-next="auto"/>
      <style:text-properties fo:font-size="12pt" style:font-size-asian="12pt" style:font-size-complex="12pt"/>
    </style:style>
    <style:style style:name="P105" style:family="paragraph" style:parent-style-name="Heading_20_4" style:list-style-name="L3">
      <style:paragraph-properties fo:orphans="0" fo:widows="0" fo:padding-left="0cm" fo:padding-right="0.141cm" fo:padding-top="0.035cm" fo:padding-bottom="0.035cm" fo:border="0.51pt solid #000000" fo:keep-with-next="auto"/>
      <style:text-properties style:font-name="Times New Roman" fo:font-size="12pt" fo:letter-spacing="-0.007cm" fo:font-weight="bold" officeooo:paragraph-rsid="00a1e657" style:font-size-asian="12pt" style:font-weight-asian="bold" style:font-name-complex="Times New Roman" style:font-size-complex="12pt" style:font-weight-complex="bold"/>
    </style:style>
    <style:style style:name="P106" style:family="paragraph" style:parent-style-name="Heading_20_4">
      <style:paragraph-properties fo:margin-left="0cm" fo:margin-right="0cm" fo:margin-top="0cm" fo:margin-bottom="0cm" loext:contextual-spacing="false" fo:line-height="150%" fo:text-align="justify" style:justify-single-word="false" fo:text-indent="0cm" style:auto-text-indent="false" style:writing-mode="lr-tb"/>
      <style:text-properties style:font-name="Arial" fo:font-size="11pt" fo:letter-spacing="-0.007cm" fo:font-weight="bold" officeooo:rsid="00e4d976" officeooo:paragraph-rsid="00e859d2" style:font-size-asian="11pt" style:font-weight-asian="bold" style:font-name-complex="Times New Roman" style:font-size-complex="11pt" style:font-weight-complex="bold"/>
    </style:style>
    <style:style style:name="P107" style:family="paragraph" style:parent-style-name="Heading_20_4">
      <style:paragraph-properties fo:margin-left="0cm" fo:margin-right="0cm" fo:margin-top="0cm" fo:margin-bottom="0cm" loext:contextual-spacing="false" fo:line-height="150%" fo:text-align="justify" style:justify-single-word="false" fo:orphans="0" fo:widows="0" fo:text-indent="0cm" style:auto-text-indent="false" fo:padding-left="0cm" fo:padding-right="0.141cm" fo:padding-top="0.035cm" fo:padding-bottom="0.035cm" fo:border="0.51pt solid #000000" style:writing-mode="lr-tb"/>
      <style:text-properties style:font-name="Arial" fo:font-size="11pt" officeooo:paragraph-rsid="007bb3cc" style:font-size-asian="11pt" style:font-name-complex="Times New Roman" style:font-size-complex="11pt"/>
    </style:style>
    <style:style style:name="P108" style:family="paragraph" style:parent-style-name="List_20_3">
      <style:paragraph-properties fo:margin-left="0cm" fo:margin-right="0cm" fo:text-align="justify" style:justify-single-word="false" fo:orphans="0" fo:widows="0" fo:text-indent="0cm" style:auto-text-indent="false" fo:padding-left="0.141cm" fo:padding-right="0.141cm" fo:padding-top="0.035cm" fo:padding-bottom="0.035cm" fo:border="0.51pt solid #000000"/>
      <style:text-properties style:font-name="Times New Roman" fo:font-size="12pt" fo:font-weight="bold" officeooo:paragraph-rsid="007dbc8f" style:font-size-asian="12pt" style:font-weight-asian="bold" style:font-name-complex="Times New Roman" style:font-size-complex="12pt"/>
    </style:style>
    <style:style style:name="P109" style:family="paragraph" style:parent-style-name="Standard" style:list-style-name="L4">
      <style:paragraph-properties fo:line-height="100%" style:text-autospace="none"/>
      <style:text-properties style:font-name="Times New Roman" fo:font-size="11pt" fo:font-weight="bold" officeooo:paragraph-rsid="017e6c5b" style:font-size-asian="11pt" style:font-weight-asian="bold" style:font-name-complex="Arial" style:font-size-complex="11pt" style:font-weight-complex="bold"/>
    </style:style>
    <style:style style:name="P110" style:family="paragraph" style:parent-style-name="Standard">
      <style:paragraph-properties fo:line-height="100%" fo:text-align="start" style:justify-single-word="false" fo:orphans="0" fo:widows="0" style:text-autospace="none"/>
      <style:text-properties style:font-name="Times New Roman" fo:font-size="11pt" fo:font-weight="bold" fo:background-color="#ffff00" style:font-size-asian="11pt" style:font-weight-asian="bold" style:font-size-complex="11pt"/>
    </style:style>
    <style:style style:name="P111" style:family="paragraph" style:parent-style-name="Standard" style:list-style-name="L4">
      <style:paragraph-properties fo:line-height="100%" fo:text-align="justify" style:justify-single-word="false" style:text-autospace="none"/>
      <style:text-properties style:font-name="Times New Roman" fo:font-size="11pt" officeooo:paragraph-rsid="017e6c5b" style:font-size-asian="11pt" style:font-size-complex="11pt"/>
    </style:style>
    <style:style style:name="P112" style:family="paragraph" style:parent-style-name="Standard">
      <style:paragraph-properties fo:line-height="100%" style:text-autospace="none"/>
      <style:text-properties style:font-name="Times New Roman" fo:font-size="11pt" officeooo:paragraph-rsid="017e6c5b" style:font-size-asian="11pt" style:font-size-complex="11pt"/>
    </style:style>
    <style:style style:name="P113" style:family="paragraph" style:parent-style-name="Standard" style:list-style-name="WW8Num3">
      <style:paragraph-properties fo:line-height="100%" fo:text-align="justify" style:justify-single-word="false" style:text-autospace="none"/>
      <style:text-properties style:font-name="Times New Roman" fo:font-size="11pt" officeooo:paragraph-rsid="017e6c5b" style:font-size-asian="11pt" style:font-name-complex="Arial" style:font-size-complex="11pt"/>
    </style:style>
    <style:style style:name="P114" style:family="paragraph" style:parent-style-name="Standard" style:list-style-name="L4">
      <style:paragraph-properties fo:line-height="100%" fo:text-align="justify" style:justify-single-word="false" style:text-autospace="none"/>
      <style:text-properties style:font-name="Times New Roman" fo:font-size="11pt" officeooo:paragraph-rsid="017e6c5b" style:font-size-asian="11pt" style:font-name-complex="Arial" style:font-size-complex="11pt"/>
    </style:style>
    <style:style style:name="P115" style:family="paragraph" style:parent-style-name="Standard">
      <style:paragraph-properties fo:line-height="100%" fo:text-align="justify" style:justify-single-word="false" style:text-autospace="none"/>
      <style:text-properties style:font-name="Times New Roman" fo:font-size="11pt" officeooo:paragraph-rsid="017e6c5b" style:font-size-asian="11pt" style:font-name-complex="Arial" style:font-size-complex="11pt"/>
    </style:style>
    <style:style style:name="P116" style:family="paragraph" style:parent-style-name="Standard" style:list-style-name="L4">
      <style:paragraph-properties fo:line-height="100%" style:text-autospace="none"/>
      <style:text-properties style:font-name="Times New Roman" fo:font-size="11pt" officeooo:paragraph-rsid="017e6c5b" style:font-size-asian="11pt" style:font-name-complex="Arial" style:font-size-complex="11pt"/>
    </style:style>
    <style:style style:name="P117" style:family="paragraph" style:parent-style-name="Standard">
      <style:paragraph-properties fo:line-height="100%" style:text-autospace="none"/>
      <style:text-properties style:font-name="Times New Roman" fo:font-size="11pt" officeooo:paragraph-rsid="017e6c5b" style:font-size-asian="11pt" style:font-name-complex="Arial" style:font-size-complex="11pt"/>
    </style:style>
    <style:style style:name="P118" style:family="paragraph" style:parent-style-name="Standard">
      <style:paragraph-properties fo:line-height="100%" style:text-autospace="none" style:snap-to-layout-grid="false"/>
      <style:text-properties style:font-name="Times New Roman" fo:font-size="11pt" fo:font-weight="normal" officeooo:rsid="001d52e1" officeooo:paragraph-rsid="017e6c5b" fo:background-color="transparent" style:font-size-asian="11pt" style:font-weight-asian="normal" style:font-name-complex="Arial" style:font-size-complex="11pt" style:font-weight-complex="bold"/>
    </style:style>
    <style:style style:name="P119" style:family="paragraph" style:parent-style-name="Standard">
      <style:paragraph-properties fo:line-height="100%" style:text-autospace="none"/>
      <style:text-properties style:font-name="Times New Roman" fo:font-size="11pt" officeooo:paragraph-rsid="017e6c5b" fo:background-color="transparent" style:font-size-asian="11pt" style:font-name-complex="Arial" style:font-size-complex="11pt"/>
    </style:style>
    <style:style style:name="P120" style:family="paragraph" style:parent-style-name="Standard">
      <style:paragraph-properties fo:line-height="100%" style:text-autospace="none" style:snap-to-layout-grid="false"/>
      <style:text-properties style:font-name="Times New Roman" fo:font-size="11pt" officeooo:rsid="001d52e1" officeooo:paragraph-rsid="017e6c5b" fo:background-color="transparent" style:font-size-asian="11pt" style:font-name-complex="Arial" style:font-size-complex="11pt" style:font-weight-complex="bold"/>
    </style:style>
    <style:style style:name="P121" style:family="paragraph" style:parent-style-name="Standard">
      <style:paragraph-properties fo:line-height="100%" style:text-autospace="none" style:snap-to-layout-grid="false"/>
      <style:text-properties style:font-name="Times New Roman" fo:font-size="11pt" officeooo:rsid="0028c2c6" officeooo:paragraph-rsid="017e6c5b" fo:background-color="transparent" style:font-size-asian="11pt" style:font-name-complex="Arial" style:font-size-complex="11pt" style:font-weight-complex="bold"/>
    </style:style>
    <style:style style:name="P122" style:family="paragraph" style:parent-style-name="Standard">
      <style:paragraph-properties fo:line-height="100%" style:text-autospace="none" style:snap-to-layout-grid="false"/>
      <style:text-properties style:font-name="Times New Roman" fo:font-size="11pt" officeooo:rsid="0028c2c6" officeooo:paragraph-rsid="017e6c5b" fo:background-color="transparent" style:font-size-asian="11pt" style:font-name-complex="Arial" style:font-size-complex="11pt"/>
    </style:style>
    <style:style style:name="P123" style:family="paragraph" style:parent-style-name="Standard">
      <style:paragraph-properties fo:line-height="100%" style:text-autospace="none" style:snap-to-layout-grid="false"/>
      <style:text-properties style:font-name="Times New Roman" fo:font-size="11pt" officeooo:rsid="0028c2c6" officeooo:paragraph-rsid="017e6c5b" fo:background-color="transparent" style:font-size-asian="11pt" style:font-size-complex="11pt" style:font-weight-complex="bold"/>
    </style:style>
    <style:style style:name="P124" style:family="paragraph" style:parent-style-name="Standard" style:list-style-name="WW8Num2">
      <style:paragraph-properties fo:line-height="100%" style:text-autospace="none"/>
      <style:text-properties style:font-name="Times New Roman" fo:font-size="11pt" officeooo:paragraph-rsid="017e6c5b" style:font-name-asian="Symbol1" style:font-size-asian="11pt" style:font-name-complex="Arial" style:font-size-complex="11pt"/>
    </style:style>
    <style:style style:name="P125" style:family="paragraph" style:parent-style-name="Standard" style:list-style-name="WW8Num2">
      <style:paragraph-properties fo:line-height="100%" fo:text-align="justify" style:justify-single-word="false" style:text-autospace="none"/>
      <style:text-properties style:font-name="Times New Roman" fo:font-size="11pt" officeooo:paragraph-rsid="017e6c5b" style:font-name-asian="Symbol1" style:font-size-asian="11pt" style:font-name-complex="Arial" style:font-size-complex="11pt"/>
    </style:style>
    <style:style style:name="P126" style:family="paragraph" style:parent-style-name="Standard" style:list-style-name="WW8Num4">
      <style:paragraph-properties fo:line-height="100%" fo:text-align="justify" style:justify-single-word="false" style:text-autospace="none"/>
      <style:text-properties style:font-name="Times New Roman" fo:font-size="11pt" officeooo:paragraph-rsid="017e6c5b" style:font-name-asian="Symbol1" style:font-size-asian="11pt" style:font-name-complex="Arial" style:font-size-complex="11pt"/>
    </style:style>
    <style:style style:name="P127" style:family="paragraph" style:parent-style-name="Standard" style:list-style-name="WW8Num4">
      <style:paragraph-properties fo:line-height="100%" fo:text-align="justify" style:justify-single-word="false" style:text-autospace="none"/>
      <style:text-properties style:font-name="Times New Roman" fo:font-size="11pt" officeooo:paragraph-rsid="01802c8c" style:font-name-asian="Symbol1" style:font-size-asian="11pt" style:font-name-complex="Arial" style:font-size-complex="11pt"/>
    </style:style>
    <style:style style:name="P128" style:family="paragraph" style:parent-style-name="Standard">
      <style:paragraph-properties fo:line-height="100%" style:text-autospace="none"/>
      <style:text-properties style:font-name="Times New Roman" fo:font-size="11pt" officeooo:paragraph-rsid="017e6c5b" style:font-name-asian="Symbol1" style:font-size-asian="11pt" style:font-name-complex="Arial" style:font-size-complex="11pt"/>
    </style:style>
    <style:style style:name="P129" style:family="paragraph" style:parent-style-name="Standard">
      <style:paragraph-properties fo:line-height="100%" fo:text-align="justify" style:justify-single-word="false" style:text-autospace="none" style:snap-to-layout-grid="false"/>
      <style:text-properties style:font-name="Times New Roman" fo:font-size="11pt" fo:language="it" fo:country="IT" fo:font-weight="normal" officeooo:rsid="001d52e1" officeooo:paragraph-rsid="017e6c5b" fo:background-color="transparent" style:font-size-asian="11pt" style:font-weight-asian="normal" style:font-name-complex="Arial" style:font-size-complex="11pt" style:font-weight-complex="normal"/>
    </style:style>
    <style:style style:name="P130" style:family="paragraph" style:parent-style-name="Standard">
      <style:paragraph-properties fo:line-height="100%" style:text-autospace="none"/>
      <style:text-properties style:use-window-font-color="true" style:font-name="Times New Roman" fo:font-size="11pt" officeooo:paragraph-rsid="017e6c5b" fo:background-color="transparent" style:font-size-asian="11pt" style:font-name-complex="Arial" style:font-size-complex="11pt"/>
    </style:style>
    <style:style style:name="P131" style:family="paragraph" style:parent-style-name="Standard" style:list-style-name="L4">
      <style:paragraph-properties fo:line-height="100%" style:text-autospace="none"/>
      <style:text-properties style:use-window-font-color="true" style:text-line-through-style="none" style:text-line-through-type="none" style:font-name="Times New Roman" fo:font-size="11pt" fo:language="it" fo:country="IT" officeooo:paragraph-rsid="017e6c5b" style:font-name-asian="Times New Roman" style:font-size-asian="11pt" style:language-asian="zh" style:country-asian="CN" style:font-name-complex="Arial" style:font-size-complex="11pt" style:language-complex="ar" style:country-complex="SA"/>
    </style:style>
    <style:style style:name="P132" style:family="paragraph" style:parent-style-name="Standard">
      <style:paragraph-properties fo:line-height="100%" fo:text-align="center" style:justify-single-word="false" fo:orphans="0" fo:widows="0" style:text-autospace="none"/>
      <style:text-properties fo:text-transform="uppercase" style:font-name="Times New Roman" fo:font-size="11pt" fo:font-weight="bold" style:font-size-asian="11pt" style:font-weight-asian="bold" style:font-size-complex="11pt" style:font-weight-complex="bold"/>
    </style:style>
    <style:style style:name="P133" style:family="paragraph" style:parent-style-name="Standard">
      <style:paragraph-properties fo:line-height="100%" fo:text-align="justify" style:justify-single-word="false"/>
      <style:text-properties fo:color="#000000" style:font-name="Times New Roman" fo:font-size="11pt" fo:font-weight="bold" officeooo:paragraph-rsid="0190c409" style:font-size-asian="11pt" style:font-weight-asian="bold" style:font-name-complex="Arial" style:font-size-complex="11pt"/>
    </style:style>
    <style:style style:name="P134" style:family="paragraph" style:parent-style-name="Standard">
      <style:paragraph-properties style:text-autospace="none"/>
      <style:text-properties fo:color="#000000" style:font-name="Arial" fo:font-weight="bold" officeooo:paragraph-rsid="006dad7e" style:font-weight-asian="bold" style:font-weight-complex="bold"/>
    </style:style>
    <style:style style:name="P135" style:family="paragraph" style:parent-style-name="Standard">
      <style:paragraph-properties fo:text-align="justify" style:justify-single-word="false" style:text-autospace="none"/>
      <style:text-properties fo:color="#000000" style:font-name="Arial" officeooo:rsid="000d3f08" officeooo:paragraph-rsid="006dad7e"/>
    </style:style>
    <style:style style:name="P136" style:family="paragraph" style:parent-style-name="Standard">
      <style:paragraph-properties fo:line-height="150%" fo:text-align="justify" style:justify-single-word="false" fo:orphans="0" fo:widows="0"/>
      <style:text-properties style:font-name="Arial" fo:font-size="11pt" style:font-size-asian="11pt" style:font-size-complex="11pt"/>
    </style:style>
    <style:style style:name="P137" style:family="paragraph" style:parent-style-name="Standard" style:list-style-name="L2">
      <style:paragraph-properties fo:line-height="150%" fo:text-align="justify" style:justify-single-word="false" fo:orphans="0" fo:widows="0" style:text-autospace="none"/>
      <style:text-properties style:font-name="Arial" fo:font-size="11pt" officeooo:paragraph-rsid="00de82f8" style:font-size-asian="11pt" style:font-size-complex="11pt"/>
    </style:style>
    <style:style style:name="P138" style:family="paragraph" style:parent-style-name="Standard">
      <style:paragraph-properties fo:line-height="100%" fo:text-align="justify" style:justify-single-word="false" style:text-autospace="none"/>
      <style:text-properties style:font-name="Arial" fo:font-size="11pt" officeooo:paragraph-rsid="01b70dba" style:font-size-asian="11pt" style:font-name-complex="Arial" style:font-size-complex="11pt"/>
    </style:style>
    <style:style style:name="P139" style:family="paragraph" style:parent-style-name="Standard" style:list-style-name="L4">
      <style:paragraph-properties fo:line-height="100%" fo:text-align="justify" style:justify-single-word="false" style:text-autospace="none"/>
      <style:text-properties style:text-line-through-style="none" style:text-line-through-type="none" style:font-name="Times New Roman" fo:font-size="11pt" officeooo:paragraph-rsid="017e6c5b" style:font-size-asian="11pt" style:font-name-complex="Arial" style:font-size-complex="11pt"/>
    </style:style>
    <style:style style:name="P140" style:family="paragraph" style:parent-style-name="Standard" style:list-style-name="L4">
      <style:paragraph-properties fo:line-height="100%" style:text-autospace="none"/>
      <style:text-properties style:text-line-through-style="none" style:text-line-through-type="none" style:font-name="Times New Roman" fo:font-size="11pt" officeooo:paragraph-rsid="017e6c5b" style:font-size-asian="11pt" style:font-name-complex="Arial" style:font-size-complex="11pt"/>
    </style:style>
    <style:style style:name="P141" style:family="paragraph" style:parent-style-name="Standard">
      <style:paragraph-properties fo:line-height="100%" fo:text-align="start" style:justify-single-word="false"/>
      <style:text-properties officeooo:paragraph-rsid="01c644e8"/>
    </style:style>
    <style:style style:name="P142" style:family="paragraph" style:parent-style-name="Standard">
      <style:paragraph-properties fo:text-align="justify" style:justify-single-word="false" fo:orphans="0" fo:widows="0"/>
    </style:style>
    <style:style style:name="P143" style:family="paragraph" style:parent-style-name="Standard">
      <style:paragraph-properties fo:text-align="justify" style:justify-single-word="false" fo:orphans="0" fo:widows="0"/>
      <style:text-properties officeooo:paragraph-rsid="0032a7c3"/>
    </style:style>
    <style:style style:name="P144" style:family="paragraph" style:parent-style-name="Standard" style:list-style-name="L1">
      <style:paragraph-properties fo:margin-left="0cm" fo:margin-right="0cm" fo:line-height="150%" fo:text-align="justify" style:justify-single-word="false" fo:orphans="0" fo:widows="0" fo:text-indent="0cm" style:auto-text-indent="false" style:writing-mode="lr-tb"/>
      <style:text-properties style:font-name="Arial" fo:font-size="11pt" fo:font-style="italic" officeooo:rsid="00909dda" officeooo:paragraph-rsid="0137103c" fo:background-color="#ffff00" style:font-size-asian="11pt" style:font-style-asian="italic" style:font-size-complex="11pt" style:font-style-complex="italic"/>
    </style:style>
    <style:style style:name="P145" style:family="paragraph" style:parent-style-name="Standard">
      <style:paragraph-properties fo:margin-left="0cm" fo:margin-right="0cm" fo:line-height="100%" fo:text-align="justify" style:justify-single-word="false" fo:orphans="0" fo:widows="0" fo:text-indent="0cm" style:auto-text-indent="false" style:writing-mode="lr-tb"/>
      <style:text-properties style:font-name="Times New Roman" fo:font-size="11pt" fo:font-style="italic" officeooo:rsid="00909dda" officeooo:paragraph-rsid="0137103c" fo:background-color="#ffff00" style:font-size-asian="11pt" style:font-style-asian="italic" style:font-size-complex="11pt" style:font-style-complex="italic"/>
    </style:style>
    <style:style style:name="P146" style:family="paragraph" style:parent-style-name="Standard" style:list-style-name="WW8Num29">
      <style:paragraph-properties fo:margin-left="0cm" fo:margin-right="0cm" fo:margin-top="0.212cm" fo:margin-bottom="0cm" loext:contextual-spacing="false" fo:line-height="150%" fo:text-align="justify" style:justify-single-word="false" fo:orphans="0" fo:widows="0" fo:hyphenation-ladder-count="no-limit" fo:text-indent="0cm" style:auto-text-indent="false" style:text-autospace="none" style:punctuation-wrap="simple" style:vertical-align="baseline" style:writing-mode="lr-tb">
        <style:tab-stops/>
      </style:paragraph-properties>
      <style:text-properties fo:color="#000000" style:font-name="Arial" fo:font-size="11pt" fo:letter-spacing="-0.007cm" style:text-underline-style="none" fo:font-weight="bold" officeooo:rsid="00e4d976" officeooo:paragraph-rsid="00879d96" fo:background-color="#ffff00" style:font-size-asian="11pt" style:font-weight-asian="bold" style:font-name-complex="Times New Roman" style:font-size-complex="11pt" style:font-weight-complex="bold" fo:hyphenate="false" fo:hyphenation-remain-char-count="2" fo:hyphenation-push-char-count="2" loext:hyphenation-no-caps="false"/>
    </style:style>
    <style:style style:name="P147" style:family="paragraph" style:parent-style-name="Standard">
      <style:paragraph-properties fo:margin-left="0cm" fo:margin-right="0cm" fo:margin-top="0.212cm" fo:margin-bottom="0cm" loext:contextual-spacing="false" fo:text-align="justify" style:justify-single-word="false" fo:orphans="0" fo:widows="0" fo:text-indent="0cm" style:auto-text-indent="false" style:text-autospace="none" style:writing-mode="lr-tb"/>
      <style:text-properties style:font-name="Arial" officeooo:paragraph-rsid="0072058d"/>
    </style:style>
    <style:style style:name="P148" style:family="paragraph" style:parent-style-name="Standard">
      <style:paragraph-properties fo:margin-left="0cm" fo:margin-right="0cm" fo:margin-top="0.212cm" fo:margin-bottom="0cm" loext:contextual-spacing="false" fo:text-align="justify" style:justify-single-word="false" fo:orphans="0" fo:widows="0" fo:text-indent="0cm" style:auto-text-indent="false"/>
    </style:style>
    <style:style style:name="P149" style:family="paragraph" style:parent-style-name="Standard">
      <style:paragraph-properties fo:margin-left="0cm" fo:margin-right="0cm" fo:margin-top="0.212cm" fo:margin-bottom="0cm" loext:contextual-spacing="false" fo:text-align="justify" style:justify-single-word="false" fo:orphans="0" fo:widows="0" fo:text-indent="0cm" style:auto-text-indent="false" style:text-autospace="none"/>
      <style:text-properties fo:color="#000000" style:font-name="Arial" style:text-underline-style="solid" style:text-underline-width="auto" style:text-underline-color="font-color" fo:font-weight="bold" officeooo:rsid="000d3f08" officeooo:paragraph-rsid="006dad7e" style:font-weight-asian="bold"/>
    </style:style>
    <style:style style:name="P150" style:family="paragraph" style:parent-style-name="Standard">
      <style:paragraph-properties fo:margin-left="0cm" fo:margin-right="0cm" fo:margin-top="0.212cm" fo:margin-bottom="0cm" loext:contextual-spacing="false" fo:line-height="100%" fo:text-align="justify" style:justify-single-word="false" fo:orphans="0" fo:widows="0" fo:text-indent="0cm" style:auto-text-indent="false" style:text-autospace="none"/>
      <style:text-properties fo:color="#000000" style:font-name="Arial" fo:font-size="11pt" fo:font-weight="normal" officeooo:rsid="000d3f08" officeooo:paragraph-rsid="006e679e" fo:background-color="transparent" style:font-size-asian="11pt" style:font-weight-asian="normal" style:font-size-complex="11pt" style:font-weight-complex="normal"/>
    </style:style>
    <style:style style:name="P151" style:family="paragraph" style:parent-style-name="Standard">
      <style:paragraph-properties fo:margin-left="0cm" fo:margin-right="0cm" fo:margin-top="0.212cm" fo:margin-bottom="0cm" loext:contextual-spacing="false" fo:text-align="justify" style:justify-single-word="false" fo:orphans="0" fo:widows="0" fo:text-indent="0cm" style:auto-text-indent="false" style:text-autospace="none"/>
      <style:text-properties fo:color="#000000" style:font-name="Arial" fo:font-weight="bold" officeooo:paragraph-rsid="006e679e" style:font-weight-asian="bold" style:font-weight-complex="bold"/>
    </style:style>
    <style:style style:name="P152" style:family="paragraph" style:parent-style-name="Standard">
      <style:paragraph-properties fo:margin-left="0cm" fo:margin-right="0cm" fo:margin-top="0.212cm" fo:margin-bottom="0cm" loext:contextual-spacing="false" fo:text-align="justify" style:justify-single-word="false" fo:orphans="0" fo:widows="0" fo:text-indent="0cm" style:auto-text-indent="false"/>
      <style:text-properties style:text-underline-style="solid" style:text-underline-width="auto" style:text-underline-color="font-color" fo:font-weight="bold" officeooo:paragraph-rsid="005b2073" style:font-weight-asian="bold"/>
    </style:style>
    <style:style style:name="P153" style:family="paragraph" style:parent-style-name="Standard" style:list-style-name="WW8Num29">
      <style:paragraph-properties fo:margin-left="0cm" fo:margin-right="0cm" fo:margin-top="0cm" fo:margin-bottom="0.212cm" loext:contextual-spacing="false" fo:line-height="150%" fo:text-align="justify" style:justify-single-word="false" fo:orphans="0" fo:widows="0" fo:hyphenation-ladder-count="no-limit" fo:text-indent="0cm" style:auto-text-indent="false" style:text-autospace="none" style:punctuation-wrap="simple" style:vertical-align="baseline" style:writing-mode="lr-tb">
        <style:tab-stops/>
      </style:paragraph-properties>
      <style:text-properties fo:color="#000000" style:font-name="Arial" fo:font-size="11pt" fo:letter-spacing="-0.007cm" style:text-underline-style="none" fo:font-weight="bold" officeooo:rsid="006973c4" officeooo:paragraph-rsid="00879d96" fo:background-color="#ffff00" style:font-size-asian="11pt" style:font-weight-asian="bold" style:font-name-complex="Times New Roman" style:font-size-complex="11pt" style:font-weight-complex="bold" fo:hyphenate="false" fo:hyphenation-remain-char-count="2" fo:hyphenation-push-char-count="2" loext:hyphenation-no-caps="false"/>
    </style:style>
    <style:style style:name="P154" style:family="paragraph" style:parent-style-name="Standard" style:list-style-name="WW8Num29">
      <style:paragraph-properties fo:margin-left="0cm" fo:margin-right="0cm" fo:margin-top="0cm" fo:margin-bottom="0.212cm" loext:contextual-spacing="false" fo:line-height="150%" fo:text-align="justify" style:justify-single-word="false" fo:orphans="0" fo:widows="0" fo:text-indent="0cm" style:auto-text-indent="false" style:text-autospace="none"/>
      <style:text-properties style:text-line-through-style="solid" style:text-line-through-type="single" style:font-name="Arial" fo:font-size="11pt" style:font-size-asian="11pt" style:font-size-complex="11pt"/>
    </style:style>
    <style:style style:name="P155"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text-autospace="none" style:punctuation-wrap="hanging" style:vertical-align="baseline" style:writing-mode="lr-tb">
        <style:tab-stops/>
      </style:paragraph-properties>
      <style:text-properties style:font-name="Arial" fo:font-size="11pt" fo:letter-spacing="-0.007cm" fo:font-weight="bold" officeooo:rsid="006973c4" officeooo:paragraph-rsid="00e859d2" fo:background-color="#ffff00" style:font-size-asian="11pt" style:font-weight-asian="bold" style:font-name-complex="Times New Roman" style:font-size-complex="11pt" style:font-weight-complex="bold" fo:hyphenate="false" fo:hyphenation-remain-char-count="2" fo:hyphenation-push-char-count="2" loext:hyphenation-no-caps="false"/>
    </style:style>
    <style:style style:name="P156" style:family="paragraph" style:parent-style-name="Standard">
      <style:paragraph-properties fo:margin-left="0cm" fo:margin-right="0cm" fo:line-height="150%" fo:text-align="center" style:justify-single-word="false" fo:orphans="0" fo:widows="0" fo:text-indent="0cm" style:auto-text-indent="false"/>
      <style:text-properties style:font-name="Arial" fo:font-size="11pt" fo:font-weight="bold" style:font-size-asian="11pt" style:font-weight-asian="bold" style:font-size-complex="11pt" style:font-weight-complex="bold"/>
    </style:style>
    <style:style style:name="P157" style:family="paragraph" style:parent-style-name="Standard">
      <style:paragraph-properties fo:margin-left="0cm" fo:margin-right="0cm" fo:line-height="150%" fo:text-align="center" style:justify-single-word="false" fo:orphans="0" fo:widows="0" fo:text-indent="0cm" style:auto-text-indent="false"/>
      <style:text-properties style:font-name="Times New Roman" fo:font-size="11pt" fo:font-weight="bold" officeooo:rsid="008ae23d" style:font-size-asian="11pt" style:font-weight-asian="bold" style:font-size-complex="11pt" style:font-weight-complex="bold"/>
    </style:style>
    <style:style style:name="P158" style:family="paragraph" style:parent-style-name="Standard">
      <style:paragraph-properties fo:margin-left="0cm" fo:margin-right="0cm" fo:line-height="100%" fo:text-indent="0cm" style:auto-text-indent="false"/>
      <style:text-properties style:font-name="Times New Roman" fo:font-size="11pt" officeooo:paragraph-rsid="017e6c5b" style:font-size-asian="11pt" style:font-name-complex="Arial" style:font-size-complex="11pt"/>
    </style:style>
    <style:style style:name="P159" style:family="paragraph" style:parent-style-name="Standard">
      <style:paragraph-properties fo:margin-top="0.423cm" fo:margin-bottom="0.212cm" loext:contextual-spacing="false" fo:line-height="150%" fo:orphans="0" fo:widows="0" fo:padding-left="0.141cm" fo:padding-right="0.035cm" fo:padding-top="0.035cm" fo:padding-bottom="0.035cm" fo:border="0.51pt solid #000000" style:text-autospace="none">
        <style:tab-stops>
          <style:tab-stop style:position="2.54cm"/>
        </style:tab-stops>
      </style:paragraph-properties>
      <style:text-properties style:font-name="Arial" fo:font-size="11pt" fo:font-weight="bold" style:font-size-asian="11pt" style:font-weight-asian="bold" style:font-size-complex="11pt"/>
    </style:style>
    <style:style style:name="P160" style:family="paragraph" style:parent-style-name="Standard">
      <style:paragraph-properties fo:margin-top="0.423cm" fo:margin-bottom="0.212cm" loext:contextual-spacing="false" fo:text-align="justify" style:justify-single-word="false" fo:orphans="0" fo:widows="0" fo:padding-left="0.141cm" fo:padding-right="0.141cm" fo:padding-top="0.035cm" fo:padding-bottom="0.035cm" fo:border="0.51pt solid #000000" style:text-autospace="none"/>
      <style:text-properties fo:font-weight="bold" officeooo:paragraph-rsid="00853829" style:font-weight-asian="bold" style:font-weight-complex="bold"/>
    </style:style>
    <style:style style:name="P161" style:family="paragraph" style:parent-style-name="Standard">
      <style:paragraph-properties fo:margin-top="0.212cm" fo:margin-bottom="0cm" loext:contextual-spacing="false" fo:text-align="justify" style:justify-single-word="false" fo:orphans="0" fo:widows="0"/>
    </style:style>
    <style:style style:name="P162" style:family="paragraph" style:parent-style-name="Standard">
      <style:paragraph-properties fo:line-height="150%" fo:orphans="0" fo:widows="0" style:writing-mode="lr-tb">
        <style:tab-stops/>
      </style:paragraph-properties>
    </style:style>
    <style:style style:name="P163" style:family="paragraph" style:parent-style-name="Standard">
      <style:paragraph-properties fo:line-height="150%" fo:text-align="center" style:justify-single-word="false" fo:orphans="0" fo:widows="0" style:writing-mode="lr-tb"/>
      <style:text-properties style:font-name="Arial" fo:font-size="12pt" fo:font-weight="bold" style:font-size-asian="12pt" style:font-weight-asian="bold" style:font-name-complex="Times New Roman" style:font-size-complex="12pt" style:font-weight-complex="bold"/>
    </style:style>
    <style:style style:name="P164" style:family="paragraph" style:parent-style-name="Standard">
      <style:paragraph-properties fo:margin-top="0cm" fo:margin-bottom="0cm" loext:contextual-spacing="false" fo:line-height="150%" fo:text-align="justify" style:justify-single-word="false" fo:orphans="0" fo:widows="0" style:writing-mode="lr-tb"/>
      <style:text-properties style:font-name="Arial" fo:font-size="11pt" officeooo:paragraph-rsid="00fad449" fo:background-color="#ffff00" style:font-size-asian="11pt" style:font-name-complex="Times New Roman" style:font-size-complex="11pt"/>
    </style:style>
    <style:style style:name="P165" style:family="paragraph" style:parent-style-name="Standard">
      <style:paragraph-properties fo:margin-top="0cm" fo:margin-bottom="0cm" loext:contextual-spacing="false" fo:line-height="150%" fo:text-align="justify" style:justify-single-word="false" style:writing-mode="lr-tb"/>
      <style:text-properties style:font-name="Arial" fo:font-size="11pt" officeooo:paragraph-rsid="00b0dc8a" style:font-size-asian="11pt" style:font-name-complex="Times New Roman" style:font-size-complex="11pt"/>
    </style:style>
    <style:style style:name="P166" style:family="paragraph" style:parent-style-name="Standard">
      <style:paragraph-properties fo:margin-top="0cm" fo:margin-bottom="0cm" loext:contextual-spacing="false" fo:line-height="150%" fo:text-align="justify" style:justify-single-word="false" style:writing-mode="lr-tb"/>
      <style:text-properties style:font-name="Arial" fo:font-size="11pt" officeooo:paragraph-rsid="011653d4" style:font-size-asian="11pt" style:font-name-complex="Times New Roman" style:font-size-complex="11pt"/>
    </style:style>
    <style:style style:name="P167" style:family="paragraph" style:parent-style-name="Standard">
      <style:paragraph-properties fo:margin-top="0cm" fo:margin-bottom="0cm" loext:contextual-spacing="false" fo:line-height="150%" fo:text-align="center" style:justify-single-word="false" style:writing-mode="lr-tb"/>
      <style:text-properties officeooo:paragraph-rsid="01185b61"/>
    </style:style>
    <style:style style:name="P168" style:family="paragraph" style:parent-style-name="Standard">
      <style:paragraph-properties fo:margin-top="0cm" fo:margin-bottom="0.212cm" loext:contextual-spacing="false" fo:line-height="100%" fo:text-align="justify" style:justify-single-word="false" fo:orphans="0" fo:widows="0" style:text-autospace="none"/>
      <style:text-properties style:font-name="Times New Roman" fo:font-size="11pt" fo:font-weight="normal" officeooo:rsid="002a4ebe" officeooo:paragraph-rsid="018cdbb6" fo:background-color="transparent" style:font-size-asian="11pt" style:font-weight-asian="normal" style:font-size-complex="11pt" style:font-weight-complex="normal"/>
    </style:style>
    <style:style style:name="P169" style:family="paragraph" style:parent-style-name="Standard">
      <style:paragraph-properties fo:margin-left="0.005cm" fo:margin-right="0cm" fo:margin-top="0cm" fo:margin-bottom="0cm" loext:contextual-spacing="false" fo:line-height="150%" fo:text-align="justify" style:justify-single-word="false" fo:orphans="0" fo:widows="0" fo:text-indent="0cm" style:auto-text-indent="false" fo:padding-left="0.035cm" fo:padding-right="0.141cm" fo:padding-top="0.035cm" fo:padding-bottom="0.035cm" fo:border="0.51pt solid #000000" style:text-autospace="ideograph-alpha" style:writing-mode="lr-tb"/>
      <style:text-properties style:font-name="Arial" fo:font-size="11pt" style:text-underline-style="none" fo:font-weight="bold" officeooo:rsid="009c086d" fo:background-color="#ffff00" style:font-size-asian="11pt" style:font-weight-asian="bold" style:font-size-complex="11pt" style:font-weight-complex="bold"/>
    </style:style>
    <style:style style:name="P170" style:family="paragraph" style:parent-style-name="Standard">
      <style:paragraph-properties fo:margin-left="0.005cm" fo:margin-right="0cm" fo:margin-top="0.212cm" fo:margin-bottom="0cm" loext:contextual-spacing="false" fo:line-height="150%" fo:text-align="justify" style:justify-single-word="false" fo:orphans="0" fo:widows="0" fo:text-indent="0cm" style:auto-text-indent="false" fo:padding-left="0.035cm" fo:padding-right="0.141cm" fo:padding-top="0.035cm" fo:padding-bottom="0.035cm" fo:border="0.51pt solid #000000" style:text-autospace="none" style:writing-mode="lr-tb"/>
      <style:text-properties style:font-name="Arial" fo:font-size="11pt" style:text-underline-style="none" fo:font-weight="bold" officeooo:rsid="00cc85fe" fo:background-color="#ffff00" style:font-size-asian="11pt" style:font-weight-asian="bold" style:font-size-complex="11pt" style:font-weight-complex="bold"/>
    </style:style>
    <style:style style:name="P171" style:family="paragraph" style:parent-style-name="Standard">
      <style:paragraph-properties fo:margin-left="0.005cm" fo:margin-right="0cm" fo:margin-top="0.212cm" fo:margin-bottom="0cm" loext:contextual-spacing="false" fo:line-height="150%" fo:text-align="justify" style:justify-single-word="false" fo:orphans="0" fo:widows="0" fo:text-indent="0cm" style:auto-text-indent="false" fo:padding-left="0.035cm" fo:padding-right="0.141cm" fo:padding-top="0.035cm" fo:padding-bottom="0.035cm" fo:border="0.51pt solid #000000" style:text-autospace="none" style:writing-mode="lr-tb"/>
      <style:text-properties style:font-name="Arial" fo:font-size="11pt" style:text-underline-style="none" fo:font-weight="bold" officeooo:rsid="00cc3ce2" fo:background-color="#ffff00" style:font-size-asian="11pt" style:font-weight-asian="bold" style:font-size-complex="11pt" style:font-weight-complex="bold"/>
    </style:style>
    <style:style style:name="P172" style:family="paragraph" style:parent-style-name="Standard">
      <style:paragraph-properties fo:margin-left="0.005cm" fo:margin-right="0cm" fo:margin-top="0cm" fo:margin-bottom="0.212cm" loext:contextual-spacing="false" fo:line-height="150%" fo:text-align="justify" style:justify-single-word="false" fo:orphans="0" fo:widows="0" fo:text-indent="0cm" style:auto-text-indent="false" fo:padding-left="0.035cm" fo:padding-right="0.141cm" fo:padding-top="0.035cm" fo:padding-bottom="0.035cm" fo:border="0.51pt solid #000000" style:text-autospace="none" style:writing-mode="lr-tb"/>
      <style:text-properties style:font-name="Arial" fo:font-size="11pt" fo:font-weight="bold" officeooo:rsid="0019091d" officeooo:paragraph-rsid="001ae4a9" style:font-size-asian="11pt" style:font-weight-asian="bold" style:font-size-complex="11pt" style:font-weight-complex="bold"/>
    </style:style>
    <style:style style:name="P173" style:family="paragraph" style:parent-style-name="Standard">
      <style:paragraph-properties fo:margin-left="0.005cm" fo:margin-right="0cm" fo:margin-top="0cm" fo:margin-bottom="0.212cm" loext:contextual-spacing="false" fo:line-height="150%" fo:text-align="justify" style:justify-single-word="false" fo:orphans="0" fo:widows="0" fo:text-indent="0cm" style:auto-text-indent="false" fo:padding-left="0.035cm" fo:padding-right="0.141cm" fo:padding-top="0.035cm" fo:padding-bottom="0.035cm" fo:border="0.51pt solid #000000" style:text-autospace="none" style:writing-mode="lr-tb"/>
    </style:style>
    <style:style style:name="P174" style:family="paragraph" style:parent-style-name="Standard">
      <style:paragraph-properties fo:margin-left="0.011cm" fo:margin-right="0cm" fo:margin-top="0.212cm" fo:margin-bottom="0cm" loext:contextual-spacing="false" fo:line-height="100%" fo:text-align="justify" style:justify-single-word="false" fo:orphans="0" fo:widows="0" fo:text-indent="0cm" style:auto-text-indent="false" style:text-autospace="none"/>
      <style:text-properties style:font-name="Times New Roman" fo:font-size="11pt" style:text-underline-style="none" fo:font-weight="bold" officeooo:paragraph-rsid="00950bf5" style:font-size-asian="11pt" style:font-weight-asian="bold" style:font-size-complex="11pt"/>
    </style:style>
    <style:style style:name="P175" style:family="paragraph" style:parent-style-name="Standard">
      <style:paragraph-properties fo:margin-left="0.011cm" fo:margin-right="0cm" fo:line-height="150%" fo:text-align="justify" style:justify-single-word="false" fo:orphans="0" fo:widows="0" fo:text-indent="0cm" style:auto-text-indent="false" style:text-autospace="none"/>
      <style:text-properties style:font-name="Arial" fo:font-size="12pt" style:font-size-asian="12pt" style:font-size-complex="12pt"/>
    </style:style>
    <style:style style:name="P176" style:family="paragraph" style:parent-style-name="Standard" style:master-page-name="Standard">
      <style:paragraph-properties fo:line-height="100%" fo:text-align="start" style:justify-single-word="false" style:page-number="auto"/>
      <style:text-properties officeooo:paragraph-rsid="01c644e8"/>
    </style:style>
    <style:style style:name="P177" style:family="paragraph" style:parent-style-name="Standard_20__28_user_29_" style:master-page-name="Standard">
      <style:paragraph-properties fo:line-height="100%" fo:text-align="start" style:justify-single-word="false" style:page-number="auto"/>
      <style:text-properties officeooo:paragraph-rsid="01c644e8"/>
    </style:style>
    <style:style style:name="P178" style:family="paragraph" style:parent-style-name="Standard_20__28_user_29_">
      <style:paragraph-properties fo:line-height="100%" fo:text-align="start" style:justify-single-word="false"/>
      <style:text-properties style:font-name="Times New Roman" fo:font-size="11pt" fo:letter-spacing="-0.007cm" fo:font-weight="bold" officeooo:paragraph-rsid="01c644e8" style:font-size-asian="11pt" style:font-weight-asian="bold" style:font-name-complex="Times New Roman" style:font-size-complex="11pt" style:font-weight-complex="bold"/>
    </style:style>
    <style:style style:name="P179" style:family="paragraph" style:parent-style-name="Standard_20__28_user_29_">
      <style:paragraph-properties fo:line-height="100%" fo:text-align="start" style:justify-single-word="false"/>
      <style:text-properties fo:color="#000000" style:font-name="Times New Roman" fo:font-size="11pt" fo:letter-spacing="-0.007cm" style:text-underline-style="none" fo:font-weight="bold" officeooo:rsid="006973c4" officeooo:paragraph-rsid="01c644e8" fo:background-color="transparent" style:font-size-asian="11pt" style:font-weight-asian="bold" style:font-name-complex="Times New Roman" style:font-size-complex="11pt" style:font-weight-complex="bold"/>
    </style:style>
    <style:style style:name="P180" style:family="paragraph" style:parent-style-name="Standard_20__28_user_29_">
      <style:paragraph-properties fo:line-height="100%" fo:text-align="start" style:justify-single-word="false"/>
      <style:text-properties fo:color="#000000" style:font-name="Times New Roman" fo:font-size="11pt" fo:letter-spacing="-0.007cm" style:text-underline-style="none" fo:font-weight="bold" officeooo:rsid="006973c4" officeooo:paragraph-rsid="01c644e8" fo:background-color="#ffff00" style:font-size-asian="11pt" style:font-weight-asian="bold" style:font-name-complex="Times New Roman" style:font-size-complex="11pt" style:font-weight-complex="bold"/>
    </style:style>
    <style:style style:name="P181" style:family="paragraph" style:parent-style-name="Standard_20__28_user_29_">
      <style:paragraph-properties fo:line-height="100%" fo:text-align="start" style:justify-single-word="false"/>
      <style:text-properties fo:color="#000000" style:font-name="Times New Roman" fo:font-size="11pt" fo:letter-spacing="-0.007cm" style:text-underline-style="none" fo:font-weight="bold" officeooo:rsid="00e4d976" officeooo:paragraph-rsid="01c644e8" fo:background-color="#ffff00" style:font-size-asian="11pt" style:font-weight-asian="bold" style:font-name-complex="Times New Roman" style:font-size-complex="11pt" style:font-weight-complex="bold"/>
    </style:style>
    <style:style style:name="P182" style:family="paragraph" style:parent-style-name="Standard_20__28_user_29_">
      <style:paragraph-properties fo:line-height="100%" fo:text-align="start" style:justify-single-word="false"/>
      <style:text-properties fo:color="#000000" style:font-name="Times New Roman" fo:font-size="11pt" fo:letter-spacing="-0.007cm" style:text-underline-style="solid" style:text-underline-width="auto" style:text-underline-color="font-color" fo:font-weight="bold" officeooo:rsid="006973c4" officeooo:paragraph-rsid="01c644e8" fo:background-color="transparent" style:font-size-asian="11pt" style:font-weight-asian="bold" style:font-name-complex="Times New Roman" style:font-size-complex="11pt" style:font-weight-complex="bold"/>
    </style:style>
    <style:style style:name="P183" style:family="paragraph" style:parent-style-name="Standard_20__28_user_29_">
      <style:paragraph-properties fo:line-height="100%" fo:text-align="start" style:justify-single-word="false"/>
      <style:text-properties officeooo:paragraph-rsid="01c644e8"/>
    </style:style>
    <style:style style:name="P184" style:family="paragraph" style:parent-style-name="Standard_20__28_user_29_" style:list-style-name="WW8Num7">
      <style:paragraph-properties fo:margin-top="0cm" fo:margin-bottom="0cm" loext:contextual-spacing="false" fo:line-height="150%" fo:text-align="justify" style:justify-single-word="false" style:writing-mode="lr-tb"/>
      <style:text-properties style:font-name="Arial" fo:font-size="11pt" officeooo:paragraph-rsid="007a5b0c" style:font-size-asian="11pt" style:font-name-complex="Times New Roman" style:font-size-complex="11pt"/>
    </style:style>
    <style:style style:name="P185" style:family="paragraph" style:parent-style-name="Standard_20__28_user_29_" style:list-style-name="WW8Num4">
      <style:paragraph-properties fo:margin-top="0cm" fo:margin-bottom="0cm" loext:contextual-spacing="false" fo:line-height="150%" fo:text-align="justify" style:justify-single-word="false" style:writing-mode="lr-tb"/>
      <style:text-properties style:font-name="Arial" fo:font-size="11pt" officeooo:paragraph-rsid="008510f6" style:font-size-asian="11pt" style:font-name-complex="Times New Roman" style:font-size-complex="11pt"/>
    </style:style>
    <style:style style:name="P186" style:family="paragraph" style:parent-style-name="Standard_20__28_user_29_" style:list-style-name="WW8Num4">
      <style:paragraph-properties fo:margin-top="0cm" fo:margin-bottom="0cm" loext:contextual-spacing="false" fo:line-height="150%" fo:text-align="justify" style:justify-single-word="false" style:writing-mode="lr-tb"/>
      <style:text-properties style:font-name="Arial" fo:font-size="11pt" officeooo:paragraph-rsid="01185b61" style:font-size-asian="11pt" style:font-name-complex="Times New Roman" style:font-size-complex="11pt"/>
    </style:style>
    <style:style style:name="P187" style:family="paragraph" style:parent-style-name="Standard_20__28_user_29_">
      <style:paragraph-properties fo:margin-top="0cm" fo:margin-bottom="0cm" loext:contextual-spacing="false" fo:line-height="150%" fo:text-align="justify" style:justify-single-word="false" style:writing-mode="lr-tb"/>
      <style:text-properties style:font-name="Arial" fo:font-size="11pt" officeooo:paragraph-rsid="01185b61" style:font-size-asian="11pt" style:font-name-complex="Times New Roman" style:font-size-complex="11pt"/>
    </style:style>
    <style:style style:name="P188" style:family="paragraph" style:parent-style-name="Standard_20__28_user_29_">
      <style:paragraph-properties fo:margin-top="0cm" fo:margin-bottom="0cm" loext:contextual-spacing="false" fo:line-height="150%" fo:text-align="justify" style:justify-single-word="false" style:writing-mode="lr-tb"/>
      <style:text-properties style:font-name="Arial" fo:font-size="11pt" officeooo:paragraph-rsid="008510f6" style:font-size-asian="11pt" style:font-name-complex="Times New Roman" style:font-size-complex="11pt"/>
    </style:style>
    <style:style style:name="P189" style:family="paragraph" style:parent-style-name="Standard_20__28_user_29_">
      <style:paragraph-properties fo:margin-top="0cm" fo:margin-bottom="0cm" loext:contextual-spacing="false" fo:line-height="150%" fo:text-align="center" style:justify-single-word="false" fo:orphans="2" fo:widows="2" fo:hyphenation-ladder-count="no-limit" style:punctuation-wrap="simple" style:vertical-align="baseline" style:writing-mode="lr-tb"/>
      <style:text-properties style:font-name="Arial" fo:font-size="11pt" officeooo:paragraph-rsid="007f7190" style:font-size-asian="11pt" style:font-name-complex="Times New Roman" style:font-size-complex="11pt" fo:hyphenate="false" fo:hyphenation-remain-char-count="2" fo:hyphenation-push-char-count="2" loext:hyphenation-no-caps="false"/>
    </style:style>
    <style:style style:name="P190" style:family="paragraph" style:parent-style-name="Standard_20__28_user_29_" style:list-style-name="WW8Num5">
      <style:paragraph-properties fo:margin-top="0cm" fo:margin-bottom="0cm" loext:contextual-spacing="false" fo:line-height="150%" fo:text-align="justify" style:justify-single-word="false" fo:orphans="0" fo:widows="0" style:writing-mode="lr-tb"/>
      <style:text-properties style:font-name="Arial" fo:font-size="11pt" officeooo:paragraph-rsid="008510f6" style:font-size-asian="11pt" style:font-size-complex="11pt"/>
    </style:style>
    <style:style style:name="P191" style:family="paragraph" style:parent-style-name="Standard_20__28_user_29_" style:list-style-name="WW8Num4">
      <style:paragraph-properties fo:margin-top="0cm" fo:margin-bottom="0cm" loext:contextual-spacing="false" fo:line-height="150%" fo:text-align="justify" style:justify-single-word="false" style:writing-mode="lr-tb"/>
      <style:text-properties style:font-name="Arial" fo:font-size="11pt" officeooo:paragraph-rsid="008510f6" style:font-size-asian="11pt" style:font-size-complex="11pt"/>
    </style:style>
    <style:style style:name="P192" style:family="paragraph" style:parent-style-name="Standard_20__28_user_29_" style:list-style-name="WW8Num4">
      <style:paragraph-properties fo:margin-top="0cm" fo:margin-bottom="0cm" loext:contextual-spacing="false" fo:line-height="150%" fo:text-align="justify" style:justify-single-word="false" style:writing-mode="lr-tb"/>
      <style:text-properties style:font-name="Arial" fo:font-size="11pt" officeooo:paragraph-rsid="01185b61" style:font-size-asian="11pt" style:font-size-complex="11pt"/>
    </style:style>
    <style:style style:name="P193" style:family="paragraph" style:parent-style-name="Standard_20__28_user_29_">
      <style:paragraph-properties fo:margin-top="0cm" fo:margin-bottom="0cm" loext:contextual-spacing="false" fo:line-height="150%" fo:text-align="justify" style:justify-single-word="false" fo:orphans="2" fo:widows="2" fo:hyphenation-ladder-count="no-limit" style:punctuation-wrap="simple" style:vertical-align="baseline" style:writing-mode="lr-tb">
        <style:tab-stops>
          <style:tab-stop style:position="5.251cm"/>
          <style:tab-stop style:position="5.752cm"/>
        </style:tab-stops>
      </style:paragraph-properties>
      <style:text-properties style:font-name="Arial" fo:font-size="11pt" fo:letter-spacing="-0.007cm" officeooo:paragraph-rsid="011bf941" style:font-size-asian="11pt" style:font-name-complex="Times New Roman" style:font-size-complex="11pt" fo:hyphenate="false" fo:hyphenation-remain-char-count="2" fo:hyphenation-push-char-count="2" loext:hyphenation-no-caps="false"/>
    </style:style>
    <style:style style:name="P194" style:family="paragraph" style:parent-style-name="Standard_20__28_user_29_">
      <style:paragraph-properties fo:margin-top="0cm" fo:margin-bottom="0cm" loext:contextual-spacing="false" fo:line-height="150%" fo:text-align="justify" style:justify-single-word="false" style:writing-mode="lr-tb"/>
      <style:text-properties style:font-name="Arial" fo:font-size="11pt" fo:letter-spacing="-0.007cm" officeooo:paragraph-rsid="01185b61" style:font-size-asian="11pt" style:font-name-complex="Times New Roman" style:font-size-complex="11pt"/>
    </style:style>
    <style:style style:name="P195" style:family="paragraph" style:parent-style-name="Standard_20__28_user_29_">
      <style:paragraph-properties fo:margin-top="0cm" fo:margin-bottom="0cm" loext:contextual-spacing="false" fo:line-height="150%" fo:text-align="justify" style:justify-single-word="false" style:punctuation-wrap="simple" style:writing-mode="lr-tb"/>
      <style:text-properties style:font-name="Arial" fo:font-size="11pt" fo:letter-spacing="-0.007cm" officeooo:paragraph-rsid="00871a46" style:font-size-asian="11pt" style:font-name-complex="Times New Roman" style:font-size-complex="11pt"/>
    </style:style>
    <style:style style:name="P196" style:family="paragraph" style:parent-style-name="Standard_20__28_user_29_">
      <style:paragraph-properties fo:margin-top="0cm" fo:margin-bottom="0cm" loext:contextual-spacing="false" fo:line-height="150%" fo:text-align="justify" style:justify-single-word="false" style:punctuation-wrap="simple" style:writing-mode="lr-tb"/>
      <style:text-properties style:font-name="Arial" fo:font-size="11pt" fo:letter-spacing="-0.007cm" officeooo:paragraph-rsid="008510f6" style:font-size-asian="11pt" style:font-name-complex="Times New Roman" style:font-size-complex="11pt"/>
    </style:style>
    <style:style style:name="P197" style:family="paragraph" style:parent-style-name="Standard_20__28_user_29_">
      <style:paragraph-properties fo:margin-top="0cm" fo:margin-bottom="0cm" loext:contextual-spacing="false" fo:line-height="150%" fo:text-align="justify" style:justify-single-word="false" style:writing-mode="lr-tb"/>
      <style:text-properties style:font-name="Arial" fo:font-size="11pt" fo:letter-spacing="-0.007cm" officeooo:paragraph-rsid="008510f6" style:font-size-asian="11pt" style:font-name-complex="Times New Roman" style:font-size-complex="11pt"/>
    </style:style>
    <style:style style:name="P198" style:family="paragraph" style:parent-style-name="Standard_20__28_user_29_">
      <style:paragraph-properties fo:margin-top="0cm" fo:margin-bottom="0cm" loext:contextual-spacing="false" fo:line-height="150%" fo:text-align="justify" style:justify-single-word="false" fo:orphans="2" fo:widows="2" fo:hyphenation-ladder-count="no-limit" style:punctuation-wrap="simple" style:vertical-align="baseline" style:writing-mode="lr-tb">
        <style:tab-stops>
          <style:tab-stop style:position="5.251cm"/>
          <style:tab-stop style:position="5.752cm"/>
        </style:tab-stops>
      </style:paragraph-properties>
      <style:text-properties style:font-name="Arial" fo:font-size="11pt" fo:letter-spacing="-0.007cm" fo:font-weight="bold" officeooo:paragraph-rsid="01233fe3" style:font-size-asian="11pt" style:font-weight-asian="bold" style:font-name-complex="Times New Roman" style:font-size-complex="11pt" style:font-weight-complex="bold" fo:hyphenate="false" fo:hyphenation-remain-char-count="2" fo:hyphenation-push-char-count="2" loext:hyphenation-no-caps="false"/>
    </style:style>
    <style:style style:name="P199" style:family="paragraph" style:parent-style-name="Standard_20__28_user_29_">
      <style:paragraph-properties fo:margin-top="0cm" fo:margin-bottom="0cm" loext:contextual-spacing="false" fo:line-height="150%" fo:text-align="center" style:justify-single-word="false" style:punctuation-wrap="simple" style:writing-mode="lr-tb"/>
      <style:text-properties style:font-name="Arial" fo:font-size="11pt" fo:letter-spacing="-0.007cm" fo:font-weight="bold" officeooo:paragraph-rsid="00871a46" style:font-size-asian="11pt" style:font-weight-asian="bold" style:font-name-complex="Times New Roman" style:font-size-complex="11pt" style:font-weight-complex="bold"/>
    </style:style>
    <style:style style:name="P200" style:family="paragraph" style:parent-style-name="Standard_20__28_user_29_">
      <style:paragraph-properties fo:margin-top="0cm" fo:margin-bottom="0cm" loext:contextual-spacing="false" fo:line-height="150%" fo:text-align="center" style:justify-single-word="false" fo:orphans="2" fo:widows="2" fo:hyphenation-ladder-count="no-limit" style:punctuation-wrap="simple" style:vertical-align="baseline" style:writing-mode="lr-tb"/>
      <style:text-properties style:font-name="Arial" fo:font-size="11pt" fo:letter-spacing="-0.007cm" fo:font-weight="bold" officeooo:paragraph-rsid="00853829" style:font-size-asian="11pt" style:font-weight-asian="bold" style:font-name-complex="Times New Roman" style:font-size-complex="11pt" style:font-weight-complex="bold" fo:hyphenate="false" fo:hyphenation-remain-char-count="2" fo:hyphenation-push-char-count="2" loext:hyphenation-no-caps="false"/>
    </style:style>
    <style:style style:name="P201" style:family="paragraph" style:parent-style-name="Standard_20__28_user_29_">
      <style:paragraph-properties fo:margin-top="0cm" fo:margin-bottom="0cm" loext:contextual-spacing="false" fo:line-height="150%" fo:text-align="justify" style:justify-single-word="false" style:punctuation-wrap="simple" style:writing-mode="lr-tb"/>
      <style:text-properties style:font-name="Arial" fo:font-size="11pt" fo:letter-spacing="-0.007cm" style:text-underline-style="none" fo:font-weight="bold" officeooo:paragraph-rsid="01185b61" style:font-size-asian="11pt" style:font-weight-asian="bold" style:font-name-complex="Times New Roman" style:font-size-complex="11pt" style:font-weight-complex="bold"/>
    </style:style>
    <style:style style:name="P202" style:family="paragraph" style:parent-style-name="Standard_20__28_user_29_">
      <style:paragraph-properties fo:margin-top="0cm" fo:margin-bottom="0cm" loext:contextual-spacing="false" fo:line-height="150%" fo:text-align="center" style:justify-single-word="false" fo:orphans="2" fo:widows="2" fo:hyphenation-ladder-count="no-limit" style:punctuation-wrap="simple" style:vertical-align="baseline" style:writing-mode="lr-tb">
        <style:tab-stops/>
      </style:paragraph-properties>
      <style:text-properties style:font-name="Arial" fo:font-size="11pt" fo:font-weight="bold" officeooo:paragraph-rsid="007f7190" style:font-size-asian="11pt" style:font-weight-asian="bold" style:font-name-complex="Times New Roman" style:font-size-complex="11pt" fo:hyphenate="false" fo:hyphenation-remain-char-count="2" fo:hyphenation-push-char-count="2" loext:hyphenation-no-caps="false"/>
    </style:style>
    <style:style style:name="P203" style:family="paragraph" style:parent-style-name="Standard_20__28_user_29_">
      <style:paragraph-properties fo:margin-top="0cm" fo:margin-bottom="0cm" loext:contextual-spacing="false" fo:line-height="150%" fo:text-align="justify" style:justify-single-word="false" fo:orphans="0" fo:widows="0" style:text-autospace="none" style:writing-mode="lr-tb"/>
      <style:text-properties style:font-name="Arial" fo:font-size="11pt" officeooo:paragraph-rsid="008127f0" fo:background-color="#ffff00" style:font-size-asian="11pt" style:font-name-complex="Times New Roman" style:font-size-complex="11pt"/>
    </style:style>
    <style:style style:name="P204" style:family="paragraph" style:parent-style-name="Standard_20__28_user_29_" style:list-style-name="WW8Num5">
      <style:paragraph-properties fo:margin-top="0cm" fo:margin-bottom="0cm" loext:contextual-spacing="false" fo:line-height="150%" fo:text-align="justify" style:justify-single-word="false" style:writing-mode="lr-tb"/>
      <style:text-properties fo:color="#000000" style:font-name="Arial" fo:font-size="11pt" officeooo:paragraph-rsid="008510f6" style:font-size-asian="11pt" style:font-name-complex="Times New Roman" style:font-size-complex="11pt"/>
    </style:style>
    <style:style style:name="P205" style:family="paragraph" style:parent-style-name="Standard_20__28_user_29_">
      <style:paragraph-properties fo:margin-top="0cm" fo:margin-bottom="0cm" loext:contextual-spacing="false" fo:line-height="150%" fo:text-align="justify" style:justify-single-word="false" style:writing-mode="lr-tb"/>
      <style:text-properties fo:color="#000000" style:font-name="Arial" fo:font-size="11pt" officeooo:paragraph-rsid="008510f6" style:font-size-asian="11pt" style:font-name-complex="Times New Roman" style:font-size-complex="11pt"/>
    </style:style>
    <style:style style:name="P206" style:family="paragraph" style:parent-style-name="Standard_20__28_user_29_">
      <style:paragraph-properties fo:margin-top="0cm" fo:margin-bottom="0cm" loext:contextual-spacing="false" fo:line-height="150%" fo:text-align="justify" style:justify-single-word="false" style:punctuation-wrap="simple" style:writing-mode="lr-tb">
        <style:tab-stops>
          <style:tab-stop style:position="5.251cm"/>
          <style:tab-stop style:position="5.752cm"/>
        </style:tab-stops>
      </style:paragraph-properties>
      <style:text-properties fo:color="#000000" style:font-name="Arial" fo:font-size="11pt" fo:letter-spacing="-0.007cm" officeooo:paragraph-rsid="011bf941" style:font-size-asian="11pt" style:font-name-complex="Times New Roman" style:font-size-complex="11pt"/>
    </style:style>
    <style:style style:name="P207" style:family="paragraph" style:parent-style-name="Standard_20__28_user_29_">
      <style:paragraph-properties fo:margin-top="0cm" fo:margin-bottom="0cm" loext:contextual-spacing="false" fo:line-height="100%" fo:text-align="justify" style:justify-single-word="false" style:writing-mode="lr-tb"/>
      <style:text-properties fo:color="#000000" style:font-name="Times New Roman" fo:font-size="11pt" fo:letter-spacing="-0.007cm" officeooo:paragraph-rsid="011bf941" style:font-size-asian="11pt" style:font-name-complex="Times New Roman" style:font-size-complex="11pt"/>
    </style:style>
    <style:style style:name="P208" style:family="paragraph" style:parent-style-name="Standard_20__28_user_29_">
      <style:paragraph-properties fo:margin-top="0cm" fo:margin-bottom="0cm" loext:contextual-spacing="false" fo:line-height="150%" fo:text-align="justify" style:justify-single-word="false" fo:orphans="2" fo:widows="2" fo:hyphenation-ladder-count="no-limit" style:punctuation-wrap="simple" style:vertical-align="baseline" style:writing-mode="lr-tb">
        <style:tab-stops>
          <style:tab-stop style:position="5.251cm"/>
          <style:tab-stop style:position="5.752cm"/>
        </style:tab-stops>
      </style:paragraph-properties>
      <style:text-properties fo:color="#000000" style:font-name="Times New Roman" fo:font-size="12pt" officeooo:paragraph-rsid="011bf941" style:font-size-asian="12pt" style:font-name-complex="Times New Roman" style:font-size-complex="12pt" fo:hyphenate="false" fo:hyphenation-remain-char-count="2" fo:hyphenation-push-char-count="2" loext:hyphenation-no-caps="false"/>
    </style:style>
    <style:style style:name="P209" style:family="paragraph" style:parent-style-name="Standard_20__28_user_29_" style:list-style-name="WW8Num6">
      <style:paragraph-properties fo:margin-top="0cm" fo:margin-bottom="0cm" loext:contextual-spacing="false" fo:line-height="100%" fo:text-align="justify" style:justify-single-word="false" style:writing-mode="lr-tb"/>
      <style:text-properties style:font-name="Times New Roman" fo:font-size="11pt" officeooo:paragraph-rsid="011bf941" style:font-size-asian="11pt" style:font-name-complex="Times New Roman" style:font-size-complex="11pt"/>
    </style:style>
    <style:style style:name="P210" style:family="paragraph" style:parent-style-name="Standard_20__28_user_29_" style:list-style-name="WW8Num7">
      <style:paragraph-properties fo:margin-top="0cm" fo:margin-bottom="0cm" loext:contextual-spacing="false" fo:line-height="100%" fo:text-align="justify" style:justify-single-word="false" style:writing-mode="lr-tb"/>
      <style:text-properties style:font-name="Times New Roman" fo:font-size="11pt" officeooo:paragraph-rsid="011bf941" style:font-size-asian="11pt" style:font-name-complex="Times New Roman" style:font-size-complex="11pt"/>
    </style:style>
    <style:style style:name="P211" style:family="paragraph" style:parent-style-name="Standard_20__28_user_29_">
      <style:paragraph-properties fo:margin-top="0cm" fo:margin-bottom="0cm" loext:contextual-spacing="false" fo:line-height="100%" fo:text-align="justify" style:justify-single-word="false" style:writing-mode="lr-tb"/>
      <style:text-properties style:font-name="Times New Roman" fo:font-size="11pt" officeooo:paragraph-rsid="011bf941" style:font-size-asian="11pt" style:font-name-complex="Times New Roman" style:font-size-complex="11pt"/>
    </style:style>
    <style:style style:name="P212" style:family="paragraph" style:parent-style-name="Standard_20__28_user_29_">
      <style:paragraph-properties fo:margin-top="0cm" fo:margin-bottom="0cm" loext:contextual-spacing="false" fo:line-height="100%" fo:text-align="justify" style:justify-single-word="false" style:writing-mode="lr-tb"/>
      <style:text-properties style:font-name="Times New Roman" fo:font-size="11pt" officeooo:paragraph-rsid="011bf941" fo:background-color="transparent" style:font-size-asian="11pt" style:font-name-complex="Times New Roman" style:font-size-complex="11pt" style:font-weight-complex="bold"/>
    </style:style>
    <style:style style:name="P213" style:family="paragraph" style:parent-style-name="Standard_20__28_user_29_">
      <style:paragraph-properties fo:margin-top="0cm" fo:margin-bottom="0cm" loext:contextual-spacing="false" fo:line-height="100%" fo:text-align="center" style:justify-single-word="false" style:punctuation-wrap="simple" style:writing-mode="lr-tb"/>
      <style:text-properties style:font-name="Times New Roman" fo:font-size="11pt" fo:letter-spacing="-0.007cm" fo:font-weight="bold" officeooo:paragraph-rsid="01233fe3" style:font-size-asian="11pt" style:font-weight-asian="bold" style:font-name-complex="Times New Roman" style:font-size-complex="11pt" style:font-weight-complex="bold"/>
    </style:style>
    <style:style style:name="P214" style:family="paragraph" style:parent-style-name="Standard_20__28_user_29_">
      <style:paragraph-properties fo:margin-top="0cm" fo:margin-bottom="0cm" loext:contextual-spacing="false" fo:line-height="100%" fo:text-align="justify" style:justify-single-word="false" style:punctuation-wrap="simple" style:writing-mode="lr-tb"/>
      <style:text-properties style:font-name="Times New Roman" fo:font-size="11pt" fo:letter-spacing="-0.007cm" officeooo:paragraph-rsid="011bf941" style:font-size-asian="11pt" style:font-name-complex="Times New Roman" style:font-size-complex="11pt" style:font-weight-complex="bold"/>
    </style:style>
    <style:style style:name="P215" style:family="paragraph" style:parent-style-name="Standard_20__28_user_29_">
      <style:paragraph-properties fo:margin-top="0cm" fo:margin-bottom="0cm" loext:contextual-spacing="false" fo:line-height="100%" fo:text-align="justify" style:justify-single-word="false" style:punctuation-wrap="simple" style:writing-mode="lr-tb"/>
      <style:text-properties style:font-name="Times New Roman" fo:font-size="11pt" fo:letter-spacing="-0.007cm" officeooo:paragraph-rsid="011bf941" style:font-size-asian="11pt" style:font-name-complex="Times New Roman" style:font-size-complex="11pt"/>
    </style:style>
    <style:style style:name="P216" style:family="paragraph" style:parent-style-name="Standard_20__28_user_29_">
      <style:paragraph-properties fo:margin-top="0cm" fo:margin-bottom="0cm" loext:contextual-spacing="false" fo:line-height="100%" fo:text-align="center" style:justify-single-word="false" style:punctuation-wrap="simple" style:writing-mode="lr-tb"/>
      <style:text-properties style:font-name="Times New Roman" fo:font-size="11pt" fo:letter-spacing="-0.007cm" officeooo:paragraph-rsid="011bf941" style:font-size-asian="11pt" style:font-name-complex="Times New Roman" style:font-size-complex="11pt"/>
    </style:style>
    <style:style style:name="P217" style:family="paragraph" style:parent-style-name="Standard_20__28_user_29_">
      <style:paragraph-properties fo:margin-top="0cm" fo:margin-bottom="0cm" loext:contextual-spacing="false" fo:line-height="100%" fo:text-align="justify" style:justify-single-word="false" style:writing-mode="lr-tb"/>
      <style:text-properties style:font-name="Times New Roman" fo:font-size="11pt" style:text-underline-style="solid" style:text-underline-width="auto" style:text-underline-color="font-color" fo:font-weight="bold" officeooo:paragraph-rsid="01666093" style:font-size-asian="11pt" style:font-weight-asian="bold" style:font-name-complex="Times New Roman" style:font-size-complex="11pt"/>
    </style:style>
    <style:style style:name="P218" style:family="paragraph" style:parent-style-name="Standard_20__28_user_29_">
      <style:paragraph-properties fo:margin-top="0cm" fo:margin-bottom="0cm" loext:contextual-spacing="false" fo:line-height="150%" fo:text-align="justify" style:justify-single-word="false" fo:orphans="2" fo:widows="2" fo:hyphenation-ladder-count="no-limit" style:punctuation-wrap="simple" style:vertical-align="baseline" style:writing-mode="lr-tb">
        <style:tab-stops>
          <style:tab-stop style:position="5.251cm"/>
          <style:tab-stop style:position="5.752cm"/>
        </style:tab-stops>
      </style:paragraph-properties>
      <style:text-properties style:font-name="Times New Roman" fo:font-size="12pt" officeooo:paragraph-rsid="011bf941" style:font-size-asian="12pt" style:font-name-complex="Times New Roman" style:font-size-complex="12pt" fo:hyphenate="false" fo:hyphenation-remain-char-count="2" fo:hyphenation-push-char-count="2" loext:hyphenation-no-caps="false"/>
    </style:style>
    <style:style style:name="P219" style:family="paragraph" style:parent-style-name="Standard_20__28_user_29_">
      <style:paragraph-properties fo:margin-top="0cm" fo:margin-bottom="0cm" loext:contextual-spacing="false" fo:line-height="150%" fo:text-align="justify" style:justify-single-word="false" fo:orphans="2" fo:widows="2" fo:hyphenation-ladder-count="no-limit" style:punctuation-wrap="simple" style:vertical-align="baseline" style:writing-mode="lr-tb">
        <style:tab-stops>
          <style:tab-stop style:position="5.251cm"/>
          <style:tab-stop style:position="5.752cm"/>
        </style:tab-stops>
      </style:paragraph-properties>
      <style:text-properties style:font-name="Times New Roman" fo:font-size="12pt" style:text-underline-style="solid" style:text-underline-width="auto" style:text-underline-color="font-color" fo:font-weight="bold" officeooo:paragraph-rsid="011bf941" style:font-size-asian="12pt" style:font-weight-asian="bold" style:font-name-complex="Times New Roman" style:font-size-complex="12pt" fo:hyphenate="false" fo:hyphenation-remain-char-count="2" fo:hyphenation-push-char-count="2" loext:hyphenation-no-caps="false"/>
    </style:style>
    <style:style style:name="P220" style:family="paragraph" style:parent-style-name="Standard_20__28_user_29_">
      <style:paragraph-properties fo:margin-top="0cm" fo:margin-bottom="0cm" loext:contextual-spacing="false" fo:line-height="150%" fo:text-align="justify" style:justify-single-word="false" style:punctuation-wrap="simple" style:writing-mode="lr-tb">
        <style:tab-stops>
          <style:tab-stop style:position="5.251cm"/>
          <style:tab-stop style:position="5.752cm"/>
        </style:tab-stops>
      </style:paragraph-properties>
      <style:text-properties style:font-name="Times New Roman" fo:font-size="12pt" fo:letter-spacing="-0.007cm" officeooo:paragraph-rsid="011bf941" style:font-size-asian="12pt" style:font-name-complex="Times New Roman" style:font-size-complex="12pt"/>
    </style:style>
    <style:style style:name="P221" style:family="paragraph" style:parent-style-name="Standard_20__28_user_29_">
      <style:paragraph-properties fo:margin-top="0cm" fo:margin-bottom="0cm" loext:contextual-spacing="false" fo:line-height="150%" fo:text-align="justify" style:justify-single-word="false" fo:orphans="2" fo:widows="2" fo:hyphenation-ladder-count="no-limit" style:punctuation-wrap="simple" style:vertical-align="baseline" style:writing-mode="lr-tb">
        <style:tab-stops>
          <style:tab-stop style:position="5.251cm"/>
          <style:tab-stop style:position="5.752cm"/>
        </style:tab-stops>
      </style:paragraph-properties>
      <style:text-properties officeooo:paragraph-rsid="011bf941" fo:hyphenate="false" fo:hyphenation-remain-char-count="2" fo:hyphenation-push-char-count="2" loext:hyphenation-no-caps="false"/>
    </style:style>
    <style:style style:name="P222" style:family="paragraph" style:parent-style-name="Standard_20__28_user_29_">
      <style:paragraph-properties fo:margin-top="0cm" fo:margin-bottom="0cm" loext:contextual-spacing="false" fo:line-height="150%" fo:text-align="justify" style:justify-single-word="false" fo:orphans="0" fo:widows="0" fo:padding-left="0.035cm" fo:padding-right="0.141cm" fo:padding-top="0.035cm" fo:padding-bottom="0.035cm" fo:border="0.51pt solid #000000" style:punctuation-wrap="simple" style:writing-mode="lr-tb">
        <style:tab-stops/>
      </style:paragraph-properties>
      <style:text-properties style:font-name="Times New Roman" fo:font-size="12pt" fo:letter-spacing="-0.007cm" fo:font-weight="bold" officeooo:paragraph-rsid="008510f6" style:font-size-asian="12pt" style:font-weight-asian="bold" style:font-name-complex="Times New Roman" style:font-size-complex="12pt" style:font-weight-complex="bold"/>
    </style:style>
    <style:style style:name="P223"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writing-mode="lr-tb"/>
      <style:text-properties style:font-name="Times New Roman" fo:font-size="11pt" officeooo:paragraph-rsid="011bf941" style:font-size-asian="11pt" style:font-name-complex="Times New Roman" style:font-size-complex="11pt"/>
    </style:style>
    <style:style style:name="P224" style:family="paragraph" style:parent-style-name="Standard_20__28_user_29_">
      <style:paragraph-properties fo:margin-left="0cm" fo:margin-right="0cm" fo:margin-top="0cm" fo:margin-bottom="0cm" loext:contextual-spacing="false" fo:line-height="150%" fo:text-align="start" style:justify-single-word="false" fo:orphans="0" fo:widows="0" fo:hyphenation-ladder-count="no-limit" fo:text-indent="0cm" style:auto-text-indent="false" style:punctuation-wrap="hanging" style:vertical-align="baseline" style:writing-mode="lr-tb"/>
      <style:text-properties style:font-name="Arial" fo:font-size="11pt" fo:letter-spacing="-0.007cm" officeooo:paragraph-rsid="007d1c65" style:font-size-asian="11pt" style:font-name-complex="Times New Roman" style:font-size-complex="11pt" style:font-weight-complex="bold" fo:hyphenate="false" fo:hyphenation-remain-char-count="2" fo:hyphenation-push-char-count="2" loext:hyphenation-no-caps="false"/>
    </style:style>
    <style:style style:name="P225" style:family="paragraph" style:parent-style-name="Standard_20__28_user_29_">
      <style:paragraph-properties fo:margin-left="0cm" fo:margin-right="0cm" fo:margin-top="0cm" fo:margin-bottom="0cm" loext:contextual-spacing="false" fo:line-height="150%" fo:text-align="start" style:justify-single-word="false" fo:orphans="0" fo:widows="0" fo:hyphenation-ladder-count="no-limit" fo:text-indent="0cm" style:auto-text-indent="false" style:text-autospace="none" style:punctuation-wrap="hanging" style:vertical-align="baseline" style:writing-mode="lr-tb">
        <style:tab-stops/>
      </style:paragraph-properties>
      <style:text-properties style:font-name="Arial" fo:font-size="11pt" fo:letter-spacing="-0.007cm" fo:font-weight="bold" officeooo:rsid="006973c4" officeooo:paragraph-rsid="007d1c65" fo:background-color="#ffff00" style:font-size-asian="11pt" style:font-weight-asian="bold" style:font-name-complex="Times New Roman" style:font-size-complex="11pt" style:font-weight-complex="bold" fo:hyphenate="false" fo:hyphenation-remain-char-count="2" fo:hyphenation-push-char-count="2" loext:hyphenation-no-caps="false"/>
    </style:style>
    <style:style style:name="P226" style:family="paragraph" style:parent-style-name="Standard_20__28_user_29_">
      <style:paragraph-properties fo:margin-top="0.212cm" fo:margin-bottom="0cm" loext:contextual-spacing="false" fo:line-height="150%" fo:text-align="justify" style:justify-single-word="false" fo:orphans="0" fo:widows="0" style:writing-mode="lr-tb">
        <style:tab-stops>
          <style:tab-stop style:position="0.635cm"/>
        </style:tab-stops>
      </style:paragraph-properties>
      <style:text-properties style:font-name="Arial" fo:font-size="11pt" style:text-underline-style="solid" style:text-underline-width="auto" style:text-underline-color="font-color" officeooo:paragraph-rsid="007a5b0c" style:font-size-asian="11pt" style:font-size-complex="11pt"/>
    </style:style>
    <style:style style:name="P227" style:family="paragraph" style:parent-style-name="Text_20_body_20__28_user_29_">
      <style:paragraph-properties fo:line-height="100%" fo:text-align="start" style:justify-single-word="false"/>
      <style:text-properties officeooo:paragraph-rsid="01c644e8"/>
    </style:style>
    <style:style style:name="P228" style:family="paragraph" style:parent-style-name="Text_20_body_20__28_user_29_" style:list-style-name="WW8Num3">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vertical-align="baseline" style:writing-mode="lr-tb"/>
      <style:text-properties style:font-name="Arial" fo:font-size="11pt" officeooo:rsid="00acde72" officeooo:paragraph-rsid="00b1573a" style:font-size-asian="11pt" style:font-size-complex="11pt" fo:hyphenate="false" fo:hyphenation-remain-char-count="2" fo:hyphenation-push-char-count="2" loext:hyphenation-no-caps="false"/>
    </style:style>
    <style:style style:name="P229" style:family="paragraph" style:parent-style-name="Text_20_body_20__28_user_29_" style:list-style-name="WW8Num3">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vertical-align="baseline" style:writing-mode="lr-tb"/>
      <style:text-properties style:font-name="Arial" fo:font-size="11pt" officeooo:rsid="00acde72" officeooo:paragraph-rsid="00acde72" style:font-size-asian="11pt" style:font-size-complex="11pt" fo:hyphenate="false" fo:hyphenation-remain-char-count="2" fo:hyphenation-push-char-count="2" loext:hyphenation-no-caps="false"/>
    </style:style>
    <style:style style:name="P230" style:family="paragraph" style:parent-style-name="Text_20_body_20__28_user_29_">
      <style:paragraph-properties fo:margin-top="0cm" fo:margin-bottom="0cm" loext:contextual-spacing="false" fo:line-height="100%" style:punctuation-wrap="simple" style:writing-mode="lr-tb"/>
      <style:text-properties style:font-name="Times New Roman" fo:font-size="11pt" fo:letter-spacing="-0.007cm" officeooo:paragraph-rsid="011bf941" style:font-size-asian="11pt" style:font-name-complex="Times New Roman" style:font-size-complex="11pt"/>
    </style:style>
    <style:style style:name="P231" style:family="paragraph" style:parent-style-name="Text_20_body_20__28_user_29_">
      <style:paragraph-properties fo:margin-top="0cm" fo:margin-bottom="0cm" loext:contextual-spacing="false" fo:line-height="150%" fo:text-align="justify" style:justify-single-word="false" style:writing-mode="lr-tb"/>
      <style:text-properties style:font-name="Times New Roman" fo:font-size="12pt" officeooo:paragraph-rsid="008968ba" style:font-size-asian="12pt" style:font-name-complex="Times New Roman" style:font-size-complex="12pt"/>
    </style:style>
    <style:style style:name="P232" style:family="paragraph" style:parent-style-name="Text_20_body_20__28_user_29_">
      <style:paragraph-properties fo:margin-top="0cm" fo:margin-bottom="0cm" loext:contextual-spacing="false" fo:line-height="150%" style:writing-mode="lr-tb"/>
      <style:text-properties style:font-name="Times New Roman" fo:font-size="12pt" officeooo:paragraph-rsid="008968ba" style:font-size-asian="12pt" style:font-name-complex="Times New Roman" style:font-size-complex="12pt"/>
    </style:style>
    <style:style style:name="P233" style:family="paragraph" style:parent-style-name="Text_20_body_20__28_user_29_">
      <style:paragraph-properties fo:margin-top="0cm" fo:margin-bottom="0cm" loext:contextual-spacing="false" fo:line-height="150%" fo:text-align="justify" style:justify-single-word="false" fo:orphans="2" fo:widows="2" fo:hyphenation-ladder-count="no-limit" style:punctuation-wrap="simple" style:vertical-align="baseline" style:writing-mode="lr-tb"/>
      <style:text-properties style:font-name="Arial" fo:font-size="11pt" fo:letter-spacing="-0.007cm" fo:font-weight="bold" style:font-size-asian="11pt" style:font-weight-asian="bold" style:font-name-complex="Times New Roman" style:font-size-complex="11pt" style:font-weight-complex="bold" fo:hyphenate="false" fo:hyphenation-remain-char-count="2" fo:hyphenation-push-char-count="2" loext:hyphenation-no-caps="false"/>
    </style:style>
    <style:style style:name="P234" style:family="paragraph" style:parent-style-name="Text_20_body_20__28_user_29_">
      <style:paragraph-properties fo:margin-top="0cm" fo:margin-bottom="0cm" loext:contextual-spacing="false" fo:line-height="150%" style:punctuation-wrap="simple" style:writing-mode="lr-tb"/>
      <style:text-properties style:font-name="Arial" fo:font-size="11pt" fo:letter-spacing="-0.007cm" officeooo:paragraph-rsid="0082156c" style:font-size-asian="11pt" style:font-name-complex="Times New Roman" style:font-size-complex="11pt"/>
    </style:style>
    <style:style style:name="P235" style:family="paragraph" style:parent-style-name="Text_20_body_20__28_user_29_">
      <style:paragraph-properties fo:margin-top="0cm" fo:margin-bottom="0cm" loext:contextual-spacing="false" fo:line-height="150%" style:writing-mode="lr-tb"/>
      <style:text-properties style:font-name="Arial" fo:font-size="11pt" officeooo:paragraph-rsid="00a8ab6b" style:font-size-asian="11pt" style:font-name-complex="Times New Roman" style:font-size-complex="11pt"/>
    </style:style>
    <style:style style:name="P236" style:family="paragraph" style:parent-style-name="Text_20_body_20__28_user_29_">
      <style:paragraph-properties fo:margin-top="0cm" fo:margin-bottom="0cm" loext:contextual-spacing="false" fo:line-height="150%" fo:text-align="center" style:justify-single-word="false" style:writing-mode="lr-tb"/>
      <style:text-properties style:font-name="Arial" fo:font-size="11pt" fo:font-weight="normal" officeooo:rsid="00ad66e3" officeooo:paragraph-rsid="01185b61" style:font-size-asian="11pt" style:font-weight-asian="normal" style:font-name-complex="Times New Roman" style:font-size-complex="11pt" style:font-weight-complex="normal"/>
    </style:style>
    <style:style style:name="P237" style:family="paragraph" style:parent-style-name="Text_20_body_20__28_user_29_">
      <style:paragraph-properties fo:margin-top="0cm" fo:margin-bottom="0cm" loext:contextual-spacing="false" fo:line-height="150%" fo:text-align="center" style:justify-single-word="false" style:writing-mode="lr-tb"/>
      <style:text-properties style:font-name="Arial" fo:font-size="11pt" fo:font-weight="bold" officeooo:rsid="00e323ee" officeooo:paragraph-rsid="01185b61" style:font-size-asian="11pt" style:font-weight-asian="bold" style:font-name-complex="Times New Roman" style:font-size-complex="11pt" style:font-weight-complex="bold"/>
    </style:style>
    <style:style style:name="P238" style:family="paragraph" style:parent-style-name="Text_20_body_20__28_user_29_">
      <style:paragraph-properties fo:margin-top="0cm" fo:margin-bottom="0cm" loext:contextual-spacing="false" fo:line-height="150%" fo:text-align="center" style:justify-single-word="false" style:writing-mode="lr-tb"/>
      <style:text-properties officeooo:paragraph-rsid="01185b61"/>
    </style:style>
    <style:style style:name="P239" style:family="paragraph" style:parent-style-name="Text_20_body_20__28_user_29_">
      <style:paragraph-properties fo:line-height="150%" fo:text-align="start" style:justify-single-word="false" fo:orphans="0" fo:widows="0" style:text-autospace="none" style:writing-mode="lr-tb">
        <style:tab-stops/>
      </style:paragraph-properties>
      <style:text-properties style:font-name="Times New Roman" fo:font-size="11pt" officeooo:paragraph-rsid="01229a53" style:font-size-asian="11pt" style:font-name-complex="Times New Roman" style:font-size-complex="11pt"/>
    </style:style>
    <style:style style:name="P240" style:family="paragraph" style:parent-style-name="Text_20_body_20_indent" style:list-style-name="WW8Num3">
      <style:paragraph-properties fo:line-height="100%" fo:text-align="justify" style:justify-single-word="false"/>
      <style:text-properties style:font-name="Times New Roman" fo:font-size="11pt" officeooo:paragraph-rsid="017e6c5b" style:font-size-asian="11pt" style:font-size-complex="11pt"/>
    </style:style>
    <style:style style:name="P241" style:family="paragraph" style:parent-style-name="testo">
      <style:paragraph-properties fo:line-height="150%" fo:orphans="0" fo:widows="0">
        <style:tab-stops/>
      </style:paragraph-properties>
      <style:text-properties style:font-name="Arial" fo:font-size="11pt" style:font-size-asian="11pt" style:font-size-complex="11pt"/>
    </style:style>
    <style:style style:name="P242" style:family="paragraph" style:parent-style-name="testo">
      <style:paragraph-properties fo:margin-top="0.212cm" fo:margin-bottom="0cm" loext:contextual-spacing="false" fo:line-height="150%" fo:orphans="0" fo:widows="0" style:text-autospace="none">
        <style:tab-stops/>
      </style:paragraph-properties>
      <style:text-properties style:font-name="Arial" fo:font-size="11pt" fo:font-weight="bold" style:font-size-asian="11pt" style:font-weight-asian="bold" style:font-size-complex="11pt" style:font-weight-complex="bold"/>
    </style:style>
    <style:style style:name="T1" style:family="text">
      <style:text-properties style:font-name="Arial" fo:font-size="9pt" style:font-size-asian="9pt" style:font-name-complex="Arial" style:font-size-complex="9pt"/>
    </style:style>
    <style:style style:name="T2" style:family="text">
      <style:text-properties style:font-name="Arial" fo:font-size="9pt" officeooo:rsid="0026c5ca" style:font-size-asian="9pt" style:font-name-complex="Arial" style:font-size-complex="9pt"/>
    </style:style>
    <style:style style:name="T3" style:family="text">
      <style:text-properties style:font-name="Arial" fo:font-size="9pt" officeooo:rsid="01c6d4ad" style:font-size-asian="9pt" style:font-name-complex="Arial" style:font-size-complex="9pt"/>
    </style:style>
    <style:style style:name="T4" style:family="text">
      <style:text-properties style:font-name="Arial" fo:font-size="9pt" officeooo:rsid="0019977e" style:font-size-asian="9pt" style:font-name-complex="Arial" style:font-size-complex="9pt"/>
    </style:style>
    <style:style style:name="T5" style:family="text">
      <style:text-properties style:font-name="Arial" fo:font-size="9pt" fo:language="it" fo:country="IT" fo:font-style="normal" style:font-name-asian="Times New Roman" style:font-size-asian="9pt" style:font-style-asian="normal" style:font-name-complex="Arial" style:font-size-complex="9pt" style:language-complex="ar" style:country-complex="SA" style:font-style-complex="normal"/>
    </style:style>
    <style:style style:name="T6" style:family="text">
      <style:text-properties style:font-name="Arial" fo:font-size="11pt" fo:font-weight="normal" officeooo:rsid="00acde72" style:font-size-asian="11pt" style:font-weight-asian="normal" style:font-name-complex="Times New Roman" style:font-size-complex="11pt" style:font-weight-complex="normal"/>
    </style:style>
    <style:style style:name="T7" style:family="text">
      <style:text-properties style:font-name="Arial" fo:font-size="11pt" fo:font-weight="normal" officeooo:rsid="00a8ab6b" style:font-size-asian="11pt" style:font-weight-asian="normal" style:font-name-complex="Times New Roman" style:font-size-complex="11pt" style:font-weight-complex="normal"/>
    </style:style>
    <style:style style:name="T8" style:family="text">
      <style:text-properties style:font-name="Arial" fo:font-size="11pt" fo:font-weight="normal" officeooo:rsid="01137d6e" style:font-size-asian="11pt" style:font-weight-asian="normal" style:font-name-complex="Times New Roman" style:font-size-complex="11pt" style:font-weight-complex="normal"/>
    </style:style>
    <style:style style:name="T9" style:family="text">
      <style:text-properties style:font-name="Arial" fo:font-size="11pt" fo:font-weight="normal" officeooo:rsid="00ad66e3" style:font-size-asian="11pt" style:font-weight-asian="normal" style:font-name-complex="Times New Roman" style:font-size-complex="11pt" style:font-weight-complex="normal"/>
    </style:style>
    <style:style style:name="T10" style:family="text">
      <style:text-properties fo:color="#000000" style:font-name="Arial" fo:font-size="9pt" style:font-size-asian="9pt" style:font-name-complex="Arial" style:font-size-complex="9pt"/>
    </style:style>
    <style:style style:name="T11" style:family="text">
      <style:text-properties fo:color="#000000" fo:font-style="italic" fo:background-color="#ffff00" loext:char-shading-value="0" style:font-style-asian="italic" style:font-style-complex="italic"/>
    </style:style>
    <style:style style:name="T12" style:family="text">
      <style:text-properties fo:color="#000000" fo:font-style="italic" officeooo:rsid="006db37a" fo:background-color="#ffff00" loext:char-shading-value="0" style:font-style-asian="italic" style:font-style-complex="italic"/>
    </style:style>
    <style:style style:name="T13" style:family="text">
      <style:text-properties fo:color="#000000" fo:font-style="italic" officeooo:rsid="001ac2aa" fo:background-color="#ffff00" loext:char-shading-value="0" style:font-style-asian="italic" style:font-style-complex="italic"/>
    </style:style>
    <style:style style:name="T14" style:family="text">
      <style:text-properties fo:color="#000000" fo:font-style="italic" officeooo:rsid="00704057" fo:background-color="#ffff00" loext:char-shading-value="0" style:font-style-asian="italic" style:font-style-complex="italic"/>
    </style:style>
    <style:style style:name="T15" style:family="text">
      <style:text-properties fo:color="#000000" fo:font-style="italic" officeooo:rsid="0072058d" fo:background-color="#ffff00" loext:char-shading-value="0" style:font-style-asian="italic" style:font-style-complex="italic"/>
    </style:style>
    <style:style style:name="T16" style:family="text">
      <style:text-properties fo:color="#000000" fo:font-style="italic" officeooo:rsid="0074e32a" fo:background-color="#ffff00" loext:char-shading-value="0" style:font-style-asian="italic" style:font-style-complex="italic"/>
    </style:style>
    <style:style style:name="T17" style:family="text">
      <style:text-properties fo:color="#000000" fo:font-style="italic" officeooo:rsid="00761676" fo:background-color="#ffff00" loext:char-shading-value="0" style:font-style-asian="italic" style:font-style-complex="italic"/>
    </style:style>
    <style:style style:name="T18" style:family="text">
      <style:text-properties fo:color="#000000" fo:background-color="#ffff00" loext:char-shading-value="0"/>
    </style:style>
    <style:style style:name="T19" style:family="text">
      <style:text-properties fo:color="#000000" officeooo:rsid="006db37a" fo:background-color="#ffff00" loext:char-shading-value="0"/>
    </style:style>
    <style:style style:name="T20" style:family="text">
      <style:text-properties fo:color="#000000" style:font-name-complex="Times New Roman"/>
    </style:style>
    <style:style style:name="T21" style:family="text">
      <style:text-properties fo:color="#000000" fo:letter-spacing="-0.007cm" style:font-name-complex="Times New Roman"/>
    </style:style>
    <style:style style:name="T22" style:family="text">
      <style:text-properties fo:color="#000000" style:font-name="Times New Roman" fo:font-size="11pt" fo:letter-spacing="-0.007cm" style:text-underline-style="none" fo:font-weight="bold" officeooo:rsid="00e4d976" fo:background-color="#ffff00" loext:char-shading-value="0" style:font-size-asian="11pt" style:font-weight-asian="bold" style:font-name-complex="Times New Roman" style:font-size-complex="11pt" style:font-weight-complex="bold"/>
    </style:style>
    <style:style style:name="T23" style:family="text">
      <style:text-properties fo:color="#000000" style:font-name="Times New Roman" fo:font-size="11pt" fo:letter-spacing="-0.007cm" style:text-underline-style="none" fo:font-weight="bold" officeooo:rsid="006973c4" fo:background-color="#ffff00" loext:char-shading-value="0" style:font-size-asian="11pt" style:font-weight-asian="bold" style:font-name-complex="Times New Roman" style:font-size-complex="11pt" style:font-weight-complex="bold"/>
    </style:style>
    <style:style style:name="T24" style:family="text">
      <style:text-properties fo:color="#000000" style:font-name="Times New Roman" fo:font-size="11pt" fo:letter-spacing="-0.007cm" style:text-underline-style="none" fo:font-weight="bold" officeooo:rsid="01185b61" fo:background-color="#ffff00" loext:char-shading-value="0" style:font-size-asian="11pt" style:font-weight-asian="bold" style:font-name-complex="Times New Roman" style:font-size-complex="11pt" style:font-weight-complex="bold"/>
    </style:style>
    <style:style style:name="T25" style:family="text">
      <style:text-properties fo:color="#000000" style:font-name="Times New Roman" fo:font-size="11pt" fo:letter-spacing="-0.007cm" style:text-underline-style="none" fo:font-weight="bold" officeooo:rsid="00e323ee" fo:background-color="transparent" loext:char-shading-value="0" style:font-size-asian="11pt" style:font-weight-asian="bold" style:font-name-complex="Times New Roman" style:font-size-complex="11pt" style:font-weight-complex="bold"/>
    </style:style>
    <style:style style:name="T26" style:family="text">
      <style:text-properties fo:color="#000000" style:font-name="Times New Roman" fo:font-size="11pt" fo:letter-spacing="-0.007cm" style:text-underline-style="none" fo:font-weight="bold" officeooo:rsid="00e42ce7" fo:background-color="transparent" loext:char-shading-value="0" style:font-size-asian="11pt" style:font-weight-asian="bold" style:font-name-complex="Times New Roman" style:font-size-complex="11pt" style:font-weight-complex="bold"/>
    </style:style>
    <style:style style:name="T27" style:family="text">
      <style:text-properties fo:color="#000000" style:font-name="Times New Roman" fo:font-size="11pt" fo:letter-spacing="-0.007cm" style:text-underline-style="none" fo:font-weight="bold" officeooo:rsid="00e4d976" fo:background-color="transparent" loext:char-shading-value="0" style:font-size-asian="11pt" style:font-weight-asian="bold" style:font-name-complex="Times New Roman" style:font-size-complex="11pt" style:font-weight-complex="bold"/>
    </style:style>
    <style:style style:name="T28" style:family="text">
      <style:text-properties fo:color="#000000" style:font-name="Times New Roman" fo:font-size="11pt" fo:letter-spacing="-0.007cm" style:text-underline-style="none" fo:font-weight="bold" officeooo:rsid="006973c4" fo:background-color="transparent" loext:char-shading-value="0" style:font-size-asian="11pt" style:font-weight-asian="bold" style:font-name-complex="Times New Roman" style:font-size-complex="11pt" style:font-weight-complex="bold"/>
    </style:style>
    <style:style style:name="T29" style:family="text">
      <style:text-properties fo:color="#000000" style:font-name="Times New Roman" fo:font-size="11pt" fo:letter-spacing="-0.007cm" style:text-underline-style="none" fo:font-weight="bold" officeooo:rsid="00ea7376" fo:background-color="transparent" loext:char-shading-value="0" style:font-size-asian="11pt" style:font-weight-asian="bold" style:font-name-complex="Times New Roman" style:font-size-complex="11pt" style:font-weight-complex="bold"/>
    </style:style>
    <style:style style:name="T30" style:family="text">
      <style:text-properties fo:color="#000000" style:font-name="Times New Roman" fo:font-size="11pt" fo:letter-spacing="-0.007cm" style:text-underline-style="none" fo:font-weight="bold" officeooo:rsid="012f0855" fo:background-color="transparent" loext:char-shading-value="0" style:font-size-asian="11pt" style:font-weight-asian="bold" style:font-name-complex="Times New Roman" style:font-size-complex="11pt" style:font-weight-complex="bold"/>
    </style:style>
    <style:style style:name="T31" style:family="text">
      <style:text-properties fo:color="#000000" style:font-name="Times New Roman" fo:font-size="11pt" fo:letter-spacing="-0.007cm" fo:language="it" fo:country="IT" style:text-underline-style="none" fo:font-weight="bold" officeooo:rsid="00e4d976" fo:background-color="transparent" loext:char-shading-value="0" style:font-size-asian="11pt" style:font-weight-asian="bold" style:font-name-complex="Times New Roman" style:font-size-complex="11pt" style:font-weight-complex="bold"/>
    </style:style>
    <style:style style:name="T32" style:family="text">
      <style:text-properties fo:color="#000000" style:font-name="Times New Roman" fo:font-size="11pt" fo:letter-spacing="-0.007cm" style:font-size-asian="11pt" style:font-name-complex="Times New Roman" style:font-size-complex="11pt"/>
    </style:style>
    <style:style style:name="T33" style:family="text">
      <style:text-properties fo:color="#000000" style:font-name="Times New Roman" fo:font-size="11pt" fo:font-style="normal" style:text-underline-style="none" fo:font-weight="normal" officeooo:rsid="009dfd13" fo:background-color="transparent" loext:char-shading-value="0" style:font-size-asian="11pt" style:font-style-asian="normal" style:font-weight-asian="normal" style:font-size-complex="11pt" style:font-style-complex="normal" style:font-weight-complex="normal"/>
    </style:style>
    <style:style style:name="T34" style:family="text">
      <style:text-properties fo:color="#000000" style:font-name="Times New Roman" fo:font-size="11pt" fo:font-style="normal" style:text-underline-style="none" fo:font-weight="normal" officeooo:rsid="019d22fa" fo:background-color="transparent" loext:char-shading-value="0" style:font-size-asian="11pt" style:font-style-asian="normal" style:font-weight-asian="normal" style:font-size-complex="11pt" style:font-style-complex="normal" style:font-weight-complex="normal"/>
    </style:style>
    <style:style style:name="T35" style:family="text">
      <style:text-properties fo:color="#000000" style:font-name="Times New Roman" fo:font-size="11pt" fo:font-weight="normal" fo:background-color="transparent" loext:char-shading-value="0" style:font-size-asian="11pt" style:font-weight-asian="normal" style:font-size-complex="11pt" style:font-weight-complex="normal"/>
    </style:style>
    <style:style style:name="T36" style:family="text">
      <style:text-properties fo:color="#000000" style:font-name="Times New Roman" fo:font-size="11pt" fo:font-weight="normal" officeooo:rsid="00d079ed" fo:background-color="transparent" loext:char-shading-value="0" style:font-size-asian="11pt" style:font-weight-asian="normal" style:font-size-complex="11pt" style:font-weight-complex="normal"/>
    </style:style>
    <style:style style:name="T37" style:family="text">
      <style:text-properties fo:color="#000000" style:font-name="Times New Roman" fo:font-size="11pt" fo:font-weight="normal" officeooo:rsid="000d3f08" fo:background-color="transparent" loext:char-shading-value="0" style:font-size-asian="11pt" style:font-weight-asian="normal" style:font-size-complex="11pt" style:font-weight-complex="normal"/>
    </style:style>
    <style:style style:name="T38" style:family="text">
      <style:text-properties fo:color="#000000" style:font-name="Times New Roman" fo:font-size="11pt" fo:font-weight="normal" officeooo:rsid="006dad7e" fo:background-color="transparent" loext:char-shading-value="0" style:font-size-asian="11pt" style:font-weight-asian="normal" style:font-size-complex="11pt" style:font-weight-complex="normal"/>
    </style:style>
    <style:style style:name="T39" style:family="text">
      <style:text-properties fo:color="#000000" style:font-name="Times New Roman" fo:font-size="11pt" fo:font-weight="normal" officeooo:rsid="000a91b0" fo:background-color="transparent" loext:char-shading-value="0" style:font-size-asian="11pt" style:font-weight-asian="normal" style:font-size-complex="11pt" style:font-weight-complex="normal"/>
    </style:style>
    <style:style style:name="T40" style:family="text">
      <style:text-properties fo:color="#000000" style:font-name="Times New Roman" fo:font-size="11pt" fo:font-weight="normal" officeooo:rsid="000c39c8" fo:background-color="transparent" loext:char-shading-value="0" style:font-size-asian="11pt" style:font-weight-asian="normal" style:font-size-complex="11pt" style:font-weight-complex="normal"/>
    </style:style>
    <style:style style:name="T41" style:family="text">
      <style:text-properties fo:color="#000000" style:font-name="Times New Roman" fo:font-size="11pt" fo:font-weight="normal" officeooo:rsid="0012a41d" fo:background-color="transparent" loext:char-shading-value="0" style:font-size-asian="11pt" style:font-weight-asian="normal" style:font-size-complex="11pt" style:font-weight-complex="normal"/>
    </style:style>
    <style:style style:name="T42" style:family="text">
      <style:text-properties fo:color="#000000" style:font-name="Times New Roman" fo:font-size="11pt" fo:font-weight="normal" officeooo:rsid="00103e98" fo:background-color="transparent" loext:char-shading-value="0" style:font-size-asian="11pt" style:font-weight-asian="normal" style:font-size-complex="11pt" style:font-weight-complex="normal"/>
    </style:style>
    <style:style style:name="T43" style:family="text">
      <style:text-properties fo:color="#000000" style:font-name="Times New Roman" fo:font-size="11pt" fo:font-weight="normal" officeooo:rsid="0011aa35" fo:background-color="transparent" loext:char-shading-value="0" style:font-size-asian="11pt" style:font-weight-asian="normal" style:font-size-complex="11pt" style:font-weight-complex="normal"/>
    </style:style>
    <style:style style:name="T44" style:family="text">
      <style:text-properties fo:color="#000000" style:font-name="Times New Roman" fo:font-size="11pt" fo:font-weight="normal" officeooo:rsid="006dad7e" fo:background-color="#ffff00" loext:char-shading-value="0" style:font-size-asian="11pt" style:font-weight-asian="normal" style:font-size-complex="11pt" style:font-weight-complex="normal"/>
    </style:style>
    <style:style style:name="T45" style:family="text">
      <style:text-properties fo:color="#000000" style:font-name="Times New Roman" fo:font-size="11pt" fo:font-weight="normal" officeooo:rsid="000d3f08" fo:background-color="#ffff00" loext:char-shading-value="0" style:font-size-asian="11pt" style:font-weight-asian="normal" style:font-size-complex="11pt" style:font-weight-complex="normal"/>
    </style:style>
    <style:style style:name="T46" style:family="text">
      <style:text-properties fo:color="#000000" style:font-name="Times New Roman" fo:font-size="11pt" fo:font-style="italic" fo:font-weight="normal" fo:background-color="transparent" loext:char-shading-value="0" style:font-size-asian="11pt" style:font-style-asian="italic" style:font-weight-asian="normal" style:font-size-complex="11pt" style:font-style-complex="italic" style:font-weight-complex="normal"/>
    </style:style>
    <style:style style:name="T47" style:family="text">
      <style:text-properties fo:color="#000000" style:font-name="Times New Roman" fo:font-size="11pt" fo:font-style="italic" fo:font-weight="normal" officeooo:rsid="0142dc00" fo:background-color="transparent" loext:char-shading-value="0" style:font-size-asian="11pt" style:font-style-asian="italic" style:font-weight-asian="normal" style:font-size-complex="11pt" style:font-style-complex="italic" style:font-weight-complex="normal"/>
    </style:style>
    <style:style style:name="T48" style:family="text">
      <style:text-properties fo:color="#000000" style:font-name="Times New Roman" fo:font-size="11pt" fo:font-style="italic" style:text-underline-style="none" fo:font-weight="normal" officeooo:rsid="01446ec4" fo:background-color="transparent" loext:char-shading-value="0" style:font-size-asian="11pt" style:font-style-asian="italic" style:font-weight-asian="normal" style:font-size-complex="11pt" style:font-style-complex="italic" style:font-weight-complex="normal"/>
    </style:style>
    <style:style style:name="T49" style:family="text">
      <style:text-properties fo:color="#000000" style:font-name="Times New Roman" fo:font-size="11pt" fo:font-style="italic" style:text-underline-style="none" fo:font-weight="normal" officeooo:rsid="009dfd13" fo:background-color="transparent" loext:char-shading-value="0" style:font-size-asian="11pt" style:font-style-asian="italic" style:font-weight-asian="normal" style:font-size-complex="11pt" style:font-style-complex="italic" style:font-weight-complex="normal"/>
    </style:style>
    <style:style style:name="T50" style:family="text">
      <style:text-properties fo:color="#000000" style:font-name="Times New Roman" fo:font-size="11pt" fo:font-style="italic" style:text-underline-style="none" fo:font-weight="bold" officeooo:rsid="009dfd13" fo:background-color="transparent" loext:char-shading-value="0" style:font-size-asian="11pt" style:font-style-asian="italic" style:font-weight-asian="bold" style:font-size-complex="11pt" style:font-style-complex="italic" style:font-weight-complex="normal"/>
    </style:style>
    <style:style style:name="T51" style:family="text">
      <style:text-properties fo:color="#000000" style:font-name="Times New Roman" fo:font-size="11pt" fo:font-style="italic" style:text-underline-style="none" fo:font-weight="bold" officeooo:rsid="013faca1" fo:background-color="transparent" loext:char-shading-value="0" style:font-size-asian="11pt" style:font-style-asian="italic" style:font-weight-asian="bold" style:font-size-complex="11pt" style:font-style-complex="italic" style:font-weight-complex="normal"/>
    </style:style>
    <style:style style:name="T52" style:family="text">
      <style:text-properties fo:color="#000000" style:font-name="Times New Roman" fo:font-size="11pt" fo:font-style="italic" style:text-underline-style="none" fo:font-weight="bold" officeooo:rsid="002ca7ea" fo:background-color="transparent" loext:char-shading-value="0" style:font-size-asian="11pt" style:font-style-asian="italic" style:font-weight-asian="bold" style:font-size-complex="11pt" style:font-style-complex="italic" style:font-weight-complex="normal"/>
    </style:style>
    <style:style style:name="T53" style:family="text">
      <style:text-properties fo:color="#000000" style:font-name="Times New Roman" fo:font-size="11pt" style:text-underline-style="none" fo:font-weight="normal" fo:background-color="transparent" loext:char-shading-value="0" style:font-size-asian="11pt" style:font-weight-asian="normal" style:font-size-complex="11pt" style:font-weight-complex="normal"/>
    </style:style>
    <style:style style:name="T54" style:family="text">
      <style:text-properties fo:color="#000000" style:font-name="Times New Roman" fo:font-size="11pt" style:text-underline-style="none" fo:font-weight="normal" officeooo:rsid="0142dc00" fo:background-color="transparent" loext:char-shading-value="0" style:font-size-asian="11pt" style:font-weight-asian="normal" style:font-size-complex="11pt" style:font-weight-complex="normal"/>
    </style:style>
    <style:style style:name="T55" style:family="text">
      <style:text-properties style:use-window-font-color="true" style:font-name="Arial" fo:font-size="9pt" fo:language="it" fo:country="IT" fo:font-style="normal" style:font-name-asian="Times New Roman" style:font-size-asian="9pt" style:font-style-asian="normal" style:font-name-complex="Arial" style:font-size-complex="9pt" style:language-complex="ar" style:country-complex="SA" style:font-style-complex="normal"/>
    </style:style>
    <style:style style:name="T56" style:family="text">
      <style:text-properties style:use-window-font-color="true" style:text-outline="false" style:text-line-through-style="none" style:text-line-through-type="none" style:font-name="Arial" fo:font-size="11pt" fo:letter-spacing="-0.007cm" fo:language="it" fo:country="IT" fo:font-style="normal" fo:text-shadow="none" style:text-underline-style="none" fo:font-weight="normal" officeooo:rsid="00acde72" style:letter-kerning="true" style:font-name-asian="Times New Roman" style:font-size-asian="11pt" style:language-asian="zh" style:country-asian="CN" style:font-style-asian="normal" style:font-weight-asian="normal" style:font-name-complex="Times New Roman" style:font-size-complex="11pt" style:language-complex="ar" style:country-complex="SA" style:font-weight-complex="normal" style:text-emphasize="none"/>
    </style:style>
    <style:style style:name="T57" style:family="text">
      <style:text-properties style:use-window-font-color="true" style:text-outline="false" style:text-line-through-style="none" style:text-line-through-type="none" style:font-name="Times New Roman" fo:font-size="11pt" fo:letter-spacing="-0.007cm" fo:language="it" fo:country="IT" fo:font-style="normal" fo:text-shadow="none" style:text-underline-style="none" fo:font-weight="normal" officeooo:rsid="00e20ae2" style:letter-kerning="true" style:font-name-asian="Times New Roman" style:font-size-asian="11pt" style:language-asian="zh" style:country-asian="CN" style:font-style-asian="normal" style:font-weight-asian="normal" style:font-name-complex="Times New Roman" style:font-size-complex="11pt" style:language-complex="ar" style:country-complex="SA" style:font-weight-complex="normal" style:text-emphasize="none"/>
    </style:style>
    <style:style style:name="T58" style:family="text">
      <style:text-properties style:use-window-font-color="true" style:text-outline="false" style:text-line-through-style="none" style:text-line-through-type="none" style:font-name="Times New Roman" fo:font-size="11pt" fo:letter-spacing="-0.007cm" fo:language="it" fo:country="IT" fo:font-style="normal" fo:text-shadow="none" style:text-underline-style="none" fo:font-weight="normal" officeooo:rsid="00a43116" style:letter-kerning="true" style:font-name-asian="Times New Roman" style:font-size-asian="11pt" style:language-asian="zh" style:country-asian="CN" style:font-style-asian="normal" style:font-weight-asian="normal" style:font-name-complex="Times New Roman" style:font-size-complex="11pt" style:language-complex="ar" style:country-complex="SA" style:font-weight-complex="normal" style:text-emphasize="none"/>
    </style:style>
    <style:style style:name="T59" style:family="text">
      <style:text-properties style:use-window-font-color="true" style:text-outline="false" style:text-line-through-style="none" style:text-line-through-type="none" style:font-name="Times New Roman" fo:font-size="11pt" fo:letter-spacing="-0.007cm" fo:language="it" fo:country="IT" fo:font-style="normal" fo:text-shadow="none" style:text-underline-style="none" fo:font-weight="normal" officeooo:rsid="00acde72" style:letter-kerning="true" style:font-name-asian="Times New Roman" style:font-size-asian="11pt" style:language-asian="zh" style:country-asian="CN" style:font-style-asian="normal" style:font-weight-asian="normal" style:font-name-complex="Times New Roman" style:font-size-complex="11pt" style:language-complex="ar" style:country-complex="SA" style:font-weight-complex="normal" style:text-emphasize="none"/>
    </style:style>
    <style:style style:name="T60" style:family="text">
      <style:text-properties style:use-window-font-color="true" style:text-outline="false" style:text-line-through-style="none" style:text-line-through-type="none" style:font-name="Times New Roman" fo:font-size="11pt" fo:letter-spacing="-0.007cm" fo:language="it" fo:country="IT" fo:font-style="normal" fo:text-shadow="none" style:text-underline-style="none" fo:font-weight="bold" officeooo:rsid="01ba32d2" style:letter-kerning="true"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italic" style:font-weight-complex="bold" style:text-emphasize="none"/>
    </style:style>
    <style:style style:name="T61" style:family="text">
      <style:text-properties style:use-window-font-color="true" style:text-outline="false" style:text-line-through-style="none" style:text-line-through-type="none" style:font-name="Times New Roman" fo:font-size="11pt" fo:language="it" fo:country="IT" fo:font-style="normal" fo:text-shadow="none" style:text-underline-style="none" fo:font-weight="normal" officeooo:rsid="00b1573a" style:letter-kerning="true" style:font-name-asian="Times New Roman" style:font-size-asian="11pt" style:language-asian="zh" style:country-asian="CN" style:font-style-asian="normal" style:font-weight-asian="normal" style:font-name-complex="Times New Roman" style:font-size-complex="11pt" style:language-complex="ar" style:country-complex="SA" style:font-weight-complex="normal" style:text-emphasize="none"/>
    </style:style>
    <style:style style:name="T62" style:family="text">
      <style:text-properties style:use-window-font-color="true" style:text-outline="false" style:text-line-through-style="none" style:text-line-through-type="none" style:font-name="Times New Roman" fo:font-size="11pt" fo:language="it" fo:country="IT" fo:font-style="normal" fo:text-shadow="none" style:text-underline-style="none" fo:font-weight="normal" officeooo:rsid="00a8ab6b" style:letter-kerning="true" style:font-name-asian="Times New Roman" style:font-size-asian="11pt" style:language-asian="zh" style:country-asian="CN" style:font-style-asian="normal" style:font-weight-asian="normal" style:font-name-complex="Times New Roman" style:font-size-complex="11pt" style:language-complex="ar" style:country-complex="SA" style:font-weight-complex="normal" style:text-emphasize="none"/>
    </style:style>
    <style:style style:name="T63" style:family="text">
      <style:text-properties style:use-window-font-color="true" style:text-outline="false" style:text-line-through-style="none" style:text-line-through-type="none" style:font-name="Times New Roman" fo:font-size="11pt" fo:language="it" fo:country="IT" fo:font-style="normal" fo:text-shadow="none" style:text-underline-style="none" fo:font-weight="normal" officeooo:rsid="01137d6e" style:letter-kerning="true" style:font-name-asian="Times New Roman" style:font-size-asian="11pt" style:language-asian="zh" style:country-asian="CN" style:font-style-asian="normal" style:font-weight-asian="normal" style:font-name-complex="Times New Roman" style:font-size-complex="11pt" style:language-complex="ar" style:country-complex="SA" style:font-weight-complex="normal" style:text-emphasize="none"/>
    </style:style>
    <style:style style:name="T64" style:family="text">
      <style:text-properties style:use-window-font-color="true" style:text-outline="false" style:text-line-through-style="none" style:text-line-through-type="none" style:font-name="Times New Roman" fo:font-size="11pt" fo:language="it" fo:country="IT" fo:font-style="normal" fo:text-shadow="none" style:text-underline-style="none" fo:font-weight="normal" officeooo:rsid="00ae508a" style:letter-kerning="true" style:font-name-asian="Times New Roman" style:font-size-asian="11pt" style:language-asian="zh" style:country-asian="CN" style:font-style-asian="normal" style:font-weight-asian="normal" style:font-name-complex="Times New Roman" style:font-size-complex="11pt" style:language-complex="ar" style:country-complex="SA" style:font-weight-complex="normal" style:text-emphasize="none"/>
    </style:style>
    <style:style style:name="T65" style:family="text">
      <style:text-properties style:use-window-font-color="true" style:text-outline="false" style:text-line-through-style="none" style:text-line-through-type="none" style:font-name="Times New Roman" fo:font-size="11pt" fo:language="it" fo:country="IT" fo:font-style="normal" fo:text-shadow="none" style:text-underline-style="none" fo:font-weight="normal" officeooo:rsid="011653d4" style:letter-kerning="true" style:font-name-asian="Times New Roman" style:font-size-asian="11pt" style:language-asian="zh" style:country-asian="CN" style:font-style-asian="normal" style:font-weight-asian="normal" style:font-name-complex="Times New Roman" style:font-size-complex="11pt" style:language-complex="ar" style:country-complex="SA" style:font-weight-complex="normal" style:text-emphasize="none"/>
    </style:style>
    <style:style style:name="T66" style:family="text">
      <style:text-properties style:use-window-font-color="true" style:text-outline="false" style:text-line-through-style="none" style:text-line-through-type="none" style:font-name="Times New Roman" fo:font-size="11pt" fo:language="it" fo:country="IT" fo:font-style="normal" fo:text-shadow="none" style:text-underline-style="none" fo:font-weight="normal" officeooo:rsid="00ab98c1" style:letter-kerning="true" style:font-name-asian="Times New Roman" style:font-size-asian="11pt" style:language-asian="zh" style:country-asian="CN" style:font-style-asian="normal" style:font-weight-asian="normal" style:font-name-complex="Times New Roman" style:font-size-complex="11pt" style:language-complex="ar" style:country-complex="SA" style:font-weight-complex="normal" style:text-emphasize="none"/>
    </style:style>
    <style:style style:name="T67" style:family="text">
      <style:text-properties style:use-window-font-color="true" style:text-outline="false" style:text-line-through-style="none" style:text-line-through-type="none" style:font-name="Times New Roman" fo:font-size="11pt" fo:language="it" fo:country="IT" fo:font-style="normal" fo:text-shadow="none" style:text-underline-style="none" fo:font-weight="normal" officeooo:rsid="00acde72" style:letter-kerning="true" style:font-name-asian="Times New Roman" style:font-size-asian="11pt" style:language-asian="zh" style:country-asian="CN" style:font-style-asian="normal" style:font-weight-asian="normal" style:font-name-complex="Times New Roman" style:font-size-complex="11pt" style:language-complex="ar" style:country-complex="SA" style:font-weight-complex="normal" style:text-emphasize="none"/>
    </style:style>
    <style:style style:name="T68" style:family="text">
      <style:text-properties style:use-window-font-color="true" style:text-line-through-style="none" style:text-line-through-type="none" fo:language="it" fo:country="IT" style:text-underline-style="none" fo:font-weight="normal"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69" style:family="text">
      <style:text-properties style:use-window-font-color="true" style:text-line-through-style="none" style:text-line-through-type="none" fo:language="it" fo:country="IT" style:text-underline-style="none" fo:font-weight="normal" officeooo:rsid="0023d31a"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70" style:family="text">
      <style:text-properties style:use-window-font-color="true" style:text-line-through-style="none" style:text-line-through-type="none" fo:language="it" fo:country="IT" style:text-underline-style="none" fo:font-weight="normal" officeooo:rsid="0020ae02"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71" style:family="text">
      <style:text-properties style:use-window-font-color="true" style:text-line-through-style="none" style:text-line-through-type="none" fo:language="it" fo:country="IT" style:text-underline-style="none" fo:font-weight="normal" officeooo:rsid="017efc86"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72" style:family="text">
      <style:text-properties style:use-window-font-color="true" style:font-name="Times New Roman" fo:background-color="transparent" loext:char-shading-value="0"/>
    </style:style>
    <style:style style:name="T73" style:family="text">
      <style:text-properties style:use-window-font-color="true" style:font-name="Times New Roman" officeooo:rsid="000fa06e" fo:background-color="transparent" loext:char-shading-value="0"/>
    </style:style>
    <style:style style:name="T74" style:family="text">
      <style:text-properties style:use-window-font-color="true" style:font-name="Times New Roman" officeooo:rsid="00114a5d" fo:background-color="transparent" loext:char-shading-value="0"/>
    </style:style>
    <style:style style:name="T75" style:family="text">
      <style:text-properties style:use-window-font-color="true" style:font-name="Times New Roman" fo:font-size="11pt" fo:letter-spacing="-0.007cm" fo:font-weight="bold" style:font-size-asian="11pt" style:font-weight-asian="bold" style:font-name-complex="Times New Roman" style:font-size-complex="11pt" style:font-weight-complex="bold"/>
    </style:style>
    <style:style style:name="T76" style:family="text">
      <style:text-properties style:use-window-font-color="true" style:font-name="Times New Roman" fo:font-size="11pt" fo:letter-spacing="-0.007cm" fo:font-weight="bold" officeooo:rsid="016a9ac9" style:font-size-asian="11pt" style:font-weight-asian="bold" style:font-name-complex="Times New Roman" style:font-size-complex="11pt" style:font-weight-complex="bold"/>
    </style:style>
    <style:style style:name="T77" style:family="text">
      <style:text-properties style:use-window-font-color="true" style:font-name="Times New Roman" fo:font-size="11pt" fo:letter-spacing="-0.007cm" fo:font-weight="bold" officeooo:rsid="0123a2fe" style:font-size-asian="11pt" style:font-weight-asian="bold" style:font-name-complex="Times New Roman" style:font-size-complex="11pt" style:font-weight-complex="bold"/>
    </style:style>
    <style:style style:name="T78" style:family="text">
      <style:text-properties style:use-window-font-color="true" style:font-name="Times New Roman" fo:font-size="11pt" fo:letter-spacing="-0.007cm" fo:font-weight="bold" officeooo:rsid="01ba32d2" fo:background-color="transparent" loext:char-shading-value="0" style:font-size-asian="11pt" style:font-weight-asian="bold" style:font-name-complex="Times New Roman" style:font-size-complex="11pt" style:font-weight-complex="bold"/>
    </style:style>
    <style:style style:name="T79" style:family="text">
      <style:text-properties style:use-window-font-color="true" style:font-name="Times New Roman" fo:font-size="11pt" fo:letter-spacing="-0.007cm" style:text-underline-style="none" fo:font-weight="normal" officeooo:rsid="00acde72" style:font-size-asian="11pt" style:font-weight-asian="normal" style:font-name-complex="Times New Roman" style:font-size-complex="11pt" style:font-weight-complex="normal"/>
    </style:style>
    <style:style style:name="T80" style:family="text">
      <style:text-properties style:use-window-font-color="true" style:font-name="Times New Roman" fo:font-size="11pt" fo:letter-spacing="-0.007cm" style:text-underline-style="none" fo:font-weight="bold" officeooo:rsid="01ba32d2" fo:background-color="transparent" loext:char-shading-value="0" style:font-size-asian="11pt" style:font-weight-asian="bold" style:font-name-complex="Times New Roman" style:font-size-complex="11pt" style:font-weight-complex="bold"/>
    </style:style>
    <style:style style:name="T81" style:family="text">
      <style:text-properties style:use-window-font-color="true" style:font-name="Times New Roman" fo:font-size="11pt" fo:letter-spacing="-0.007cm" style:text-underline-style="none" fo:font-weight="bold" officeooo:rsid="01ba32d2" fo:background-color="transparent" loext:char-shading-value="0" style:font-size-asian="11pt" style:font-weight-asian="bold" style:font-name-complex="Times New Roman" style:font-size-complex="11pt" style:font-style-complex="italic" style:font-weight-complex="bold"/>
    </style:style>
    <style:style style:name="T82" style:family="text">
      <style:text-properties style:use-window-font-color="true" style:font-name="Times New Roman" fo:font-size="11pt" fo:language="it" fo:country="IT" fo:font-style="normal" fo:font-weight="bold" officeooo:rsid="00c1c5f9" style:font-name-asian="Times New Roman" style:font-size-asian="11pt" style:font-style-asian="normal" style:font-weight-asian="bold" style:font-name-complex="Times New Roman" style:font-size-complex="11pt" style:language-complex="ar" style:country-complex="SA" style:font-style-complex="normal" style:font-weight-complex="bold"/>
    </style:style>
    <style:style style:name="T83" style:family="text">
      <style:text-properties style:use-window-font-color="true" style:font-name="Times New Roman" fo:font-size="11pt" fo:language="it" fo:country="IT" fo:font-style="normal" fo:font-weight="bold" officeooo:rsid="00b58872" style:font-name-asian="Times New Roman" style:font-size-asian="11pt" style:font-style-asian="normal" style:font-weight-asian="bold" style:font-name-complex="Times New Roman" style:font-size-complex="11pt" style:language-complex="ar" style:country-complex="SA" style:font-style-complex="normal" style:font-weight-complex="bold"/>
    </style:style>
    <style:style style:name="T84" style:family="text">
      <style:text-properties style:use-window-font-color="true" style:font-name="Times New Roman" fo:font-size="11pt" fo:language="it" fo:country="IT" fo:font-style="normal" fo:font-weight="normal" officeooo:rsid="00bae133"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85" style:family="text">
      <style:text-properties style:use-window-font-color="true" style:font-name="Times New Roman" fo:font-size="11pt" fo:language="it" fo:country="IT" fo:font-style="italic" fo:font-weight="bold" officeooo:rsid="00b58872" style:font-name-asian="Times New Roman" style:font-size-asian="11pt" style:font-style-asian="italic" style:font-weight-asian="bold" style:font-name-complex="Times New Roman" style:font-size-complex="11pt" style:language-complex="ar" style:country-complex="SA" style:font-style-complex="italic" style:font-weight-complex="bold"/>
    </style:style>
    <style:style style:name="T86" style:family="text">
      <style:text-properties style:use-window-font-color="true" style:font-name="Times New Roman" fo:font-size="11pt" fo:language="it" fo:country="IT" fo:font-style="italic" fo:font-weight="bold" officeooo:rsid="00bae133" style:font-name-asian="Times New Roman" style:font-size-asian="11pt" style:font-style-asian="italic" style:font-weight-asian="bold" style:font-name-complex="Times New Roman" style:font-size-complex="11pt" style:language-complex="ar" style:country-complex="SA" style:font-style-complex="italic" style:font-weight-complex="bold"/>
    </style:style>
    <style:style style:name="T87" style:family="text">
      <style:text-properties fo:font-size="9pt" style:font-size-asian="9pt" style:font-size-complex="9pt"/>
    </style:style>
    <style:style style:name="T88" style:family="text">
      <style:text-properties fo:font-weight="bold" style:font-weight-asian="bold"/>
    </style:style>
    <style:style style:name="T89" style:family="text">
      <style:text-properties fo:font-weight="bold" style:font-weight-asian="bold" style:font-weight-complex="bold"/>
    </style:style>
    <style:style style:name="T90" style:family="text">
      <style:text-properties fo:font-weight="bold" officeooo:rsid="00a8ab6b" style:font-weight-asian="bold" style:font-weight-complex="bold"/>
    </style:style>
    <style:style style:name="T91" style:family="text">
      <style:text-properties fo:font-weight="bold" officeooo:rsid="00b0dc8a" style:font-weight-asian="bold" style:font-weight-complex="bold"/>
    </style:style>
    <style:style style:name="T92" style:family="text">
      <style:text-properties fo:font-weight="bold" officeooo:rsid="01137d6e" style:font-weight-asian="bold" style:font-weight-complex="bold"/>
    </style:style>
    <style:style style:name="T93" style:family="text">
      <style:text-properties fo:font-weight="bold" style:font-weight-asian="bold" style:font-style-complex="italic" style:font-weight-complex="bold"/>
    </style:style>
    <style:style style:name="T94" style:family="text">
      <style:text-properties style:text-underline-style="solid" style:text-underline-width="auto" style:text-underline-color="font-color" fo:font-weight="bold" style:font-weight-asian="bold"/>
    </style:style>
    <style:style style:name="T95" style:family="text">
      <style:text-properties style:text-underline-style="solid" style:text-underline-width="auto" style:text-underline-color="font-color" fo:font-weight="bold" style:font-weight-asian="bold" style:font-weight-complex="bold"/>
    </style:style>
    <style:style style:name="T96" style:family="text">
      <style:text-properties style:text-underline-style="solid" style:text-underline-width="auto" style:text-underline-color="font-color" fo:font-weight="bold" officeooo:rsid="00638fb1" style:font-weight-asian="bold"/>
    </style:style>
    <style:style style:name="T97" style:family="text">
      <style:text-properties style:text-underline-style="solid" style:text-underline-width="auto" style:text-underline-color="font-color" fo:font-weight="bold" officeooo:rsid="001ffd73" fo:background-color="transparent" loext:char-shading-value="0" style:font-weight-asian="bold" style:font-style-complex="italic"/>
    </style:style>
    <style:style style:name="T98" style:family="text">
      <style:text-properties fo:background-color="#ffff00" loext:char-shading-value="0"/>
    </style:style>
    <style:style style:name="T99" style:family="text">
      <style:text-properties officeooo:rsid="00241859" fo:background-color="#ffff00" loext:char-shading-value="0"/>
    </style:style>
    <style:style style:name="T100" style:family="text">
      <style:text-properties officeooo:rsid="002a4ebe" fo:background-color="#ffff00" loext:char-shading-value="0"/>
    </style:style>
    <style:style style:name="T101" style:family="text">
      <style:text-properties officeooo:rsid="0032a7c3" fo:background-color="#ffff00" loext:char-shading-value="0"/>
    </style:style>
    <style:style style:name="T102" style:family="text">
      <style:text-properties officeooo:rsid="0032a7c3"/>
    </style:style>
    <style:style style:name="T103" style:family="text">
      <style:text-properties officeooo:rsid="003435da"/>
    </style:style>
    <style:style style:name="T104" style:family="text">
      <style:text-properties officeooo:rsid="003605d4"/>
    </style:style>
    <style:style style:name="T105" style:family="text">
      <style:text-properties officeooo:rsid="003fb130"/>
    </style:style>
    <style:style style:name="T106" style:family="text">
      <style:text-properties style:text-outline="false" style:text-line-through-style="none" style:text-line-through-type="none" style:font-name="Times New Roman" fo:font-size="11pt" fo:font-style="normal" fo:text-shadow="none" style:text-underline-style="none" fo:font-weight="bold" officeooo:rsid="00d305e0" fo:background-color="transparent" loext:char-shading-value="0" style:font-size-asian="11pt" style:font-style-asian="normal" style:font-weight-asian="bold" style:font-size-complex="11pt" style:font-weight-complex="bold" style:text-emphasize="none"/>
    </style:style>
    <style:style style:name="T107" style:family="text">
      <style:text-properties style:text-outline="false" style:text-line-through-style="none" style:text-line-through-type="none" style:font-name="Times New Roman" fo:font-size="11pt" fo:font-style="normal" fo:text-shadow="none" style:text-underline-style="none" fo:font-weight="bold" officeooo:rsid="004c4049" fo:background-color="#ffff00" loext:char-shading-value="0" style:font-size-asian="11pt" style:font-style-asian="normal" style:font-weight-asian="bold" style:font-size-complex="11pt" style:font-weight-complex="bold" style:text-emphasize="none"/>
    </style:style>
    <style:style style:name="T108" style:family="text">
      <style:text-properties style:text-outline="false" style:text-line-through-style="none" style:text-line-through-type="none" style:font-name="Times New Roman" fo:font-size="11pt" fo:font-style="normal" fo:text-shadow="none" style:text-underline-style="none" fo:font-weight="bold" officeooo:rsid="00503591" fo:background-color="#ffff00" loext:char-shading-value="0" style:font-size-asian="11pt" style:font-style-asian="normal" style:font-weight-asian="bold" style:font-size-complex="11pt" style:font-weight-complex="bold" style:text-emphasize="none"/>
    </style:style>
    <style:style style:name="T109" style:family="text">
      <style:text-properties style:text-outline="false" style:text-line-through-style="none" style:text-line-through-type="none" style:font-name="Times New Roman" fo:font-size="11pt" fo:font-style="normal" fo:text-shadow="none" style:text-underline-style="none" fo:font-weight="bold" officeooo:rsid="00302bfe" fo:background-color="#ffff00" loext:char-shading-value="0" style:font-size-asian="11pt" style:font-style-asian="normal" style:font-weight-asian="bold" style:font-size-complex="11pt" style:font-weight-complex="bold" style:text-emphasize="none"/>
    </style:style>
    <style:style style:name="T110" style:family="text">
      <style:text-properties style:text-outline="false" style:text-line-through-style="none" style:text-line-through-type="none" style:font-name="Times New Roman" fo:font-size="11pt" fo:font-style="normal" fo:text-shadow="none" style:text-underline-style="none" fo:font-weight="bold" officeooo:rsid="004d359a" fo:background-color="#ffff00" loext:char-shading-value="0" style:font-size-asian="11pt" style:font-style-asian="normal" style:font-weight-asian="bold" style:font-size-complex="11pt" style:font-weight-complex="bold" style:text-emphasize="none"/>
    </style:style>
    <style:style style:name="T111" style:family="text">
      <style:text-properties style:text-outline="false" style:text-line-through-style="none" style:text-line-through-type="none" style:font-name="Times New Roman" fo:font-size="11pt" fo:font-style="normal" fo:text-shadow="none" style:text-underline-style="solid" style:text-underline-width="auto" style:text-underline-color="font-color" fo:font-weight="bold" officeooo:rsid="004c4049" fo:background-color="#ffff00" loext:char-shading-value="0" style:font-size-asian="11pt" style:font-style-asian="normal" style:font-weight-asian="bold" style:font-size-complex="11pt" style:font-weight-complex="bold" style:text-emphasize="none"/>
    </style:style>
    <style:style style:name="T112" style:family="text">
      <style:text-properties officeooo:rsid="00585880"/>
    </style:style>
    <style:style style:name="T113" style:family="text">
      <style:text-properties officeooo:rsid="005b2073"/>
    </style:style>
    <style:style style:name="T114" style:family="text">
      <style:text-properties officeooo:rsid="005c6c0f"/>
    </style:style>
    <style:style style:name="T115" style:family="text">
      <style:text-properties officeooo:rsid="00638fb1"/>
    </style:style>
    <style:style style:name="T116" style:family="text">
      <style:text-properties officeooo:rsid="006973c4"/>
    </style:style>
    <style:style style:name="T117" style:family="text">
      <style:text-properties officeooo:rsid="006e679e"/>
    </style:style>
    <style:style style:name="T118" style:family="text">
      <style:text-properties fo:background-color="transparent" loext:char-shading-value="0"/>
    </style:style>
    <style:style style:name="T119" style:family="text">
      <style:text-properties officeooo:rsid="001ffd73" fo:background-color="transparent" loext:char-shading-value="0" style:font-style-complex="italic"/>
    </style:style>
    <style:style style:name="T120" style:family="text">
      <style:text-properties officeooo:rsid="00fc18db" fo:background-color="transparent" loext:char-shading-value="0" style:font-style-complex="italic"/>
    </style:style>
    <style:style style:name="T121" style:family="text">
      <style:text-properties officeooo:rsid="00fad449" fo:background-color="transparent" loext:char-shading-value="0" style:font-style-complex="italic"/>
    </style:style>
    <style:style style:name="T122" style:family="text">
      <style:text-properties officeooo:rsid="00fc1c60" fo:background-color="transparent" loext:char-shading-value="0" style:font-style-complex="italic"/>
    </style:style>
    <style:style style:name="T123" style:family="text">
      <style:text-properties officeooo:rsid="00fcf873" fo:background-color="transparent" loext:char-shading-value="0" style:font-style-complex="italic"/>
    </style:style>
    <style:style style:name="T124" style:family="text">
      <style:text-properties officeooo:rsid="00b1573a" fo:background-color="transparent" loext:char-shading-value="0" style:font-style-complex="italic"/>
    </style:style>
    <style:style style:name="T125" style:family="text">
      <style:text-properties officeooo:rsid="0017ce9e" fo:background-color="transparent" loext:char-shading-value="0"/>
    </style:style>
    <style:style style:name="T126" style:family="text">
      <style:text-properties officeooo:rsid="017efc86" fo:background-color="transparent" loext:char-shading-value="0"/>
    </style:style>
    <style:style style:name="T127" style:family="text">
      <style:text-properties officeooo:rsid="01bdbc04" fo:background-color="transparent" loext:char-shading-value="0"/>
    </style:style>
    <style:style style:name="T128" style:family="text">
      <style:text-properties style:font-name="Times New Roman" fo:font-size="12pt" fo:letter-spacing="-0.007cm" style:font-size-asian="12pt" style:font-name-complex="Times New Roman" style:font-size-complex="12pt"/>
    </style:style>
    <style:style style:name="T129" style:family="text">
      <style:text-properties style:font-name="Times New Roman" fo:font-size="12pt" style:font-size-asian="12pt" style:font-name-complex="Times New Roman" style:font-size-complex="12pt"/>
    </style:style>
    <style:style style:name="T130" style:family="text">
      <style:text-properties style:font-name="Times New Roman" fo:font-size="12pt" fo:font-style="italic" style:font-size-asian="12pt" style:font-style-asian="italic" style:font-name-complex="Times New Roman" style:font-size-complex="12pt" style:font-style-complex="italic"/>
    </style:style>
    <style:style style:name="T131" style:family="text">
      <style:text-properties style:font-name="Times New Roman" fo:font-size="11pt" fo:font-weight="bold" fo:background-color="transparent" loext:char-shading-value="0" style:font-size-asian="11pt" style:font-weight-asian="bold" style:font-size-complex="11pt"/>
    </style:style>
    <style:style style:name="T132" style:family="text">
      <style:text-properties style:font-name="Times New Roman" fo:font-size="11pt" fo:font-weight="bold" fo:background-color="transparent" loext:char-shading-value="0" style:font-size-asian="11pt" style:font-weight-asian="bold" style:font-size-complex="11pt" style:font-weight-complex="bold"/>
    </style:style>
    <style:style style:name="T133" style:family="text">
      <style:text-properties style:font-name="Times New Roman" fo:font-size="11pt" fo:font-weight="bold" officeooo:rsid="014ea6e8" fo:background-color="transparent" loext:char-shading-value="0" style:font-size-asian="11pt" style:font-weight-asian="bold" style:font-size-complex="11pt" style:font-weight-complex="bold"/>
    </style:style>
    <style:style style:name="T134" style:family="text">
      <style:text-properties style:font-name="Times New Roman" fo:font-size="11pt" fo:font-weight="bold" officeooo:rsid="00c9b327" fo:background-color="transparent" loext:char-shading-value="0" style:font-size-asian="11pt" style:font-weight-asian="bold" style:font-size-complex="11pt"/>
    </style:style>
    <style:style style:name="T135" style:family="text">
      <style:text-properties style:font-name="Times New Roman" fo:font-size="11pt" fo:font-weight="bold" officeooo:rsid="00cfcf41" fo:background-color="transparent" loext:char-shading-value="0" style:font-size-asian="11pt" style:font-weight-asian="bold" style:font-size-complex="11pt"/>
    </style:style>
    <style:style style:name="T136" style:family="text">
      <style:text-properties style:font-name="Times New Roman" fo:font-size="11pt" fo:font-weight="bold" officeooo:rsid="0176240c" fo:background-color="transparent" loext:char-shading-value="0" style:font-size-asian="11pt" style:font-weight-asian="bold" style:font-size-complex="11pt"/>
    </style:style>
    <style:style style:name="T137" style:family="text">
      <style:text-properties style:font-name="Times New Roman" fo:font-size="11pt" fo:font-weight="bold" style:font-size-asian="11pt" style:font-weight-asian="bold" style:font-name-complex="Times New Roman" style:font-size-complex="11pt"/>
    </style:style>
    <style:style style:name="T138" style:family="text">
      <style:text-properties style:font-name="Times New Roman" fo:font-size="11pt" fo:font-weight="bold" style:font-size-asian="11pt" style:font-weight-asian="bold" style:font-name-complex="Times New Roman" style:font-size-complex="11pt" style:font-weight-complex="bold"/>
    </style:style>
    <style:style style:name="T139" style:family="text">
      <style:text-properties style:font-name="Times New Roman" fo:font-size="11pt" fo:font-weight="bold" officeooo:rsid="00e323ee" style:font-size-asian="11pt" style:font-weight-asian="bold" style:font-name-complex="Times New Roman" style:font-size-complex="11pt" style:font-weight-complex="bold"/>
    </style:style>
    <style:style style:name="T140" style:family="text">
      <style:text-properties style:font-name="Times New Roman" fo:font-size="11pt" fo:font-weight="bold" officeooo:rsid="01185b61" style:font-size-asian="11pt" style:font-weight-asian="bold" style:font-name-complex="Times New Roman" style:font-size-complex="11pt" style:font-weight-complex="bold"/>
    </style:style>
    <style:style style:name="T141" style:family="text">
      <style:text-properties style:font-name="Times New Roman" fo:font-size="11pt" fo:font-weight="bold" officeooo:rsid="01378b2c" style:font-size-asian="11pt" style:font-weight-asian="bold" style:font-name-complex="Times New Roman" style:font-size-complex="11pt" style:font-weight-complex="bold"/>
    </style:style>
    <style:style style:name="T142" style:family="text">
      <style:text-properties style:font-name="Times New Roman" fo:font-size="11pt" fo:font-weight="bold" officeooo:rsid="00914289" style:font-size-asian="11pt" style:font-weight-asian="bold" style:font-name-complex="Times New Roman" style:font-size-complex="11pt" style:font-weight-complex="bold"/>
    </style:style>
    <style:style style:name="T143" style:family="text">
      <style:text-properties style:font-name="Times New Roman" fo:font-size="11pt" fo:font-weight="bold" officeooo:rsid="012f0855" style:font-size-asian="11pt" style:font-weight-asian="bold" style:font-name-complex="Times New Roman" style:font-size-complex="11pt"/>
    </style:style>
    <style:style style:name="T144" style:family="text">
      <style:text-properties style:font-name="Times New Roman" fo:font-size="11pt" fo:font-weight="bold" officeooo:rsid="012f8c6d" style:font-size-asian="11pt" style:font-weight-asian="bold" style:font-name-complex="Arial" style:font-size-complex="11pt"/>
    </style:style>
    <style:style style:name="T145" style:family="text">
      <style:text-properties style:font-name="Times New Roman" fo:font-size="11pt" fo:font-weight="bold" officeooo:rsid="0176240c" style:font-size-asian="11pt" style:font-weight-asian="bold" style:font-name-complex="Arial" style:font-size-complex="11pt"/>
    </style:style>
    <style:style style:name="T146" style:family="text">
      <style:text-properties style:font-name="Times New Roman" fo:font-size="11pt" fo:font-weight="bold" officeooo:rsid="00221bb5" style:font-size-asian="11pt" style:font-weight-asian="bold" style:font-name-complex="Arial" style:font-size-complex="11pt"/>
    </style:style>
    <style:style style:name="T147" style:family="text">
      <style:text-properties style:font-name="Times New Roman" fo:font-size="11pt" fo:font-weight="bold" style:font-size-asian="11pt" style:font-weight-asian="bold" style:font-size-complex="11pt"/>
    </style:style>
    <style:style style:name="T148" style:family="text">
      <style:text-properties style:font-name="Times New Roman" fo:font-size="11pt" fo:font-weight="bold" style:font-size-asian="11pt" style:font-weight-asian="bold" style:font-size-complex="11pt" style:font-weight-complex="bold"/>
    </style:style>
    <style:style style:name="T149" style:family="text">
      <style:text-properties style:font-name="Times New Roman" fo:font-size="11pt" fo:font-weight="bold" officeooo:rsid="00221bb5" style:font-size-asian="11pt" style:font-weight-asian="bold" style:font-size-complex="11pt" style:font-weight-complex="bold"/>
    </style:style>
    <style:style style:name="T150" style:family="text">
      <style:text-properties style:font-name="Times New Roman" fo:font-size="11pt" fo:font-weight="bold" officeooo:rsid="008ae23d" style:font-size-asian="11pt" style:font-weight-asian="bold" style:font-size-complex="11pt" style:font-weight-complex="bold"/>
    </style:style>
    <style:style style:name="T151" style:family="text">
      <style:text-properties style:font-name="Times New Roman" fo:font-size="11pt" fo:font-weight="bold" officeooo:rsid="00c5b43c" style:font-size-asian="11pt" style:font-weight-asian="bold" style:font-size-complex="11pt" style:font-weight-complex="bold"/>
    </style:style>
    <style:style style:name="T152" style:family="text">
      <style:text-properties style:font-name="Times New Roman" fo:font-size="11pt" fo:font-weight="bold" officeooo:rsid="010ad938" style:font-size-asian="11pt" style:font-weight-asian="bold" style:font-size-complex="11pt" style:font-weight-complex="bold"/>
    </style:style>
    <style:style style:name="T153" style:family="text">
      <style:text-properties style:font-name="Times New Roman" fo:font-size="11pt" fo:font-weight="bold" officeooo:rsid="010c500a" style:font-size-asian="11pt" style:font-weight-asian="bold" style:font-size-complex="11pt" style:font-weight-complex="bold"/>
    </style:style>
    <style:style style:name="T154" style:family="text">
      <style:text-properties style:font-name="Times New Roman" fo:font-size="11pt" fo:font-weight="bold" officeooo:rsid="00d6f7e1" style:font-size-asian="11pt" style:font-weight-asian="bold" style:font-size-complex="11pt" style:font-weight-complex="bold"/>
    </style:style>
    <style:style style:name="T155" style:family="text">
      <style:text-properties style:font-name="Times New Roman" fo:font-size="11pt" fo:font-weight="bold" officeooo:rsid="0151a381" style:font-size-asian="11pt" style:font-weight-asian="bold" style:font-size-complex="11pt"/>
    </style:style>
    <style:style style:name="T156" style:family="text">
      <style:text-properties style:font-name="Times New Roman" fo:font-size="11pt" fo:font-weight="bold" officeooo:rsid="00221bb5" style:font-size-asian="11pt" style:font-weight-asian="bold" style:font-size-complex="11pt"/>
    </style:style>
    <style:style style:name="T157" style:family="text">
      <style:text-properties style:font-name="Times New Roman" fo:font-size="11pt" fo:font-weight="bold" officeooo:rsid="004404e1" style:font-size-asian="11pt" style:font-weight-asian="bold" style:font-size-complex="11pt"/>
    </style:style>
    <style:style style:name="T158" style:family="text">
      <style:text-properties style:font-name="Times New Roman" fo:font-size="11pt" fo:font-weight="bold" officeooo:rsid="003e2c90" style:font-size-asian="11pt" style:font-weight-asian="bold" style:font-size-complex="11pt"/>
    </style:style>
    <style:style style:name="T159" style:family="text">
      <style:text-properties style:font-name="Times New Roman" fo:font-size="11pt" fo:font-weight="bold" officeooo:rsid="009ef4df" style:font-size-asian="11pt" style:font-weight-asian="bold" style:font-size-complex="11pt"/>
    </style:style>
    <style:style style:name="T160" style:family="text">
      <style:text-properties style:font-name="Times New Roman" fo:font-size="11pt" fo:font-weight="bold" officeooo:rsid="010eff3f" fo:background-color="#ffff00" loext:char-shading-value="0" style:font-size-asian="11pt" style:font-weight-asian="bold" style:font-size-complex="11pt" style:font-weight-complex="normal"/>
    </style:style>
    <style:style style:name="T161" style:family="text">
      <style:text-properties style:font-name="Times New Roman" fo:font-size="11pt" fo:font-weight="bold" officeooo:rsid="010f5f78" fo:background-color="#ffff00" loext:char-shading-value="0" style:font-size-asian="11pt" style:font-weight-asian="bold" style:font-size-complex="11pt" style:font-weight-complex="normal"/>
    </style:style>
    <style:style style:name="T162" style:family="text">
      <style:text-properties style:font-name="Times New Roman" fo:font-size="11pt" fo:font-weight="bold" officeooo:rsid="009c086d" fo:background-color="#ffff00" loext:char-shading-value="0" style:font-size-asian="11pt" style:font-weight-asian="bold" style:font-size-complex="11pt" style:font-weight-complex="normal"/>
    </style:style>
    <style:style style:name="T163" style:family="text">
      <style:text-properties style:font-name="Times New Roman" fo:font-size="11pt" fo:font-weight="bold" officeooo:rsid="00cfcf41" fo:background-color="#ffff00" loext:char-shading-value="0" style:font-size-asian="11pt" style:font-weight-asian="bold" style:font-size-complex="11pt"/>
    </style:style>
    <style:style style:name="T164" style:family="text">
      <style:text-properties style:font-name="Times New Roman" fo:font-size="11pt" fo:font-weight="bold" officeooo:rsid="00cfcf41" fo:background-color="#ffff00" loext:char-shading-value="0" style:font-size-asian="11pt" style:font-weight-asian="bold" style:font-size-complex="11pt" style:font-weight-complex="bold"/>
    </style:style>
    <style:style style:name="T165" style:family="text">
      <style:text-properties style:font-name="Times New Roman" fo:font-size="11pt" fo:font-weight="bold" officeooo:rsid="004c4049" fo:background-color="#ffff00" loext:char-shading-value="0" style:font-size-asian="11pt" style:font-weight-asian="bold" style:font-size-complex="11pt" style:font-weight-complex="bold"/>
    </style:style>
    <style:style style:name="T166" style:family="text">
      <style:text-properties style:font-name="Times New Roman" fo:font-size="11pt" fo:font-weight="bold" officeooo:rsid="00503591" fo:background-color="#ffff00" loext:char-shading-value="0" style:font-size-asian="11pt" style:font-weight-asian="bold" style:font-size-complex="11pt" style:font-weight-complex="bold"/>
    </style:style>
    <style:style style:name="T167" style:family="text">
      <style:text-properties style:font-name="Times New Roman" fo:font-size="11pt" fo:letter-spacing="-0.007cm" fo:font-weight="bold" fo:background-color="transparent" loext:char-shading-value="0" style:font-size-asian="11pt" style:font-weight-asian="bold" style:font-name-complex="Times New Roman" style:font-size-complex="11pt" style:font-weight-complex="bold"/>
    </style:style>
    <style:style style:name="T168" style:family="text">
      <style:text-properties style:font-name="Times New Roman" fo:font-size="11pt" fo:letter-spacing="-0.007cm" fo:font-weight="bold" officeooo:rsid="00d8b178" fo:background-color="transparent" loext:char-shading-value="0" style:font-size-asian="11pt" style:font-weight-asian="bold" style:font-name-complex="Times New Roman" style:font-size-complex="11pt" style:font-weight-complex="bold"/>
    </style:style>
    <style:style style:name="T169" style:family="text">
      <style:text-properties style:font-name="Times New Roman" fo:font-size="11pt" fo:letter-spacing="-0.007cm" fo:font-weight="bold" officeooo:rsid="015d24b7" fo:background-color="transparent" loext:char-shading-value="0" style:font-size-asian="11pt" style:font-weight-asian="bold" style:font-name-complex="Times New Roman" style:font-size-complex="11pt" style:font-weight-complex="bold"/>
    </style:style>
    <style:style style:name="T170" style:family="text">
      <style:text-properties style:font-name="Times New Roman" fo:font-size="11pt" fo:letter-spacing="-0.007cm" fo:font-weight="bold" officeooo:rsid="01ba32d2" fo:background-color="transparent" loext:char-shading-value="0" style:font-size-asian="11pt" style:font-weight-asian="bold" style:font-name-complex="Times New Roman" style:font-size-complex="11pt" style:font-weight-complex="bold"/>
    </style:style>
    <style:style style:name="T171" style:family="text">
      <style:text-properties style:font-name="Times New Roman" fo:font-size="11pt" fo:letter-spacing="-0.007cm" fo:font-weight="bold" officeooo:rsid="001ffd73" fo:background-color="transparent" loext:char-shading-value="0" style:font-size-asian="11pt" style:font-weight-asian="bold" style:font-name-complex="Times New Roman" style:font-size-complex="11pt" style:font-style-complex="italic" style:font-weight-complex="bold"/>
    </style:style>
    <style:style style:name="T172" style:family="text">
      <style:text-properties style:font-name="Times New Roman" fo:font-size="11pt" fo:letter-spacing="-0.007cm" fo:font-weight="bold" fo:background-color="transparent" loext:char-shading-value="0" style:font-size-asian="11pt" style:font-weight-asian="bold" style:font-size-complex="11pt" style:font-weight-complex="bold"/>
    </style:style>
    <style:style style:name="T173" style:family="text">
      <style:text-properties style:font-name="Times New Roman" fo:font-size="11pt" fo:letter-spacing="-0.007cm" fo:font-weight="bold" officeooo:rsid="01252141" fo:background-color="transparent" loext:char-shading-value="0" style:font-size-asian="11pt" style:font-weight-asian="bold" style:font-size-complex="11pt" style:font-weight-complex="bold"/>
    </style:style>
    <style:style style:name="T174" style:family="text">
      <style:text-properties style:font-name="Times New Roman" fo:font-size="11pt" fo:letter-spacing="-0.007cm" fo:font-weight="bold" officeooo:rsid="012d9d2a" fo:background-color="transparent" loext:char-shading-value="0" style:font-size-asian="11pt" style:font-weight-asian="bold" style:font-size-complex="11pt" style:font-weight-complex="bold"/>
    </style:style>
    <style:style style:name="T175" style:family="text">
      <style:text-properties style:font-name="Times New Roman" fo:font-size="11pt" fo:letter-spacing="-0.007cm" fo:font-weight="bold" style:font-size-asian="11pt" style:font-weight-asian="bold" style:font-name-complex="Times New Roman" style:font-size-complex="11pt" style:font-weight-complex="bold"/>
    </style:style>
    <style:style style:name="T176" style:family="text">
      <style:text-properties style:font-name="Times New Roman" fo:font-size="11pt" fo:letter-spacing="-0.007cm" fo:font-weight="bold" officeooo:rsid="012d9d2a" style:font-size-asian="11pt" style:font-weight-asian="bold" style:font-name-complex="Times New Roman" style:font-size-complex="11pt" style:font-weight-complex="bold"/>
    </style:style>
    <style:style style:name="T177" style:family="text">
      <style:text-properties style:font-name="Times New Roman" fo:font-size="11pt" fo:letter-spacing="-0.007cm" fo:font-weight="bold" officeooo:rsid="016d075c" style:font-size-asian="11pt" style:font-weight-asian="bold" style:font-name-complex="Times New Roman" style:font-size-complex="11pt" style:font-weight-complex="bold"/>
    </style:style>
    <style:style style:name="T178" style:family="text">
      <style:text-properties style:font-name="Times New Roman" fo:font-size="11pt" fo:letter-spacing="-0.007cm" fo:font-weight="bold" officeooo:rsid="012f0855" style:font-size-asian="11pt" style:font-weight-asian="bold" style:font-name-complex="Times New Roman" style:font-size-complex="11pt" style:font-weight-complex="bold"/>
    </style:style>
    <style:style style:name="T179" style:family="text">
      <style:text-properties style:font-name="Times New Roman" fo:font-size="11pt" fo:letter-spacing="-0.007cm" fo:font-weight="bold" style:font-size-asian="11pt" style:font-weight-asian="bold" style:font-size-complex="11pt" style:font-weight-complex="bold"/>
    </style:style>
    <style:style style:name="T180" style:family="text">
      <style:text-properties style:font-name="Times New Roman" fo:font-size="11pt" fo:letter-spacing="-0.007cm" fo:font-weight="bold" officeooo:rsid="01252141" style:font-size-asian="11pt" style:font-weight-asian="bold" style:font-size-complex="11pt" style:font-weight-complex="bold"/>
    </style:style>
    <style:style style:name="T181" style:family="text">
      <style:text-properties style:font-name="Times New Roman" fo:font-size="11pt" fo:letter-spacing="-0.007cm" fo:font-weight="bold" officeooo:rsid="012d9d2a" style:font-size-asian="11pt" style:font-weight-asian="bold" style:font-size-complex="11pt" style:font-weight-complex="bold"/>
    </style:style>
    <style:style style:name="T182" style:family="text">
      <style:text-properties style:font-name="Times New Roman" fo:font-size="11pt" fo:letter-spacing="-0.007cm" fo:font-weight="bold" fo:background-color="#ffff00" loext:char-shading-value="0" style:font-size-asian="11pt" style:font-weight-asian="bold" style:font-name-complex="Times New Roman" style:font-size-complex="11pt" style:font-weight-complex="bold"/>
    </style:style>
    <style:style style:name="T183" style:family="text">
      <style:text-properties style:font-name="Times New Roman" fo:font-size="11pt" fo:letter-spacing="-0.007cm" fo:font-weight="bold" officeooo:rsid="0118fa94" fo:background-color="#ffff00" loext:char-shading-value="0" style:font-size-asian="11pt" style:font-weight-asian="bold" style:font-name-complex="Times New Roman" style:font-size-complex="11pt" style:font-weight-complex="bold"/>
    </style:style>
    <style:style style:name="T184" style:family="text">
      <style:text-properties style:font-name="Times New Roman" fo:font-size="11pt" fo:letter-spacing="-0.007cm" fo:font-weight="bold" fo:background-color="#ffff00" loext:char-shading-value="0" style:font-size-asian="11pt" style:font-weight-asian="bold" style:font-size-complex="11pt" style:font-weight-complex="bold"/>
    </style:style>
    <style:style style:name="T185" style:family="text">
      <style:text-properties style:font-name="Times New Roman" fo:font-size="11pt" fo:letter-spacing="-0.007cm" fo:font-weight="bold" officeooo:rsid="01252141" fo:background-color="#ffff00" loext:char-shading-value="0" style:font-size-asian="11pt" style:font-weight-asian="bold" style:font-size-complex="11pt" style:font-weight-complex="bold"/>
    </style:style>
    <style:style style:name="T186" style:family="text">
      <style:text-properties style:font-name="Times New Roman" fo:font-size="11pt" fo:letter-spacing="-0.007cm" fo:font-weight="bold" officeooo:rsid="016c0a0d" fo:background-color="#ffff00" loext:char-shading-value="0" style:font-size-asian="11pt" style:font-weight-asian="bold" style:font-size-complex="11pt" style:font-weight-complex="bold"/>
    </style:style>
    <style:style style:name="T187" style:family="text">
      <style:text-properties style:font-name="Times New Roman" fo:font-size="11pt" fo:letter-spacing="-0.007cm" fo:font-weight="normal" officeooo:rsid="00d38a26" style:font-size-asian="11pt" style:font-weight-asian="normal" style:font-name-complex="Times New Roman" style:font-size-complex="11pt" style:font-weight-complex="normal"/>
    </style:style>
    <style:style style:name="T188" style:family="text">
      <style:text-properties style:font-name="Times New Roman" fo:font-size="11pt" fo:letter-spacing="-0.007cm" fo:font-weight="normal" officeooo:rsid="001ffd73" fo:background-color="transparent" loext:char-shading-value="0" style:font-size-asian="11pt" style:font-weight-asian="normal" style:font-name-complex="Times New Roman" style:font-size-complex="11pt" style:font-style-complex="italic" style:font-weight-complex="normal"/>
    </style:style>
    <style:style style:name="T189" style:family="text">
      <style:text-properties style:font-name="Times New Roman" fo:font-size="11pt" fo:letter-spacing="-0.007cm" fo:font-weight="normal" officeooo:rsid="00fad449" fo:background-color="transparent" loext:char-shading-value="0" style:font-size-asian="11pt" style:font-weight-asian="normal" style:font-name-complex="Times New Roman" style:font-size-complex="11pt" style:font-style-complex="italic" style:font-weight-complex="normal"/>
    </style:style>
    <style:style style:name="T190" style:family="text">
      <style:text-properties style:font-name="Times New Roman" fo:font-size="11pt" fo:letter-spacing="-0.007cm" fo:font-weight="normal" officeooo:rsid="00b0dc8a" fo:background-color="transparent" loext:char-shading-value="0" style:font-size-asian="11pt" style:font-weight-asian="normal" style:font-name-complex="Times New Roman" style:font-size-complex="11pt" style:font-style-complex="italic" style:font-weight-complex="normal"/>
    </style:style>
    <style:style style:name="T191" style:family="text">
      <style:text-properties style:font-name="Times New Roman" fo:font-size="11pt" fo:letter-spacing="-0.007cm" fo:font-weight="normal" officeooo:rsid="00af1c93" fo:background-color="transparent" loext:char-shading-value="0" style:font-size-asian="11pt" style:font-weight-asian="normal" style:font-name-complex="Times New Roman" style:font-size-complex="11pt" style:font-style-complex="italic" style:font-weight-complex="normal"/>
    </style:style>
    <style:style style:name="T192" style:family="text">
      <style:text-properties style:font-name="Times New Roman" fo:font-size="11pt" fo:letter-spacing="-0.007cm" fo:font-weight="normal" officeooo:rsid="00a24ed0" fo:background-color="transparent" loext:char-shading-value="0" style:font-size-asian="11pt" style:font-weight-asian="normal" style:font-name-complex="Times New Roman" style:font-size-complex="11pt" style:font-style-complex="italic" style:font-weight-complex="normal"/>
    </style:style>
    <style:style style:name="T193" style:family="text">
      <style:text-properties style:font-name="Times New Roman" fo:font-size="11pt" fo:letter-spacing="-0.007cm" fo:font-weight="normal" officeooo:rsid="0092dc66" fo:background-color="transparent" loext:char-shading-value="0" style:font-size-asian="11pt" style:font-weight-asian="normal" style:font-name-complex="Times New Roman" style:font-size-complex="11pt" style:font-style-complex="italic" style:font-weight-complex="normal"/>
    </style:style>
    <style:style style:name="T194" style:family="text">
      <style:text-properties style:font-name="Times New Roman" fo:font-size="11pt" fo:letter-spacing="-0.007cm" style:font-size-asian="11pt" style:font-name-complex="Times New Roman" style:font-size-complex="11pt"/>
    </style:style>
    <style:style style:name="T195" style:family="text">
      <style:text-properties style:font-name="Times New Roman" fo:font-size="11pt" officeooo:rsid="00221bb5" fo:background-color="transparent" loext:char-shading-value="0" style:font-size-asian="11pt" style:font-size-complex="11pt"/>
    </style:style>
    <style:style style:name="T196" style:family="text">
      <style:text-properties style:font-name="Times New Roman" fo:font-size="11pt" officeooo:rsid="017e6c5b" fo:background-color="transparent" loext:char-shading-value="0" style:font-size-asian="11pt" style:font-size-complex="11pt"/>
    </style:style>
    <style:style style:name="T197" style:family="text">
      <style:text-properties style:font-name="Times New Roman" fo:font-size="11pt" officeooo:rsid="01c644e8" fo:background-color="transparent" loext:char-shading-value="0" style:font-size-asian="11pt" style:font-size-complex="11pt"/>
    </style:style>
    <style:style style:name="T198" style:family="text">
      <style:text-properties style:font-name="Times New Roman" fo:font-size="11pt" officeooo:rsid="001ffd73" fo:background-color="transparent" loext:char-shading-value="0" style:font-size-asian="11pt" style:font-name-complex="Times New Roman" style:font-size-complex="11pt" style:font-style-complex="italic"/>
    </style:style>
    <style:style style:name="T199" style:family="text">
      <style:text-properties style:font-name="Times New Roman" fo:font-size="11pt" officeooo:rsid="00fc18db" fo:background-color="transparent" loext:char-shading-value="0" style:font-size-asian="11pt" style:font-name-complex="Times New Roman" style:font-size-complex="11pt" style:font-style-complex="italic"/>
    </style:style>
    <style:style style:name="T200" style:family="text">
      <style:text-properties style:font-name="Times New Roman" fo:font-size="11pt" officeooo:rsid="01545a31" fo:background-color="transparent" loext:char-shading-value="0" style:font-size-asian="11pt" style:font-name-complex="Times New Roman" style:font-size-complex="11pt" style:font-style-complex="italic"/>
    </style:style>
    <style:style style:name="T201" style:family="text">
      <style:text-properties style:font-name="Times New Roman" fo:font-size="11pt" officeooo:rsid="00fad449" fo:background-color="transparent" loext:char-shading-value="0" style:font-size-asian="11pt" style:font-name-complex="Times New Roman" style:font-size-complex="11pt" style:font-style-complex="italic"/>
    </style:style>
    <style:style style:name="T202" style:family="text">
      <style:text-properties style:font-name="Times New Roman" fo:font-size="11pt" officeooo:rsid="00fc1c60" fo:background-color="transparent" loext:char-shading-value="0" style:font-size-asian="11pt" style:font-name-complex="Times New Roman" style:font-size-complex="11pt" style:font-style-complex="italic"/>
    </style:style>
    <style:style style:name="T203" style:family="text">
      <style:text-properties style:font-name="Times New Roman" fo:font-size="11pt" officeooo:rsid="00fcf873" fo:background-color="transparent" loext:char-shading-value="0" style:font-size-asian="11pt" style:font-name-complex="Times New Roman" style:font-size-complex="11pt" style:font-style-complex="italic"/>
    </style:style>
    <style:style style:name="T204" style:family="text">
      <style:text-properties style:font-name="Times New Roman" fo:font-size="11pt" officeooo:rsid="00b1573a" fo:background-color="transparent" loext:char-shading-value="0" style:font-size-asian="11pt" style:font-name-complex="Times New Roman" style:font-size-complex="11pt" style:font-style-complex="italic"/>
    </style:style>
    <style:style style:name="T205" style:family="text">
      <style:text-properties style:font-name="Times New Roman" fo:font-size="11pt" officeooo:rsid="01ba32d2" fo:background-color="transparent" loext:char-shading-value="0" style:font-size-asian="11pt" style:font-name-complex="Times New Roman" style:font-size-complex="11pt" style:font-weight-complex="bold"/>
    </style:style>
    <style:style style:name="T206" style:family="text">
      <style:text-properties style:font-name="Times New Roman" fo:font-size="11pt" officeooo:rsid="00221bb5" fo:background-color="transparent" loext:char-shading-value="0" style:font-name-asian="Arial" style:font-size-asian="11pt" style:font-size-complex="11pt"/>
    </style:style>
    <style:style style:name="T207" style:family="text">
      <style:text-properties style:font-name="Times New Roman" fo:font-size="11pt" style:font-size-asian="11pt" style:font-size-complex="11pt"/>
    </style:style>
    <style:style style:name="T208" style:family="text">
      <style:text-properties style:font-name="Times New Roman" fo:font-size="11pt" officeooo:rsid="00b9e3a2" style:font-size-asian="11pt" style:font-size-complex="11pt"/>
    </style:style>
    <style:style style:name="T209" style:family="text">
      <style:text-properties style:font-name="Times New Roman" fo:font-size="11pt" officeooo:rsid="00bae133" style:font-size-asian="11pt" style:font-size-complex="11pt"/>
    </style:style>
    <style:style style:name="T210" style:family="text">
      <style:text-properties style:font-name="Times New Roman" fo:font-size="11pt" officeooo:rsid="00909dda" style:font-size-asian="11pt" style:font-size-complex="11pt"/>
    </style:style>
    <style:style style:name="T211" style:family="text">
      <style:text-properties style:font-name="Times New Roman" fo:font-size="11pt" officeooo:rsid="0138fc5d" style:font-size-asian="11pt" style:font-size-complex="11pt"/>
    </style:style>
    <style:style style:name="T212" style:family="text">
      <style:text-properties style:font-name="Times New Roman" fo:font-size="11pt" officeooo:rsid="0059da26" style:font-size-asian="11pt" style:font-size-complex="11pt"/>
    </style:style>
    <style:style style:name="T213" style:family="text">
      <style:text-properties style:font-name="Times New Roman" fo:font-size="11pt" officeooo:rsid="01410f9b" style:font-size-asian="11pt" style:font-size-complex="11pt"/>
    </style:style>
    <style:style style:name="T214" style:family="text">
      <style:text-properties style:font-name="Times New Roman" fo:font-size="11pt" officeooo:rsid="002e856c" style:font-size-asian="11pt" style:font-size-complex="11pt"/>
    </style:style>
    <style:style style:name="T215" style:family="text">
      <style:text-properties style:font-name="Times New Roman" fo:font-size="11pt" officeooo:rsid="014baf07" style:font-size-asian="11pt" style:font-size-complex="11pt"/>
    </style:style>
    <style:style style:name="T216" style:family="text">
      <style:text-properties style:font-name="Times New Roman" fo:font-size="11pt" officeooo:rsid="001c3ce3" style:font-size-asian="11pt" style:font-size-complex="11pt"/>
    </style:style>
    <style:style style:name="T217" style:family="text">
      <style:text-properties style:font-name="Times New Roman" fo:font-size="11pt" officeooo:rsid="005e4f45" style:font-size-asian="11pt" style:font-size-complex="11pt"/>
    </style:style>
    <style:style style:name="T218" style:family="text">
      <style:text-properties style:font-name="Times New Roman" fo:font-size="11pt" officeooo:rsid="009ef4df" style:font-size-asian="11pt" style:font-size-complex="11pt"/>
    </style:style>
    <style:style style:name="T219" style:family="text">
      <style:text-properties style:font-name="Times New Roman" fo:font-size="11pt" officeooo:rsid="01117e8b" style:font-size-asian="11pt" style:font-size-complex="11pt"/>
    </style:style>
    <style:style style:name="T220" style:family="text">
      <style:text-properties style:font-name="Times New Roman" fo:font-size="11pt" officeooo:rsid="002da1f8" style:font-size-asian="11pt" style:font-size-complex="11pt"/>
    </style:style>
    <style:style style:name="T221" style:family="text">
      <style:text-properties style:font-name="Times New Roman" fo:font-size="11pt" officeooo:rsid="005770ef" style:font-size-asian="11pt" style:font-size-complex="11pt"/>
    </style:style>
    <style:style style:name="T222" style:family="text">
      <style:text-properties style:font-name="Times New Roman" fo:font-size="11pt" officeooo:rsid="00cc85fe" style:font-size-asian="11pt" style:font-size-complex="11pt"/>
    </style:style>
    <style:style style:name="T223" style:family="text">
      <style:text-properties style:font-name="Times New Roman" fo:font-size="11pt" officeooo:rsid="009c086d" style:font-size-asian="11pt" style:font-size-complex="11pt"/>
    </style:style>
    <style:style style:name="T224" style:family="text">
      <style:text-properties style:font-name="Times New Roman" fo:font-size="11pt" style:font-size-asian="11pt" style:font-name-complex="Times New Roman" style:font-size-complex="11pt"/>
    </style:style>
    <style:style style:name="T225" style:family="text">
      <style:text-properties style:font-name="Times New Roman" fo:font-size="11pt" officeooo:rsid="00b88006" fo:background-color="#ffff00" loext:char-shading-value="0" style:font-size-asian="11pt" style:font-size-complex="11pt"/>
    </style:style>
    <style:style style:name="T226" style:family="text">
      <style:text-properties style:font-name="Times New Roman" fo:font-size="11pt" officeooo:rsid="0133e8d7" fo:background-color="#ffff00" loext:char-shading-value="0" style:font-size-asian="11pt" style:font-size-complex="11pt"/>
    </style:style>
    <style:style style:name="T227" style:family="text">
      <style:text-properties style:font-name="Times New Roman" fo:font-size="11pt" officeooo:rsid="0032a7c3" fo:background-color="#ffff00" loext:char-shading-value="0" style:font-size-asian="11pt" style:font-size-complex="11pt"/>
    </style:style>
    <style:style style:name="T228" style:family="text">
      <style:text-properties style:font-name="Times New Roman" fo:font-size="11pt" officeooo:rsid="009ef4df" fo:background-color="#ffff00" loext:char-shading-value="0" style:font-size-asian="11pt" style:font-size-complex="11pt"/>
    </style:style>
    <style:style style:name="T229" style:family="text">
      <style:text-properties style:font-name="Times New Roman" fo:font-size="11pt" officeooo:rsid="00b9e3a2" fo:background-color="#ffff00" loext:char-shading-value="0" style:font-size-asian="11pt" style:font-size-complex="11pt"/>
    </style:style>
    <style:style style:name="T230" style:family="text">
      <style:text-properties style:font-name="Times New Roman" fo:font-size="11pt" officeooo:rsid="002e856c" fo:background-color="#ffff00" loext:char-shading-value="0" style:font-size-asian="11pt" style:font-size-complex="11pt"/>
    </style:style>
    <style:style style:name="T231" style:family="text">
      <style:text-properties style:font-name="Times New Roman" fo:font-size="11pt" officeooo:rsid="005ad4f9" fo:background-color="#ffff00" loext:char-shading-value="0" style:font-size-asian="11pt" style:font-size-complex="11pt"/>
    </style:style>
    <style:style style:name="T232" style:family="text">
      <style:text-properties style:font-name="Times New Roman" fo:font-size="11pt" fo:font-style="italic" fo:font-weight="bold" officeooo:rsid="00b9e3a2" style:font-size-asian="11pt" style:font-style-asian="italic" style:font-weight-asian="bold" style:font-size-complex="11pt" style:font-style-complex="italic" style:font-weight-complex="bold"/>
    </style:style>
    <style:style style:name="T233" style:family="text">
      <style:text-properties style:font-name="Times New Roman" fo:font-size="11pt" fo:font-style="italic" fo:font-weight="bold" officeooo:rsid="00b9e3a2" style:font-size-asian="11pt" style:font-style-asian="italic" style:font-weight-asian="bold" style:font-size-complex="11pt" style:font-style-complex="italic"/>
    </style:style>
    <style:style style:name="T234" style:family="text">
      <style:text-properties style:font-name="Times New Roman" fo:font-size="11pt" fo:font-style="italic" fo:font-weight="bold" officeooo:rsid="00bdcbe5" style:font-size-asian="11pt" style:font-style-asian="italic" style:font-weight-asian="bold" style:font-size-complex="11pt" style:font-style-complex="italic"/>
    </style:style>
    <style:style style:name="T235" style:family="text">
      <style:text-properties style:font-name="Times New Roman" fo:font-size="11pt" fo:font-style="italic" fo:font-weight="bold" officeooo:rsid="00fdfd52" style:font-size-asian="11pt" style:font-style-asian="italic" style:font-weight-asian="bold" style:font-size-complex="11pt" style:font-style-complex="italic"/>
    </style:style>
    <style:style style:name="T236" style:family="text">
      <style:text-properties style:font-name="Times New Roman" fo:font-size="11pt" fo:font-style="italic" fo:font-weight="bold" officeooo:rsid="00bae133" style:font-size-asian="11pt" style:font-style-asian="italic" style:font-weight-asian="bold" style:font-size-complex="11pt" style:font-style-complex="italic"/>
    </style:style>
    <style:style style:name="T237" style:family="text">
      <style:text-properties style:font-name="Times New Roman" fo:font-size="11pt" fo:font-style="italic" fo:font-weight="bold" officeooo:rsid="010f5f78" fo:background-color="#ffff00" loext:char-shading-value="0" style:font-size-asian="11pt" style:font-style-asian="italic" style:font-weight-asian="bold" style:font-size-complex="11pt" style:font-style-complex="italic" style:font-weight-complex="normal"/>
    </style:style>
    <style:style style:name="T238" style:family="text">
      <style:text-properties style:font-name="Times New Roman" fo:font-size="11pt" fo:font-style="italic" fo:font-weight="bold" officeooo:rsid="002a4ebe" fo:background-color="#ffff00" loext:char-shading-value="0" style:font-size-asian="11pt" style:font-style-asian="italic" style:font-weight-asian="bold" style:font-size-complex="11pt" style:font-style-complex="italic" style:font-weight-complex="normal"/>
    </style:style>
    <style:style style:name="T239" style:family="text">
      <style:text-properties style:font-name="Times New Roman" fo:font-size="11pt" fo:font-style="italic" officeooo:rsid="003a18f8" fo:background-color="transparent" loext:char-shading-value="0" style:font-size-asian="11pt" style:font-style-asian="italic" style:font-size-complex="11pt" style:font-style-complex="italic"/>
    </style:style>
    <style:style style:name="T240" style:family="text">
      <style:text-properties style:font-name="Times New Roman" fo:font-size="11pt" fo:font-style="italic" officeooo:rsid="00fdfd52" fo:background-color="transparent" loext:char-shading-value="0" style:font-size-asian="11pt" style:font-style-asian="italic" style:font-size-complex="11pt" style:font-style-complex="italic"/>
    </style:style>
    <style:style style:name="T241" style:family="text">
      <style:text-properties style:font-name="Times New Roman" fo:font-size="11pt" fo:font-style="italic" officeooo:rsid="00b3137c" fo:background-color="transparent" loext:char-shading-value="0" style:font-size-asian="11pt" style:font-style-asian="italic" style:font-size-complex="11pt" style:font-style-complex="italic"/>
    </style:style>
    <style:style style:name="T242" style:family="text">
      <style:text-properties style:font-name="Times New Roman" fo:font-size="11pt" fo:font-style="italic" officeooo:rsid="00909dda" fo:background-color="#ffff00" loext:char-shading-value="0" style:font-size-asian="11pt" style:font-style-asian="italic" style:font-size-complex="11pt" style:font-style-complex="italic"/>
    </style:style>
    <style:style style:name="T243" style:family="text">
      <style:text-properties style:font-name="Times New Roman" fo:font-size="11pt" fo:font-style="italic" officeooo:rsid="00c1c5f9" fo:background-color="#ffff00" loext:char-shading-value="0" style:font-size-asian="11pt" style:font-style-asian="italic" style:font-size-complex="11pt" style:font-style-complex="italic"/>
    </style:style>
    <style:style style:name="T244" style:family="text">
      <style:text-properties style:font-name="Times New Roman" fo:font-size="11pt" fo:font-style="italic" style:text-underline-style="none" fo:font-weight="normal" officeooo:rsid="00cb3d3d" style:font-size-asian="11pt" style:font-style-asian="italic" style:font-weight-asian="normal" style:font-size-complex="11pt" style:font-style-complex="italic" style:font-weight-complex="normal"/>
    </style:style>
    <style:style style:name="T245" style:family="text">
      <style:text-properties style:font-name="Times New Roman" fo:font-size="11pt" fo:font-style="italic" style:font-size-asian="11pt" style:font-style-asian="italic" style:font-size-complex="11pt" style:font-style-complex="italic"/>
    </style:style>
    <style:style style:name="T246" style:family="text">
      <style:text-properties style:font-name="Times New Roman" fo:font-size="11pt" fo:font-style="italic" officeooo:rsid="00585880" style:font-size-asian="11pt" style:font-style-asian="italic" style:font-size-complex="11pt" style:font-style-complex="italic"/>
    </style:style>
    <style:style style:name="T247" style:family="text">
      <style:text-properties style:font-name="Times New Roman" fo:font-size="11pt" style:text-underline-style="none" fo:font-weight="bold" style:font-size-asian="11pt" style:font-weight-asian="bold" style:font-size-complex="11pt"/>
    </style:style>
    <style:style style:name="T248" style:family="text">
      <style:text-properties style:font-name="Times New Roman" fo:font-size="11pt" style:text-underline-style="none" fo:font-weight="bold" officeooo:rsid="003aaf8d" style:font-size-asian="11pt" style:font-weight-asian="bold" style:font-size-complex="11pt" style:font-weight-complex="bold"/>
    </style:style>
    <style:style style:name="T249" style:family="text">
      <style:text-properties style:font-name="Times New Roman" fo:font-size="11pt" style:text-underline-style="none" fo:font-weight="bold" officeooo:rsid="01476f1a" style:font-size-asian="11pt" style:font-weight-asian="bold" style:font-size-complex="11pt" style:font-weight-complex="bold"/>
    </style:style>
    <style:style style:name="T250" style:family="text">
      <style:text-properties style:font-name="Times New Roman" fo:font-size="11pt" style:text-underline-style="none" fo:font-weight="bold" officeooo:rsid="0094a3cd" style:font-size-asian="11pt" style:font-weight-asian="bold" style:font-size-complex="11pt" style:font-weight-complex="bold"/>
    </style:style>
    <style:style style:name="T251" style:family="text">
      <style:text-properties style:font-name="Times New Roman" fo:font-size="11pt" style:text-underline-style="none" fo:font-weight="bold" officeooo:rsid="003e2c90" style:font-size-asian="11pt" style:font-weight-asian="bold" style:font-size-complex="11pt" style:font-weight-complex="bold"/>
    </style:style>
    <style:style style:name="T252" style:family="text">
      <style:text-properties style:font-name="Times New Roman" fo:font-size="11pt" style:text-underline-style="none" fo:font-weight="bold" officeooo:rsid="00950bf5" style:font-size-asian="11pt" style:font-weight-asian="bold" style:font-size-complex="11pt" style:font-weight-complex="bold"/>
    </style:style>
    <style:style style:name="T253" style:family="text">
      <style:text-properties style:font-name="Times New Roman" fo:font-size="11pt" style:text-underline-style="none" fo:font-weight="bold" officeooo:rsid="01480c39" style:font-size-asian="11pt" style:font-weight-asian="bold" style:font-size-complex="11pt" style:font-weight-complex="bold"/>
    </style:style>
    <style:style style:name="T254" style:family="text">
      <style:text-properties style:font-name="Times New Roman" fo:font-size="11pt" style:text-underline-style="none" fo:font-weight="bold" officeooo:rsid="001d450f" style:font-size-asian="11pt" style:font-weight-asian="bold" style:font-size-complex="11pt" style:font-weight-complex="bold"/>
    </style:style>
    <style:style style:name="T255" style:family="text">
      <style:text-properties style:font-name="Times New Roman" fo:font-size="11pt" style:text-underline-style="none" fo:font-weight="bold" officeooo:rsid="01378b2c" style:font-size-asian="11pt" style:font-weight-asian="bold" style:font-size-complex="11pt" style:font-weight-complex="bold"/>
    </style:style>
    <style:style style:name="T256" style:family="text">
      <style:text-properties style:font-name="Times New Roman" fo:font-size="11pt" style:text-underline-style="none" fo:font-weight="bold" officeooo:rsid="00935046" style:font-size-asian="11pt" style:font-weight-asian="bold" style:font-size-complex="11pt"/>
    </style:style>
    <style:style style:name="T257" style:family="text">
      <style:text-properties style:font-name="Times New Roman" fo:font-size="11pt" style:text-underline-style="none" fo:font-weight="bold" officeooo:rsid="0139f393" style:font-size-asian="11pt" style:font-weight-asian="bold" style:font-size-complex="11pt"/>
    </style:style>
    <style:style style:name="T258" style:family="text">
      <style:text-properties style:font-name="Times New Roman" fo:font-size="11pt" style:text-underline-style="none" fo:font-weight="bold" officeooo:rsid="013c5538" style:font-size-asian="11pt" style:font-weight-asian="bold" style:font-size-complex="11pt"/>
    </style:style>
    <style:style style:name="T259" style:family="text">
      <style:text-properties style:font-name="Times New Roman" fo:font-size="11pt" style:text-underline-style="none" fo:font-weight="bold" officeooo:rsid="003e2c90" style:font-size-asian="11pt" style:font-weight-asian="bold" style:font-size-complex="11pt"/>
    </style:style>
    <style:style style:name="T260" style:family="text">
      <style:text-properties style:font-name="Times New Roman" fo:font-size="11pt" style:text-underline-style="none" fo:font-weight="bold" officeooo:rsid="0094a3cd" style:font-size-asian="11pt" style:font-weight-asian="bold" style:font-size-complex="11pt"/>
    </style:style>
    <style:style style:name="T261" style:family="text">
      <style:text-properties style:font-name="Times New Roman" fo:font-size="11pt" style:text-underline-style="none" fo:font-weight="bold" officeooo:rsid="004404e1" style:font-size-asian="11pt" style:font-weight-asian="bold" style:font-size-complex="11pt"/>
    </style:style>
    <style:style style:name="T262" style:family="text">
      <style:text-properties style:font-name="Times New Roman" fo:font-size="11pt" style:text-underline-style="none" fo:font-weight="bold" officeooo:rsid="00950bf5" style:font-size-asian="11pt" style:font-weight-asian="bold" style:font-size-complex="11pt"/>
    </style:style>
    <style:style style:name="T263" style:family="text">
      <style:text-properties style:font-name="Times New Roman" fo:font-size="11pt" style:text-underline-style="none" fo:font-weight="bold" fo:background-color="transparent" loext:char-shading-value="0" style:font-size-asian="11pt" style:font-weight-asian="bold" style:font-size-complex="11pt"/>
    </style:style>
    <style:style style:name="T264" style:family="text">
      <style:text-properties style:font-name="Times New Roman" fo:font-size="11pt" style:text-underline-style="none" fo:font-weight="bold" officeooo:rsid="00c9b327" fo:background-color="transparent" loext:char-shading-value="0" style:font-size-asian="11pt" style:font-weight-asian="bold" style:font-size-complex="11pt" style:font-weight-complex="bold"/>
    </style:style>
    <style:style style:name="T265" style:family="text">
      <style:text-properties style:font-name="Times New Roman" fo:font-size="11pt" style:text-underline-style="none" fo:font-weight="bold" officeooo:rsid="00d305e0" fo:background-color="transparent" loext:char-shading-value="0" style:font-size-asian="11pt" style:font-weight-asian="bold" style:font-size-complex="11pt" style:font-weight-complex="bold"/>
    </style:style>
    <style:style style:name="T266" style:family="text">
      <style:text-properties style:font-name="Times New Roman" fo:font-size="11pt" style:text-underline-style="none" fo:font-weight="bold" officeooo:rsid="01446ec4" fo:background-color="transparent" loext:char-shading-value="0" style:font-size-asian="11pt" style:font-weight-asian="bold" style:font-size-complex="11pt" style:font-weight-complex="bold"/>
    </style:style>
    <style:style style:name="T267" style:family="text">
      <style:text-properties style:font-name="Times New Roman" fo:font-size="11pt" style:text-underline-style="none" fo:font-weight="bold" officeooo:rsid="00cfcf41" fo:background-color="transparent" loext:char-shading-value="0" style:font-size-asian="11pt" style:font-weight-asian="bold" style:font-size-complex="11pt"/>
    </style:style>
    <style:style style:name="T268" style:family="text">
      <style:text-properties style:font-name="Times New Roman" fo:font-size="11pt" style:text-underline-style="none" fo:font-weight="bold" officeooo:rsid="00935046" fo:background-color="transparent" loext:char-shading-value="0" style:font-size-asian="11pt" style:font-weight-asian="bold" style:font-size-complex="11pt"/>
    </style:style>
    <style:style style:name="T269" style:family="text">
      <style:text-properties style:font-name="Times New Roman" fo:font-size="11pt" style:text-underline-style="none" fo:font-weight="bold" officeooo:rsid="0016e8a5" fo:background-color="transparent" loext:char-shading-value="0" style:font-size-asian="11pt" style:font-weight-asian="bold" style:font-size-complex="11pt"/>
    </style:style>
    <style:style style:name="T270" style:family="text">
      <style:text-properties style:font-name="Times New Roman" fo:font-size="11pt" style:text-underline-style="none" fo:font-weight="bold" officeooo:rsid="00c5b43c" fo:background-color="transparent" loext:char-shading-value="0" style:font-size-asian="11pt" style:font-weight-asian="bold" style:font-size-complex="11pt"/>
    </style:style>
    <style:style style:name="T271" style:family="text">
      <style:text-properties style:font-name="Times New Roman" fo:font-size="11pt" style:text-underline-style="none" fo:font-weight="bold" officeooo:rsid="01410f9b" fo:background-color="transparent" loext:char-shading-value="0" style:font-size-asian="11pt" style:font-weight-asian="bold" style:font-size-complex="11pt"/>
    </style:style>
    <style:style style:name="T272" style:family="text">
      <style:text-properties style:font-name="Times New Roman" fo:font-size="11pt" style:text-underline-style="none" fo:font-weight="bold" officeooo:rsid="0055cc46" fo:background-color="#ffff00" loext:char-shading-value="0" style:font-size-asian="11pt" style:font-weight-asian="bold" style:font-size-complex="11pt" style:font-weight-complex="bold"/>
    </style:style>
    <style:style style:name="T273" style:family="text">
      <style:text-properties style:font-name="Times New Roman" fo:font-size="11pt" style:text-underline-style="none" fo:font-weight="bold" officeooo:rsid="00cc3ce2" fo:background-color="#ffff00" loext:char-shading-value="0" style:font-size-asian="11pt" style:font-weight-asian="bold" style:font-size-complex="11pt" style:font-weight-complex="bold"/>
    </style:style>
    <style:style style:name="T274" style:family="text">
      <style:text-properties style:font-name="Times New Roman" fo:font-size="11pt" style:text-underline-style="none" fo:font-weight="bold" officeooo:rsid="00cc85fe" fo:background-color="#ffff00" loext:char-shading-value="0" style:font-size-asian="11pt" style:font-weight-asian="bold" style:font-size-complex="11pt" style:font-weight-complex="bold"/>
    </style:style>
    <style:style style:name="T275" style:family="text">
      <style:text-properties style:font-name="Times New Roman" fo:font-size="11pt" style:text-underline-style="none" fo:font-weight="bold" officeooo:rsid="009c086d" fo:background-color="#ffff00" loext:char-shading-value="0" style:font-size-asian="11pt" style:font-weight-asian="bold" style:font-size-complex="11pt" style:font-weight-complex="bold"/>
    </style:style>
    <style:style style:name="T276" style:family="text">
      <style:text-properties style:font-name="Times New Roman" fo:font-size="11pt" style:text-underline-style="none" fo:font-weight="bold" officeooo:rsid="002a4ebe" fo:background-color="#ffff00" loext:char-shading-value="0" style:font-size-asian="11pt" style:font-weight-asian="bold" style:font-size-complex="11pt" style:font-weight-complex="bold"/>
    </style:style>
    <style:style style:name="T277" style:family="text">
      <style:text-properties style:font-name="Times New Roman" fo:font-size="11pt" style:text-underline-style="none" fo:font-weight="bold" officeooo:rsid="00cd2ae0" fo:background-color="#ffff00" loext:char-shading-value="0" style:font-size-asian="11pt" style:font-weight-asian="bold" style:font-size-complex="11pt" style:font-weight-complex="bold"/>
    </style:style>
    <style:style style:name="T278" style:family="text">
      <style:text-properties style:font-name="Times New Roman" fo:font-size="11pt" style:text-underline-style="none" fo:font-weight="bold" officeooo:rsid="00c9b327" fo:background-color="#ffff00" loext:char-shading-value="0" style:font-size-asian="11pt" style:font-weight-asian="bold" style:font-size-complex="11pt" style:font-weight-complex="bold"/>
    </style:style>
    <style:style style:name="T279" style:family="text">
      <style:text-properties style:font-name="Times New Roman" fo:font-size="11pt" style:text-underline-style="none" fo:font-weight="bold" officeooo:rsid="005770ef" fo:background-color="#ffff00" loext:char-shading-value="0" style:font-size-asian="11pt" style:font-weight-asian="bold" style:font-size-complex="11pt" style:font-weight-complex="bold"/>
    </style:style>
    <style:style style:name="T280" style:family="text">
      <style:text-properties style:font-name="Times New Roman" fo:font-size="11pt" style:text-underline-style="none" fo:font-weight="normal" style:font-size-asian="11pt" style:font-weight-asian="normal" style:font-size-complex="11pt" style:font-weight-complex="normal"/>
    </style:style>
    <style:style style:name="T281" style:family="text">
      <style:text-properties style:font-name="Times New Roman" fo:font-size="11pt" style:text-underline-style="none" fo:font-weight="normal" officeooo:rsid="013a7825" style:font-size-asian="11pt" style:font-weight-asian="normal" style:font-size-complex="11pt" style:font-weight-complex="normal"/>
    </style:style>
    <style:style style:name="T282" style:family="text">
      <style:text-properties style:font-name="Times New Roman" fo:font-size="11pt" style:text-underline-style="none" fo:font-weight="normal" officeooo:rsid="0095d65e" style:font-size-asian="11pt" style:font-weight-asian="normal" style:font-size-complex="11pt" style:font-weight-complex="normal"/>
    </style:style>
    <style:style style:name="T283" style:family="text">
      <style:text-properties style:font-name="Times New Roman" fo:font-size="11pt" style:text-underline-style="none" fo:font-weight="normal" officeooo:rsid="00180f5d" style:font-size-asian="11pt" style:font-weight-asian="normal" style:font-size-complex="11pt" style:font-weight-complex="normal"/>
    </style:style>
    <style:style style:name="T284" style:family="text">
      <style:text-properties style:font-name="Times New Roman" fo:font-size="11pt" style:text-underline-style="none" fo:font-weight="normal" officeooo:rsid="003b93d7" style:font-size-asian="11pt" style:font-weight-asian="normal" style:font-size-complex="11pt" style:font-weight-complex="normal"/>
    </style:style>
    <style:style style:name="T285" style:family="text">
      <style:text-properties style:font-name="Times New Roman" fo:font-size="11pt" style:text-underline-style="none" fo:font-weight="normal" officeooo:rsid="00c7bd79" style:font-size-asian="11pt" style:font-weight-asian="normal" style:font-size-complex="11pt" style:font-weight-complex="normal"/>
    </style:style>
    <style:style style:name="T286" style:family="text">
      <style:text-properties style:font-name="Times New Roman" fo:font-size="11pt" style:text-underline-style="none" fo:font-weight="normal" officeooo:rsid="00cb3d3d" style:font-size-asian="11pt" style:font-weight-asian="normal" style:font-size-complex="11pt" style:font-weight-complex="normal"/>
    </style:style>
    <style:style style:name="T287" style:family="text">
      <style:text-properties style:font-name="Times New Roman" fo:font-size="11pt" style:text-underline-style="none" fo:font-weight="normal" officeooo:rsid="0098059d" style:font-size-asian="11pt" style:font-weight-asian="normal" style:font-size-complex="11pt" style:font-weight-complex="normal"/>
    </style:style>
    <style:style style:name="T288" style:family="text">
      <style:text-properties style:font-name="Times New Roman" fo:font-size="11pt" style:text-underline-style="none" fo:font-weight="normal" officeooo:rsid="00455bf0" style:font-size-asian="11pt" style:font-weight-asian="normal" style:font-size-complex="11pt" style:font-weight-complex="normal"/>
    </style:style>
    <style:style style:name="T289" style:family="text">
      <style:text-properties style:font-name="Times New Roman" fo:font-size="11pt" style:text-underline-style="none" fo:font-weight="normal" officeooo:rsid="00529547" style:font-size-asian="11pt" style:font-weight-asian="normal" style:font-size-complex="11pt" style:font-weight-complex="normal"/>
    </style:style>
    <style:style style:name="T290" style:family="text">
      <style:text-properties style:font-name="Times New Roman" fo:font-size="11pt" style:text-underline-style="none" fo:font-weight="normal" officeooo:rsid="00ca1592" style:font-size-asian="11pt" style:font-weight-asian="normal" style:font-size-complex="11pt" style:font-weight-complex="normal"/>
    </style:style>
    <style:style style:name="T291" style:family="text">
      <style:text-properties style:font-name="Times New Roman" fo:font-size="11pt" style:text-underline-style="none" fo:font-weight="normal" officeooo:rsid="0098b921" style:font-size-asian="11pt" style:font-weight-asian="normal" style:font-size-complex="11pt" style:font-weight-complex="normal"/>
    </style:style>
    <style:style style:name="T292" style:family="text">
      <style:text-properties style:font-name="Times New Roman" fo:font-size="11pt" style:text-underline-style="none" fo:font-weight="normal" officeooo:rsid="010975ba" style:font-size-asian="11pt" style:font-weight-asian="normal" style:font-size-complex="11pt" style:font-weight-complex="normal"/>
    </style:style>
    <style:style style:name="T293" style:family="text">
      <style:text-properties style:font-name="Times New Roman" fo:font-size="11pt" style:text-underline-style="none" fo:font-weight="normal" officeooo:rsid="00c76862" style:font-size-asian="11pt" style:font-weight-asian="normal" style:font-size-complex="11pt" style:font-weight-complex="normal"/>
    </style:style>
    <style:style style:name="T294" style:family="text">
      <style:text-properties style:font-name="Times New Roman" fo:font-size="11pt" style:text-underline-style="none" fo:font-weight="normal" officeooo:rsid="002a4ebe" style:font-size-asian="11pt" style:font-weight-asian="normal" style:font-size-complex="11pt" style:font-weight-complex="normal"/>
    </style:style>
    <style:style style:name="T295" style:family="text">
      <style:text-properties style:font-name="Times New Roman" fo:font-size="11pt" style:text-underline-style="none" officeooo:rsid="009ef4df" style:font-size-asian="11pt" style:font-size-complex="11pt"/>
    </style:style>
    <style:style style:name="T296" style:family="text">
      <style:text-properties style:font-name="Times New Roman" fo:font-size="11pt" style:text-underline-style="solid" style:text-underline-width="auto" style:text-underline-color="font-color" fo:font-weight="bold" officeooo:rsid="01476f1a" style:font-size-asian="11pt" style:font-weight-asian="bold" style:font-size-complex="11pt" style:font-weight-complex="bold"/>
    </style:style>
    <style:style style:name="T297" style:family="text">
      <style:text-properties style:font-name="Times New Roman" fo:font-size="11pt" style:text-underline-style="solid" style:text-underline-width="auto" style:text-underline-color="font-color" fo:font-weight="bold" officeooo:rsid="009ef4df" style:font-size-asian="11pt" style:font-weight-asian="bold" style:font-size-complex="11pt" style:font-weight-complex="bold"/>
    </style:style>
    <style:style style:name="T298" style:family="text">
      <style:text-properties style:font-name="Times New Roman" fo:font-size="11pt" style:text-underline-style="solid" style:text-underline-width="auto" style:text-underline-color="font-color" fo:font-weight="bold" officeooo:rsid="010eff3f" fo:background-color="#ffff00" loext:char-shading-value="0" style:font-size-asian="11pt" style:font-weight-asian="bold" style:font-size-complex="11pt" style:font-weight-complex="normal"/>
    </style:style>
    <style:style style:name="T299" style:family="text">
      <style:text-properties style:font-name="Times New Roman" fo:font-size="11pt" style:text-underline-style="solid" style:text-underline-width="auto" style:text-underline-color="font-color" fo:font-weight="bold" officeooo:rsid="010f5f78" fo:background-color="#ffff00" loext:char-shading-value="0" style:font-size-asian="11pt" style:font-weight-asian="bold" style:font-size-complex="11pt" style:font-weight-complex="normal"/>
    </style:style>
    <style:style style:name="T300" style:family="text">
      <style:text-properties style:font-name="Times New Roman" fo:font-size="11pt" style:text-underline-style="solid" style:text-underline-width="auto" style:text-underline-color="font-color" fo:font-weight="bold" officeooo:rsid="001ffd73" fo:background-color="transparent" loext:char-shading-value="0" style:font-size-asian="11pt" style:font-weight-asian="bold" style:font-name-complex="Times New Roman" style:font-size-complex="11pt" style:font-style-complex="italic"/>
    </style:style>
    <style:style style:name="T301" style:family="text">
      <style:text-properties style:font-name="Times New Roman" fo:font-size="11pt" fo:font-weight="normal" style:font-size-asian="11pt" style:font-weight-asian="normal" style:font-size-complex="11pt" style:font-weight-complex="normal"/>
    </style:style>
    <style:style style:name="T302" style:family="text">
      <style:text-properties style:font-name="Times New Roman" fo:font-size="11pt" fo:font-weight="normal" officeooo:rsid="0019091d" style:font-size-asian="11pt" style:font-weight-asian="normal" style:font-size-complex="11pt" style:font-weight-complex="normal"/>
    </style:style>
    <style:style style:name="T303" style:family="text">
      <style:text-properties style:font-name="Times New Roman" fo:font-size="11pt" fo:font-weight="normal" officeooo:rsid="014ace6b" style:font-size-asian="11pt" style:font-weight-asian="normal" style:font-size-complex="11pt" style:font-weight-complex="normal"/>
    </style:style>
    <style:style style:name="T304" style:family="text">
      <style:text-properties style:font-name="Times New Roman" fo:font-size="11pt" fo:font-weight="normal" officeooo:rsid="015de840" style:font-size-asian="11pt" style:font-weight-asian="normal" style:font-size-complex="11pt" style:font-weight-complex="normal"/>
    </style:style>
    <style:style style:name="T305" style:family="text">
      <style:text-properties style:font-name="Times New Roman" fo:font-size="11pt" fo:font-weight="normal" officeooo:rsid="010d6c65" style:font-size-asian="11pt" style:font-weight-asian="normal" style:font-size-complex="11pt" style:font-weight-complex="normal"/>
    </style:style>
    <style:style style:name="T306" style:family="text">
      <style:text-properties style:font-name="Times New Roman" fo:font-size="11pt" fo:font-weight="normal" officeooo:rsid="010e0753" style:font-size-asian="11pt" style:font-weight-asian="normal" style:font-size-complex="11pt" style:font-weight-complex="normal"/>
    </style:style>
    <style:style style:name="T307" style:family="text">
      <style:text-properties style:font-name="Times New Roman" fo:font-size="11pt" fo:font-weight="normal" officeooo:rsid="002a4ebe" style:font-size-asian="11pt" style:font-weight-asian="normal" style:font-size-complex="11pt" style:font-weight-complex="normal"/>
    </style:style>
    <style:style style:name="T308" style:family="text">
      <style:text-properties style:font-name="Times New Roman" fo:font-size="11pt" fo:font-weight="normal" officeooo:rsid="005770ef" style:font-size-asian="11pt" style:font-weight-asian="normal" style:font-size-complex="11pt" style:font-weight-complex="normal"/>
    </style:style>
    <style:style style:name="T309" style:family="text">
      <style:text-properties style:font-name="Times New Roman" fo:font-size="11pt" fo:font-weight="normal" officeooo:rsid="00cc3ce2" style:font-size-asian="11pt" style:font-weight-asian="normal" style:font-size-complex="11pt" style:font-weight-complex="normal"/>
    </style:style>
    <style:style style:name="T310" style:family="text">
      <style:text-properties style:font-name="Times New Roman" fo:font-size="11pt" fo:font-weight="normal" officeooo:rsid="00d38a26" style:font-size-asian="11pt" style:font-weight-asian="normal" style:font-name-complex="Times New Roman" style:font-size-complex="11pt" style:font-weight-complex="normal"/>
    </style:style>
    <style:style style:name="T311" style:family="text">
      <style:text-properties style:font-name="Times New Roman" fo:font-size="11pt" fo:font-weight="normal" officeooo:rsid="00b0dc8a" style:font-size-asian="11pt" style:font-weight-asian="normal" style:font-name-complex="Times New Roman" style:font-size-complex="11pt" style:font-weight-complex="normal"/>
    </style:style>
    <style:style style:name="T312" style:family="text">
      <style:text-properties style:font-name="Times New Roman" fo:font-size="11pt" fo:font-weight="normal" officeooo:rsid="00e08303" style:font-size-asian="11pt" style:font-weight-asian="normal" style:font-name-complex="Times New Roman" style:font-size-complex="11pt" style:font-weight-complex="normal"/>
    </style:style>
    <style:style style:name="T313" style:family="text">
      <style:text-properties style:font-name="Times New Roman" fo:font-size="11pt" fo:font-weight="normal" officeooo:rsid="00a8ab6b" style:font-size-asian="11pt" style:font-weight-asian="normal" style:font-name-complex="Times New Roman" style:font-size-complex="11pt" style:font-weight-complex="normal"/>
    </style:style>
    <style:style style:name="T314" style:family="text">
      <style:text-properties style:font-name="Times New Roman" fo:font-size="11pt" fo:font-weight="normal" officeooo:rsid="00d8b178" style:font-size-asian="11pt" style:font-weight-asian="normal" style:font-name-complex="Times New Roman" style:font-size-complex="11pt" style:font-weight-complex="normal"/>
    </style:style>
    <style:style style:name="T315" style:family="text">
      <style:text-properties style:font-name="Times New Roman" fo:font-size="11pt" fo:font-weight="normal" officeooo:rsid="00d38a26" fo:background-color="transparent" loext:char-shading-value="0" style:font-size-asian="11pt" style:font-weight-asian="normal" style:font-name-complex="Times New Roman" style:font-size-complex="11pt" style:font-style-complex="italic" style:font-weight-complex="normal"/>
    </style:style>
    <style:style style:name="T316" style:family="text">
      <style:text-properties style:font-name="Times New Roman" fo:font-size="11pt" fo:font-weight="normal" officeooo:rsid="001ffd73" fo:background-color="transparent" loext:char-shading-value="0" style:font-size-asian="11pt" style:font-weight-asian="normal" style:font-name-complex="Times New Roman" style:font-size-complex="11pt" style:font-style-complex="italic" style:font-weight-complex="normal"/>
    </style:style>
    <style:style style:name="T317" style:family="text">
      <style:text-properties style:font-name="Times New Roman" fo:font-size="11pt" fo:font-weight="normal" officeooo:rsid="00fad449" fo:background-color="transparent" loext:char-shading-value="0" style:font-size-asian="11pt" style:font-weight-asian="normal" style:font-name-complex="Times New Roman" style:font-size-complex="11pt" style:font-style-complex="italic" style:font-weight-complex="normal"/>
    </style:style>
    <style:style style:name="T318" style:family="text">
      <style:text-properties style:font-name="Times New Roman" fo:font-size="11pt" fo:font-weight="normal" officeooo:rsid="00fcf873" fo:background-color="transparent" loext:char-shading-value="0" style:font-size-asian="11pt" style:font-weight-asian="normal" style:font-name-complex="Times New Roman" style:font-size-complex="11pt" style:font-style-complex="italic" style:font-weight-complex="normal"/>
    </style:style>
    <style:style style:name="T319" style:family="text">
      <style:text-properties style:font-name="Times New Roman" fo:font-size="11pt" fo:font-weight="normal" officeooo:rsid="00d8ff6b" fo:background-color="transparent" loext:char-shading-value="0" style:font-size-asian="11pt" style:font-weight-asian="normal" style:font-name-complex="Times New Roman" style:font-size-complex="11pt" style:font-style-complex="italic" style:font-weight-complex="normal"/>
    </style:style>
    <style:style style:name="T320" style:family="text">
      <style:text-properties style:font-name="Times New Roman" fo:font-size="11pt" fo:font-weight="normal" officeooo:rsid="00d38a26" fo:background-color="transparent" loext:char-shading-value="0" style:font-size-asian="11pt" style:font-weight-asian="normal" style:font-name-complex="Times New Roman" style:font-size-complex="11pt" style:font-weight-complex="normal"/>
    </style:style>
    <style:style style:name="T321" style:family="text">
      <style:text-properties style:font-name="Times New Roman" fo:font-size="11pt" fo:font-weight="normal" officeooo:rsid="005fd2dd" fo:background-color="#ffff00" loext:char-shading-value="0" style:font-size-asian="11pt" style:font-weight-asian="normal" style:font-name-complex="Times New Roman" style:font-size-complex="11pt" style:font-weight-complex="normal"/>
    </style:style>
    <style:style style:name="T322" style:family="text">
      <style:text-properties style:font-name="Times New Roman" fo:font-size="11pt" fo:font-weight="normal" officeooo:rsid="00623fbe" fo:background-color="#ffff00" loext:char-shading-value="0" style:font-size-asian="11pt" style:font-weight-asian="normal" style:font-name-complex="Times New Roman" style:font-size-complex="11pt" style:font-weight-complex="normal"/>
    </style:style>
    <style:style style:name="T323" style:family="text">
      <style:text-properties style:font-name="Times New Roman" officeooo:rsid="00114a5d" fo:background-color="transparent" loext:char-shading-value="0"/>
    </style:style>
    <style:style style:name="T324" style:family="text">
      <style:text-properties style:font-name="Times New Roman" fo:font-weight="normal" officeooo:rsid="00114a5d" fo:background-color="transparent" loext:char-shading-value="0" style:font-weight-asian="normal" style:font-weight-complex="normal"/>
    </style:style>
    <style:style style:name="T325" style:family="text">
      <style:text-properties fo:letter-spacing="-0.007cm" style:font-weight-complex="bold"/>
    </style:style>
    <style:style style:name="T326" style:family="text">
      <style:text-properties fo:letter-spacing="-0.007cm" fo:font-weight="bold" officeooo:rsid="001ffd73" fo:background-color="transparent" loext:char-shading-value="0" style:font-weight-asian="bold" style:font-style-complex="italic" style:font-weight-complex="bold"/>
    </style:style>
    <style:style style:name="T327" style:family="text">
      <style:text-properties fo:letter-spacing="-0.007cm" style:font-name-complex="Times New Roman"/>
    </style:style>
    <style:style style:name="T328" style:family="text">
      <style:text-properties fo:letter-spacing="-0.007cm" fo:font-weight="normal" officeooo:rsid="001ffd73" fo:background-color="transparent" loext:char-shading-value="0" style:font-weight-asian="normal" style:font-style-complex="italic" style:font-weight-complex="normal"/>
    </style:style>
    <style:style style:name="T329" style:family="text">
      <style:text-properties fo:letter-spacing="-0.007cm" fo:font-weight="normal" officeooo:rsid="00fad449" fo:background-color="transparent" loext:char-shading-value="0" style:font-weight-asian="normal" style:font-style-complex="italic" style:font-weight-complex="normal"/>
    </style:style>
    <style:style style:name="T330" style:family="text">
      <style:text-properties officeooo:rsid="00a8ab6b"/>
    </style:style>
    <style:style style:name="T331" style:family="text">
      <style:text-properties officeooo:rsid="00ab98c1"/>
    </style:style>
    <style:style style:name="T332" style:family="text">
      <style:text-properties officeooo:rsid="00ae508a"/>
    </style:style>
    <style:style style:name="T333" style:family="text">
      <style:text-properties style:font-name-complex="Times New Roman"/>
    </style:style>
    <style:style style:name="T334" style:family="text">
      <style:text-properties officeooo:rsid="00ab98c1" style:font-name-complex="Times New Roman"/>
    </style:style>
    <style:style style:name="T335" style:family="text">
      <style:text-properties officeooo:rsid="00ae508a" style:font-name-complex="Times New Roman"/>
    </style:style>
    <style:style style:name="T336" style:family="text">
      <style:text-properties officeooo:rsid="00b1573a" style:font-name-complex="Times New Roman"/>
    </style:style>
    <style:style style:name="T337" style:family="text">
      <style:text-properties officeooo:rsid="00e0531d" style:font-name-complex="Times New Roman"/>
    </style:style>
    <style:style style:name="T338" style:family="text">
      <style:text-properties officeooo:rsid="00e08303" style:font-name-complex="Times New Roman"/>
    </style:style>
    <style:style style:name="T339" style:family="text">
      <style:text-properties officeooo:rsid="01175684" style:font-name-complex="Times New Roman"/>
    </style:style>
    <style:style style:name="T340" style:family="text">
      <style:text-properties officeooo:rsid="00b0dc8a"/>
    </style:style>
    <style:style style:name="T341" style:family="text">
      <style:text-properties fo:font-weight="normal" officeooo:rsid="001ffd73" fo:background-color="transparent" loext:char-shading-value="0" style:font-weight-asian="normal" style:font-style-complex="italic" style:font-weight-complex="normal"/>
    </style:style>
    <style:style style:name="T342" style:family="text">
      <style:text-properties fo:font-weight="normal" officeooo:rsid="00fad449" fo:background-color="transparent" loext:char-shading-value="0" style:font-weight-asian="normal" style:font-style-complex="italic" style:font-weight-complex="normal"/>
    </style:style>
    <style:style style:name="T343" style:family="text">
      <style:text-properties style:text-line-through-style="solid" style:text-line-through-type="single"/>
    </style:style>
    <style:style style:name="T344" style:family="text">
      <style:text-properties style:text-line-through-style="solid" style:text-line-through-type="single" style:font-name="Times New Roman" fo:font-size="11pt" fo:font-weight="bold" officeooo:rsid="001d450f" fo:background-color="#ffff00" loext:char-shading-value="0" style:font-size-asian="11pt" style:font-weight-asian="bold" style:font-name-complex="Times New Roman" style:font-size-complex="11pt"/>
    </style:style>
    <style:style style:name="T345" style:family="text">
      <style:text-properties style:text-line-through-style="solid" style:text-line-through-type="single" style:font-name="Times New Roman" fo:font-size="11pt" fo:font-weight="bold" officeooo:rsid="00217fe8" fo:background-color="#ffff00" loext:char-shading-value="0" style:font-size-asian="11pt" style:font-weight-asian="bold" style:font-name-complex="Times New Roman" style:font-size-complex="11pt"/>
    </style:style>
    <style:style style:name="T346" style:family="text">
      <style:text-properties style:text-line-through-style="solid" style:text-line-through-type="single" style:font-name="Times New Roman" fo:font-size="11pt" fo:font-weight="bold" officeooo:rsid="001ffd73" fo:background-color="#ffff00" loext:char-shading-value="0" style:font-size-asian="11pt" style:font-weight-asian="bold" style:font-name-complex="Times New Roman" style:font-size-complex="11pt"/>
    </style:style>
    <style:style style:name="T347" style:family="text">
      <style:text-properties style:text-line-through-style="solid" style:text-line-through-type="single" style:font-name="Times New Roman" fo:font-size="11pt" fo:font-weight="bold" officeooo:rsid="00217fe8" fo:background-color="#ffff00" loext:char-shading-value="0" style:font-size-asian="11pt" style:font-weight-asian="bold" style:font-name-complex="Times New Roman" style:font-size-complex="11pt" style:font-weight-complex="bold"/>
    </style:style>
    <style:style style:name="T348" style:family="text">
      <style:text-properties style:text-line-through-style="solid" style:text-line-through-type="single" style:font-name="Times New Roman" fo:font-size="11pt" fo:font-weight="bold" officeooo:rsid="001ffd73" fo:background-color="#ffff00" loext:char-shading-value="0" style:font-size-asian="11pt" style:font-weight-asian="bold" style:font-name-complex="Times New Roman" style:font-size-complex="11pt" style:font-weight-complex="bold"/>
    </style:style>
    <style:style style:name="T349" style:family="text">
      <style:text-properties style:text-line-through-style="solid" style:text-line-through-type="single" style:font-name="Times New Roman" fo:font-size="11pt" style:text-underline-style="solid" style:text-underline-width="auto" style:text-underline-color="font-color" fo:font-weight="bold" officeooo:rsid="00217fe8" fo:background-color="#ffff00" loext:char-shading-value="0" style:font-size-asian="11pt" style:font-weight-asian="bold" style:font-name-complex="Times New Roman" style:font-size-complex="11pt"/>
    </style:style>
    <style:style style:name="T350" style:family="text">
      <style:text-properties style:text-line-through-style="solid" style:text-line-through-type="single" style:font-name="Times New Roman" fo:font-size="11pt" style:text-underline-style="solid" style:text-underline-width="auto" style:text-underline-color="font-color" fo:font-weight="bold" officeooo:rsid="00217fe8" fo:background-color="#ffff00" loext:char-shading-value="0" style:font-size-asian="11pt" style:font-weight-asian="bold" style:font-name-complex="Times New Roman" style:font-size-complex="11pt" style:font-weight-complex="bold"/>
    </style:style>
    <style:style style:name="T351" style:family="text">
      <style:text-properties fo:font-style="italic" style:font-style-asian="italic" style:font-name-complex="Times New Roman" style:font-style-complex="italic"/>
    </style:style>
    <style:style style:name="T352" style:family="text">
      <style:text-properties fo:font-style="italic" style:font-style-asian="italic" style:font-name-complex="Arial" style:font-style-complex="italic"/>
    </style:style>
    <style:style style:name="T353" style:family="text">
      <style:text-properties fo:color="#0000ff" style:font-name="Times New Roman" fo:font-size="11pt" fo:letter-spacing="-0.007cm" style:text-underline-style="none" fo:font-weight="bold" officeooo:rsid="00e4d976" fo:background-color="transparent" loext:char-shading-value="0" style:font-size-asian="11pt" style:font-weight-asian="bold" style:font-name-complex="Times New Roman" style:font-size-complex="11pt" style:font-weight-complex="bold"/>
    </style:style>
    <style:style style:name="T354" style:family="text">
      <style:text-properties officeooo:rsid="001c3ce3"/>
    </style:style>
    <style:style style:name="T355" style:family="text">
      <style:text-properties fo:font-variant="normal" fo:text-transform="none" fo:color="#000000" style:font-name="Times New Roman" fo:font-size="12pt" fo:letter-spacing="-0.005cm" fo:language="it" fo:country="IT" fo:font-weight="bold" officeooo:rsid="0027fbea" style:font-size-asian="12pt" style:font-weight-asian="bold" style:font-size-complex="12pt" style:font-weight-complex="bold"/>
    </style:style>
    <style:style style:name="T356" style:family="text">
      <style:text-properties fo:font-variant="normal" fo:text-transform="none" fo:color="#000000" style:font-name="Times New Roman" fo:font-size="12pt" fo:letter-spacing="-0.005cm" fo:language="it" fo:country="IT" fo:font-weight="bold" officeooo:rsid="0027fbea" fo:background-color="transparent" loext:char-shading-value="0" style:font-size-asian="12pt" style:font-weight-asian="bold" style:font-size-complex="12pt" style:font-weight-complex="bold"/>
    </style:style>
    <style:style style:name="T357" style:family="text">
      <style:text-properties fo:font-variant="normal" fo:text-transform="none" fo:color="#000000" style:font-name="Times New Roman" fo:font-size="12pt" fo:letter-spacing="-0.005cm" fo:language="it" fo:country="IT" fo:font-weight="bold" officeooo:rsid="00006e77" fo:background-color="transparent" loext:char-shading-value="0" style:font-size-asian="12pt" style:font-weight-asian="bold" style:font-size-complex="12pt" style:font-weight-complex="bold"/>
    </style:style>
    <style:style style:name="T358" style:family="text">
      <style:text-properties fo:font-variant="normal" fo:text-transform="none" fo:color="#000000" style:font-name="Times New Roman" fo:font-size="12pt" fo:letter-spacing="-0.005cm" fo:language="it" fo:country="IT" fo:font-weight="bold" officeooo:rsid="001580c6" fo:background-color="transparent" loext:char-shading-value="0" style:font-size-asian="12pt" style:font-weight-asian="bold" style:font-size-complex="12pt" style:font-weight-complex="bold"/>
    </style:style>
    <style:style style:name="T359" style:family="text">
      <style:text-properties fo:font-variant="normal" fo:text-transform="none" fo:color="#000000" style:font-name="Times New Roman" fo:font-size="12pt" fo:letter-spacing="-0.005cm" fo:language="it" fo:country="IT" fo:font-weight="bold" officeooo:rsid="0008cf04" fo:background-color="transparent" loext:char-shading-value="0" style:font-size-asian="12pt" style:font-weight-asian="bold" style:font-size-complex="12pt" style:font-weight-complex="bold"/>
    </style:style>
    <style:style style:name="T360" style:family="text">
      <style:text-properties fo:font-variant="normal" fo:text-transform="none" fo:color="#000000" style:font-name="Times New Roman" fo:font-size="12pt" fo:letter-spacing="-0.005cm" fo:language="it" fo:country="IT" fo:font-weight="bold" officeooo:rsid="01715e18" fo:background-color="transparent" loext:char-shading-value="0" style:font-size-asian="12pt" style:font-weight-asian="bold" style:font-size-complex="12pt" style:font-weight-complex="bold"/>
    </style:style>
    <style:style style:name="T361" style:family="text">
      <style:text-properties fo:font-variant="normal" fo:text-transform="none" fo:color="#000000" style:font-name="Times New Roman" fo:font-size="12pt" fo:letter-spacing="-0.005cm" fo:language="it" fo:country="IT" fo:font-weight="bold" officeooo:rsid="01f746b0" fo:background-color="transparent" loext:char-shading-value="0" style:font-size-asian="12pt" style:font-weight-asian="bold" style:font-size-complex="12pt" style:font-weight-complex="bold"/>
    </style:style>
    <style:style style:name="T362" style:family="text">
      <style:text-properties fo:font-variant="normal" fo:text-transform="none" fo:color="#000000" style:font-name="Times New Roman" fo:font-size="12pt" fo:letter-spacing="-0.005cm" fo:language="it" fo:country="IT" fo:font-weight="bold" officeooo:rsid="018f85d6" fo:background-color="transparent" loext:char-shading-value="0" style:font-size-asian="12pt" style:font-weight-asian="bold" style:font-size-complex="12pt" style:font-weight-complex="bold"/>
    </style:style>
    <style:style style:name="T363" style:family="text">
      <style:text-properties fo:font-variant="normal" fo:text-transform="none" fo:color="#000000" style:font-name="Times New Roman" fo:font-size="11pt" fo:letter-spacing="-0.005cm" fo:language="it" fo:country="IT" fo:font-style="normal" fo:font-weight="normal" officeooo:rsid="0027fbea" style:font-size-asian="11pt" style:font-style-asian="normal" style:font-weight-asian="normal" style:font-size-complex="11pt" style:font-style-complex="normal" style:font-weight-complex="normal"/>
    </style:style>
    <style:style style:name="T364" style:family="text">
      <style:text-properties fo:font-variant="normal" fo:text-transform="none" fo:color="#000000" style:font-name="Times New Roman" fo:font-size="11pt" fo:letter-spacing="-0.005cm" fo:language="it" fo:country="IT" fo:font-style="normal" fo:font-weight="normal" officeooo:rsid="001580c6" style:font-size-asian="11pt" style:font-style-asian="normal" style:font-weight-asian="normal" style:font-size-complex="11pt" style:font-style-complex="normal" style:font-weight-complex="normal"/>
    </style:style>
    <style:style style:name="T365" style:family="text">
      <style:text-properties fo:font-variant="normal" fo:text-transform="none" fo:color="#000000" style:font-name="Times New Roman" fo:font-size="11pt" fo:letter-spacing="-0.005cm" fo:language="it" fo:country="IT" fo:font-style="normal" fo:font-weight="normal" officeooo:rsid="00f9a5d2" style:font-size-asian="11pt" style:font-style-asian="normal" style:font-weight-asian="normal" style:font-size-complex="11pt" style:font-style-complex="normal" style:font-weight-complex="normal"/>
    </style:style>
    <style:style style:name="T366" style:family="text">
      <style:text-properties fo:font-variant="normal" fo:text-transform="none" fo:color="#000000" style:font-name="Times New Roman" fo:font-size="11pt" fo:letter-spacing="-0.005cm" fo:language="it" fo:country="IT" fo:font-style="normal" fo:font-weight="normal" officeooo:rsid="002691c5" style:font-size-asian="11pt" style:font-style-asian="normal" style:font-weight-asian="normal" style:font-size-complex="11pt" style:font-style-complex="normal" style:font-weight-complex="normal"/>
    </style:style>
    <style:style style:name="T367" style:family="text">
      <style:text-properties fo:font-variant="normal" fo:text-transform="none" fo:color="#000000" style:font-name="Times New Roman" fo:font-size="11pt" fo:letter-spacing="-0.005cm" fo:language="it" fo:country="IT" fo:font-style="normal" fo:font-weight="normal" officeooo:rsid="0008cf04" style:font-size-asian="11pt" style:font-style-asian="normal" style:font-weight-asian="normal" style:font-size-complex="11pt" style:font-style-complex="normal" style:font-weight-complex="normal"/>
    </style:style>
    <style:style style:name="T368" style:family="text">
      <style:text-properties fo:font-variant="normal" fo:text-transform="none" fo:color="#000000" style:font-name="Times New Roman" fo:font-size="11pt" fo:letter-spacing="-0.005cm" fo:language="it" fo:country="IT" fo:font-style="normal" fo:font-weight="bold" officeooo:rsid="0027fbea" style:font-size-asian="11pt" style:font-style-asian="normal" style:font-weight-asian="bold" style:font-size-complex="11pt" style:font-style-complex="normal" style:font-weight-complex="normal"/>
    </style:style>
    <style:style style:name="T369" style:family="text">
      <style:text-properties fo:font-variant="normal" fo:text-transform="none" style:font-name="Times New Roman" fo:font-size="12pt" fo:letter-spacing="-0.005cm" fo:language="it" fo:country="IT" fo:font-weight="bold" officeooo:rsid="0027fbea" fo:background-color="transparent" loext:char-shading-value="0" style:font-size-asian="12pt" style:font-weight-asian="bold" style:font-size-complex="12pt" style:font-weight-complex="bold"/>
    </style:style>
    <style:style style:name="T370" style:family="text">
      <style:text-properties fo:font-variant="normal" fo:text-transform="none" style:use-window-font-color="true" style:font-name="Times New Roman" fo:font-size="11pt" fo:letter-spacing="-0.007cm" style:text-underline-style="none" fo:font-weight="normal" officeooo:rsid="009ef4df" style:font-size-asian="11pt" style:font-weight-asian="normal" style:font-name-complex="Times New Roman" style:font-size-complex="11pt" style:font-weight-complex="normal"/>
    </style:style>
    <style:style style:name="T371" style:family="text">
      <style:text-properties fo:font-variant="normal" fo:text-transform="none" style:use-window-font-color="true" style:font-name="Times New Roman" fo:font-size="11pt" fo:letter-spacing="-0.007cm" style:text-underline-style="none" fo:font-weight="normal" officeooo:rsid="01137d6e" style:font-size-asian="11pt" style:font-weight-asian="normal" style:font-name-complex="Times New Roman" style:font-size-complex="11pt" style:font-weight-complex="normal"/>
    </style:style>
    <style:style style:name="T372" style:family="text">
      <style:text-properties fo:font-variant="normal" fo:text-transform="none" style:use-window-font-color="true" style:font-name="Times New Roman" fo:font-size="11pt" fo:letter-spacing="-0.007cm" style:text-underline-style="none" fo:font-weight="normal" officeooo:rsid="0171c2bc" style:font-size-asian="11pt" style:font-weight-asian="normal" style:font-name-complex="Times New Roman" style:font-size-complex="11pt" style:font-weight-complex="normal"/>
    </style:style>
    <style:style style:name="T373" style:family="text">
      <style:text-properties fo:font-variant="normal" fo:text-transform="none" style:use-window-font-color="true" style:font-name="Times New Roman" fo:font-size="11pt" fo:letter-spacing="-0.007cm" style:text-underline-style="none" fo:font-weight="normal" officeooo:rsid="00b0dc8a" style:font-size-asian="11pt" style:font-weight-asian="normal" style:font-name-complex="Times New Roman" style:font-size-complex="11pt" style:font-weight-complex="normal"/>
    </style:style>
    <style:style style:name="T374" style:family="text">
      <style:text-properties fo:font-variant="normal" fo:text-transform="none" style:use-window-font-color="true" style:font-name="Times New Roman" fo:font-size="11pt" fo:letter-spacing="-0.007cm" style:text-underline-style="none" fo:font-weight="normal" officeooo:rsid="01565745" style:font-size-asian="11pt" style:font-weight-asian="normal" style:font-name-complex="Times New Roman" style:font-size-complex="11pt" style:font-weight-complex="normal"/>
    </style:style>
    <style:style style:name="T375" style:family="text">
      <style:text-properties fo:font-variant="normal" fo:text-transform="none" style:use-window-font-color="true" style:font-name="Times New Roman" fo:font-size="11pt" fo:letter-spacing="-0.007cm" style:text-underline-style="none" fo:font-weight="bold" officeooo:rsid="009ef4df" style:font-size-asian="11pt" style:font-weight-asian="bold" style:font-name-complex="Times New Roman" style:font-size-complex="11pt" style:font-weight-complex="bold"/>
    </style:style>
    <style:style style:name="T376" style:family="text">
      <style:text-properties fo:text-transform="uppercase" fo:color="#000000" style:font-name="Times New Roman" fo:letter-spacing="-0.005cm" fo:language="it" fo:country="IT" fo:font-weight="bold" officeooo:rsid="0027fbea" fo:background-color="transparent" loext:char-shading-value="0" style:font-weight-asian="bold" style:font-weight-complex="bold"/>
    </style:style>
    <style:style style:name="T377" style:family="text">
      <style:text-properties fo:text-transform="uppercase" fo:color="#000000" style:font-name="Times New Roman" fo:letter-spacing="-0.005cm" fo:language="it" fo:country="IT" fo:font-weight="bold" officeooo:rsid="02aecda1" fo:background-color="transparent" loext:char-shading-value="0" style:font-weight-asian="bold" style:font-weight-complex="bold"/>
    </style:style>
    <style:style style:name="T378" style:family="text">
      <style:text-properties fo:text-transform="uppercase" fo:color="#000000" style:font-name="Times New Roman" fo:letter-spacing="-0.005cm" fo:language="it" fo:country="IT" fo:font-weight="bold" officeooo:rsid="00006e77" fo:background-color="transparent" loext:char-shading-value="0" style:font-weight-asian="bold" style:font-weight-complex="bold"/>
    </style:style>
    <style:style style:name="T379" style:family="text">
      <style:text-properties fo:text-transform="uppercase" fo:color="#000000" style:font-name="Times New Roman" fo:letter-spacing="-0.005cm" fo:language="it" fo:country="IT" fo:font-weight="bold" officeooo:rsid="001580c6" fo:background-color="transparent" loext:char-shading-value="0" style:font-weight-asian="bold" style:font-weight-complex="bold"/>
    </style:style>
    <style:style style:name="T380" style:family="text">
      <style:text-properties fo:text-transform="uppercase" fo:color="#000000" style:font-name="Times New Roman" fo:letter-spacing="-0.005cm" fo:language="it" fo:country="IT" fo:font-weight="bold" officeooo:rsid="0008cf04" fo:background-color="transparent" loext:char-shading-value="0" style:font-weight-asian="bold" style:font-weight-complex="bold"/>
    </style:style>
    <style:style style:name="T381" style:family="text">
      <style:text-properties fo:text-transform="uppercase" fo:color="#000000" style:font-name="Times New Roman" fo:letter-spacing="-0.005cm" fo:language="it" fo:country="IT" fo:font-weight="bold" officeooo:rsid="018f85d6" fo:background-color="transparent" loext:char-shading-value="0" style:font-weight-asian="bold" style:font-weight-complex="bold"/>
    </style:style>
    <style:style style:name="T382" style:family="text">
      <style:text-properties fo:text-transform="uppercase" fo:color="#000000" style:font-name="Times New Roman" fo:font-size="12pt" fo:letter-spacing="-0.005cm" fo:language="it" fo:country="IT" fo:font-weight="bold" officeooo:rsid="02aecda1" fo:background-color="#ffff00" loext:char-shading-value="0" style:font-size-asian="12pt" style:font-weight-asian="bold" style:font-size-complex="12pt" style:font-weight-complex="bold"/>
    </style:style>
    <style:style style:name="T383" style:family="text">
      <style:text-properties fo:text-transform="uppercase" fo:color="#000000" style:font-name="Times New Roman" fo:font-size="12pt" fo:letter-spacing="-0.005cm" fo:language="it" fo:country="IT" fo:font-weight="bold" officeooo:rsid="0027fbea" fo:background-color="transparent" loext:char-shading-value="0" style:font-size-asian="12pt" style:font-weight-asian="bold" style:font-size-complex="12pt" style:font-weight-complex="bold"/>
    </style:style>
    <style:style style:name="T384" style:family="text">
      <style:text-properties fo:text-transform="uppercase" fo:color="#000000" style:font-name="Times New Roman" fo:font-size="11pt" fo:letter-spacing="-0.005cm" fo:language="it" fo:country="IT" fo:font-style="normal" fo:font-weight="normal" officeooo:rsid="0027fbea" style:font-size-asian="11pt" style:font-style-asian="normal" style:font-weight-asian="normal" style:font-size-complex="11pt" style:font-style-complex="normal" style:font-weight-complex="normal"/>
    </style:style>
    <style:style style:name="T385" style:family="text">
      <style:text-properties fo:text-transform="uppercase" officeooo:rsid="010c500a" style:font-weight-complex="bold"/>
    </style:style>
    <style:style style:name="T386" style:family="text">
      <style:text-properties fo:text-transform="uppercase" officeooo:rsid="0016e8a5" style:font-weight-complex="bold"/>
    </style:style>
    <style:style style:name="T387" style:family="text">
      <style:text-properties fo:text-transform="uppercase" officeooo:rsid="0107e135" style:font-weight-complex="bold"/>
    </style:style>
    <style:style style:name="T388" style:family="text">
      <style:text-properties fo:text-transform="uppercase" officeooo:rsid="00950bf5" style:font-weight-complex="bold"/>
    </style:style>
    <style:style style:name="T389" style:family="text">
      <style:text-properties fo:text-transform="uppercase" officeooo:rsid="01410f9b" style:font-weight-complex="bold"/>
    </style:style>
    <style:style style:name="T390" style:family="text">
      <style:text-properties fo:text-transform="uppercase" fo:letter-spacing="-0.005cm" fo:language="it" fo:country="IT" officeooo:rsid="0027fbea" fo:background-color="transparent" loext:char-shading-value="0" style:font-weight-complex="bold"/>
    </style:style>
    <style:style style:name="T391" style:family="text">
      <style:text-properties fo:text-transform="uppercase" fo:letter-spacing="-0.005cm" fo:language="it" fo:country="IT" officeooo:rsid="0025c6b5" fo:background-color="transparent" loext:char-shading-value="0" style:font-weight-complex="bold"/>
    </style:style>
    <style:style style:name="T392" style:family="text">
      <style:text-properties fo:text-transform="uppercase" style:font-name="Times New Roman" fo:font-size="11pt" fo:font-weight="bold" officeooo:rsid="00221bb5" style:font-size-asian="11pt" style:font-weight-asian="bold" style:font-size-complex="11pt" style:font-weight-complex="normal"/>
    </style:style>
    <style:style style:name="T393" style:family="text">
      <style:text-properties fo:text-transform="uppercase" style:font-name="Times New Roman" fo:font-size="11pt" fo:font-weight="bold" officeooo:rsid="00221bb5" style:font-size-asian="11pt" style:font-weight-asian="bold" style:font-size-complex="11pt" style:font-weight-complex="bold"/>
    </style:style>
    <style:style style:name="T394" style:family="text">
      <style:text-properties fo:text-transform="uppercase" style:font-name="Times New Roman" fo:font-size="11pt" fo:font-weight="bold" officeooo:rsid="00221bb5" fo:background-color="transparent" loext:char-shading-value="0" style:font-size-asian="11pt" style:font-weight-asian="bold" style:font-size-complex="11pt" style:font-weight-complex="bold"/>
    </style:style>
    <style:style style:name="T395" style:family="text">
      <style:text-properties fo:text-transform="uppercase" style:font-name="Times New Roman" fo:font-size="12pt" fo:language="it" fo:country="IT" fo:font-weight="bold" officeooo:rsid="00221bb5" fo:background-color="transparent" loext:char-shading-value="0" style:font-size-asian="12pt" style:font-weight-asian="bold" style:font-size-complex="12pt" style:font-weight-complex="bold"/>
    </style:style>
    <style:style style:name="T396" style:family="text">
      <style:text-properties officeooo:rsid="01028231"/>
    </style:style>
    <style:style style:name="T397" style:family="text">
      <style:text-properties officeooo:rsid="01229a53"/>
    </style:style>
    <style:style style:name="T398" style:family="text">
      <style:text-properties fo:text-transform="lowercase" fo:color="#000000" style:font-name="Times New Roman" fo:font-size="12pt" fo:letter-spacing="-0.005cm" fo:language="it" fo:country="IT" fo:font-weight="bold" officeooo:rsid="001580c6" fo:background-color="#ffff00" loext:char-shading-value="0" style:font-size-asian="12pt" style:font-weight-asian="bold" style:font-size-complex="12pt" style:font-weight-complex="bold"/>
    </style:style>
    <style:style style:name="T399" style:family="text">
      <style:text-properties fo:text-transform="lowercase" fo:color="#000000" style:font-name="Times New Roman" fo:font-size="12pt" fo:letter-spacing="-0.005cm" fo:language="it" fo:country="IT" fo:font-weight="bold" officeooo:rsid="02aecda1" fo:background-color="#ffff00" loext:char-shading-value="0" style:font-size-asian="12pt" style:font-weight-asian="bold" style:font-size-complex="12pt" style:font-weight-complex="bold"/>
    </style:style>
    <style:style style:name="T400" style:family="text">
      <style:text-properties fo:text-transform="lowercase" fo:color="#000000" style:font-name="Times New Roman" fo:font-size="12pt" fo:letter-spacing="-0.005cm" fo:language="it" fo:country="IT" fo:font-weight="bold" officeooo:rsid="01982f39" fo:background-color="#ffff00" loext:char-shading-value="0" style:font-size-asian="12pt" style:font-weight-asian="bold" style:font-size-complex="12pt" style:font-weight-complex="bold"/>
    </style:style>
    <style:style style:name="T401" style:family="text">
      <style:text-properties fo:text-transform="lowercase" fo:color="#000000" style:font-name="Times New Roman" fo:font-size="12pt" fo:letter-spacing="-0.005cm" fo:language="it" fo:country="IT" fo:font-weight="bold" officeooo:rsid="0198eb67" fo:background-color="#ffff00" loext:char-shading-value="0" style:font-size-asian="12pt" style:font-weight-asian="bold" style:font-size-complex="12pt" style:font-weight-complex="bold"/>
    </style:style>
    <style:style style:name="T402" style:family="text">
      <style:text-properties fo:text-transform="lowercase" fo:color="#000000" style:font-name="Times New Roman" fo:font-size="12pt" fo:letter-spacing="-0.005cm" fo:language="it" fo:country="IT" fo:font-weight="bold" officeooo:rsid="0027fbea" fo:background-color="#ffff00" loext:char-shading-value="0" style:font-size-asian="12pt" style:font-weight-asian="bold" style:font-size-complex="12pt" style:font-weight-complex="bold"/>
    </style:style>
    <style:style style:name="T403" style:family="text">
      <style:text-properties fo:text-transform="lowercase" fo:color="#000000" style:font-name="Times New Roman" fo:font-size="12pt" fo:letter-spacing="-0.005cm" fo:language="it" fo:country="IT" fo:font-weight="bold" officeooo:rsid="018f85d6" fo:background-color="#ffff00" loext:char-shading-value="0" style:font-size-asian="12pt" style:font-weight-asian="bold" style:font-size-complex="12pt" style:font-weight-complex="bold"/>
    </style:style>
    <style:style style:name="T404" style:family="text">
      <style:text-properties fo:text-transform="lowercase" fo:color="#000000" style:font-name="Times New Roman" fo:font-size="12pt" fo:letter-spacing="-0.005cm" fo:language="it" fo:country="IT" fo:font-weight="bold" officeooo:rsid="0008cf04" fo:background-color="#ffff00" loext:char-shading-value="0" style:font-size-asian="12pt" style:font-weight-asian="bold" style:font-size-complex="12pt" style:font-weight-complex="bold"/>
    </style:style>
    <style:style style:name="T405" style:family="text">
      <style:text-properties fo:text-transform="lowercase" fo:color="#000000" style:font-name="Times New Roman" fo:font-size="11pt" fo:letter-spacing="-0.005cm" fo:language="it" fo:country="IT" fo:font-weight="bold" officeooo:rsid="01b55d69" fo:background-color="transparent" loext:char-shading-value="0" style:font-size-asian="11pt" style:font-weight-asian="bold" style:font-size-complex="11pt" style:font-weight-complex="bold"/>
    </style:style>
    <style:style style:name="T406" style:family="text">
      <style:text-properties fo:text-transform="lowercase" fo:color="#000000" style:font-name="Times New Roman" fo:font-size="11pt" fo:letter-spacing="-0.005cm" fo:language="it" fo:country="IT" fo:font-weight="bold" officeooo:rsid="017bae2f" fo:background-color="transparent" loext:char-shading-value="0" style:font-size-asian="11pt" style:font-weight-asian="bold" style:font-size-complex="11pt" style:font-weight-complex="bold"/>
    </style:style>
    <style:style style:name="T407" style:family="text">
      <style:text-properties fo:text-transform="lowercase" fo:color="#000000" style:font-name="Times New Roman" fo:font-size="11pt" fo:letter-spacing="-0.005cm" fo:language="it" fo:country="IT" fo:font-weight="bold" officeooo:rsid="017a9c42" fo:background-color="transparent" loext:char-shading-value="0" style:font-size-asian="11pt" style:font-weight-asian="bold" style:font-size-complex="11pt" style:font-weight-complex="bold"/>
    </style:style>
    <style:style style:name="T408" style:family="text">
      <style:text-properties fo:text-transform="lowercase" style:font-name="Times New Roman" fo:font-size="11pt" fo:font-weight="bold" officeooo:rsid="0139f393" style:font-size-asian="11pt" style:font-weight-asian="bold" style:font-size-complex="11pt"/>
    </style:style>
    <style:style style:name="T409" style:family="text">
      <style:text-properties fo:text-transform="lowercase" style:font-name="Times New Roman" fo:font-size="11pt" fo:font-weight="bold" officeooo:rsid="00c5b43c" style:font-size-asian="11pt" style:font-weight-asian="bold" style:font-size-complex="11pt"/>
    </style:style>
    <style:style style:name="T410" style:family="text">
      <style:text-properties fo:text-transform="lowercase" style:font-name="Times New Roman" fo:font-size="11pt" fo:font-weight="bold" officeooo:rsid="00935046" style:font-size-asian="11pt" style:font-weight-asian="bold" style:font-size-complex="11pt"/>
    </style:style>
    <style:style style:name="T411" style:family="text">
      <style:text-properties fo:text-transform="lowercase" style:font-name="Times New Roman" fo:font-size="11pt" fo:font-weight="bold" officeooo:rsid="01410f9b" style:font-size-asian="11pt" style:font-weight-asian="bold" style:font-size-complex="11pt"/>
    </style:style>
    <style:style style:name="T412" style:family="text">
      <style:text-properties fo:text-transform="lowercase" style:use-window-font-color="true" style:font-name="Times New Roman" fo:font-size="11pt" fo:letter-spacing="-0.007cm" style:text-underline-style="none" fo:font-weight="normal" officeooo:rsid="017a2cc7" style:font-size-asian="11pt" style:font-weight-asian="normal" style:font-name-complex="Times New Roman" style:font-size-complex="11pt" style:font-weight-complex="normal"/>
    </style:style>
    <style:style style:name="T413" style:family="text">
      <style:text-properties fo:text-transform="lowercase" style:use-window-font-color="true" style:font-name="Times New Roman" fo:font-size="11pt" fo:letter-spacing="-0.007cm" style:text-underline-style="none" fo:font-weight="normal" officeooo:rsid="00d38a26" style:font-size-asian="11pt" style:font-weight-asian="normal" style:font-name-complex="Times New Roman" style:font-size-complex="11pt" style:font-weight-complex="normal"/>
    </style:style>
    <style:style style:name="T414" style:family="text">
      <style:text-properties fo:text-transform="lowercase" style:use-window-font-color="true" style:text-outline="false" style:text-line-through-style="none" style:text-line-through-type="none" style:font-name="Times New Roman" fo:font-size="11pt" fo:letter-spacing="-0.007cm" fo:language="it" fo:country="IT" fo:font-style="normal" fo:text-shadow="none" style:text-underline-style="none" fo:font-weight="bold" officeooo:rsid="01ba32d2" style:letter-kerning="true"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italic" style:font-weight-complex="bold" style:text-emphasize="none"/>
    </style:style>
    <style:style style:name="T415" style:family="text">
      <style:text-properties fo:language="it" fo:country="IT" fo:font-weight="normal" officeooo:rsid="001d52e1" style:font-weight-asian="normal" style:font-weight-complex="normal"/>
    </style:style>
    <style:style style:name="T416" style:family="text">
      <style:text-properties fo:language="it" fo:country="IT" fo:font-weight="normal" officeooo:rsid="001d52e1" fo:background-color="#ffff00" loext:char-shading-value="0" style:font-weight-asian="normal" style:font-weight-complex="normal"/>
    </style:style>
    <style:style style:name="T417" style:family="text">
      <style:text-properties style:font-name-asian="Arial"/>
    </style:style>
    <style:style style:name="T418" style:family="text">
      <style:text-properties officeooo:rsid="0015291e"/>
    </style:style>
    <style:style style:name="T419" style:family="text">
      <style:text-properties officeooo:rsid="001dc3db"/>
    </style:style>
    <style:style style:name="T420" style:family="text">
      <style:text-properties officeooo:rsid="001d52e1"/>
    </style:style>
    <style:style style:name="T421" style:family="text">
      <style:text-properties officeooo:rsid="0029022e"/>
    </style:style>
    <style:style style:name="T422" style:family="text">
      <style:text-properties style:font-name-complex="Arial"/>
    </style:style>
    <style:style style:name="T423" style:family="text">
      <style:text-properties officeooo:rsid="0025e103"/>
    </style:style>
    <style:style style:name="T424" style:family="text">
      <style:text-properties officeooo:rsid="001bd7c5"/>
    </style:style>
    <style:style style:name="T425" style:family="text">
      <style:text-properties officeooo:rsid="01802c8c"/>
    </style:style>
    <style:style style:name="T426" style:family="text">
      <style:text-properties officeooo:rsid="018195c4"/>
    </style:style>
    <style:style style:name="T427" style:family="text">
      <style:text-properties officeooo:rsid="0188fb1b"/>
    </style:style>
    <style:style style:name="T428" style:family="text">
      <style:text-properties officeooo:rsid="018adf15"/>
    </style:style>
    <style:style style:name="T429" style:family="text">
      <style:text-properties officeooo:rsid="01b901d7"/>
    </style:style>
    <style:style style:name="T430" style:family="text">
      <style:text-properties officeooo:rsid="01c7595d"/>
    </style:style>
    <style:style style:name="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5cm" fo:text-indent="-0.635cm" fo:margin-left="1.2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1cm" fo:text-indent="-0.635cm" fo:margin-left="1.9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5cm" fo:text-indent="-0.635cm" fo:margin-left="2.5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8cm" fo:text-indent="-0.635cm" fo:margin-left="3.1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5cm" fo:text-indent="-0.635cm" fo:margin-left="3.8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5cm" fo:text-indent="-0.635cm" fo:margin-left="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5cm" fo:text-indent="-0.635cm" fo:margin-left="5.0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2cm" fo:text-indent="-0.635cm" fo:margin-left="5.7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5cm" fo:text-indent="-0.635cm" fo:margin-left="6.3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9cm" fo:text-indent="-0.635cm" fo:margin-left="6.99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changed-region xml:id="ct2216554160672" text:id="ct2216554160672">
          <text:deletion>
            <office:change-info>
              <dc:creator>barbara lini</dc:creator>
              <dc:date>2023-12-13T11:23:07</dc:date>
            </office:change-info>
            <text:p text:style-name="P177"><text:span text:style-name="T195"/></text:p>
            <text:p text:style-name="P183"><text:span text:style-name="T195"/></text:p>
          </text:deletion>
        </text:changed-region>
        <text:changed-region xml:id="ct2216554165472" text:id="ct2216554165472">
          <text:deletion>
            <office:change-info>
              <dc:creator>barbara lini</dc:creator>
              <dc:date>2023-12-13T11:22:54</dc:date>
            </office:change-info>
            <text:p text:style-name="P183"><text:span text:style-name="T195"/></text:p>
            <text:p text:style-name="P212"/>
            <text:p text:style-name="P212"/>
            <text:p text:style-name="P212"/>
            <text:p text:style-name="P212"/>
            <text:p text:style-name="P183"><text:span text:style-name="T205">AT/at</text:span><text:span text:style-name="T175"> TRATTAMENTO DATI PERSONALI</text:span></text:p>
            <text:p text:style-name="P213"/>
            <text:p text:style-name="P223">Ai sensi del Regolamento UE n. 2016/679, in riferimento al presente Capitolato si informa che:</text:p>
            <text:list xml:id="list70793021" text:style-name="WW8Num7">
              <text:list-item>
                <text:p text:style-name="P210">il Titolare del trattamento di dati personali è la Provincia di Pesaro e Urbino;</text:p>
              </text:list-item>
              <text:list-item>
                <text:p text:style-name="P210">i dati personali sono trattati da personale interno <text:s/>previamente autorizzato e designato quale incaricato del trattamento, a cui sono impartite idonee istruzioni in ordine a misure, accorgimenti, modus operandi, tutti volti alla concreta tutela dei dati medesimi;</text:p>
              </text:list-item>
              <text:list-item>
                <text:p text:style-name="P210">le finalità e le modalità di trattamento dei dati personali forniti e/o richiesti sono esclusivamente dedite all’instaurazione dell’appalto stesso;</text:p>
              </text:list-item>
              <text:list-item>
                <text:p text:style-name="P210">i dati personali non sono oggetto di comunicazione o diffusione;</text:p>
              </text:list-item>
              <text:list-item>
                <text:p text:style-name="P210">i dati personali non sono trasferiti al di fuori dell’Unione Europea;</text:p>
              </text:list-item>
              <text:list-item>
                <text:p text:style-name="P210">i dati personali sono conservati per un periodo non superiore a quello necessario per il perseguimento delle finalità sopra menzionate;</text:p>
              </text:list-item>
              <text:list-item>
                <text:p text:style-name="P210">I soggetti cui si riferiscono i dati personali forniti e/o richiesti hanno il diritto di:</text:p>
                <text:list>
                  <text:list-item>
                    <text:p text:style-name="P210">accesso ai dati personali;<text:tab/></text:p>
                  </text:list-item>
                  <text:list-item>
                    <text:p text:style-name="P210">di ottenere la rettifica o la cancellazione degli stessi o la limitazione del trattamento che lo riguardano;</text:p>
                  </text:list-item>
                  <text:list-item>
                    <text:p text:style-name="P210">di opporsi al trattamento;</text:p>
                  </text:list-item>
                  <text:list-item>
                    <text:p text:style-name="P210">di proporre reclamo al Garante per la protezione del dati personali.</text:p>
                  </text:list-item>
                </text:list>
              </text:list-item>
            </text:list>
            <text:p text:style-name="P211">Il conferimento dei dati personali è facoltativo, ma necessario per le finalità sopra indicate. Il mancato conferimento comporterà l’impossibilità di affidare il servizio.</text:p>
            <text:p text:style-name="P183"><text:span text:style-name="T178"/></text:p>
          </text:deletion>
        </text:changed-region>
        <text:changed-region xml:id="ct2216554160432" text:id="ct2216554160432">
          <text:deletion>
            <office:change-info>
              <dc:creator>barbara lini</dc:creator>
              <dc:date>2022-03-09T14:33:13</dc:date>
            </office:change-info>
            <text:p text:style-name="P183"><text:span text:style-name="T178">8</text:span></text:p>
          </text:deletion>
        </text:changed-region>
        <text:changed-region xml:id="ct2216554155152" text:id="ct2216554155152">
          <text:deletion>
            <office:change-info>
              <dc:creator>barbara lini</dc:creator>
              <dc:date>2023-12-13T11:22:54</dc:date>
            </office:change-info>
            <text:p text:style-name="P183"><text:span text:style-name="T170"/></text:p>
            <text:p text:style-name="P211"/>
            <text:p text:style-name="P211"/>
            <text:p text:style-name="P183"><text:span text:style-name="T175">ART. </text:span><text:span text:style-name="T178">1</text:span></text:p>
            <text:p text:style-name="P178">RINVIO AD ALTRE NORME</text:p>
            <text:p text:style-name="P211">Per quanto non espressamente previsto dal presente capitolato, si farà riferimento alle norme del codice civile e a quelle di procedura civile, alla legislazione in materia di appalti di servizi, con particolare riguardo al D.Lgs. 50/2016 e al Decreto Legge n. 76/2020.</text:p>
            <text:p text:style-name="P211">Si applicheranno inoltre le leggi e i regolamenti che potessero venire eventualmente emanati successivamente all’aggiudicazione e durante il rapporto contrattuale; in particolare modo quelli riguardanti la sicurezza del lavoro e, comunque, aventi attinenza con i servizi oggetto della presente gara.</text:p>
            <text:p text:style-name="P183"><text:span text:style-name="T224">Nulla potrà essere richiesto o preteso per eventuali oneri aggiuntivi derivanti dall’introduzione e dall’applicazione delle nuove normative sopraggiunte.</text:span></text:p>
          </text:deletion>
        </text:changed-region>
        <text:changed-region xml:id="ct2216554162592" text:id="ct2216554162592">
          <text:deletion>
            <office:change-info>
              <dc:creator>barbara lini</dc:creator>
              <dc:date>2022-03-09T14:32:53</dc:date>
            </office:change-info>
            <text:p text:style-name="P183"><text:span text:style-name="T178">7 </text:span></text:p>
          </text:deletion>
        </text:changed-region>
        <text:changed-region xml:id="ct2216554166672" text:id="ct2216554166672">
          <text:deletion>
            <office:change-info>
              <dc:creator>barbara lini</dc:creator>
              <dc:date>2023-12-13T11:22:54</dc:date>
            </office:change-info>
            <text:p text:style-name="P183"><text:span text:style-name="T175"><text:s/>CONTROVERSIE CONTRATTUALI</text:span></text:p>
            <text:p text:style-name="P214">Per <text:s/>tutte le controversie contrattuali che dovessero insorgere, attinenti al presente appalto, è riconosciuta la competenza esclusiva del Foro competente per territorio, qualora non possano essere composte in via amichevole.</text:p>
            <text:p text:style-name="P214">Fino alla soluzione della controversia la Ditta aggiudicataria non potrà comunque rifiutare l’esecuzione del servizio affidato. Il contratto di appalto non conterrà clausole arbitrali.</text:p>
            <text:p text:style-name="P213"/>
            <text:p text:style-name="P183"><text:span text:style-name="T175">ART. </text:span><text:span text:style-name="T178">1</text:span></text:p>
          </text:deletion>
        </text:changed-region>
        <text:changed-region xml:id="ct2216554164992" text:id="ct2216554164992">
          <text:deletion>
            <office:change-info>
              <dc:creator>barbara lini</dc:creator>
              <dc:date>2022-03-09T14:32:37</dc:date>
            </office:change-info>
            <text:p text:style-name="P183"><text:span text:style-name="T178">6</text:span></text:p>
          </text:deletion>
        </text:changed-region>
        <text:changed-region xml:id="ct2216554162112" text:id="ct2216554162112">
          <text:deletion>
            <office:change-info>
              <dc:creator>barbara lini</dc:creator>
              <dc:date>2023-12-13T11:22:54</dc:date>
            </office:change-info>
            <text:p text:style-name="P183"><text:span text:style-name="T137"><text:s/>RISOLUZIONE DEL CONTRATTO</text:span></text:p>
            <text:p text:style-name="P211">Le parti convengono che, oltre a quanto previsto dagli artt. 1453 e 1454 del codice civile per i casi di inadempimento alle obbligazioni contrattuali, costituiscono motivo per la risoluzione del contratto per inadempimento, ai sensi dell’articolo 1456 del codice civile, le seguenti ipotesi:</text:p>
            <text:list xml:id="list2696981315" text:style-name="WW8Num6">
              <text:list-item>
                <text:p text:style-name="P209">il venir meno dei requisiti d’ordine generale richiesti per partecipare alla procedura;</text:p>
              </text:list-item>
              <text:list-item>
                <text:p text:style-name="P209">non conformità dei servizi resi rispetto a quanto richiesto in sede di procedura;</text:p>
              </text:list-item>
              <text:list-item>
                <text:p text:style-name="P209">mancato reintegro della cauzione definitiva così come previsto dall’art. 10 del presente capitolato;</text:p>
              </text:list-item>
              <text:list-item>
                <text:p text:style-name="P209">persistenti inosservanze delle indicazioni organizzative date dall’Amministrazione;</text:p>
              </text:list-item>
              <text:list-item>
                <text:p text:style-name="P209">inosservanza delle norme di legge relative al personale dipendente e mancata applicazione dei contratti collettivi nazionali di lavoro e degli integrativi locali;</text:p>
              </text:list-item>
              <text:list-item>
                <text:p text:style-name="P209">mancata osservanza di quanto disposto sul subappalto dall’art. 12 del presente capitolato;</text:p>
              </text:list-item>
              <text:list-item>
                <text:p text:style-name="P209">violazioni gravi, definitivamente accertate, rispetto agli obblighi relativi al pagamento delle imposte, tasse e contributi previdenziali;</text:p>
              </text:list-item>
              <text:list-item>
                <text:p text:style-name="P209">frode, grave negligenza e inadempimento, mancato rispetto degli obblighi e delle condizioni sottoscritte, verificata inadeguatezza del personale impiegato relativamente alle mansioni previste dalle rispettive qualifiche professionali;</text:p>
              </text:list-item>
              <text:list-item>
                <text:p text:style-name="P209">cessione del contratto o del credito con inosservanza di quanto previsto dall’art. 105 del D. Lgs. 50/2016 e senza preventiva autorizzazione all’Amministrazione,</text:p>
              </text:list-item>
              <text:list-item>
                <text:p text:style-name="P209">messa in liquidazione della Ditta Aggiudicataria;</text:p>
              </text:list-item>
              <text:list-item>
                <text:p text:style-name="P209">utilizzo di attrezzature, macchinari non rispondenti alle prescrizioni di legge;</text:p>
              </text:list-item>
              <text:list-item>
                <text:p text:style-name="P209">interruzione non motivata del servizio;</text:p>
              </text:list-item>
              <text:list-item>
                <text:p text:style-name="P209">violazione ripetuta delle norme di sicurezza e prevenzione;</text:p>
              </text:list-item>
              <text:list-item>
                <text:p text:style-name="P209">ogni inadempienza qui non contemplata o fatto che renda impossibile la prosecuzione dell’appalto ai sensi dell’articolo 1453 del codice civile.</text:p>
              </text:list-item>
            </text:list>
            <text:p text:style-name="P211">Nelle ipotesi sopraindicate il contratto sarà risolto di diritto con effetto immediato a seguito della dichiarazione del Responsabile Unico del Procedimento della Provincia, in forma di lettera raccomandata o a mezzo PEC avvalendosi della clausola risolutiva.</text:p>
            <text:p text:style-name="P211">Qualora l’Amministrazione provinciale intenda avvalersi di tale clausola, la Ditta Aggiudicataria incorre nella perdita della cauzione definitiva che resta incamerata dalla Provincia, salvo il risarcimento del danno per l’eventuale nuovo contratto e per tutte le altre circostanze che possono verificarsi.</text:p>
            <text:p text:style-name="P211"/>
            <text:p text:style-name="P211"/>
            <text:p text:style-name="P183"><text:span text:style-name="T175">ART. </text:span><text:span text:style-name="T178">1</text:span></text:p>
          </text:deletion>
        </text:changed-region>
        <text:changed-region xml:id="ct2216554155872" text:id="ct2216554155872">
          <text:deletion>
            <office:change-info>
              <dc:creator>barbara lini</dc:creator>
              <dc:date>2022-03-09T14:32:22</dc:date>
            </office:change-info>
            <text:p text:style-name="P183"><text:span text:style-name="T178">5</text:span></text:p>
          </text:deletion>
        </text:changed-region>
        <text:changed-region xml:id="ct2216554159952" text:id="ct2216554159952">
          <text:deletion>
            <office:change-info>
              <dc:creator>barbara lini</dc:creator>
              <dc:date>2023-12-13T11:22:54</dc:date>
            </office:change-info>
            <text:p text:style-name="P183"><text:span text:style-name="T170"/></text:p>
            <text:p text:style-name="P211"/>
            <text:p text:style-name="P183"><text:span text:style-name="T138">ART</text:span><text:span text:style-name="T137">. </text:span><text:span text:style-name="T143">1</text:span></text:p>
          </text:deletion>
        </text:changed-region>
        <text:changed-region xml:id="ct2216554162832" text:id="ct2216554162832">
          <text:deletion>
            <office:change-info>
              <dc:creator>Autore sconosciuto</dc:creator>
              <dc:date>2022-03-22T10:01:36</dc:date>
            </office:change-info>
            <text:p text:style-name="P183"><text:span text:style-name="T170"/></text:p>
            <text:p text:style-name="P211"/>
            <text:p text:style-name="P178"><text:span text:style-name="T170"/></text:p>
          </text:deletion>
        </text:changed-region>
        <text:changed-region xml:id="ct2216554153952" text:id="ct2216554153952">
          <text:deletion>
            <office:change-info>
              <dc:creator>barbara lini</dc:creator>
              <dc:date>2023-12-13T11:22:54</dc:date>
            </office:change-info>
            <text:p text:style-name="P178"><text:s/>SUBAPPALTO</text:p>
            <text:p text:style-name="P211">E' vietato all’operatore economico aggiudicatario di subappaltare totalmente o parzialmente a terzi il servizio oggetto del presente capitolato.</text:p>
            <text:p text:style-name="P211">Il subappalto del servizio fa sorgere nell'Amministrazione aggiudicatrice il diritto a recedere immediatamente dal contratto, senza ricorso ad atti giudiziali e con incameramento della cauzione definitiva e fatto salvo il risarcimento dei danni.</text:p>
            <text:p text:style-name="P183"><text:span text:style-name="T224">Sono inoltre vietati i cottimi fiduciari di qualsiasi tipo.</text:span></text:p>
          </text:deletion>
        </text:changed-region>
        <text:changed-region xml:id="ct2216554154432" text:id="ct2216554154432">
          <text:deletion>
            <office:change-info>
              <dc:creator>barbara lini</dc:creator>
              <dc:date>2022-03-09T14:32:11</dc:date>
            </office:change-info>
            <text:p text:style-name="P183"><text:span text:style-name="T178">4</text:span></text:p>
          </text:deletion>
        </text:changed-region>
        <text:changed-region xml:id="ct2216554169072" text:id="ct2216554169072">
          <text:deletion>
            <office:change-info>
              <dc:creator>barbara lini</dc:creator>
              <dc:date>2023-12-13T11:22:54</dc:date>
            </office:change-info>
            <text:p text:style-name="P183"><text:span text:style-name="T175">PENALITÀ</text:span></text:p>
            <text:p text:style-name="P230">In caso di ritardato adempimento delle prestazioni contrattuali, ovvero di mancata o non conforme esecuzione delle stesse, il fornitore è tenuto a corrispondere una penale pari all’1%o (uno per mille) del corrispettivo per la prestazione, fatto salvo il risarcimento del maggior danno. La penale non si applica qualora il ritardo derivi dalla sospensione del servizio per volontà della Provincia o da cause di forza maggiore.</text:p>
            <text:p text:style-name="P230">Le penali saranno applicate previa contestazione scritta dell’addebito a mezzo raccomandata A.R. o a mezzo PEC indirizzata al legale rappresentante dell’operatore economico aggiudicatario e solo dopo aver valutato le eventuali controdeduzioni di quest’ultimo.</text:p>
            <text:p text:style-name="P230">Resta in ogni caso salva la possibilità per l’Amministrazione di agire per il ristoro del maggior danno subito.</text:p>
            <text:p text:style-name="P211">Gli importi addebitati a titolo di penale o per il risarcimento di danni e spese saranno recuperati mediante trattenuta sull’importo della fattura di pagamento emessa, al netto dell’IVA, in fase di liquidazione ovvero mediante escussione dalla cauzione definitiva, senza bisogno di diffida o di procedimento giudiziario.</text:p>
            <text:p text:style-name="P215">L’applicazione delle penali non esonera in nessun caso la Ditta Aggiudicataria dall’adempimento dell’obbligazione per la quale si è resa inadempiente.</text:p>
            <text:p text:style-name="P216"/>
            <text:p text:style-name="P216"/>
            <text:p text:style-name="P183"><text:span text:style-name="T175">ART. </text:span><text:span text:style-name="T178">1</text:span></text:p>
          </text:deletion>
        </text:changed-region>
        <text:changed-region xml:id="ct2216554157552" text:id="ct2216554157552">
          <text:deletion>
            <office:change-info>
              <dc:creator>barbara lini</dc:creator>
              <dc:date>2022-03-09T14:30:49</dc:date>
            </office:change-info>
            <text:p text:style-name="P183"><text:span text:style-name="T177"><text:s/>13 </text:span></text:p>
          </text:deletion>
        </text:changed-region>
        <text:changed-region xml:id="ct2216554163312" text:id="ct2216554163312">
          <text:deletion>
            <office:change-info>
              <dc:creator>barbara lini</dc:creator>
              <dc:date>2023-12-13T11:22:54</dc:date>
            </office:change-info>
            <text:p text:style-name="P183"><text:span text:style-name="T170"/></text:p>
            <text:p text:style-name="P207"/>
            <text:p text:style-name="P207"/>
            <text:p text:style-name="P183"><text:span text:style-name="T175">ART.</text:span></text:p>
          </text:deletion>
        </text:changed-region>
        <text:changed-region xml:id="ct2216554156352" text:id="ct2216554156352">
          <text:deletion>
            <office:change-info>
              <dc:creator>barbara lini</dc:creator>
              <dc:date>2022-03-09T14:20:16</dc:date>
            </office:change-info>
            <text:p text:style-name="P183"><text:span text:style-name="T32">il rispetto della normativa inerente il trattamento del personale; in particolare provvede alla copertura assicurativa dei propri dipendenti e tale copertura dovrà prevedere in particolare la rifusione anche dei danni che possano derivare a terzi per negligenze o responsabilità del personale che presti i servizi oggetto del presente appalto.l’accettazione integrale delle norme generali di indirizzo per la gestione dell’appalto determinate nel presente capitolato;</text:span></text:p>
            <text:p text:style-name="P193">La cauzione, costituita secondo le norme specifiche di legge vigenti al momento dell’appalto, è a garanzia del corretto adempimento di tutti gli obblighi derivanti dall’appalto, del risarcimento dei danni di qualsiasi natura provocati per effetto della prestazione, nonché delle spese che eventualmente la Provincia dovesse sostenere a causa di inadempimento od inesatto adempimento degli obblighi contrattuali da parte dell’operatore economico aggiudicatario.</text:p>
            <text:p text:style-name="P218">Resta salvo per la Provincia l’esperimento di ogni altra azione nel caso in cui la cauzione risultasse insufficiente.</text:p>
            <text:p text:style-name="P218">Il deposito cauzionale deve essere mantenuto inalterato nel suo ammontare per tutta la durata del contratto.</text:p>
            <text:p text:style-name="P218">La mancata costituzione della cauzione definitiva determina la revoca dell’affidamento.</text:p>
            <text:p text:style-name="P218">La cauzione sarà dichiarata svincolata con la compilazione del “Certificato di regolare svolgimento del servizio”, da parte degli uffici competenti, al termine dell’appalto, che dovranno prendere atto della complessiva regolarità del servizio, del non avvenuto intervento di danno alle cose e alle persone e dell’avvenuta osservanza da parte dell’aggiudicatario di tutti gli obblighi di capitolato e contrattuali.</text:p>
            <text:p text:style-name="P218">In caso di contestazione, la restituzione della cauzione avverrà soltanto dopo ultimata e dichiarata chiusa ogni e qualsiasi controversia.</text:p>
            <text:p text:style-name="P218">La Provincia di Pesaro e Urbino è autorizzata a prelevare dalla cauzione tutte le somme di cui divenisse creditrice nei riguardi dell’appaltatore per inadempienze contrattuali o danni od altro allo stesso imputabili. Conseguentemente alla riduzione della cauzione, per quanto sopra detto l’appaltatore è obbligato nel termine di dieci (10) giorni a reintegrare la cauzione stessa.</text:p>
            <text:p text:style-name="P218">In caso di inadempienza la cauzione verrà integrata d’ufficio, prelevandola dal canone di appalto e l’appaltatore sarà considerato inadempiente nei confronti della norma contrattuale.</text:p>
            <text:p text:style-name="P219">Garanzie contrattuali, ulteriori obblighi per la Ditta Aggiudicataria</text:p>
            <text:p text:style-name="P218">È a carico dell’aggiudicatario ogni responsabilità, sia civile che penale, derivante alla stessa nell’espletamento delle prestazioni previste dal presente capitolato. Dell’esatto adempimento dei servizi e degli obblighi derivanti l’aggiudicatario risponde in proprio nei confronti della Provincia.</text:p>
            <text:p text:style-name="P218">La Provincia resta estranea ai rapporti giuridici verso terzi, posti in essere a qualunque titolo, anche di fatto, dall’aggiudicatario, il quale la solleva da ogni responsabilità per danni alle persone ed alle cose anche di terzi, nonché da ogni pretesa di azione al riguardo, che derivi, in qualsiasi momento e modo da quanto forma oggetto del vigente rapporto contrattuale, obbligandosi ad intervenire direttamente nei relativi giudizi, estromettendone di conseguenza l’Ente Appaltante.</text:p>
            <text:p text:style-name="P208">Sono inoltre a carico della ditta aggiudicataria:</text:p>
            <text:p text:style-name="P193">la garanzia relativa alla cauzione definitiva deve avere validità pari alla durata del contratto stipulato per l’esecuzione del servizio.</text:p>
            <text:p text:style-name="P193">la rinuncia al beneficio della preventiva escussione del debitore principale;</text:p>
            <text:p text:style-name="P221"><text:span text:style-name="T129">la rinuncia all’eccezione di cui all’articolo 1957 (</text:span><text:span text:style-name="T130">Scadenza dell’obbligazione principale</text:span><text:span text:style-name="T129">), comma 2, del codice civile;</text:span></text:p>
            <text:p text:style-name="P218">l’operatività della garanzia medesima entro quindici giorni, a semplice richiesta scritta dell’amministrazione provinciale;</text:p>
            <text:p text:style-name="P193">l’importo della garanzia definitiva è ridotto ove la Ditta sia in possesso dei requisiti elencati all’art. 93, comma 7, del D. Lgs. 50/2016 nelle misure percentuali ivi previste. Per fruire di tali benefici, l’aggiudicatario dovrà produrre la documentazione attestante il possesso di tali requisiti;</text:p>
            <text:p text:style-name="P218">la fideiussione bancaria o la polizza assicurativa costituente cauzione definitiva, dovrà prevedere espressamente:</text:p>
            <text:p text:style-name="P193">In particolare:</text:p>
            <text:p text:style-name="P193">conseguente al contratto, per una somma pari al 10% dell’importo contrattuale di aggiudicazione (IVA esclusa), fatto salvo quanto previsto dall’art. 103 del D. Lgs n. 50/2016.</text:p>
            <text:p text:style-name="P193">L’operatore economico aggiudicatario, immediatamente dopo la comunicazione di aggiudicazione, dovrà prestare una <text:span text:style-name="T88">cauzione definitiva</text:span> a garanzia dell’adempimento di ogni obbligazione inerente e</text:p>
            <text:p text:style-name="P198">ART. <text:span text:style-name="T397">12</text:span> CAUZIONE - GARANZIE CONTRATTUALI, ULTERIORI OBBLIGHI PER IL SOGGETTO AGGIUDICATARIO</text:p>
            <text:p text:style-name="P206"/>
            <text:p text:style-name="P220"/>
            <text:p text:style-name="P178"><text:span text:style-name="T170"/></text:p>
          </text:deletion>
        </text:changed-region>
        <text:changed-region xml:id="ct2216554154912" text:id="ct2216554154912">
          <text:deletion>
            <office:change-info>
              <dc:creator>barbara lini</dc:creator>
              <dc:date>2023-12-13T11:22:54</dc:date>
            </office:change-info>
            <text:p text:style-name="P178">DISPOSIZIONI IN MATERIA DI SICUREZZA</text:p>
            <text:p text:style-name="P183"><text:span text:style-name="T194">L’operatore economico aggiudicatario, al fine di garantire la sicurezza sui luoghi di lavoro, ha l’obbligo di attenersi strettamente a quanto previsto dalla normativa in materia di cui al decreto legislativo 09/04/2008 n. 81.</text:span></text:p>
          </text:deletion>
        </text:changed-region>
        <text:changed-region xml:id="ct2216554168592" text:id="ct2216554168592">
          <text:deletion>
            <office:change-info>
              <dc:creator>barbara lini</dc:creator>
              <dc:date>2022-03-09T14:30:37</dc:date>
            </office:change-info>
            <text:p text:style-name="P183"><text:span text:style-name="T177"><text:s/>11 </text:span></text:p>
          </text:deletion>
        </text:changed-region>
        <text:changed-region xml:id="ct2216554159712" text:id="ct2216554159712">
          <text:deletion>
            <office:change-info>
              <dc:creator>barbara lini</dc:creator>
              <dc:date>2023-12-13T11:22:54</dc:date>
            </office:change-info>
            <text:p text:style-name="P183"><text:span text:style-name="T75">OBBLIGHI DI TRACCIABILITÀ DEI PAGAMENTI DI CUI ALLA L. 136/2010</text:span></text:p>
            <text:p text:style-name="P215">L’ operatore economico aggiudicatario si impegna a comunicare all’Amministrazione Appaltante gli estremi identificativi del conto corrente dedicato, anche in via non esclusiva, alle commesse pubbliche, nonché le generalità (nome e cognome) e il codice fiscale delle persone delegate ad operare sul predetto conto corrente e assume tutti gli obblighi di tracciabilità dei flussi finanziari di cui all’art. 3 della L. 136/2010.</text:p>
            <text:p text:style-name="P215">L’operatore economico, sotto la propria esclusiva responsabilità, renderà tempestivamente nota all’Amministrazione ogni successiva variazione dei dati trasmessi. In difetto di tale comunicazione, anche se le variazioni venissero pubblicate nei modi di legge, l’aggiudicatario non potrà sollevare eccezioni in ordine ad eventuali ritardi nel pagamento.</text:p>
            <text:p text:style-name="P215">Ferme restando le ulteriori ipotesi di risoluzione del contratto previste dall’art. 13 del presente Capitolato, l’Amministrazione ai sensi di quanto disposto dall’art. 3, comma 9 bis della L. 136/2010, potrà risolvere di diritto il contratto, previa comunicazione all’impresa a mezzo A.R. o a mezzo PEC, qualora le transazioni verso terzi siano eseguite senza avvalersi del bonifico bancario sul conto dedicato.</text:p>
            <text:p text:style-name="P215"/>
            <text:p text:style-name="P215"/>
            <text:p text:style-name="P183"><text:span text:style-name="T175">ART.</text:span></text:p>
          </text:deletion>
        </text:changed-region>
        <text:changed-region xml:id="ct2216554165952" text:id="ct2216554165952">
          <text:deletion>
            <office:change-info>
              <dc:creator>barbara lini</dc:creator>
              <dc:date>2022-03-09T14:29:03</dc:date>
            </office:change-info>
            <text:p text:style-name="P183"><text:span text:style-name="T76"><text:s/>10 </text:span></text:p>
          </text:deletion>
        </text:changed-region>
        <text:changed-region xml:id="ct2216554168112" text:id="ct2216554168112">
          <text:deletion>
            <office:change-info>
              <dc:creator>barbara lini</dc:creator>
              <dc:date>2023-12-13T11:22:54</dc:date>
            </office:change-info>
            <text:p text:style-name="P183"><text:span text:style-name="T76">A</text:span><text:span text:style-name="T77">RT</text:span><text:span text:style-name="T76">.</text:span></text:p>
            <text:p text:style-name="P183"><text:span text:style-name="T78"/></text:p>
            <text:p text:style-name="P183"><text:span text:style-name="T78"/></text:p>
          </text:deletion>
        </text:changed-region>
        <text:changed-region xml:id="ct2216554156592" text:id="ct2216554156592">
          <text:deletion>
            <office:change-info>
              <dc:creator>barbara lini</dc:creator>
              <dc:date>2022-03-09T14:28:48</dc:date>
            </office:change-info>
            <text:p text:style-name="P183"><text:span text:style-name="T78"/></text:p>
            <text:p text:style-name="P183"><text:span text:style-name="T23"/></text:p>
          </text:deletion>
        </text:changed-region>
        <text:changed-region xml:id="ct2216554167872" text:id="ct2216554167872">
          <text:deletion>
            <office:change-info>
              <dc:creator>barbara lini</dc:creator>
              <dc:date>2022-03-09T14:19:36</dc:date>
            </office:change-info>
            <text:p text:style-name="P183"><text:span text:style-name="T23">L’operatore economico aggiudicatario, immediatamente dopo la comunicazione di aggiudicazione, dovrà prestare una cauzione definitiva a garanzia dell’adempimento di ogni obbligazione inerente e</text:span></text:p>
          </text:deletion>
        </text:changed-region>
        <text:changed-region xml:id="ct2216554160192" text:id="ct2216554160192">
          <text:deletion>
            <office:change-info>
              <dc:creator>barbara lini</dc:creator>
              <dc:date>2022-03-09T14:14:11</dc:date>
            </office:change-info>
            <text:p text:style-name="P183"><text:span text:style-name="T80"/></text:p>
            <text:p text:style-name="P180"><text:span text:style-name="T80"/></text:p>
          </text:deletion>
        </text:changed-region>
        <text:changed-region xml:id="ct2216554144112" text:id="ct2216554144112">
          <text:deletion>
            <office:change-info>
              <dc:creator>barbara lini</dc:creator>
              <dc:date>2022-03-09T14:19:36</dc:date>
            </office:change-info>
            <text:p text:style-name="P180">conseguente al contratto, per una somma pari al 10% dell’importo contrattuale di aggiudicazione (IVA esclusa), fatto salvo quanto previsto dall’art. 103 del D. Lgs n. 50/2016.</text:p>
            <text:p text:style-name="P194">In particolare:</text:p>
            <text:list xml:id="list3940222806" text:style-name="WW8Num4">
              <text:list-item>
                <text:p text:style-name="P192"><text:span text:style-name="T327">l</text:span><text:span text:style-name="T333">’importo della garanzia definitiva è ridotto ove la Ditta sia in possesso dei requisiti elencati all’art. 93, comma 7, del D. Lgs. 50/2016 nelle misure percentuali ivi previste. Per fruire di tali benefici, l’aggiudicatario dovrà produrre la documentazione attestante il possesso di tali requisiti;</text:span></text:p>
              </text:list-item>
              <text:list-item>
                <text:p text:style-name="P186">la fideiussione bancaria o la polizza assicurativa costituente cauzione definitiva, dovrà prevedere espressamente:</text:p>
                <text:list>
                  <text:list-item>
                    <text:p text:style-name="P186">la rinuncia al beneficio della preventiva escussione del debitore principale;</text:p>
                  </text:list-item>
                  <text:list-item>
                    <text:p text:style-name="P192"><text:span text:style-name="T333">la rinuncia all’eccezione di cui all’articolo 1957 (</text:span><text:span text:style-name="T351">Scadenza dell’obbligazione principale</text:span><text:span text:style-name="T333">), comma 2, del codice civile;</text:span></text:p>
                  </text:list-item>
                  <text:list-item>
                    <text:p text:style-name="P186">l’operatività della garanzia medesima entro quindici giorni, a semplice richiesta scritta dell’amministrazione provinciale;</text:p>
                  </text:list-item>
                </text:list>
              </text:list-item>
              <text:list-item>
                <text:p text:style-name="P186">la garanzia relativa alla cauzione definitiva deve avere validità pari alla durata del contratto stipulato per l’esecuzione del servizio.</text:p>
              </text:list-item>
            </text:list>
            <text:p text:style-name="P187">La cauzione, costituita secondo le norme specifiche di legge vigenti al momento dell’appalto, è a garanzia del corretto adempimento di tutti gli obblighi derivanti dall’appalto, del risarcimento dei danni di qualsiasi natura provocati per effetto della prestazione, nonché delle spese che eventualmente la Provincia dovesse sostenere a causa di inadempimento od inesatto adempimento degli obblighi contrattuali da parte dell’operatore economico aggiudicatario.</text:p>
            <text:p text:style-name="P187">Resta salvo per la Provincia l’esperimento di ogni altra azione nel caso in cui la cauzione risultasse insufficiente.</text:p>
            <text:p text:style-name="P187">Il deposito cauzionale deve essere mantenuto inalterato nel suo ammontare per tutta la durata del contratto.</text:p>
            <text:p text:style-name="P187">La mancata costituzione della cauzione definitiva determina la revoca dell’affidamento.</text:p>
            <text:p text:style-name="P187">La cauzione sarà dichiarata svincolata con la compilazione del “Certificato di regolare svolgimento del servizio”, da parte degli uffici competenti, al termine dell’appalto, che dovranno prendere atto della complessiva regolarità del servizio, del non avvenuto intervento di danno alle cose e alle persone e dell’avvenuta osservanza da parte dell’aggiudicatario di tutti gli obblighi di capitolato e contrattuali.</text:p>
            <text:p text:style-name="P187">In caso di contestazione, la restituzione della cauzione avverrà soltanto dopo ultimata e dichiarata chiusa ogni e qualsiasi controversia.</text:p>
            <text:p text:style-name="P187">La Provincia di Pesaro e Urbino è autorizzata a prelevare dalla cauzione tutte le somme di cui divenisse creditrice nei riguardi dell’appaltatore per inadempienze contrattuali o danni od altro allo stesso imputabili. Conseguentemente alla riduzione della cauzione, per quanto sopra detto l’appaltatore è obbligato nel termine di dieci (10) giorni a reintegrare la cauzione stessa.</text:p>
            <text:p text:style-name="P183"><text:span text:style-name="T23">In caso di inadempienza la cauzione verrà integrata d’ufficio, prelevandola dal canone di appalto e l’appaltatore sarà considerato inadempiente nei confronti della norma contrattuale.</text:span></text:p>
          </text:deletion>
        </text:changed-region>
        <text:changed-region xml:id="ct2216554143872" text:id="ct2216554143872">
          <text:deletion>
            <office:change-info>
              <dc:creator>barbara lini</dc:creator>
              <dc:date>2022-03-09T14:20:31</dc:date>
            </office:change-info>
            <text:p text:style-name="P183"><text:span text:style-name="T80"/></text:p>
            <text:p text:style-name="P201"/>
            <text:p text:style-name="P183"><text:span text:style-name="T80"/></text:p>
          </text:deletion>
        </text:changed-region>
        <text:changed-region xml:id="ct2216554143392" text:id="ct2216554143392">
          <text:deletion>
            <office:change-info>
              <dc:creator>barbara lini</dc:creator>
              <dc:date>2022-03-09T14:28:35</dc:date>
            </office:change-info>
            <text:p text:style-name="P183"><text:span text:style-name="T23">ART. </text:span><text:span text:style-name="T24">8</text:span><text:span text:style-name="T23"> RESPONSABILITÀ ED OBBLIGHI CONTRATTUALI - ASSICURATIVI E PREVIDENZIALI DEL SOGGETTO AGGIUDICATARIO</text:span></text:p>
            <text:p text:style-name="P183"><text:span text:style-name="T80"/></text:p>
          </text:deletion>
        </text:changed-region>
        <text:changed-region xml:id="ct2216554143152" text:id="ct2216554143152">
          <text:deletion>
            <office:change-info>
              <dc:creator>Autore sconosciuto</dc:creator>
              <dc:date>2022-02-28T14:35:01</dc:date>
            </office:change-info>
            <text:p text:style-name="P183"><text:span text:style-name="T80"/></text:p>
            <text:p text:style-name="P199"/>
            <text:p text:style-name="P199">Art. 5 OBBLIGHI DI TRACCIABILITÀ DEI PAGAMENTI DI CUI ALLA L. 136/2010</text:p>
            <text:p text:style-name="P195">L’ operatore economico aggiudicatario si impegna a comunicare all’Amministrazione Appaltante gli estremi identificativi del conto corrente dedicato, anche in via non esclusiva, alle commesse pubbliche, nonché le generalità (nome e cognome) e il codice fiscale delle persone delegate ad operare sul predetto conto corrente e assume tutti gli obblighi di tracciabilità dei flussi finanziari di cui all’art. 3 della L. 136/2010.</text:p>
            <text:p text:style-name="P195">L’operatore economico, sotto la propria esclusiva responsabilità, renderà tempestivamente nota all’Amministrazione ogni successiva variazione dei dati trasmessi. In difetto di tale comunicazione, anche se le variazioni venissero pubblicate nei modi di legge, l’aggiudicatario non potrà sollevare eccezioni in ordine ad eventuali ritardi nel pagamento.</text:p>
            <text:p text:style-name="P183"><text:span text:style-name="T23">Ferme restando le ulteriori ipotesi di risoluzione del contratto previste dall’art. 13 del presente Capitolato, l’Amministrazione ai sensi di quanto disposto dall’art. 3, comma 9 bis della L. 136/2010, potrà risolvere di diritto il contratto, previa comunicazione all’impresa a mezzo A.R. o a mezzo PEC, qualora le transazioni verso terzi siano eseguite senza avvalersi del bonifico bancario sul conto dedicato.</text:span></text:p>
          </text:deletion>
        </text:changed-region>
        <text:changed-region xml:id="ct2216554140992" text:id="ct2216554140992">
          <text:deletion>
            <office:change-info>
              <dc:creator>Autore sconosciuto</dc:creator>
              <dc:date>2022-02-22T14:11:21</dc:date>
            </office:change-info>
            <text:p text:style-name="P183"><text:span text:style-name="T80"/></text:p>
            <text:list xml:id="list2316541081" text:style-name="L3">
              <text:list-item>
                <text:list>
                  <text:list-item>
                    <text:list>
                      <text:list-item>
                        <text:list>
                          <text:list-item>
                            <text:h text:style-name="P105" text:outline-level="4"/>
                          </text:list-item>
                        </text:list>
                      </text:list-item>
                    </text:list>
                  </text:list-item>
                </text:list>
              </text:list-item>
            </text:list>
            <text:p text:style-name="P183"><text:span text:style-name="T80"/></text:p>
          </text:deletion>
        </text:changed-region>
        <text:changed-region xml:id="ct2216554142912" text:id="ct2216554142912">
          <text:deletion>
            <office:change-info>
              <dc:creator>barbara lini</dc:creator>
              <dc:date>2022-03-09T14:28:35</dc:date>
            </office:change-info>
            <text:p text:style-name="P183"><text:span text:style-name="T80"/></text:p>
            <text:p text:style-name="P183"><text:span text:style-name="T80"/></text:p>
          </text:deletion>
        </text:changed-region>
        <text:changed-region xml:id="ct2216554140752" text:id="ct2216554140752">
          <text:deletion>
            <office:change-info>
              <dc:creator>Autore sconosciuto</dc:creator>
              <dc:date>2022-02-28T14:35:19</dc:date>
            </office:change-info>
            <text:p text:style-name="P183"><text:span text:style-name="T80"/></text:p>
            <text:p text:style-name="P159">ART. 12 RESPONSABILITÀ ED OBBLIGHI CONTRATTUALI - ASSICURATIVI E PREVIDENZIALI DEL SOGGETTO AGGIUDICATARIO</text:p>
            <text:p text:style-name="P180"><text:span text:style-name="T80"/></text:p>
          </text:deletion>
        </text:changed-region>
        <text:changed-region xml:id="ct2216554146032" text:id="ct2216554146032">
          <text:deletion>
            <office:change-info>
              <dc:creator>barbara lini</dc:creator>
              <dc:date>2022-03-09T14:28:47</dc:date>
            </office:change-info>
            <text:p text:style-name="P180">La ditta si obbliga altresì ad esibire, in qualsiasi momento ed a semplice richiesta, le ricevute dei pagamenti dei contributi assicurativi e previdenziali relativi al personale adibito al servizio appaltato. Il mancato adempimento dei sopra menzionati obblighi, costituisce inadempienza contrattuale soggetta alle sanzioni di legge. L’Amministrazione si riserva la facoltà di risolvere il contratto, previa regolare diffida ad adempiere, trattenendo la cauzione definitiva quale penale.</text:p>
            <text:list xml:id="list106436595" text:style-name="WW8Num29">
              <text:list-header>
                <text:p text:style-name="P153">Resta comunque inteso che il soggetto aggiudicatario stesso esonera completamente l’Amministrazione da ogni e qualsiasi responsabilità per eventuali inadempienze.<text:span text:style-name="T343">Il soggetto aggiudicatario riconosce a suo carico tutti gli oneri inerenti l’assicurazione delle risorse umane occupate nelle attività e assumerà in proprio ogni responsabilità in caso di infortuni e di danni arrecati eventualmente dal proprio personale a persone e a cose, sia dell'Amministrazione che di terzi, in dipendenza di colpa o negligenza nell'esecuzione delle prestazioni stabilite. </text:span></text:p>
                <text:p text:style-name="P154">Il soggetto aggiudicatario si impegna a mantenere indenne l'Amministrazione provinciale in relazione a qualsiasi pretesa avanzata da terzi, direttamente o indirettamente, derivante dall’espletamento dei servizi o dai suoi risultati.</text:p>
                <text:p text:style-name="P154">L’aggiudicatario e il personale operativo presso il CEA viene citato nell’attività e negli elaborati a cui partecipa all’esecuzione, fermo restando il divieto all’aggiudicatario di adottare qualsiasi forma di promozione pubblicitaria della propria azienda attraverso l’attività del CEA o dell’Amministrazione, fatta salva autorizzazione scritta della Provincia.</text:p>
                <text:p text:style-name="P154">L’impresa dovrà ottemperare a tutti gli obblighi verso i propri dipendenti e collaboratori, in base alle disposizioni legislative, regolamentari e alla legislazione speciale per le cooperative sociali vigenti in materia contrattuale, contributiva, antinfortunistica, assistenziale, di diritto al lavoro dei disabili, assumendo a suo carico tutti gli oneri relativi.</text:p>
                <text:p text:style-name="P154">L’impresa si obbliga ad attuare, nei confronti dei propri dipendenti e collaboratori, occupati nelle prestazioni oggetto del contratto, condizioni normative e retributive non inferiori a quelle risultanti dai contratti collettivi di lavoro applicabili, alla data del presente atto, alla categoria e nella località in cui si svolgono i lavori, nonché le condizioni risultanti da successive modifiche ed integrazioni.</text:p>
              </text:list-header>
            </text:list>
            <text:p text:style-name="P183"><text:span text:style-name="T80"/></text:p>
          </text:deletion>
        </text:changed-region>
        <text:changed-region xml:id="ct2216554139792" text:id="ct2216554139792">
          <text:deletion>
            <office:change-info>
              <dc:creator>barbara lini</dc:creator>
              <dc:date>2022-03-09T14:17:02</dc:date>
            </office:change-info>
            <text:p text:style-name="P183"><text:span text:style-name="T80"/></text:p>
            <text:p text:style-name="P183"><text:span text:style-name="T80"/></text:p>
          </text:deletion>
        </text:changed-region>
        <text:changed-region xml:id="ct2216554139312" text:id="ct2216554139312">
          <text:deletion>
            <office:change-info>
              <dc:creator>Autore sconosciuto</dc:creator>
              <dc:date>2022-02-22T14:12:28</dc:date>
            </office:change-info>
            <text:p text:style-name="P183"><text:span text:style-name="T80"/></text:p>
            <text:p text:style-name="P222"><text:s/>CAUZIONE - GARANZIE CONTRATTUALI, ULTERIORI OBBLIGHI PER IL SOGGETTO AGGIUDICATARIO</text:p>
            <text:p text:style-name="P183"><text:span text:style-name="T80"/></text:p>
          </text:deletion>
        </text:changed-region>
        <text:changed-region xml:id="ct2216554145792" text:id="ct2216554145792">
          <text:deletion>
            <office:change-info>
              <dc:creator>barbara lini</dc:creator>
              <dc:date>2022-03-09T14:17:01</dc:date>
            </office:change-info>
            <text:p text:style-name="P183"><text:span text:style-name="T80"/></text:p>
            <text:p text:style-name="P183"><text:span text:style-name="T80"/></text:p>
          </text:deletion>
        </text:changed-region>
        <text:changed-region xml:id="ct2216554139552" text:id="ct2216554139552">
          <text:deletion>
            <office:change-info>
              <dc:creator>Autore sconosciuto</dc:creator>
              <dc:date>2022-02-28T14:39:32</dc:date>
            </office:change-info>
            <text:p text:style-name="P183"><text:span text:style-name="T80"/></text:p>
            <text:p text:style-name="P88"/>
            <text:p text:style-name="P90"><text:span text:style-name="T89">ART. 18 </text:span><text:span text:style-name="T93">TRACCIABILITA’ DEI FLUSSI FINANZIARI</text:span></text:p>
            <text:p text:style-name="P183"><text:span text:style-name="T27"/></text:p>
          </text:deletion>
        </text:changed-region>
        <text:changed-region xml:id="ct2216554139072" text:id="ct2216554139072">
          <text:deletion>
            <office:change-info>
              <dc:creator>Autore sconosciuto</dc:creator>
              <dc:date>2022-03-07T12:55:14</dc:date>
            </office:change-info>
            <text:p text:style-name="P183"><text:span text:style-name="T27">Il contratto è soggetto alle norme sulla tracciabilità dei flussi finanziari. La tracciabilità dei flussi finanziari è disciplinata </text:span></text:p>
          </text:deletion>
        </text:changed-region>
        <text:changed-region xml:id="ct2216554138592" text:id="ct2216554138592">
          <text:deletion>
            <office:change-info>
              <dc:creator>Autore sconosciuto</dc:creator>
              <dc:date>2022-02-28T14:39:56</dc:date>
            </office:change-info>
            <text:p text:style-name="P183"><text:span text:style-name="T27">dall'</text:span><text:a xlink:type="simple" xlink:href="http://www.autoritalavoripubblici.it/portal/public/classic/AttivitaAutorita/NormativeDiSettore/_legge136#a3" text:style-name="Internet_20_link" text:visited-style-name="Visited_20_Internet_20_Link"><text:span text:style-name="T353">art. 3</text:span></text:a><text:span text:style-name="T27"> della Legge 13 agosto 2010, n. 136 </text:span></text:p>
          </text:deletion>
        </text:changed-region>
        <text:changed-region xml:id="ct2216554152272" text:id="ct2216554152272">
          <text:deletion>
            <office:change-info>
              <dc:creator>Autore sconosciuto</dc:creator>
              <dc:date>2022-03-07T12:55:14</dc:date>
            </office:change-info>
            <text:p text:style-name="P183"><text:span text:style-name="T31">“Piano straordinario contro le mafie, nonché delega al Governo in materia di normativa antimafia”.</text:span></text:p>
            <text:p text:style-name="P183"><text:span text:style-name="T27"/></text:p>
          </text:deletion>
        </text:changed-region>
        <text:changed-region xml:id="ct2216554152032" text:id="ct2216554152032">
          <text:deletion>
            <office:change-info>
              <dc:creator>Autore sconosciuto</dc:creator>
              <dc:date>2022-02-28T14:40:06</dc:date>
            </office:change-info>
            <text:p text:style-name="P183"><text:span text:style-name="T27"><text:s/></text:span></text:p>
          </text:deletion>
        </text:changed-region>
        <text:changed-region xml:id="ct2216554151792" text:id="ct2216554151792">
          <text:deletion>
            <office:change-info>
              <dc:creator>Autore sconosciuto</dc:creator>
              <dc:date>2022-03-07T12:55:14</dc:date>
            </office:change-info>
            <text:p text:style-name="P183"><text:span text:style-name="T27">L’aggiudicatario assume tutti gli obblighi di tracciabilità dei flussi finanziari di cui all’art. 3 della legge 13 agosto 2010, n. 136 e succ. mod.</text:span></text:p>
          </text:deletion>
        </text:changed-region>
        <text:changed-region xml:id="ct2216554151072" text:id="ct2216554151072">
          <text:deletion>
            <office:change-info>
              <dc:creator>Autore sconosciuto</dc:creator>
              <dc:date>2022-02-28T14:47:24</dc:date>
            </office:change-info>
            <text:p text:style-name="P183"><text:span text:style-name="T80"/></text:p>
            <text:p text:style-name="P183"><text:span text:style-name="T80"/></text:p>
          </text:deletion>
        </text:changed-region>
        <text:changed-region xml:id="ct2216554149152" text:id="ct2216554149152">
          <text:deletion>
            <office:change-info>
              <dc:creator>Autore sconosciuto</dc:creator>
              <dc:date>2022-02-28T14:40:11</dc:date>
            </office:change-info>
            <text:p text:style-name="P183"><text:span text:style-name="T80"/></text:p>
            <text:p text:style-name="P89">ART. 19 PAGAMENTO</text:p>
            <text:p text:style-name="P69">Le fatture emesse dall’aggiudicatario, intestate all’Amministrazione Provinciale di Pesaro e Urbino Servizio 3 Ambiente, Agricoltura, Procedure relative alle Fonti Rinnovabili, Pianificazione Ambientale Via Gramsci 4, 61121 Pesaro, verranno pagate <text:span text:style-name="T95">entro 30 (trenta) giorni</text:span> <text:span text:style-name="T95">dalla data di ricezione delle stesse</text:span>, dimostrabile attraverso il timbro di Posta in Arrivo apposto dall’Amministrazione e previe verifiche di legge. </text:p>
            <text:p text:style-name="P69">L’erogazione delle somme dovute all’aggiudicatario da parte dell’Amministrazione dovrà essere calcolato sulla tariffa oraria scaturita dal ribasso d’asta risultante dall’offerta economica presentata in sede di gara, moltiplicata per le ore di attività realizzate.</text:p>
            <text:p text:style-name="P69">Le fatture <text:span text:style-name="T94">verranno liquidate </text:span><text:span text:style-name="T96">trimestralmente</text:span><text:span text:style-name="T94"> sulla base delle attività effettivamente eseguite ne</text:span><text:span text:style-name="T96">i</text:span><text:span text:style-name="T94"> mes</text:span><text:span text:style-name="T96">i</text:span><text:span text:style-name="T94"> di riferimento</text:span> (tariffa oraria, n. ore per attività ordinaria; indicazione dell’attività <text:span text:style-name="T115">rimodulta</text:span> svolta con relative ore; <text:s/>n. ore per attività didattica riferita ad ogni pacchetto didattico<text:span text:style-name="T115">)</text:span></text:p>
            <text:list xml:id="list2280769622" text:style-name="WW8Num25">
              <text:list-item>
                <text:p text:style-name="P80">L’aggiudicatario verrà liquidato solo ed esclusivamente se, il D.U.R.C. (Documento Unico di Regolarità Contributiva) rilasciato da parte degli enti preposti, risulti regolare; verrà altresì liquidato a decorre comunque dalla data di accertamento, da parte del Responsabile del Procedimento, della rispondenza della prestazione effettuata alle prescrizioni previste nel presente capitolato. In caso di irregolarità del D.U.R.C. si attiveranno le procedure di legge.</text:p>
              </text:list-item>
              <text:list-item>
                <text:p text:style-name="P77">In caso di ritardato pagamento delle fatture, l’Amministrazione Provinciale liquiderà gli interessi di mora al tasso di interesse legale così come previsto dall’art. 1284 del c.c. e succ. mod.</text:p>
              </text:list-item>
            </text:list>
            <text:p text:style-name="P183"><text:span text:style-name="T80"/></text:p>
          </text:deletion>
        </text:changed-region>
        <text:changed-region xml:id="ct2216554150592" text:id="ct2216554150592">
          <text:deletion>
            <office:change-info>
              <dc:creator>Autore sconosciuto</dc:creator>
              <dc:date>2022-02-28T14:47:24</dc:date>
            </office:change-info>
            <text:p text:style-name="P183"><text:span text:style-name="T80"/></text:p>
            <text:p text:style-name="P183"><text:span text:style-name="T80"/></text:p>
          </text:deletion>
        </text:changed-region>
        <text:changed-region xml:id="ct2216554146752" text:id="ct2216554146752">
          <text:deletion>
            <office:change-info>
              <dc:creator>Autore sconosciuto</dc:creator>
              <dc:date>2022-02-28T14:40:13</dc:date>
            </office:change-info>
            <text:p text:style-name="P183"><text:span text:style-name="T80"/></text:p>
            <text:p text:style-name="P78"/>
            <text:p text:style-name="P78"/>
            <text:p text:style-name="P183"><text:span text:style-name="T80"/></text:p>
          </text:deletion>
        </text:changed-region>
        <text:changed-region xml:id="ct2216554153712" text:id="ct2216554153712">
          <text:deletion>
            <office:change-info>
              <dc:creator>Autore sconosciuto</dc:creator>
              <dc:date>2022-02-28T14:47:24</dc:date>
            </office:change-info>
            <text:p text:style-name="P183"><text:span text:style-name="T80"/></text:p>
            <text:p text:style-name="P141"><text:span text:style-name="T27">ART. </text:span></text:p>
          </text:deletion>
        </text:changed-region>
        <text:changed-region xml:id="ct2216554145552" text:id="ct2216554145552">
          <text:deletion>
            <office:change-info>
              <dc:creator>Autore sconosciuto</dc:creator>
              <dc:date>2022-02-28T14:40:17</dc:date>
            </office:change-info>
            <text:p text:style-name="P141"><text:span text:style-name="T27">20</text:span></text:p>
          </text:deletion>
        </text:changed-region>
        <text:changed-region xml:id="ct2216554142192" text:id="ct2216554142192">
          <text:deletion>
            <office:change-info>
              <dc:creator>Autore sconosciuto</dc:creator>
              <dc:date>2022-02-28T14:47:24</dc:date>
            </office:change-info>
            <text:p text:style-name="P141"><text:span text:style-name="T27"><text:s/>RESPONSABILE DEL PROCEDIMENTO </text:span></text:p>
          </text:deletion>
        </text:changed-region>
        <text:changed-region xml:id="ct2216554147232" text:id="ct2216554147232">
          <text:deletion>
            <office:change-info>
              <dc:creator>Autore sconosciuto</dc:creator>
              <dc:date>2022-02-28T14:46:57</dc:date>
            </office:change-info>
            <text:p text:style-name="P141"><text:span text:style-name="T27">e DIRETTORE ESECUZIONE SERVIZIO</text:span></text:p>
          </text:deletion>
        </text:changed-region>
        <text:changed-region xml:id="ct2216554148672" text:id="ct2216554148672">
          <text:deletion>
            <office:change-info>
              <dc:creator>Autore sconosciuto</dc:creator>
              <dc:date>2022-02-28T14:47:19</dc:date>
            </office:change-info>
            <text:p text:style-name="P141"><text:span text:style-name="T80"/></text:p>
            <text:p text:style-name="P141"><text:span text:style-name="T80"/></text:p>
          </text:deletion>
        </text:changed-region>
        <text:changed-region xml:id="ct2216554144832" text:id="ct2216554144832">
          <text:deletion>
            <office:change-info>
              <dc:creator>Autore sconosciuto</dc:creator>
              <dc:date>2022-03-07T12:55:36</dc:date>
            </office:change-info>
            <text:p text:style-name="P141"><text:span text:style-name="T80"/></text:p>
            <text:p text:style-name="P227"><text:span text:style-name="T27">A</text:span></text:p>
          </text:deletion>
        </text:changed-region>
        <text:changed-region xml:id="ct2216554146992" text:id="ct2216554146992">
          <text:deletion>
            <office:change-info>
              <dc:creator>Autore sconosciuto</dc:creator>
              <dc:date>2022-02-28T14:38:53</dc:date>
            </office:change-info>
            <text:p text:style-name="P227"><text:span text:style-name="T27">rt. 8</text:span></text:p>
          </text:deletion>
        </text:changed-region>
        <text:changed-region xml:id="ct2216554141952" text:id="ct2216554141952">
          <text:deletion>
            <office:change-info>
              <dc:creator>Autore sconosciuto</dc:creator>
              <dc:date>2022-02-28T14:39:05</dc:date>
            </office:change-info>
            <text:p text:style-name="P227"><text:span text:style-name="T27"><text:s/></text:span></text:p>
          </text:deletion>
        </text:changed-region>
        <text:changed-region xml:id="ct2216554144592" text:id="ct2216554144592">
          <text:deletion>
            <office:change-info>
              <dc:creator>Autore sconosciuto</dc:creator>
              <dc:date>2022-03-07T12:55:36</dc:date>
            </office:change-info>
            <text:p text:style-name="P227"><text:span text:style-name="T27">L’applicazione delle penali non esonera in nessun caso la Ditta Aggiudicataria dall’adempimento dell’obbligazione per la quale si è resa inadempiente.</text:span></text:p>
            <text:p text:style-name="P233">Gli importi addebitati a titolo di penale o per il risarcimento di danni e spese saranno recuperati mediante trattenuta sull’importo della fattura di pagamento emessa, al netto dell’IVA, in fase di liquidazione ovvero mediante escussione dalla cauzione definitiva, senza bisogno di diffida o di procedimento giudiziario.</text:p>
            <text:p text:style-name="P233">PENALITÀ</text:p>
            <text:p text:style-name="P234">In caso di ritardato adempimento delle prestazioni contrattuali, ovvero di mancata o non conforme esecuzione delle stesse, il fornitore è tenuto a corrispondere una penale pari all’1%o (uno per mille) del corrispettivo per la prestazione, fatto salvo il risarcimento del maggior danno. La penale non si applica qualora il ritardo derivi dalla sospensione del servizio per volontà della Provincia o da cause di forza maggiore.</text:p>
            <text:p text:style-name="P234">Le penali saranno applicate previa contestazione scritta dell’addebito a mezzo raccomandata A.R. o a mezzo PEC indirizzata al legale rappresentante dell’operatore economico aggiudicatario e solo dopo aver valutato le eventuali controdeduzioni di quest’ultimo.</text:p>
            <text:p text:style-name="P234">Resta in ogni caso salva la possibilità per l’Amministrazione di agire per il ristoro del maggior danno subito.</text:p>
            <text:p text:style-name="P227"><text:span text:style-name="T80"/></text:p>
          </text:deletion>
        </text:changed-region>
        <text:changed-region xml:id="ct2216554150352" text:id="ct2216554150352">
          <text:deletion>
            <office:change-info>
              <dc:creator>Autore sconosciuto</dc:creator>
              <dc:date>2022-03-09T10:19:21</dc:date>
            </office:change-info>
            <text:p text:style-name="P227"><text:span text:style-name="T80"/></text:p>
            <text:p text:style-name="P227"><text:span text:style-name="T80"/></text:p>
          </text:deletion>
        </text:changed-region>
        <text:changed-region xml:id="ct2216554148912" text:id="ct2216554148912">
          <text:deletion>
            <office:change-info>
              <dc:creator>Autore sconosciuto</dc:creator>
              <dc:date>2022-02-28T14:48:48</dc:date>
            </office:change-info>
            <text:p text:style-name="P227"><text:span text:style-name="T80"/></text:p>
            <text:p text:style-name="P227"><text:span text:style-name="T80"/></text:p>
          </text:deletion>
        </text:changed-region>
        <text:changed-region xml:id="ct2216554153472" text:id="ct2216554153472">
          <text:deletion>
            <office:change-info>
              <dc:creator>Autore sconosciuto</dc:creator>
              <dc:date>2022-02-22T14:13:33</dc:date>
            </office:change-info>
            <text:p text:style-name="P227"><text:span text:style-name="T80"/></text:p>
            <text:p text:style-name="P91">ART. 16 RISOLUZIONE ANTICIPATA DEL CONTRATTO</text:p>
            <text:p text:style-name="P227"><text:span text:style-name="T80"/></text:p>
          </text:deletion>
        </text:changed-region>
        <text:changed-region xml:id="ct2216554142432" text:id="ct2216554142432">
          <text:deletion>
            <office:change-info>
              <dc:creator>Autore sconosciuto</dc:creator>
              <dc:date>2022-02-28T14:48:48</dc:date>
            </office:change-info>
            <text:p text:style-name="P227"><text:span text:style-name="T80"/></text:p>
            <text:p text:style-name="P183"><text:span text:style-name="T26">A</text:span></text:p>
          </text:deletion>
        </text:changed-region>
        <text:changed-region xml:id="ct2216554146272" text:id="ct2216554146272">
          <text:deletion>
            <office:change-info>
              <dc:creator>Autore sconosciuto</dc:creator>
              <dc:date>2022-02-28T14:38:16</dc:date>
            </office:change-info>
            <text:p text:style-name="P183"><text:span text:style-name="T26">rt</text:span></text:p>
          </text:deletion>
        </text:changed-region>
        <text:changed-region xml:id="ct2216554140512" text:id="ct2216554140512">
          <text:deletion>
            <office:change-info>
              <dc:creator>Autore sconosciuto</dc:creator>
              <dc:date>2022-02-28T14:48:48</dc:date>
            </office:change-info>
            <text:p text:style-name="P183"><text:span text:style-name="T26">. 1</text:span></text:p>
          </text:deletion>
        </text:changed-region>
        <text:changed-region xml:id="ct2216554152512" text:id="ct2216554152512">
          <text:deletion>
            <office:change-info>
              <dc:creator>Autore sconosciuto</dc:creator>
              <dc:date>2022-02-28T14:38:13</dc:date>
            </office:change-info>
            <text:p text:style-name="P183"><text:span text:style-name="T26">0</text:span></text:p>
          </text:deletion>
        </text:changed-region>
        <text:changed-region xml:id="ct2216554149872" text:id="ct2216554149872">
          <text:deletion>
            <office:change-info>
              <dc:creator>Autore sconosciuto</dc:creator>
              <dc:date>2022-02-28T14:48:48</dc:date>
            </office:change-info>
            <text:p text:style-name="P183"><text:span text:style-name="T26">Qualora l’Amministrazione provinciale intenda avvalersi di tale clausola, la Ditta Aggiudicataria incorre nella perdita della cauzione definitiva che resta incamerata dalla Provincia, salvo il risarcimento del danno per l’eventuale nuovo contratto e per tutte le altre circostanze che possono verificarsi.Nelle ipotesi sopraindicate il contratto sarà risolto di diritto con effetto immediato a seguito della dichiarazione del Responsabile Unico del Procedimento della Provincia, in forma di lettera raccomandata o a mezzo PEC avvalendosi della clausola risolutiva.</text:span></text:p>
            <text:p text:style-name="P202">il venir meno dei requisiti d’ordine generale richiesti per partecipare alla procedura;</text:p>
            <text:p text:style-name="P189">non conformità dei servizi resi rispetto a quanto richiesto in sede di procedura;</text:p>
            <text:p text:style-name="P189">mancato reintegro della cauzione definitiva così come previsto dall’art. 10 del presente capitolato;</text:p>
            <text:p text:style-name="P189">persistenti inosservanze delle indicazioni organizzative date dall’Amministrazione;</text:p>
            <text:p text:style-name="P189">inosservanza delle norme di legge relative al personale dipendente e mancata applicazione dei contratti collettivi nazionali di lavoro e degli integrativi locali;</text:p>
            <text:p text:style-name="P189">mancata osservanza di quanto disposto sul subappalto dall’art. 12 del presente capitolato;</text:p>
            <text:p text:style-name="P189">violazioni gravi, definitivamente accertate, rispetto agli obblighi relativi al pagamento delle imposte, tasse e contributi previdenziali;</text:p>
            <text:p text:style-name="P189">frode, grave negligenza e inadempimento, mancato rispetto degli obblighi e delle condizioni sottoscritte, verificata inadeguatezza del personale impiegato relativamente alle mansioni previste dalle rispettive qualifiche professionali;</text:p>
            <text:p text:style-name="P189">cessione del contratto o del credito con inosservanza di quanto previsto dall’art. 105 del D. Lgs. 50/2016 e senza preventiva autorizzazione all’Amministrazione,</text:p>
            <text:p text:style-name="P189">messa in liquidazione della Ditta Aggiudicataria;</text:p>
            <text:p text:style-name="P189">utilizzo di attrezzature, macchinari non rispondenti alle prescrizioni di legge;</text:p>
            <text:p text:style-name="P189">interruzione non motivata del servizio;</text:p>
            <text:p text:style-name="P189">violazione ripetuta delle norme di sicurezza e prevenzione;</text:p>
            <text:p text:style-name="P189">ogni inadempienza qui non contemplata o fatto che renda impossibile la prosecuzione dell’appalto ai sensi dell’articolo 1453 del codice civile.</text:p>
            <text:p text:style-name="P202">Le parti convengono che, oltre a quanto previsto dagli artt. 1453 e 1454 del codice civile per i casi di inadempimento alle obbligazioni contrattuali, costituiscono motivo per la risoluzione del contratto per inadempimento, ai sensi dell’articolo 1456 del codice civile, le seguenti ipotesi:</text:p>
            <text:p text:style-name="P202"><text:s/>RISOLUZIONE DEL CONTRATTO</text:p>
            <text:p text:style-name="P183"><text:span text:style-name="T80"/></text:p>
          </text:deletion>
        </text:changed-region>
        <text:changed-region xml:id="ct2216554148432" text:id="ct2216554148432">
          <text:deletion>
            <office:change-info>
              <dc:creator>Autore sconosciuto</dc:creator>
              <dc:date>2022-03-09T10:19:22</dc:date>
            </office:change-info>
            <text:p text:style-name="P183"><text:span text:style-name="T80"/></text:p>
            <text:p text:style-name="P203"/>
            <text:p text:style-name="P183"><text:span text:style-name="T80"/></text:p>
          </text:deletion>
        </text:changed-region>
        <text:changed-region xml:id="ct2216554150112" text:id="ct2216554150112">
          <text:deletion>
            <office:change-info>
              <dc:creator>Autore sconosciuto</dc:creator>
              <dc:date>2022-03-07T12:55:51</dc:date>
            </office:change-info>
            <text:p text:style-name="P183"><text:span text:style-name="T80"/></text:p>
            <text:p text:style-name="P183"><text:span text:style-name="T80"/></text:p>
          </text:deletion>
        </text:changed-region>
        <text:changed-region xml:id="ct2216554153232" text:id="ct2216554153232">
          <text:deletion>
            <office:change-info>
              <dc:creator>Autore sconosciuto</dc:creator>
              <dc:date>2022-02-28T14:37:52</dc:date>
            </office:change-info>
            <text:p text:style-name="P183"><text:span text:style-name="T80"/></text:p>
            <text:p text:style-name="P92">ART. 15 SUBAPPALTO E CESSIONE DEL CONTRATTO</text:p>
            <text:p text:style-name="P179"><text:span text:style-name="T80"/></text:p>
          </text:deletion>
        </text:changed-region>
        <text:changed-region xml:id="ct2216554145072" text:id="ct2216554145072">
          <text:deletion>
            <office:change-info>
              <dc:creator>Autore sconosciuto</dc:creator>
              <dc:date>2022-03-07T12:55:51</dc:date>
            </office:change-info>
            <text:p text:style-name="P179">E' vietato all’operatore economico aggiudicatario di subappaltare totalmente o parzialmente a terzi il servizio oggetto del presente capitolato.</text:p>
            <text:p text:style-name="P183"><text:span text:style-name="T28">Il subappalto del servizio fa sorgere nell'Amministrazione aggiudicatrice il diritto a recedere immediatamente dal contratto, senza ricorso ad atti giudiziali e con incameramento della cauzione definitiva e fatto salvo il risarcimento dei danni.</text:span></text:p>
          </text:deletion>
        </text:changed-region>
        <text:changed-region xml:id="ct2216554151552" text:id="ct2216554151552">
          <text:deletion>
            <office:change-info>
              <dc:creator>Autore sconosciuto</dc:creator>
              <dc:date>2022-02-22T14:13:18</dc:date>
            </office:change-info>
            <text:p text:style-name="P183"><text:span text:style-name="T80"/></text:p>
            <text:p text:style-name="P183"><text:span text:style-name="T28"/></text:p>
          </text:deletion>
        </text:changed-region>
        <text:changed-region xml:id="ct2216554146512" text:id="ct2216554146512">
          <text:deletion>
            <office:change-info>
              <dc:creator>Autore sconosciuto</dc:creator>
              <dc:date>2022-03-07T12:55:51</dc:date>
            </office:change-info>
            <text:p text:style-name="P183"><text:span text:style-name="T28">Sono inoltre vietati i cottimi fiduciari di qualsiasi tipo.</text:span></text:p>
          </text:deletion>
        </text:changed-region>
        <text:changed-region xml:id="ct2216554141712" text:id="ct2216554141712">
          <text:deletion>
            <office:change-info>
              <dc:creator>Autore sconosciuto</dc:creator>
              <dc:date>2022-02-22T14:12:53</dc:date>
            </office:change-info>
            <text:p text:style-name="P183"><text:span text:style-name="T80"/></text:p>
            <text:p text:style-name="P161"/>
            <text:p text:style-name="P160">ART. 14 <text:span text:style-name="T128">DISPOSIZIONI IN MATERIA DI SICUREZZA</text:span></text:p>
            <text:p text:style-name="P183"><text:span text:style-name="T25"/></text:p>
          </text:deletion>
        </text:changed-region>
        <text:changed-region xml:id="ct2216554145312" text:id="ct2216554145312">
          <text:deletion>
            <office:change-info>
              <dc:creator>Autore sconosciuto</dc:creator>
              <dc:date>2022-03-07T12:56:31</dc:date>
            </office:change-info>
            <text:p text:style-name="P183"><text:span text:style-name="T25">A</text:span></text:p>
          </text:deletion>
        </text:changed-region>
        <text:changed-region xml:id="ct2216554140272" text:id="ct2216554140272">
          <text:deletion>
            <office:change-info>
              <dc:creator>Autore sconosciuto</dc:creator>
              <dc:date>2022-02-28T14:36:55</dc:date>
            </office:change-info>
            <text:p text:style-name="P183"><text:span text:style-name="T25"><text:s/></text:span></text:p>
          </text:deletion>
        </text:changed-region>
        <text:changed-region xml:id="ct2216554144352" text:id="ct2216554144352">
          <text:deletion>
            <office:change-info>
              <dc:creator>Autore sconosciuto</dc:creator>
              <dc:date>2022-02-22T14:12:51</dc:date>
            </office:change-info>
            <text:p text:style-name="P183"><text:span text:style-name="T25">. 6</text:span></text:p>
          </text:deletion>
        </text:changed-region>
        <text:changed-region xml:id="ct2216554148192" text:id="ct2216554148192">
          <text:deletion>
            <office:change-info>
              <dc:creator>Autore sconosciuto</dc:creator>
              <dc:date>2022-02-28T14:36:56</dc:date>
            </office:change-info>
            <text:p text:style-name="P183"><text:span text:style-name="T25">rt</text:span></text:p>
          </text:deletion>
        </text:changed-region>
        <text:changed-region xml:id="ct2216554150832" text:id="ct2216554150832">
          <text:deletion>
            <office:change-info>
              <dc:creator>Autore sconosciuto</dc:creator>
              <dc:date>2022-03-07T12:56:31</dc:date>
            </office:change-info>
            <text:p text:style-name="P183"><text:span text:style-name="T25">I Costi per la sicurezza sono determinati in €. 0,00, poiché l’esecuzione dell’appalto è di natura puramente intellettuale e senza interferenze con il committente.L’operatore economico aggiudicatario, al fine di garantire la sicurezza sui luoghi di lavoro, ha l’obbligo di attenersi strettamente a quanto previsto dalla normativa in materia di cui al decreto legislativo 09/04/2008 n. 81.</text:span></text:p>
            <text:p text:style-name="P200">DISPOSIZIONI IN MATERIA DI SICUREZZA</text:p>
            <text:p text:style-name="P183"><text:span text:style-name="T80"/></text:p>
          </text:deletion>
        </text:changed-region>
        <text:changed-region xml:id="ct2216554141472" text:id="ct2216554141472">
          <text:deletion>
            <office:change-info>
              <dc:creator>Autore sconosciuto</dc:creator>
              <dc:date>2022-03-09T10:19:24</dc:date>
            </office:change-info>
            <text:p text:style-name="P183"><text:span text:style-name="T80"/></text:p>
            <text:p text:style-name="P182"><text:span text:style-name="T80"/></text:p>
          </text:deletion>
        </text:changed-region>
        <text:changed-region xml:id="ct2216554147472" text:id="ct2216554147472">
          <text:deletion>
            <office:change-info>
              <dc:creator>Autore sconosciuto</dc:creator>
              <dc:date>2022-03-04T12:02:30</dc:date>
            </office:change-info>
            <text:p text:style-name="P182">L’operatore economico aggiudicatario, immediatamente dopo la comunicazione di aggiudicazione, dovrà prestare una cauzione definitiva a garanzia dell’adempimento di ogni obbligazione inerente e</text:p>
            <text:p text:style-name="P196">conseguente al contratto, per una somma pari al 10% dell’importo contrattuale di aggiudicazione (IVA esclusa), fatto salvo quanto previsto dall’art. 103 del D. Lgs n. 50/2016.</text:p>
            <text:p text:style-name="P197">In particolare:</text:p>
            <text:list xml:id="list114360176376405" text:continue-list="list3940222806" text:style-name="WW8Num4">
              <text:list-item>
                <text:p text:style-name="P191"><text:span text:style-name="T327">l</text:span><text:span text:style-name="T333">’importo della garanzia definitiva è ridotto ove la Ditta sia in possesso dei requisiti elencati all’art. 93, comma 7, del D. Lgs. 50/2016 nelle misure percentuali ivi previste. Per fruire di tali benefici, l’aggiudicatario dovrà produrre la documentazione attestante il possesso di tali requisiti;</text:span></text:p>
              </text:list-item>
              <text:list-item>
                <text:p text:style-name="P185">la fideiussione bancaria o la polizza assicurativa costituente cauzione definitiva, dovrà prevedere espressamente:</text:p>
                <text:list>
                  <text:list-item>
                    <text:p text:style-name="P185">la rinuncia al beneficio della preventiva escussione del debitore principale;</text:p>
                  </text:list-item>
                  <text:list-item>
                    <text:p text:style-name="P191"><text:span text:style-name="T333">la rinuncia all’eccezione di cui all’articolo 1957 (</text:span><text:span text:style-name="T351">Scadenza dell’obbligazione principale</text:span><text:span text:style-name="T333">), comma 2, del codice civile;</text:span></text:p>
                  </text:list-item>
                  <text:list-item>
                    <text:p text:style-name="P185">l’operatività della garanzia medesima entro quindici giorni, a semplice richiesta scritta dell’amministrazione provinciale;</text:p>
                  </text:list-item>
                </text:list>
              </text:list-item>
              <text:list-item>
                <text:p text:style-name="P185">la garanzia relativa alla cauzione definitiva deve avere validità pari alla durata del contratto stipulato per l’esecuzione del servizio.</text:p>
              </text:list-item>
            </text:list>
            <text:p text:style-name="P188">La cauzione, costituita secondo le norme specifiche di legge vigenti al momento dell’appalto, è a garanzia del corretto adempimento di tutti gli obblighi derivanti dall’appalto, del risarcimento dei danni di qualsiasi natura provocati per effetto della prestazione, nonché delle spese che eventualmente la Provincia dovesse sostenere a causa di inadempimento od inesatto adempimento degli obblighi contrattuali da parte dell’operatore economico aggiudicatario.</text:p>
            <text:p text:style-name="P188">Resta salvo per la Provincia l’esperimento di ogni altra azione nel caso in cui la cauzione risultasse insufficiente.</text:p>
            <text:p text:style-name="P188">Il deposito cauzionale deve essere mantenuto inalterato nel suo ammontare per tutta la durata del contratto.</text:p>
            <text:p text:style-name="P188">La mancata costituzione della cauzione definitiva determina la revoca dell’affidamento.</text:p>
            <text:p text:style-name="P188">La cauzione sarà dichiarata svincolata con la compilazione del “Certificato di regolare svolgimento del servizio”, da parte degli uffici competenti, al termine dell’appalto, che dovranno prendere atto della complessiva regolarità del servizio, del non avvenuto intervento di danno alle cose e alle persone e dell’avvenuta osservanza da parte dell’aggiudicatario di tutti gli obblighi di capitolato e contrattuali.</text:p>
            <text:p text:style-name="P188">In caso di contestazione, la restituzione della cauzione avverrà soltanto dopo ultimata e dichiarata chiusa ogni e qualsiasi controversia.</text:p>
            <text:p text:style-name="P188">La Provincia di Pesaro e Urbino è autorizzata a prelevare dalla cauzione tutte le somme di cui divenisse creditrice nei riguardi dell’appaltatore per inadempienze contrattuali o danni od altro allo stesso imputabili. Conseguentemente alla riduzione della cauzione, per quanto sopra detto l’appaltatore è obbligato nel termine di dieci (10) giorni a reintegrare la cauzione stessa.</text:p>
            <text:p text:style-name="P188">In caso di inadempienza la cauzione verrà integrata d’ufficio, prelevandola dal canone di appalto e l’appaltatore sarà considerato inadempiente nei confronti della norma contrattuale.</text:p>
            <text:p text:style-name="P179"><text:span text:style-name="T80"/></text:p>
          </text:deletion>
        </text:changed-region>
        <text:changed-region xml:id="ct2216554138832" text:id="ct2216554138832">
          <text:deletion>
            <office:change-info>
              <dc:creator>Autore sconosciuto</dc:creator>
              <dc:date>2022-03-07T12:56:49</dc:date>
            </office:change-info>
            <text:p text:style-name="P179">GARANZIE CONTRATTUALI, ULTERIORI OBBLIGHI PER LA DITTA AGGIUDICATARIA</text:p>
            <text:p text:style-name="P188">È a carico dell’aggiudicatario ogni responsabilità, sia civile che penale, derivante alla stessa nell’espletamento delle prestazioni previste dal presente capitolato. Dell’esatto adempimento dei servizi e degli obblighi derivanti l’aggiudicatario risponde in proprio nei confronti della Provincia.</text:p>
            <text:p text:style-name="P188">La Provincia resta estranea ai rapporti giuridici verso terzi, posti in essere a qualunque titolo, anche di fatto, dall’aggiudicatario, il quale la solleva da ogni responsabilità per danni alle persone ed alle cose anche di terzi, nonché da ogni pretesa di azione al riguardo, che derivi, in qualsiasi momento e modo da quanto forma oggetto del vigente rapporto contrattuale, obbligandosi ad intervenire direttamente nei relativi giudizi, estromettendone di conseguenza l’Ente Appaltante.</text:p>
            <text:p text:style-name="P205">Sono inoltre a carico della ditta aggiudicataria:</text:p>
            <text:list xml:id="list2716975341" text:style-name="WW8Num5">
              <text:list-item>
                <text:p text:style-name="P204">l’accettazione integrale delle norme generali di indirizzo per la gestione dell’appalto determinate nel presente capitolato;</text:p>
              </text:list-item>
              <text:list-item>
                <text:p text:style-name="P190"><text:span text:style-name="T20">i</text:span><text:span text:style-name="T21">l rispetto della normativa inerente il trattamento del personale; in particolare provvede alla copertura assicurativa dei propri dipendenti e tale copertura dovrà prevedere in particolare la rifusione anche dei danni che possano derivare a terzi per negligenze o responsabilità del personale che presti i servizi oggetto del presente appalto.</text:span></text:p>
              </text:list-item>
            </text:list>
            <text:p text:style-name="P183"><text:span text:style-name="T80"/></text:p>
          </text:deletion>
        </text:changed-region>
        <text:changed-region xml:id="ct2216554149632" text:id="ct2216554149632">
          <text:deletion>
            <office:change-info>
              <dc:creator>barbara lini</dc:creator>
              <dc:date>2022-03-09T14:16:59</dc:date>
            </office:change-info>
            <text:p text:style-name="P183"><text:span text:style-name="T29">Traetto Alessandra, assegnata all’ufficio 3.5.1 - Ufficio “Centro Ricerche Floristiche Marche - Gestione aree protette -Gestione progetti per la sostenibilità ambientale e l’educazione ambientale” Provincia di Pesaro e Urbino.Dr.ssa Il</text:span><text:span text:style-name="T28"> Responsabile del procedimento ai sensi della L. 241/1990 e del D.Lgs. 50/2016 è la funzionaria ART. </text:span><text:span text:style-name="T30">9</text:span><text:span text:style-name="T28"> RESPONSABILE DEL PROCEDIMENTO </text:span></text:p>
            <text:p text:style-name="P183"><text:span text:style-name="T80"/></text:p>
          </text:deletion>
        </text:changed-region>
        <text:changed-region xml:id="ct2216554147712" text:id="ct2216554147712">
          <text:deletion>
            <office:change-info>
              <dc:creator>barbara lini</dc:creator>
              <dc:date>2022-03-09T14:17:00</dc:date>
            </office:change-info>
            <text:p text:style-name="P183"><text:span text:style-name="T80"/></text:p>
            <text:list xml:id="list114359293037945" text:continue-list="list106436595" text:style-name="WW8Num29">
              <text:list-item>
                <text:p text:style-name="P146"/>
              </text:list-item>
            </text:list>
            <text:p text:style-name="P183"><text:span text:style-name="T80"/></text:p>
          </text:deletion>
        </text:changed-region>
        <text:changed-region xml:id="ct2216554140032" text:id="ct2216554140032">
          <text:deletion>
            <office:change-info>
              <dc:creator>Autore sconosciuto</dc:creator>
              <dc:date>2022-02-22T14:14:02</dc:date>
            </office:change-info>
            <text:p text:style-name="P183"><text:span text:style-name="T80"/></text:p>
            <text:p text:style-name="P108">ART. 21 <text:span text:style-name="T325">CONTROVERSIE CONTRATTUALI</text:span></text:p>
            <text:p text:style-name="P183"><text:span text:style-name="T23"/></text:p>
          </text:deletion>
        </text:changed-region>
        <text:changed-region xml:id="ct2216554152752" text:id="ct2216554152752">
          <text:deletion>
            <office:change-info>
              <dc:creator>Autore sconosciuto</dc:creator>
              <dc:date>2022-03-07T12:53:41</dc:date>
            </office:change-info>
            <text:p text:style-name="P183"><text:span text:style-name="T23">ART. </text:span></text:p>
          </text:deletion>
        </text:changed-region>
        <text:changed-region xml:id="ct2216554141232" text:id="ct2216554141232">
          <text:deletion>
            <office:change-info>
              <dc:creator>Autore sconosciuto</dc:creator>
              <dc:date>2022-02-28T14:40:23</dc:date>
            </office:change-info>
            <text:p text:style-name="P183"><text:span text:style-name="T22">11</text:span></text:p>
          </text:deletion>
        </text:changed-region>
        <text:changed-region xml:id="ct2216554143632" text:id="ct2216554143632">
          <text:deletion>
            <office:change-info>
              <dc:creator>Autore sconosciuto</dc:creator>
              <dc:date>2022-03-07T12:53:41</dc:date>
            </office:change-info>
            <text:p text:style-name="P183"><text:span text:style-name="T23">Il contratto di appalto non conterrà clausole arbitrali.Per <text:s/>tutte le controversie contrattuali che dovessero insorgere, attinenti al presente appalto, è riconosciuta la competenza esclusiva del Foro competente per territorio, qualora non possano essere composte in via amichevole.</text:span></text:p>
            <text:p text:style-name="P224">Fino alla soluzione della controversia la Ditta aggiudicataria non potrà comunque rifiutare l’esecuzione del servizio affidato.</text:p>
            <text:p text:style-name="P225"><text:s/>CONTROVERSIE CONTRATTUALI</text:p>
            <text:p text:style-name="P181"><text:span text:style-name="T80"/></text:p>
          </text:deletion>
        </text:changed-region>
        <text:changed-region xml:id="ct2216554142672" text:id="ct2216554142672">
          <text:deletion>
            <office:change-info>
              <dc:creator>Autore sconosciuto</dc:creator>
              <dc:date>2022-02-28T14:46:07</dc:date>
            </office:change-info>
            <text:p text:style-name="P181">ART. </text:p>
            <text:p text:style-name="P242"/>
            <text:p text:style-name="P183"><text:span text:style-name="T22"/></text:p>
          </text:deletion>
        </text:changed-region>
        <text:changed-region xml:id="ct2216554152992" text:id="ct2216554152992">
          <text:deletion>
            <office:change-info>
              <dc:creator>Autore sconosciuto</dc:creator>
              <dc:date>2022-02-28T14:40:31</dc:date>
            </office:change-info>
            <text:p text:style-name="P183"><text:span text:style-name="T22">22</text:span></text:p>
          </text:deletion>
        </text:changed-region>
        <text:changed-region xml:id="ct2216554147952" text:id="ct2216554147952">
          <text:deletion>
            <office:change-info>
              <dc:creator>Autore sconosciuto</dc:creator>
              <dc:date>2022-02-28T14:46:00</dc:date>
            </office:change-info>
            <text:p text:style-name="P183"><text:span text:style-name="T23"><text:s/>SPESE</text:span></text:p>
            <text:p text:style-name="P183"><text:span text:style-name="T23"/></text:p>
          </text:deletion>
        </text:changed-region>
        <text:changed-region xml:id="ct2216554149392" text:id="ct2216554149392">
          <text:deletion>
            <office:change-info>
              <dc:creator>Autore sconosciuto</dc:creator>
              <dc:date>2022-03-07T12:59:55</dc:date>
            </office:change-info>
            <text:p text:style-name="P183"><text:span text:style-name="T23">Sono a carico dell’affidatario tutte le spese relative alla eventuale stipula del contratto, nessuna esclusa o eccettuata, ivi comprese le spese di bollo, di registrazione, i diritti di segreteria, ecc., se e in quanto dovute.</text:span></text:p>
          </text:deletion>
        </text:changed-region>
        <text:changed-region xml:id="ct2216554151312" text:id="ct2216554151312">
          <text:deletion>
            <office:change-info>
              <dc:creator>Autore sconosciuto</dc:creator>
              <dc:date>2022-02-28T14:41:38</dc:date>
            </office:change-info>
            <text:p text:style-name="P183"><text:span text:style-name="T23"><text:s/>TRATTAMENTO DATI PERSONALI</text:span></text:p>
            <text:p text:style-name="P183"><text:span text:style-name="T22"/></text:p>
          </text:deletion>
        </text:changed-region>
        <text:changed-region xml:id="ct2216554128752" text:id="ct2216554128752">
          <text:deletion>
            <office:change-info>
              <dc:creator>Autore sconosciuto</dc:creator>
              <dc:date>2022-02-28T14:40:37</dc:date>
            </office:change-info>
            <text:p text:style-name="P183"><text:span text:style-name="T22">23</text:span></text:p>
          </text:deletion>
        </text:changed-region>
        <text:changed-region xml:id="ct2216554128032" text:id="ct2216554128032">
          <text:deletion>
            <office:change-info>
              <dc:creator>Autore sconosciuto</dc:creator>
              <dc:date>2022-02-28T14:41:39</dc:date>
            </office:change-info>
            <text:p text:style-name="P183"><text:span text:style-name="T80"/></text:p>
            <text:h text:style-name="P100" text:outline-level="4"><text:span text:style-name="T138">ART. </text:span></text:h>
          </text:deletion>
        </text:changed-region>
        <text:changed-region xml:id="ct2216554127552" text:id="ct2216554127552">
          <text:deletion>
            <office:change-info>
              <dc:creator>Autore sconosciuto</dc:creator>
              <dc:date>2022-02-28T14:45:31</dc:date>
            </office:change-info>
            <text:h text:style-name="Heading_20_4" text:outline-level="4"><text:span text:style-name="T138">Ai sensi del Regolamento UE n. 2016/679, in riferimento al presente Capitolato si informa che:</text:span></text:h>
            <text:list xml:id="list114360524870946" text:continue-list="list70793021" text:style-name="WW8Num7">
              <text:list-item>
                <text:p text:style-name="P184">il Titolare del trattamento di dati personali è la Provincia di Pesaro e Urbino;</text:p>
              </text:list-item>
              <text:list-item>
                <text:p text:style-name="P184">i dati personali sono trattati da personale interno <text:s/>previamente autorizzato e designato quale incaricato del trattamento, a cui sono impartite idonee istruzioni in ordine a misure, accorgimenti, modus operandi, tutti volti alla concreta tutela dei dati medesimi;</text:p>
              </text:list-item>
              <text:list-item>
                <text:p text:style-name="P184">le finalità e le modalità di trattamento dei dati personali forniti e/o richiesti sono esclusivamente dedite all’instaurazione dell’appalto stesso;</text:p>
              </text:list-item>
              <text:list-item>
                <text:p text:style-name="P184">i dati personali non sono oggetto di comunicazione o diffusione;</text:p>
              </text:list-item>
              <text:list-item>
                <text:p text:style-name="P184">i dati personali non sono trasferiti al di fuori dell’Unione Europea;</text:p>
              </text:list-item>
              <text:list-item>
                <text:p text:style-name="P184">i dati personali sono conservati per un periodo non superiore a quello necessario per il perseguimento delle finalità sopra menzionate;</text:p>
              </text:list-item>
              <text:list-item>
                <text:p text:style-name="P184">I soggetti cui si riferiscono i dati personali forniti e/o richiesti hanno il diritto di:</text:p>
                <text:list>
                  <text:list-item>
                    <text:p text:style-name="P184">accesso ai dati personali;<text:tab/></text:p>
                  </text:list-item>
                  <text:list-item>
                    <text:p text:style-name="P184">di ottenere la rettifica o la cancellazione degli stessi o la limitazione del trattamento che lo riguardano;</text:p>
                  </text:list-item>
                  <text:list-item>
                    <text:p text:style-name="P184">di opporsi al trattamento;</text:p>
                  </text:list-item>
                  <text:list-item>
                    <text:p text:style-name="P184">di proporre reclamo al Garante per la protezione del dati personali.</text:p>
                  </text:list-item>
                </text:list>
              </text:list-item>
            </text:list>
            <text:p text:style-name="P183"><text:span text:style-name="T224">Il conferimento dei dati personali è facoltativo, ma necessario per le finalità sopra indicate. Il mancato conferimento comporterà l’impossibilità di affidare il servizio.</text:span></text:p>
          </text:deletion>
        </text:changed-region>
        <text:changed-region xml:id="ct2216554127072" text:id="ct2216554127072">
          <text:deletion>
            <office:change-info>
              <dc:creator>Autore sconosciuto</dc:creator>
              <dc:date>2022-02-28T14:44:34</dc:date>
            </office:change-info>
            <text:p text:style-name="P183"><text:span text:style-name="T80"/></text:p>
            <text:p text:style-name="P180"><text:span text:style-name="T80"/></text:p>
          </text:deletion>
        </text:changed-region>
        <text:changed-region xml:id="ct2216554124432" text:id="ct2216554124432">
          <text:deletion>
            <office:change-info>
              <dc:creator>Autore sconosciuto</dc:creator>
              <dc:date>2022-02-28T14:41:05</dc:date>
            </office:change-info>
            <text:p text:style-name="P180"><text:s/>– <text:s/>RINVIO AD ALTRE NORME</text:p>
            <text:p text:style-name="P183"><text:span text:style-name="T22"/></text:p>
          </text:deletion>
        </text:changed-region>
        <text:changed-region xml:id="ct2216554126592" text:id="ct2216554126592">
          <text:deletion>
            <office:change-info>
              <dc:creator>Autore sconosciuto</dc:creator>
              <dc:date>2022-02-28T14:40:41</dc:date>
            </office:change-info>
            <text:p text:style-name="P183"><text:span text:style-name="T22">25</text:span></text:p>
          </text:deletion>
        </text:changed-region>
        <text:changed-region xml:id="ct2216554125872" text:id="ct2216554125872">
          <text:deletion>
            <office:change-info>
              <dc:creator>Autore sconosciuto</dc:creator>
              <dc:date>2022-02-28T14:41:15</dc:date>
            </office:change-info>
            <text:p text:style-name="P183"><text:span text:style-name="T80"/></text:p>
            <text:p text:style-name="P226"/>
            <text:h text:style-name="P100" text:outline-level="4"><text:span text:style-name="T23">ART. </text:span></text:h>
          </text:deletion>
        </text:changed-region>
        <text:changed-region xml:id="ct2216554127312" text:id="ct2216554127312">
          <text:deletion>
            <office:change-info>
              <dc:creator>Autore sconosciuto</dc:creator>
              <dc:date>2022-02-28T14:45:31</dc:date>
            </office:change-info>
            <text:h text:style-name="Heading_20_4" text:outline-level="4"><text:span text:style-name="T23">Nulla potrà essere richiesto o preteso per eventuali oneri aggiuntivi derivanti dall’introduzione e dall’applicazione delle nuove normative sopraggiunte.Si applicheranno inoltre le leggi e i regolamenti che potessero venire eventualmente emanati successivamente all’aggiudicazione e durante il rapporto contrattuale; in particolare modo quelli riguardanti la sicurezza del lavoro e, comunque, aventi attinenza con i servizi oggetto della presente gara.</text:span></text:h>
            <text:h text:style-name="P107" text:outline-level="4">Per quanto non espressamente previsto dal presente capitolato, si farà riferimento alle norme del codice civile e a quelle di procedura civile, alla legislazione in materia di appalti di servizi, con particolare riguardo al D.Lgs. 50/2016 e al Decreto Legge n. 76/2020.</text:h>
            <text:h text:style-name="P100" text:outline-level="4"><text:span text:style-name="T80"/></text:h>
          </text:deletion>
        </text:changed-region>
        <text:changed-region xml:id="ct2216554132592" text:id="ct2216554132592">
          <text:deletion>
            <office:change-info>
              <dc:creator>Autore sconosciuto</dc:creator>
              <dc:date>2022-02-28T14:47:37</dc:date>
            </office:change-info>
            <text:h text:style-name="P100" text:outline-level="4"><text:span text:style-name="T80"/></text:h>
            <text:h text:style-name="P106" text:outline-level="4"/>
            <text:h text:style-name="P100" text:outline-level="4"><text:span text:style-name="T80"/></text:h>
          </text:deletion>
        </text:changed-region>
        <text:changed-region xml:id="ct2216554132352" text:id="ct2216554132352">
          <text:deletion>
            <office:change-info>
              <dc:creator>Autore sconosciuto</dc:creator>
              <dc:date>2022-02-28T14:45:40</dc:date>
            </office:change-info>
            <text:h text:style-name="P100" text:outline-level="4"><text:span text:style-name="T80"/></text:h>
            <text:h text:style-name="P100" text:outline-level="4"><text:span text:style-name="T80"/></text:h>
          </text:deletion>
        </text:changed-region>
        <text:changed-region xml:id="ct2216554126112" text:id="ct2216554126112">
          <text:deletion>
            <office:change-info>
              <dc:creator>Autore sconosciuto</dc:creator>
              <dc:date>2022-03-07T12:53:33</dc:date>
            </office:change-info>
            <text:h text:style-name="P100" text:outline-level="4"><text:span text:style-name="T80"/></text:h>
            <text:h text:style-name="P100" text:outline-level="4"><text:span text:style-name="T80"/></text:h>
          </text:deletion>
        </text:changed-region>
        <text:changed-region xml:id="ct2216554124192" text:id="ct2216554124192">
          <text:deletion>
            <office:change-info>
              <dc:creator>Autore sconosciuto</dc:creator>
              <dc:date>2022-02-28T14:57:17</dc:date>
            </office:change-info>
            <text:h text:style-name="P100" text:outline-level="4"><text:span text:style-name="T80"/></text:h>
            <text:p text:style-name="P241">Allegati:</text:p>
            <text:p text:style-name="P136">Allegato A - Programma didattico anno scolastico 20<text:span text:style-name="T116">21</text:span>/20<text:span text:style-name="T116">22</text:span></text:p>
            <text:p text:style-name="P141"><text:span text:style-name="T23">Allegato B – Progetto didattico Riserva Naturale Statale Gola del Furlo</text:span></text:p>
          </text:deletion>
        </text:changed-region>
        <text:changed-region xml:id="ct2216554123952" text:id="ct2216554123952">
          <text:deletion>
            <office:change-info>
              <dc:creator>Autore sconosciuto</dc:creator>
              <dc:date>2022-03-07T12:53:33</dc:date>
            </office:change-info>
            <text:p text:style-name="P141"><text:span text:style-name="T80"/></text:p>
            <text:p text:style-name="P162"/>
            <text:p text:style-name="P155"/>
            <text:p text:style-name="P141"><text:span text:style-name="T80"/></text:p>
          </text:deletion>
        </text:changed-region>
        <text:changed-region xml:id="ct2216554123712" text:id="ct2216554123712">
          <text:deletion>
            <office:change-info>
              <dc:creator>Autore sconosciuto</dc:creator>
              <dc:date>2022-02-28T14:51:40</dc:date>
            </office:change-info>
            <text:p text:style-name="P141"><text:span text:style-name="T80"/></text:p>
            <text:p text:style-name="P87"/>
            <text:p text:style-name="P141"><text:span text:style-name="T80"/></text:p>
          </text:deletion>
        </text:changed-region>
        <text:changed-region xml:id="ct2216554132112" text:id="ct2216554132112">
          <text:deletion>
            <office:change-info>
              <dc:creator>Autore sconosciuto</dc:creator>
              <dc:date>2022-02-28T14:50:34</dc:date>
            </office:change-info>
            <text:p text:style-name="P141"><text:span text:style-name="T80"/></text:p>
            <text:p text:style-name="P141"><text:span text:style-name="T80"/></text:p>
          </text:deletion>
        </text:changed-region>
        <text:changed-region xml:id="ct2216554131632" text:id="ct2216554131632">
          <text:deletion>
            <office:change-info>
              <dc:creator>Autore sconosciuto</dc:creator>
              <dc:date>2022-03-07T12:53:32</dc:date>
            </office:change-info>
            <text:p text:style-name="P141"><text:span text:style-name="T80"/></text:p>
            <text:p text:style-name="P141"><text:span text:style-name="T80"/></text:p>
          </text:deletion>
        </text:changed-region>
        <text:changed-region xml:id="ct2216554123472" text:id="ct2216554123472">
          <text:deletion>
            <office:change-info>
              <dc:creator>barbara lini</dc:creator>
              <dc:date>2023-12-13T11:22:54</dc:date>
            </office:change-info>
            <text:p text:style-name="P141"><text:span text:style-name="T80"/></text:p>
            <text:p text:style-name="P217"/>
            <text:p text:style-name="P217"/>
            <text:p text:style-name="P217"/>
            <text:p text:style-name="P217"/>
            <text:p text:style-name="P141"><text:span text:style-name="T139">ART. </text:span><text:span text:style-name="T140">7</text:span><text:span text:style-name="T139"> </text:span><text:span text:style-name="T138">CAUZIONE</text:span></text:p>
            <text:p text:style-name="P141"><text:span text:style-name="T80"/></text:p>
          </text:deletion>
        </text:changed-region>
        <text:changed-region xml:id="ct2216554138352" text:id="ct2216554138352">
          <text:deletion>
            <office:change-info>
              <dc:creator>Autore sconosciuto</dc:creator>
              <dc:date>2022-02-28T14:25:24</dc:date>
            </office:change-info>
            <text:p text:style-name="P141"><text:span text:style-name="T80"/></text:p>
            <text:p text:style-name="P141"><text:span text:style-name="T80"/></text:p>
          </text:deletion>
        </text:changed-region>
        <text:changed-region xml:id="ct2216554136672" text:id="ct2216554136672">
          <text:deletion>
            <office:change-info>
              <dc:creator>Autore sconosciuto</dc:creator>
              <dc:date>2022-03-04T11:45:35</dc:date>
            </office:change-info>
            <text:p text:style-name="P141"><text:span text:style-name="T80"/></text:p>
            <text:p text:style-name="P141"><text:span text:style-name="T321"/></text:p>
          </text:deletion>
        </text:changed-region>
        <text:changed-region xml:id="ct2216554131392" text:id="ct2216554131392">
          <text:deletion>
            <office:change-info>
              <dc:creator>Autore sconosciuto</dc:creator>
              <dc:date>2022-02-22T14:02:11</dc:date>
            </office:change-info>
            <text:p text:style-name="P141"><text:span text:style-name="T321">5) nel caso di sopraggiunte normative relative alla sicurezza e salute imposte dal Governo, </text:span><text:span text:style-name="T322">l’aggiudicatario dovrà assicurare che il suo</text:span><text:span text:style-name="T321"> personale </text:span><text:span text:style-name="T322">si sarà adeguato alle normative.</text:span></text:p>
          </text:deletion>
        </text:changed-region>
        <text:changed-region xml:id="ct2216554136192" text:id="ct2216554136192">
          <text:deletion>
            <office:change-info>
              <dc:creator>barbara lini</dc:creator>
              <dc:date>2022-03-09T14:09:43</dc:date>
            </office:change-info>
            <text:p text:style-name="P141"><text:span text:style-name="T80"/></text:p>
            <text:p text:style-name="P141"><text:span text:style-name="Strong_20_Emphasis"><text:span text:style-name="T81"/></text:span></text:p>
          </text:deletion>
        </text:changed-region>
        <text:changed-region xml:id="ct2216554135952" text:id="ct2216554135952">
          <text:deletion>
            <office:change-info>
              <dc:creator>barbara lini</dc:creator>
              <dc:date>2022-03-09T13:33:43</dc:date>
            </office:change-info>
            <text:p text:style-name="P141"><text:span text:style-name="Strong_20_Emphasis"><text:span text:style-name="T193">Il <text:s/>costo complessivo dell’appalto è di </text:span></text:span><text:span text:style-name="T310"><text:s/>CORRISPETTIVO DELL’APPALTO - MODALITÀ</text:span><text:span text:style-name="Strong_20_Emphasis"><text:span text:style-name="T187"> DI PAGAMENTO – ALTRI ONERI</text:span></text:span></text:p>
            <text:p text:style-name="P141"><text:span text:style-name="T310">ART. </text:span><text:span text:style-name="T314">6</text:span></text:p>
          </text:deletion>
        </text:changed-region>
        <text:changed-region xml:id="ct2216554138112" text:id="ct2216554138112">
          <text:deletion>
            <office:change-info>
              <dc:creator>Autore sconosciuto</dc:creator>
              <dc:date>2022-02-22T14:08:46</dc:date>
            </office:change-info>
            <text:p text:style-name="P141"><text:span text:style-name="Strong_20_Emphasis"><text:span text:style-name="T193">72.091,11</text:span></text:span></text:p>
          </text:deletion>
        </text:changed-region>
        <text:changed-region xml:id="ct2216554125632" text:id="ct2216554125632">
          <text:deletion>
            <office:change-info>
              <dc:creator>Autore sconosciuto</dc:creator>
              <dc:date>2022-02-28T14:25:32</dc:date>
            </office:change-info>
            <text:p text:style-name="P141"><text:span text:style-name="Strong_20_Emphasis"><text:span text:style-name="T193">€ </text:span></text:span></text:p>
          </text:deletion>
        </text:changed-region>
        <text:changed-region xml:id="ct2216554133072" text:id="ct2216554133072">
          <text:deletion>
            <office:change-info>
              <dc:creator>barbara lini</dc:creator>
              <dc:date>2022-03-09T13:33:43</dc:date>
            </office:change-info>
            <text:p text:style-name="P141"><text:span text:style-name="Strong_20_Emphasis"><text:span text:style-name="T192">5</text:span></text:span><text:span text:style-name="Strong_20_Emphasis"><text:span text:style-name="T193"> + Iva al € 39.765,53</text:span></text:span></text:p>
          </text:deletion>
        </text:changed-region>
        <text:changed-region xml:id="ct2216554135712" text:id="ct2216554135712">
          <text:deletion>
            <office:change-info>
              <dc:creator>Autore sconosciuto</dc:creator>
              <dc:date>2022-02-22T14:08:38</dc:date>
            </office:change-info>
            <text:p text:style-name="P141"><text:span text:style-name="Strong_20_Emphasis"><text:span text:style-name="T192">22</text:span></text:span></text:p>
          </text:deletion>
        </text:changed-region>
        <text:changed-region xml:id="ct2216554137872" text:id="ct2216554137872">
          <text:deletion>
            <office:change-info>
              <dc:creator>barbara lini</dc:creator>
              <dc:date>2022-03-09T13:33:43</dc:date>
            </office:change-info>
            <text:p text:style-name="P141"><text:span text:style-name="Strong_20_Emphasis"><text:span text:style-name="T190"><text:s/></text:span></text:span><text:span text:style-name="Strong_20_Emphasis"><text:span text:style-name="T191">4</text:span></text:span><text:span text:style-name="Strong_20_Emphasis"><text:span text:style-name="T190">1.753,80</text:span></text:span><text:span text:style-name="Strong_20_Emphasis"><text:span text:style-name="T192"> % (totale Iva compresa € </text:span></text:span></text:p>
          </text:deletion>
        </text:changed-region>
        <text:changed-region xml:id="ct2216554125392" text:id="ct2216554125392">
          <text:deletion>
            <office:change-info>
              <dc:creator>Autore sconosciuto</dc:creator>
              <dc:date>2022-02-22T14:08:43</dc:date>
            </office:change-info>
            <text:p text:style-name="P141"><text:span text:style-name="Strong_20_Emphasis"><text:span text:style-name="T190">87.951,16</text:span></text:span></text:p>
          </text:deletion>
        </text:changed-region>
        <text:changed-region xml:id="ct2216554131152" text:id="ct2216554131152">
          <text:deletion>
            <office:change-info>
              <dc:creator>barbara lini</dc:creator>
              <dc:date>2022-03-09T13:33:43</dc:date>
            </office:change-info>
            <text:p text:style-name="P141"><text:span text:style-name="Strong_20_Emphasis"><text:span text:style-name="T190">). </text:span></text:span></text:p>
          </text:deletion>
        </text:changed-region>
        <text:changed-region xml:id="ct2216554130432" text:id="ct2216554130432">
          <text:deletion>
            <office:change-info>
              <dc:creator>Autore sconosciuto</dc:creator>
              <dc:date>2022-03-04T11:45:39</dc:date>
            </office:change-info>
            <text:p text:style-name="P141"><text:span text:style-name="Strong_20_Emphasis"><text:span text:style-name="T190">I costi della sicurezza interferenziali sono pari a € 0,00.</text:span></text:span></text:p>
          </text:deletion>
        </text:changed-region>
        <text:changed-region xml:id="ct2216554122512" text:id="ct2216554122512">
          <text:deletion>
            <office:change-info>
              <dc:creator>barbara lini</dc:creator>
              <dc:date>2022-03-09T13:33:43</dc:date>
            </office:change-info>
            <text:p text:style-name="P141"><text:span text:style-name="T310">’ SVOLTE,, allegando una RELAZIONE SULLE ATTIVITAIl corrispettivo contrattuale verrà liquidato su presentazione di regolari fatture</text:span><text:span text:style-name="T320">I Costi per la sicurezza sono determinati in €. 0,00, poiché l’esecuzione dell’appalto è di natura puramente intellettuale e senza interferenze con il committente.</text:span></text:p>
            <text:p text:style-name="P164"><text:span text:style-name="T119">L’affidamento del servizio in oggetto è </text:span><text:span text:style-name="T97">finanziato</text:span><text:span text:style-name="T119"> con fondi provinciali </text:span><text:span text:style-name="Strong_20_Emphasis"><text:span text:style-name="T328">€ </text:span></text:span><text:span text:style-name="Strong_20_Emphasis"><text:span text:style-name="T329">19.550,20</text:span></text:span><text:span text:style-name="T341"> </text:span><text:span text:style-name="T119">( </text:span><text:span text:style-name="T120">46,82 </text:span><text:span text:style-name="T119">%), <text:s/></text:span><text:span text:style-name="Strong_20_Emphasis"><text:span text:style-name="T328">€</text:span></text:span><text:span text:style-name="Strong_20_Emphasis"><text:span text:style-name="T326"> </text:span></text:span><text:span text:style-name="T121">4.303,60 </text:span><text:span text:style-name="T119">regionali (</text:span><text:span text:style-name="T122">10,3</text:span><text:span text:style-name="T123">1</text:span><text:span text:style-name="T122"> </text:span><text:span text:style-name="T119">%) </text:span><text:span text:style-name="T124">e <text:s/></text:span><text:span text:style-name="Strong_20_Emphasis"><text:span text:style-name="T328">€ </text:span></text:span><text:span text:style-name="T342">1</text:span><text:span text:style-name="T121">7.900,00 </text:span><text:span text:style-name="T124">statali </text:span><text:span text:style-name="T119">( </text:span><text:span text:style-name="T120">42,87</text:span><text:span text:style-name="T119">%).</text:span></text:p>
            <text:p text:style-name="P235"/>
            <text:p text:style-name="P167"><text:span text:style-name="Strong_20_Emphasis"><text:span text:style-name="T56"/></text:span></text:p>
            <text:p text:style-name="P167"><text:span text:style-name="Strong_20_Emphasis"><text:span text:style-name="T56"/></text:span></text:p>
            <text:p text:style-name="P141"><text:span text:style-name="T316">Tale importo è compreso di un’eventuale proroga che sarà applicata secondo le indicazioni di cui all’</text:span><text:span text:style-name="T318">art</text:span><text:span text:style-name="T319">.3</text:span><text:span text:style-name="T316"> lett. B).</text:span></text:p>
          </text:deletion>
        </text:changed-region>
        <text:changed-region xml:id="ct2216554119152" text:id="ct2216554119152">
          <text:deletion>
            <office:change-info>
              <dc:creator>Autore sconosciuto</dc:creator>
              <dc:date>2022-02-28T14:22:31</dc:date>
            </office:change-info>
            <text:p text:style-name="P141"><text:span text:style-name="T315"><text:s/></text:span></text:p>
          </text:deletion>
        </text:changed-region>
        <text:changed-region xml:id="ct2216554119872" text:id="ct2216554119872">
          <text:deletion>
            <office:change-info>
              <dc:creator>barbara lini</dc:creator>
              <dc:date>2022-03-09T13:33:43</dc:date>
            </office:change-info>
            <text:p text:style-name="P141"><text:span text:style-name="T311">per attività Riserva Naturale Statale Gola del Furlo.</text:span></text:p>
            <text:p text:style-name="P165"><text:span text:style-name="T330">- entro il 31/12/2023 </text:span>.<text:span text:style-name="T330">fattura di </text:span><text:s/>l'importo <text:s/><text:span text:style-name="T340">pari a <text:s/>Euro 6.500,00 (incluso IVA del 5%) per attività Riserva Naturale Gola del Furlo.</text:span></text:p>
            <text:p text:style-name="P238"><text:span text:style-name="T8">e </text:span><text:span text:style-name="T7">’interno dell’offerta formativa del CEA sse con le seguenti modalità:</text:span></text:p>
            <text:p text:style-name="P166"><text:span text:style-name="T331">A) INTESTATE al Servizio 6 -</text:span>Ufficio 6.3 "Urbanistica - VAS - Attività estrattive - Gestione Riserva Naturale Statale "Gola del Furlo" <text:span text:style-name="T330">per un importo corrispondente a </text:span><text:span text:style-name="T90">Euro </text:span><text:span text:style-name="T91">17.</text:span><text:span text:style-name="T92">900,00</text:span><text:span text:style-name="T91"> </text:span><text:span text:style-name="T332">onnicomprensivo (incluso IVA del 5%):</text:span></text:p>
            <text:p text:style-name="P141"><text:span text:style-name="T313">- entro <text:s/>il 31/12/2022 per un importo pari a 11.400,00 Euro (incluso IVA del 5%) riguardante la promozione della Riserva allche dovranno essere eme</text:span><text:span text:style-name="T310"> <text:s/></text:span></text:p>
          </text:deletion>
        </text:changed-region>
        <text:changed-region xml:id="ct2216554118672" text:id="ct2216554118672">
          <text:deletion>
            <office:change-info>
              <dc:creator>Autore sconosciuto</dc:creator>
              <dc:date>2022-02-28T09:33:18</dc:date>
            </office:change-info>
            <text:p text:style-name="P141"><text:span text:style-name="T310">da emettere con le seguenti modalità:</text:span></text:p>
          </text:deletion>
        </text:changed-region>
        <text:changed-region xml:id="ct2216554371152" text:id="ct2216554371152">
          <text:deletion>
            <office:change-info>
              <dc:creator>barbara lini</dc:creator>
              <dc:date>2022-03-09T13:33:43</dc:date>
            </office:change-info>
            <text:p text:style-name="P141"><text:span text:style-name="Strong_20_Emphasis"><text:span text:style-name="T81"/></text:span></text:p>
            <text:p text:style-name="P141"><text:span text:style-name="Strong_20_Emphasis"><text:span text:style-name="T81"/></text:span></text:p>
          </text:deletion>
        </text:changed-region>
        <text:changed-region xml:id="ct2216554370912" text:id="ct2216554370912">
          <text:deletion>
            <office:change-info>
              <dc:creator>Autore sconosciuto</dc:creator>
              <dc:date>2022-02-28T09:46:06</dc:date>
            </office:change-info>
            <text:p text:style-name="P141"><text:span text:style-name="Strong_20_Emphasis"><text:span text:style-name="T81"/></text:span></text:p>
            <text:p text:style-name="P141"><text:span text:style-name="Strong_20_Emphasis"><text:span text:style-name="T81"/></text:span></text:p>
          </text:deletion>
        </text:changed-region>
        <text:changed-region xml:id="ct2216554370432" text:id="ct2216554370432">
          <text:deletion>
            <office:change-info>
              <dc:creator>Autore sconosciuto</dc:creator>
              <dc:date>2022-02-28T09:45:51</dc:date>
            </office:change-info>
            <text:p text:style-name="P141"><text:span text:style-name="T310">per i nove mesi di servizio dell’annualità 2021 dovranno essere emesse 5 fatture: 4 bimestrali e una mensile relativa al mese di dicembre;</text:span></text:p>
            <text:p text:style-name="P227"><text:span text:style-name="T310">per l’intera annualità 2022 dovranno essere emesse 6 fatture bimestrali;</text:span></text:p>
          </text:deletion>
        </text:changed-region>
        <text:changed-region xml:id="ct2216554370192" text:id="ct2216554370192">
          <text:deletion>
            <office:change-info>
              <dc:creator>barbara lini</dc:creator>
              <dc:date>2022-03-09T13:33:43</dc:date>
            </office:change-info>
            <text:p text:style-name="P227"><text:span text:style-name="Strong_20_Emphasis"><text:span text:style-name="T79">P</text:span></text:span></text:p>
            <text:p text:style-name="P238"><text:span text:style-name="T9">attività del 2023 da liquidare entro il </text:span><text:span text:style-name="T6">31/12/2023</text:span></text:p>
            <text:p text:style-name="P236">’</text:p>
            <text:list xml:id="list728121652" text:style-name="WW8Num3">
              <text:list-header>
                <text:p text:style-name="P228"><text:span text:style-name="T338">1) </text:span><text:span text:style-name="T334">E</text:span><text:span text:style-name="T333">uro </text:span><text:span text:style-name="T335">18.</text:span><text:span text:style-name="T339">952,00 </text:span><text:span text:style-name="T336">(Iva </text:span><text:span text:style-name="T339">inclusa </text:span><text:span text:style-name="T336">del 5%) n</text:span><text:span text:style-name="T333">el 2022 così suddivise:</text:span></text:p>
                <text:p text:style-name="P229"><text:span text:style-name="T333">entro 30/0</text:span><text:span text:style-name="T337">6</text:span><text:span text:style-name="T333">/2022 pari a Euro</text:span><text:span text:style-name="T337"> 10.650,00</text:span></text:p>
                <text:p text:style-name="P229"><text:span text:style-name="T333">entro 3</text:span><text:span text:style-name="T337">1</text:span><text:span text:style-name="T333">/</text:span><text:span text:style-name="T337">12</text:span><text:span text:style-name="T333">/2022 pari a </text:span><text:span text:style-name="T337">Euro </text:span><text:span text:style-name="T339">8.302,00</text:span><text:span text:style-name="T333"> </text:span></text:p>
              </text:list-header>
            </text:list>
            <text:p text:style-name="P227"><text:span text:style-name="T312">2) Euro 4.901,80 <text:s/>(Iva inclusa del 5%) per l</text:span><text:span text:style-name="T61"> </text:span><text:span text:style-name="T62">(</text:span><text:span text:style-name="T63">in</text:span><text:span text:style-name="T62">cluso IVA del 5%)</text:span><text:span text:style-name="T61"> onnicomprensivo</text:span><text:span text:style-name="T64">23.</text:span><text:span text:style-name="T61">8</text:span><text:span text:style-name="T65">53,80</text:span><text:span text:style-name="T66"> </text:span><text:span text:style-name="T64">per un importo <text:s/></text:span><text:span text:style-name="T61">pari <text:s/>a </text:span><text:span text:style-name="T64"><text:s/>Eu</text:span><text:span text:style-name="T67">ro </text:span><text:span text:style-name="T66">”Amministrativo, Ambiente e Trasporto privato“B) <text:tab/>INTESTATE AL Servizio </text:span></text:p>
          </text:deletion>
        </text:changed-region>
        <text:changed-region xml:id="ct2216554372832" text:id="ct2216554372832">
          <text:deletion>
            <office:change-info>
              <dc:creator>Autore sconosciuto</dc:creator>
              <dc:date>2022-02-28T09:55:35</dc:date>
            </office:change-info>
            <text:p text:style-name="P227"><text:span text:style-name="Strong_20_Emphasis"><text:span text:style-name="T59">p</text:span></text:span></text:p>
          </text:deletion>
        </text:changed-region>
        <text:changed-region xml:id="ct2216554372112" text:id="ct2216554372112">
          <text:deletion>
            <office:change-info>
              <dc:creator>barbara lini</dc:creator>
              <dc:date>2022-03-09T13:33:43</dc:date>
            </office:change-info>
            <text:p text:style-name="P227"><text:span text:style-name="Strong_20_Emphasis"><text:span text:style-name="T59"><text:s/></text:span></text:span><text:span text:style-name="Strong_20_Emphasis"><text:span text:style-name="T58">l</text:span></text:span><text:span text:style-name="Strong_20_Emphasis"><text:span text:style-name="T59">,er l’annualità 2023</text:span></text:span></text:p>
          </text:deletion>
        </text:changed-region>
        <text:changed-region xml:id="ct2216554369472" text:id="ct2216554369472">
          <text:deletion>
            <office:change-info>
              <dc:creator>Autore sconosciuto</dc:creator>
              <dc:date>2022-02-22T14:10:21</dc:date>
            </office:change-info>
            <text:p text:style-name="P227"><text:span text:style-name="Strong_20_Emphasis"><text:span text:style-name="T58"><text:s/>un’unica ed </text:span></text:span></text:p>
          </text:deletion>
        </text:changed-region>
        <text:changed-region xml:id="ct2216554371632" text:id="ct2216554371632">
          <text:deletion>
            <office:change-info>
              <dc:creator>barbara lini</dc:creator>
              <dc:date>2022-03-09T13:33:43</dc:date>
            </office:change-info>
            <text:p text:style-name="P227"><text:span text:style-name="Strong_20_Emphasis"><text:span text:style-name="T57">e dueultime </text:span></text:span></text:p>
          </text:deletion>
        </text:changed-region>
        <text:changed-region xml:id="ct2216554372352" text:id="ct2216554372352">
          <text:deletion>
            <office:change-info>
              <dc:creator>Autore sconosciuto</dc:creator>
              <dc:date>2022-02-28T14:34:24</dc:date>
            </office:change-info>
            <text:p text:style-name="P227"><text:span text:style-name="Strong_20_Emphasis"><text:span text:style-name="T57">a</text:span></text:span></text:p>
          </text:deletion>
        </text:changed-region>
        <text:changed-region xml:id="ct2216554371392" text:id="ct2216554371392">
          <text:deletion>
            <office:change-info>
              <dc:creator>barbara lini</dc:creator>
              <dc:date>2022-03-09T13:33:43</dc:date>
            </office:change-info>
            <text:p text:style-name="P227"><text:span text:style-name="Strong_20_Emphasis"><text:span text:style-name="T57">e fattur</text:span></text:span></text:p>
          </text:deletion>
        </text:changed-region>
        <text:changed-region xml:id="ct2216554369232" text:id="ct2216554369232">
          <text:deletion>
            <office:change-info>
              <dc:creator>Autore sconosciuto</dc:creator>
              <dc:date>2022-02-28T14:34:40</dc:date>
            </office:change-info>
            <text:p text:style-name="P227"><text:span text:style-name="Strong_20_Emphasis"><text:span text:style-name="T57">a</text:span></text:span></text:p>
          </text:deletion>
        </text:changed-region>
        <text:changed-region xml:id="ct2216554369712" text:id="ct2216554369712">
          <text:deletion>
            <office:change-info>
              <dc:creator>barbara lini</dc:creator>
              <dc:date>2022-03-09T13:33:43</dc:date>
            </office:change-info>
            <text:p text:style-name="P227"><text:span text:style-name="Strong_20_Emphasis"><text:span text:style-name="T57"><text:s/></text:span></text:span></text:p>
          </text:deletion>
        </text:changed-region>
        <text:changed-region xml:id="ct2216554371872" text:id="ct2216554371872">
          <text:deletion>
            <office:change-info>
              <dc:creator>Autore sconosciuto</dc:creator>
              <dc:date>2022-02-22T14:10:38</dc:date>
            </office:change-info>
            <text:p text:style-name="P227"><text:span text:style-name="Strong_20_Emphasis"><text:span text:style-name="T57">mensile relativa al mese di gennaio che </text:span></text:span></text:p>
          </text:deletion>
        </text:changed-region>
        <text:changed-region xml:id="ct2216554370672" text:id="ct2216554370672">
          <text:deletion>
            <office:change-info>
              <dc:creator>barbara lini</dc:creator>
              <dc:date>2022-03-09T13:33:43</dc:date>
            </office:change-info>
            <text:p text:style-name="P227"><text:span text:style-name="Strong_20_Emphasis"><text:span text:style-name="T57">annodovr</text:span></text:span></text:p>
          </text:deletion>
        </text:changed-region>
        <text:changed-region xml:id="ct2216554368992" text:id="ct2216554368992">
          <text:deletion>
            <office:change-info>
              <dc:creator>Autore sconosciuto</dc:creator>
              <dc:date>2022-02-28T14:34:42</dc:date>
            </office:change-info>
            <text:p text:style-name="P227"><text:span text:style-name="Strong_20_Emphasis"><text:span text:style-name="T57">à</text:span></text:span></text:p>
          </text:deletion>
        </text:changed-region>
        <text:changed-region xml:id="ct2216554372592" text:id="ct2216554372592">
          <text:deletion>
            <office:change-info>
              <dc:creator>barbara lini</dc:creator>
              <dc:date>2022-03-09T13:33:43</dc:date>
            </office:change-info>
            <text:p text:style-name="P227"><text:span text:style-name="Strong_20_Emphasis"><text:span text:style-name="T57">e essere emess</text:span></text:span></text:p>
          </text:deletion>
        </text:changed-region>
        <text:changed-region xml:id="ct2216554369952" text:id="ct2216554369952">
          <text:deletion>
            <office:change-info>
              <dc:creator>Autore sconosciuto</dc:creator>
              <dc:date>2022-02-28T14:34:47</dc:date>
            </office:change-info>
            <text:p text:style-name="P227"><text:span text:style-name="Strong_20_Emphasis"><text:span text:style-name="T57">a</text:span></text:span></text:p>
          </text:deletion>
        </text:changed-region>
        <text:changed-region xml:id="ct2216554358192" text:id="ct2216554358192">
          <text:deletion>
            <office:change-info>
              <dc:creator>barbara lini</dc:creator>
              <dc:date>2022-03-09T13:33:43</dc:date>
            </office:change-info>
            <text:p text:style-name="P227"><text:span text:style-name="Strong_20_Emphasis"><text:span text:style-name="T57"><text:s/>previo rilascio del Certificato di regolare esecuzione del servizio rilasciato dal Responsabile Unico del Procedimento ai sensi dell’art. 102 del D.Lgs. 50/2016, non oltre tre mesi dalla data di ultimazione delle prestazioni oggetto del contratto.</text:span></text:span></text:p>
          </text:deletion>
        </text:changed-region>
        <text:changed-region xml:id="ct2216554357472" text:id="ct2216554357472">
          <text:deletion>
            <office:change-info>
              <dc:creator>barbara lini</dc:creator>
              <dc:date>2022-03-09T14:09:42</dc:date>
            </office:change-info>
            <text:p text:style-name="P227"><text:span text:style-name="Strong_20_Emphasis"><text:span text:style-name="T60"/></text:span></text:p>
            <text:p text:style-name="P227"><text:span text:style-name="T310"/></text:p>
          </text:deletion>
        </text:changed-region>
        <text:changed-region xml:id="ct2216554357232" text:id="ct2216554357232">
          <text:deletion>
            <office:change-info>
              <dc:creator>barbara lini</dc:creator>
              <dc:date>2022-03-09T13:33:57</dc:date>
            </office:change-info>
            <text:p text:style-name="P227"><text:span text:style-name="T310">Le fatture dovranno essere trasmesse obbligatoriamente in forma elettronica secondo il formato di cui all’allegato A “fattura elettronica” del DM N, 55/2013, indicare il codice univoco della Provincia UFE5Q9 </text:span><text:span text:style-name="Strong_20_Emphasis"><text:span text:style-name="T187">e riportare obbligatoriamente il CIG</text:span></text:span><text:span text:style-name="T310">. Inoltre la fattura dovrà essere emessa secondo il regime IVA di “Split Payment” (L. 190/2014 art. 1 comma 629). Il pagamento avverrà nel termine di 30 gg. dalla data di ricevimento della fattura al protocollo dell’Ente, ad avvenuta acquisizione di regolarità del documento unico di regolarità contributiva (DURC).</text:span></text:p>
          </text:deletion>
        </text:changed-region>
        <text:changed-region xml:id="ct2216554356992" text:id="ct2216554356992">
          <text:deletion>
            <office:change-info>
              <dc:creator>barbara lini</dc:creator>
              <dc:date>2022-03-09T14:09:42</dc:date>
            </office:change-info>
            <text:p text:style-name="P227"><text:span text:style-name="Strong_20_Emphasis"><text:span text:style-name="T60"/></text:span></text:p>
            <text:p text:style-name="P237"/>
            <text:p text:style-name="P227"><text:span text:style-name="Strong_20_Emphasis"><text:span text:style-name="T60"/></text:span></text:p>
          </text:deletion>
        </text:changed-region>
        <text:changed-region xml:id="ct2216554356512" text:id="ct2216554356512">
          <text:deletion>
            <office:change-info>
              <dc:creator>barbara lini</dc:creator>
              <dc:date>2023-12-13T11:22:54</dc:date>
            </office:change-info>
            <text:p text:style-name="P227"><text:span text:style-name="Strong_20_Emphasis"><text:span text:style-name="T60"/></text:span></text:p>
            <text:p text:style-name="P227"><text:span text:style-name="T301">.</text:span></text:p>
            <text:p text:style-name="P227"><text:span text:style-name="T304"/></text:p>
          </text:deletion>
        </text:changed-region>
        <text:changed-region xml:id="ct2216554363952" text:id="ct2216554363952">
          <text:deletion>
            <office:change-info>
              <dc:creator>barbara lini</dc:creator>
              <dc:date>2022-03-09T14:13:31</dc:date>
            </office:change-info>
            <text:p text:style-name="P227"><text:span text:style-name="T304"><text:s/>dovuta a qualsiasi causa o ragione</text:span></text:p>
          </text:deletion>
        </text:changed-region>
        <text:changed-region xml:id="ct2216554364192" text:id="ct2216554364192">
          <text:deletion>
            <office:change-info>
              <dc:creator>barbara lini</dc:creator>
              <dc:date>2023-12-13T11:22:56</dc:date>
            </office:change-info>
            <text:p text:style-name="P227"><text:span text:style-name="T304"><text:s/>impedimento</text:span></text:p>
          </text:deletion>
        </text:changed-region>
        <text:changed-region xml:id="ct2216554363712" text:id="ct2216554363712">
          <text:deletion>
            <office:change-info>
              <dc:creator>barbara lini</dc:creator>
              <dc:date>2022-03-09T14:13:23</dc:date>
            </office:change-info>
            <text:p text:style-name="P227"><text:span text:style-name="T304"><text:s/>loro</text:span></text:p>
          </text:deletion>
        </text:changed-region>
        <text:changed-region xml:id="ct2216554362272" text:id="ct2216554362272">
          <text:deletion>
            <office:change-info>
              <dc:creator>barbara lini</dc:creator>
              <dc:date>2023-12-13T11:22:56</dc:date>
            </office:change-info>
            <text:p text:style-name="P227"><text:span text:style-name="T304">personale in caso di</text:span></text:p>
          </text:deletion>
        </text:changed-region>
        <text:changed-region xml:id="ct2216554356752" text:id="ct2216554356752">
          <text:deletion>
            <office:change-info>
              <dc:creator>barbara lini</dc:creator>
              <dc:date>2022-03-09T14:08:32</dc:date>
            </office:change-info>
            <text:p text:style-name="P227"><text:span text:style-name="T304">provvedendo all’approvvigionamento del personale richiesto dall’Amministrazione e necessario ad assolvere comunque ai</text:span></text:p>
          </text:deletion>
        </text:changed-region>
        <text:changed-region xml:id="ct2216554361552" text:id="ct2216554361552">
          <text:deletion>
            <office:change-info>
              <dc:creator>barbara lini</dc:creator>
              <dc:date>2022-03-09T14:09:17</dc:date>
            </office:change-info>
            <text:p text:style-name="P227"><text:span text:style-name="T304"><text:s/>servizi previst</text:span></text:p>
          </text:deletion>
        </text:changed-region>
        <text:changed-region xml:id="ct2216554359632" text:id="ct2216554359632">
          <text:deletion>
            <office:change-info>
              <dc:creator>barbara lini</dc:creator>
              <dc:date>2022-03-09T14:07:14</dc:date>
            </office:change-info>
            <text:p text:style-name="P227"><text:span text:style-name="T304">i e tempestivamente quelli all’esigenza</text:span></text:p>
          </text:deletion>
        </text:changed-region>
        <text:changed-region xml:id="ct2216554363472" text:id="ct2216554363472">
          <text:deletion>
            <office:change-info>
              <dc:creator>barbara lini</dc:creator>
              <dc:date>2022-03-09T14:09:17</dc:date>
            </office:change-info>
            <text:p text:style-name="P227"><text:span text:style-name="T304">. Deve altresì provvedere alla eventuale sostituzione del </text:span></text:p>
          </text:deletion>
        </text:changed-region>
        <text:changed-region xml:id="ct2216554359152" text:id="ct2216554359152">
          <text:deletion>
            <office:change-info>
              <dc:creator>barbara lini</dc:creator>
              <dc:date>2023-12-13T11:22:56</dc:date>
            </office:change-info>
            <text:p text:style-name="P227"><text:span text:style-name="T304">L’aggiudicatario deve assicurare per tutto il periodo del contratto la continuità del servizio appaltato </text:span><text:span text:style-name="T207">L’aggiudicatario deve garantire l’espletamento di tutti i servizi descritti e richiesti dall’Amministrazione.</text:span></text:p>
            <text:p text:style-name="P227"><text:span text:style-name="Strong_20_Emphasis"><text:span text:style-name="T60"/></text:span></text:p>
            <text:p text:style-name="P227"><text:span text:style-name="T219"/></text:p>
          </text:deletion>
        </text:changed-region>
        <text:changed-region xml:id="ct2216554354832" text:id="ct2216554354832">
          <text:deletion>
            <office:change-info>
              <dc:creator>Autore sconosciuto</dc:creator>
              <dc:date>2022-03-04T11:44:05</dc:date>
            </office:change-info>
            <text:p text:style-name="P227"><text:span text:style-name="T219">.</text:span></text:p>
          </text:deletion>
        </text:changed-region>
        <text:changed-region xml:id="ct2216554368512" text:id="ct2216554368512">
          <text:deletion>
            <office:change-info>
              <dc:creator>barbara lini</dc:creator>
              <dc:date>2023-12-13T11:22:54</dc:date>
            </office:change-info>
            <text:p text:style-name="P227"><text:span text:style-name="T219"><text:s/>anche attraverso l’utilizzo dei loghi istituzionali della Provincia di Pesaro e Urbino, del CEA e della Riserva. dell’Amministrazione Provinciale</text:span></text:p>
          </text:deletion>
        </text:changed-region>
        <text:changed-region xml:id="ct2216554366592" text:id="ct2216554366592">
          <text:deletion>
            <office:change-info>
              <dc:creator>barbara lini</dc:creator>
              <dc:date>2022-03-09T13:32:37</dc:date>
            </office:change-info>
            <text:p text:style-name="P227"><text:span text:style-name="T219"><text:s/>del CEA e</text:span></text:p>
          </text:deletion>
        </text:changed-region>
        <text:changed-region xml:id="ct2216554367552" text:id="ct2216554367552">
          <text:deletion>
            <office:change-info>
              <dc:creator>barbara lini</dc:creator>
              <dc:date>2023-12-13T11:22:54</dc:date>
            </office:change-info>
            <text:p text:style-name="P227"><text:span text:style-name="T219">Il personale dell’aggiudicatario ha l’obbligo di promuovere l’attività</text:span></text:p>
            <text:p text:style-name="P227"><text:span text:style-name="Strong_20_Emphasis"><text:span text:style-name="T60"/></text:span></text:p>
          </text:deletion>
        </text:changed-region>
        <text:changed-region xml:id="ct2216554361312" text:id="ct2216554361312">
          <text:deletion>
            <office:change-info>
              <dc:creator>Autore sconosciuto</dc:creator>
              <dc:date>2022-02-22T14:02:24</dc:date>
            </office:change-info>
            <text:p text:style-name="P227"><text:span text:style-name="T147">Nell’affidamento dei servizi in oggetto, il soggetto aggiudicatario si impegna :</text:span></text:p>
            <text:p text:style-name="P79"><text:span text:style-name="T147">a rispettare le indicazioni regionali per quanto attiene al sistema INFEA Marche vigente.</text:span></text:p>
          </text:deletion>
        </text:changed-region>
        <text:changed-region xml:id="ct2216554362992" text:id="ct2216554362992">
          <text:deletion>
            <office:change-info>
              <dc:creator>barbara lini</dc:creator>
              <dc:date>2023-12-13T11:22:54</dc:date>
            </office:change-info>
            <text:p text:style-name="P79"><text:span text:style-name="T155"><text:s/>PRESCRIZIONI <text:s/>E OBBLIGHI DELL’AGGIUDICATARIO E DEL PERSONALE ADDETTO AL SERVIZIO</text:span></text:p>
          </text:deletion>
        </text:changed-region>
        <text:changed-region xml:id="ct2216554354592" text:id="ct2216554354592">
          <text:deletion>
            <office:change-info>
              <dc:creator>barbara lini</dc:creator>
              <dc:date>2022-03-09T13:33:31</dc:date>
            </office:change-info>
            <text:p text:style-name="P79"><text:span text:style-name="T155">5</text:span></text:p>
          </text:deletion>
        </text:changed-region>
        <text:changed-region xml:id="ct2216554365872" text:id="ct2216554365872">
          <text:deletion>
            <office:change-info>
              <dc:creator>barbara lini</dc:creator>
              <dc:date>2023-12-13T11:22:54</dc:date>
            </office:change-info>
            <text:p text:style-name="P79"><text:span text:style-name="Strong_20_Emphasis"><text:span text:style-name="T60"/></text:span></text:p>
            <text:p text:style-name="P79"><text:span text:style-name="T147">ART. </text:span></text:p>
          </text:deletion>
        </text:changed-region>
        <text:changed-region xml:id="ct2216554358912" text:id="ct2216554358912">
          <text:deletion>
            <office:change-info>
              <dc:creator>Autore sconosciuto</dc:creator>
              <dc:date>2022-02-22T14:02:45</dc:date>
            </office:change-info>
            <text:p text:style-name="P79"><text:span text:style-name="Strong_20_Emphasis"><text:span text:style-name="T60"/></text:span></text:p>
            <text:p text:style-name="P93">ART. 11 PRESCRIZIONI <text:s/>E OBBLIGHI DELL’AGGIUDICATARIO E DEL PERSONALE ADDETTO AL SERVIZIO</text:p>
            <text:p text:style-name="P79"><text:span text:style-name="Strong_20_Emphasis"><text:span text:style-name="T60"/></text:span></text:p>
          </text:deletion>
        </text:changed-region>
        <text:changed-region xml:id="ct2216554361072" text:id="ct2216554361072">
          <text:deletion>
            <office:change-info>
              <dc:creator>barbara lini</dc:creator>
              <dc:date>2023-12-13T11:22:56</dc:date>
            </office:change-info>
            <text:p text:style-name="P79"><text:span text:style-name="Strong_20_Emphasis"><text:span text:style-name="T60"/></text:span></text:p>
            <text:p text:style-name="P79"><text:span text:style-name="Strong_20_Emphasis"><text:span text:style-name="T370"/></text:span></text:p>
          </text:deletion>
        </text:changed-region>
        <text:changed-region xml:id="ct2216554354352" text:id="ct2216554354352">
          <text:deletion>
            <office:change-info>
              <dc:creator>Autore sconosciuto</dc:creator>
              <dc:date>2022-02-22T13:59:01</dc:date>
            </office:change-info>
            <text:p text:style-name="P79"><text:span text:style-name="Strong_20_Emphasis"><text:span text:style-name="T370">.</text:span></text:span><text:span text:style-name="Strong_20_Emphasis"><text:span text:style-name="T375"> </text:span></text:span></text:p>
          </text:deletion>
        </text:changed-region>
        <text:changed-region xml:id="ct2216554367792" text:id="ct2216554367792">
          <text:deletion>
            <office:change-info>
              <dc:creator>Autore sconosciuto</dc:creator>
              <dc:date>2022-03-10T12:11:48</dc:date>
            </office:change-info>
            <text:p text:style-name="P79"><text:span text:style-name="Strong_20_Emphasis"><text:span text:style-name="T371">12</text:span></text:span></text:p>
          </text:deletion>
        </text:changed-region>
        <text:changed-region xml:id="ct2216554355792" text:id="ct2216554355792">
          <text:deletion>
            <office:change-info>
              <dc:creator>barbara lini</dc:creator>
              <dc:date>2023-12-13T11:22:54</dc:date>
            </office:change-info>
            <text:p text:style-name="P79"><text:span text:style-name="Strong_20_Emphasis"><text:span text:style-name="T372">10</text:span></text:span></text:p>
          </text:deletion>
        </text:changed-region>
        <text:changed-region xml:id="ct2216554358432" text:id="ct2216554358432">
          <text:deletion>
            <office:change-info>
              <dc:creator>Autore sconosciuto</dc:creator>
              <dc:date>2022-03-10T12:11:55</dc:date>
            </office:change-info>
            <text:p text:style-name="P79"><text:span text:style-name="Strong_20_Emphasis"><text:span text:style-name="T371">1</text:span></text:span></text:p>
          </text:deletion>
        </text:changed-region>
        <text:changed-region xml:id="ct2216554357712" text:id="ct2216554357712">
          <text:deletion>
            <office:change-info>
              <dc:creator>barbara lini</dc:creator>
              <dc:date>2023-12-13T11:22:54</dc:date>
            </office:change-info>
            <text:p text:style-name="P79"><text:span text:style-name="Strong_20_Emphasis"><text:span text:style-name="T372">0</text:span></text:span></text:p>
          </text:deletion>
        </text:changed-region>
        <text:changed-region xml:id="ct2216554353632" text:id="ct2216554353632">
          <text:deletion>
            <office:change-info>
              <dc:creator>Autore sconosciuto</dc:creator>
              <dc:date>2022-03-22T09:55:46</dc:date>
            </office:change-info>
            <text:p text:style-name="P79"><text:span text:style-name="Strong_20_Emphasis"><text:span text:style-name="T373"><text:s/></text:span></text:span><text:span text:style-name="Strong_20_Emphasis"><text:span text:style-name="T374">(fondi statali)</text:span></text:span></text:p>
          </text:deletion>
        </text:changed-region>
        <text:changed-region xml:id="ct2216554368272" text:id="ct2216554368272">
          <text:deletion>
            <office:change-info>
              <dc:creator>barbara lini</dc:creator>
              <dc:date>2022-03-23T16:27:32</dc:date>
            </office:change-info>
            <text:p text:style-name="P79"><text:span text:style-name="Strong_20_Emphasis"><text:span text:style-name="T412">à</text:span></text:span></text:p>
          </text:deletion>
        </text:changed-region>
        <text:changed-region xml:id="ct2216554365392" text:id="ct2216554365392">
          <text:deletion>
            <office:change-info>
              <dc:creator>barbara lini</dc:creator>
              <dc:date>2023-12-13T11:22:56</dc:date>
            </office:change-info>
            <text:p text:style-name="P79"><text:span text:style-name="Strong_20_Emphasis"><text:span text:style-name="T413">ATTIVIT</text:span></text:span></text:p>
          </text:deletion>
        </text:changed-region>
        <text:changed-region xml:id="ct2216554360352" text:id="ct2216554360352">
          <text:deletion>
            <office:change-info>
              <dc:creator>Autore sconosciuto</dc:creator>
              <dc:date>2022-03-14T15:13:42</dc:date>
            </office:change-info>
            <text:p text:style-name="P79"><text:span text:style-name="Strong_20_Emphasis"><text:span text:style-name="T414"/></text:span></text:p>
            <text:p text:style-name="P79"><text:span text:style-name="T198"/></text:p>
          </text:deletion>
        </text:changed-region>
        <text:changed-region xml:id="ct2216554355552" text:id="ct2216554355552">
          <text:deletion>
            <office:change-info>
              <dc:creator>Autore sconosciuto</dc:creator>
              <dc:date>2022-03-14T14:27:58</dc:date>
            </office:change-info>
            <text:p text:style-name="P79"><text:span text:style-name="T198">L’affidamento del servizio in oggetto è </text:span><text:span text:style-name="T300">finanziato</text:span><text:span text:style-name="T198"> con fondi provinciali </text:span><text:span text:style-name="Strong_20_Emphasis"><text:span text:style-name="T188">€ </text:span></text:span><text:span text:style-name="Strong_20_Emphasis"><text:span text:style-name="T189">19.550,20</text:span></text:span><text:span text:style-name="T316"> </text:span><text:span text:style-name="T198">(</text:span><text:span text:style-name="T199">46,82</text:span><text:span text:style-name="T198">%), </text:span><text:span text:style-name="T200">con fondi regionali </text:span><text:span text:style-name="Strong_20_Emphasis"><text:span text:style-name="T188">€</text:span></text:span><text:span text:style-name="Strong_20_Emphasis"><text:span text:style-name="T171"> </text:span></text:span><text:span text:style-name="T201">4.303,60 </text:span><text:span text:style-name="T198">(</text:span><text:span text:style-name="T202">10,3</text:span><text:span text:style-name="T203">1</text:span><text:span text:style-name="T202"> </text:span><text:span text:style-name="T198">%) </text:span><text:span text:style-name="T204">e <text:s/></text:span><text:span text:style-name="T200">con fondi statali </text:span><text:span text:style-name="Strong_20_Emphasis"><text:span text:style-name="T188">€ </text:span></text:span><text:span text:style-name="T317">1</text:span><text:span text:style-name="T201">7.900,00 </text:span><text:span text:style-name="T198">(</text:span><text:span text:style-name="T199">42,87</text:span><text:span text:style-name="T198">%).</text:span></text:p>
          </text:deletion>
        </text:changed-region>
        <text:changed-region xml:id="ct2216554365632" text:id="ct2216554365632">
          <text:deletion>
            <office:change-info>
              <dc:creator>barbara lini</dc:creator>
              <dc:date>2023-12-13T11:22:54</dc:date>
            </office:change-info>
            <text:p text:style-name="P79"><text:span text:style-name="Strong_20_Emphasis"><text:span text:style-name="T414"/></text:span></text:p>
            <text:p text:style-name="P79"><text:span text:style-name="T218">atura 2000) e aziende coinvolte nei servizi pubblici di gestione ambientale. </text:span></text:p>
          </text:deletion>
        </text:changed-region>
        <text:changed-region xml:id="ct2216554365152" text:id="ct2216554365152">
          <text:deletion>
            <office:change-info>
              <dc:creator>barbara lini</dc:creator>
              <dc:date>2022-03-09T13:31:04</dc:date>
            </office:change-info>
            <text:p text:style-name="P79"><text:span text:style-name="T218">n</text:span></text:p>
          </text:deletion>
        </text:changed-region>
        <text:changed-region xml:id="ct2216554360832" text:id="ct2216554360832">
          <text:deletion>
            <office:change-info>
              <dc:creator>barbara lini</dc:creator>
              <dc:date>2023-12-13T11:22:54</dc:date>
            </office:change-info>
            <text:p text:style-name="P79"><text:span text:style-name="T218"><text:s/>e siti di pregio naturalistico (Rete </text:span><text:span text:style-name="T217">e presso il Centro Ricerche Floristiche Marche.</text:span></text:p>
            <text:p text:style-name="P141"><text:span text:style-name="T218">Per l’attuazione di alcuni laboratori descritti nell’allegato A), il servizio potrà essere svolto anche in altre aree</text:span></text:p>
          </text:deletion>
        </text:changed-region>
        <text:changed-region xml:id="ct2216554354112" text:id="ct2216554354112">
          <text:deletion>
            <office:change-info>
              <dc:creator>barbara lini</dc:creator>
              <dc:date>2022-03-09T13:28:56</dc:date>
            </office:change-info>
            <text:p text:style-name="P141"><text:span text:style-name="T217"><text:s text:c="2"/>Naturale Statale “Gola del Furlo”</text:span></text:p>
          </text:deletion>
        </text:changed-region>
        <text:changed-region xml:id="ct2216554358672" text:id="ct2216554358672">
          <text:deletion>
            <office:change-info>
              <dc:creator>barbara lini</dc:creator>
              <dc:date>2023-12-13T11:22:56</dc:date>
            </office:change-info>
            <text:p text:style-name="P141"><text:span text:style-name="T217"><text:s/>presso la Riserva</text:span></text:p>
          </text:deletion>
        </text:changed-region>
        <text:changed-region xml:id="ct2216554362032" text:id="ct2216554362032">
          <text:deletion>
            <office:change-info>
              <dc:creator>Autore sconosciuto</dc:creator>
              <dc:date>2022-02-22T13:58:58</dc:date>
            </office:change-info>
            <text:p text:style-name="P141"><text:span text:style-name="T218"><text:s/></text:span><text:span text:style-name="T217">e</text:span></text:p>
          </text:deletion>
        </text:changed-region>
        <text:changed-region xml:id="ct2216554356032" text:id="ct2216554356032">
          <text:deletion>
            <office:change-info>
              <dc:creator>barbara lini</dc:creator>
              <dc:date>2023-12-13T11:22:54</dc:date>
            </office:change-info>
            <text:p text:style-name="P141"><text:span text:style-name="T218">,</text:span><text:span text:style-name="T159">presso</text:span><text:span text:style-name="T218"> </text:span><text:span text:style-name="T297">le sedi delle scuole</text:span><text:span text:style-name="T218"> di ogni ordine e grado dislocate sul territorio provincialeprincipalmente L’attivit</text:span><text:span text:style-name="T295">à didattica </text:span><text:span text:style-name="T218">da realizzare sarà svolta </text:span><text:span text:style-name="T148">DEL SERVIZIO</text:span></text:p>
            <text:p text:style-name="P141"><text:span text:style-name="T148"/></text:p>
          </text:deletion>
        </text:changed-region>
        <text:changed-region xml:id="ct2216554353872" text:id="ct2216554353872">
          <text:deletion>
            <office:change-info>
              <dc:creator>barbara lini</dc:creator>
              <dc:date>2022-03-09T13:27:24</dc:date>
            </office:change-info>
            <text:p text:style-name="P141"><text:span text:style-name="T148">PRESTAZIONE </text:span></text:p>
          </text:deletion>
        </text:changed-region>
        <text:changed-region xml:id="ct2216554362752" text:id="ct2216554362752">
          <text:deletion>
            <office:change-info>
              <dc:creator>barbara lini</dc:creator>
              <dc:date>2023-12-13T11:22:54</dc:date>
            </office:change-info>
            <text:p text:style-name="P141"><text:span text:style-name="T148">ART. </text:span><text:span text:style-name="T154">4</text:span><text:span text:style-name="T148"> LUOGO DI </text:span></text:p>
            <text:p text:style-name="P141"><text:span text:style-name="Strong_20_Emphasis"><text:span text:style-name="T414"/></text:span></text:p>
          </text:deletion>
        </text:changed-region>
        <text:changed-region xml:id="ct2216554359872" text:id="ct2216554359872">
          <text:deletion>
            <office:change-info>
              <dc:creator>Autore sconosciuto</dc:creator>
              <dc:date>2022-03-28T12:22:55</dc:date>
            </office:change-info>
            <text:p text:style-name="P141"><text:span text:style-name="Strong_20_Emphasis"><text:span text:style-name="T414"/></text:span></text:p>
            <text:p text:style-name="P168"/>
            <text:p text:style-name="P141"><text:span text:style-name="T162"/></text:p>
          </text:deletion>
        </text:changed-region>
        <text:changed-region xml:id="ct2216554366352" text:id="ct2216554366352">
          <text:deletion>
            <office:change-info>
              <dc:creator>barbara lini</dc:creator>
              <dc:date>2022-03-09T13:20:05</dc:date>
            </office:change-info>
            <text:p text:style-name="P141"><text:span text:style-name="T162">.</text:span></text:p>
          </text:deletion>
        </text:changed-region>
        <text:changed-region xml:id="ct2216554364912" text:id="ct2216554364912">
          <text:deletion>
            <office:change-info>
              <dc:creator>barbara lini</dc:creator>
              <dc:date>2022-03-09T13:19:19</dc:date>
            </office:change-info>
            <text:p text:style-name="P141"><text:span text:style-name="T161">STIMA IMPEGNO PER L’ESECUZIONE DELLE ATTIVITA’ D)</text:span></text:p>
            <text:p text:style-name="P141"><text:span text:style-name="Strong_20_Emphasis"><text:span text:style-name="T414"/></text:span></text:p>
          </text:deletion>
        </text:changed-region>
        <text:changed-region xml:id="ct2216554368752" text:id="ct2216554368752">
          <text:deletion>
            <office:change-info>
              <dc:creator>barbara lini</dc:creator>
              <dc:date>2022-03-09T13:20:55</dc:date>
            </office:change-info>
            <text:p text:style-name="P141"><text:span text:style-name="Strong_20_Emphasis"><text:span text:style-name="T414"/></text:span></text:p>
            <text:p text:style-name="P68"><text:span text:style-name="T299">L’esecuzione</text:span><text:span text:style-name="T161"> delle eventuali attività </text:span><text:span text:style-name="T237">“</text:span><text:span text:style-name="T238">rimodulate</text:span><text:span text:style-name="T237">”</text:span><text:span text:style-name="T161"> dovr</text:span></text:p>
          </text:deletion>
        </text:changed-region>
        <text:changed-region xml:id="ct2216554368032" text:id="ct2216554368032">
          <text:deletion>
            <office:change-info>
              <dc:creator>barbara lini</dc:creator>
              <dc:date>2022-03-09T13:18:45</dc:date>
            </office:change-info>
            <text:p text:style-name="P68"><text:span text:style-name="T160">anno </text:span></text:p>
          </text:deletion>
        </text:changed-region>
        <text:changed-region xml:id="ct2216554360112" text:id="ct2216554360112">
          <text:deletion>
            <office:change-info>
              <dc:creator>barbara lini</dc:creator>
              <dc:date>2022-03-09T13:20:51</dc:date>
            </office:change-info>
            <text:p text:style-name="P68"><text:span text:style-name="T160">essere realizzat</text:span></text:p>
          </text:deletion>
        </text:changed-region>
        <text:changed-region xml:id="ct2216554366832" text:id="ct2216554366832">
          <text:deletion>
            <office:change-info>
              <dc:creator>barbara lini</dc:creator>
              <dc:date>2022-03-09T13:18:57</dc:date>
            </office:change-info>
            <text:p text:style-name="P68"><text:span text:style-name="T160">e</text:span></text:p>
          </text:deletion>
        </text:changed-region>
        <text:changed-region xml:id="ct2216554361792" text:id="ct2216554361792">
          <text:deletion>
            <office:change-info>
              <dc:creator>barbara lini</dc:creator>
              <dc:date>2022-03-09T13:20:55</dc:date>
            </office:change-info>
            <text:p text:style-name="P68"><text:span text:style-name="Strong_20_Emphasis"><text:span text:style-name="T414"/></text:span></text:p>
            <text:p text:style-name="P68"><text:span text:style-name="T161">ntro il 31/12/2023.</text:span><text:span text:style-name="T160"> </text:span><text:span text:style-name="T161">prevista e</text:span><text:span text:style-name="T160"> dell’appalto’Amministrazione in corso d’opera e comunque non oltre la scadenza presumibilmente per un massimo del 30% del valore dell’appalto, durante tutto il periodo di affidamento compresa l’eventuale proroga. Tali attività potranno essere </text:span><text:span text:style-name="T298">richieste</text:span><text:span text:style-name="T160"> all</text:span></text:p>
          </text:deletion>
        </text:changed-region>
        <text:changed-region xml:id="ct2216554357952" text:id="ct2216554357952">
          <text:deletion>
            <office:change-info>
              <dc:creator>barbara lini</dc:creator>
              <dc:date>2023-12-13T11:22:54</dc:date>
            </office:change-info>
            <text:p text:style-name="P68"><text:span text:style-name="Strong_20_Emphasis"><text:span text:style-name="T414"/></text:span></text:p>
            <text:p text:style-name="P68"><text:span text:style-name="Strong_20_Emphasis"><text:span text:style-name="T414"/></text:span></text:p>
            <text:p text:style-name="P141"><text:span text:style-name="T207">L’aggiudicatario, prima di procedere all’attuazione delle</text:span><text:span text:style-name="T245"> “attività </text:span><text:span text:style-name="T246">rimodulate”</text:span><text:span text:style-name="T245"> </text:span><text:span text:style-name="T207">dovrà presentare all’Amministrazione un preventivo di spesa che dovrà essere validato e quindi ritenuto congruo da</text:span><text:span text:style-name="T223">l Responsabile del procedimento</text:span></text:p>
          </text:deletion>
        </text:changed-region>
        <text:changed-region xml:id="ct2216554352192" text:id="ct2216554352192">
          <text:deletion>
            <office:change-info>
              <dc:creator>barbara lini</dc:creator>
              <dc:date>2022-03-09T13:16:41</dc:date>
            </office:change-info>
            <text:p text:style-name="P141"><text:span text:style-name="T207">attuazione dei progetti comunitari/nazionali/regionali in campo naturalistico -ambientale – energetico e realizzazione di progetti in rete con i Centri di Educazione Ambientale ricadenti nel territorio provinciale. L’aggiudicatario può proporre all’Amministrazione, in corso d’opera, idee progettuali in merito a tali argomenti.</text:span></text:p>
            <text:list xml:id="list744994991" text:style-name="L2">
              <text:list-item>
                <text:p text:style-name="P137"/>
              </text:list-item>
            </text:list>
            <text:p text:style-name="P141"><text:span text:style-name="Strong_20_Emphasis"><text:span text:style-name="T414"/></text:span></text:p>
          </text:deletion>
        </text:changed-region>
        <text:changed-region xml:id="ct2216554351952" text:id="ct2216554351952">
          <text:deletion>
            <office:change-info>
              <dc:creator>barbara lini</dc:creator>
              <dc:date>2023-12-13T11:22:54</dc:date>
            </office:change-info>
            <text:p text:style-name="P141"><text:span text:style-name="Strong_20_Emphasis"><text:span text:style-name="T414"/></text:span></text:p>
            <text:p text:style-name="P141"><text:span text:style-name="T207">realizzazione di servizi di segreteria, front-office e informazione in occasione di fiere, manifestazioni e convegni alla quale l’Amministrazione intenderà partecipare.</text:span></text:p>
          </text:deletion>
        </text:changed-region>
        <text:changed-region xml:id="ct2216554351472" text:id="ct2216554351472">
          <text:deletion>
            <office:change-info>
              <dc:creator>barbara lini</dc:creator>
              <dc:date>2022-03-09T13:16:26</dc:date>
            </office:change-info>
            <text:p text:style-name="P141"><text:span text:style-name="T207"><text:s/>;</text:span></text:p>
          </text:deletion>
        </text:changed-region>
        <text:changed-region xml:id="ct2216554351232" text:id="ct2216554351232">
          <text:deletion>
            <office:change-info>
              <dc:creator>barbara lini</dc:creator>
              <dc:date>2023-12-13T11:22:54</dc:date>
            </office:change-info>
            <text:p text:style-name="P141"><text:span text:style-name="T207">’istruttoria e valutazione di specifiche richieste di intervento didattico inoltrate dalle scuole al di fuori della programmazione didattica annuale. </text:span><text:span text:style-name="T222">Tali attività </text:span><text:span text:style-name="T207">dovranno essere sottoposte a valutazione del competente Servizio 3</text:span></text:p>
          </text:deletion>
        </text:changed-region>
        <text:changed-region xml:id="ct2216554350752" text:id="ct2216554350752">
          <text:deletion>
            <office:change-info>
              <dc:creator>barbara lini</dc:creator>
              <dc:date>2022-03-09T13:16:12</dc:date>
            </office:change-info>
            <text:p text:style-name="P141"><text:span text:style-name="Strong_20_Emphasis"><text:span text:style-name="T414"/></text:span></text:p>
            <text:p text:style-name="P141"><text:span text:style-name="T207">l</text:span></text:p>
          </text:deletion>
        </text:changed-region>
        <text:changed-region xml:id="ct2216554348592" text:id="ct2216554348592">
          <text:deletion>
            <office:change-info>
              <dc:creator>barbara lini</dc:creator>
              <dc:date>2023-12-13T11:22:54</dc:date>
            </office:change-info>
            <text:p text:style-name="P141"><text:span text:style-name="T215">coordinamento ed esecuzione di corsi di formazione per operatori dei Centri di Educazione Ambientale;</text:span></text:p>
          </text:deletion>
        </text:changed-region>
        <text:changed-region xml:id="ct2216554349312" text:id="ct2216554349312">
          <text:deletion>
            <office:change-info>
              <dc:creator>barbara lini</dc:creator>
              <dc:date>2022-03-09T13:15:58</dc:date>
            </office:change-info>
            <text:p text:style-name="P141"><text:span text:style-name="T215"><text:s/></text:span></text:p>
          </text:deletion>
        </text:changed-region>
        <text:changed-region xml:id="ct2216554348352" text:id="ct2216554348352">
          <text:deletion>
            <office:change-info>
              <dc:creator>barbara lini</dc:creator>
              <dc:date>2023-12-13T11:22:54</dc:date>
            </office:change-info>
            <text:p text:style-name="P141"><text:span text:style-name="T215">,</text:span></text:p>
          </text:deletion>
        </text:changed-region>
        <text:changed-region xml:id="ct2216554346192" text:id="ct2216554346192">
          <text:deletion>
            <office:change-info>
              <dc:creator>barbara lini</dc:creator>
              <dc:date>2022-03-09T13:15:46</dc:date>
            </office:change-info>
            <text:p text:style-name="P141"><text:span text:style-name="Strong_20_Emphasis"><text:span text:style-name="T414"/></text:span></text:p>
            <text:p text:style-name="P141"><text:span text:style-name="T207">P</text:span><text:span text:style-name="T215">rogrammazione</text:span></text:p>
          </text:deletion>
        </text:changed-region>
        <text:changed-region xml:id="ct2216554345952" text:id="ct2216554345952">
          <text:deletion>
            <office:change-info>
              <dc:creator>barbara lini</dc:creator>
              <dc:date>2023-12-13T11:22:54</dc:date>
            </office:change-info>
            <text:p text:style-name="P141"><text:span text:style-name="T216">laboratori didattici, corsi di educazione ambientale, corsi </text:span><text:span text:style-name="T222">ec</text:span><text:span text:style-name="T216">...);</text:span></text:p>
          </text:deletion>
        </text:changed-region>
        <text:changed-region xml:id="ct2216554345712" text:id="ct2216554345712">
          <text:deletion>
            <office:change-info>
              <dc:creator>barbara lini</dc:creator>
              <dc:date>2022-03-09T13:15:28</dc:date>
            </office:change-info>
            <text:p text:style-name="P141"><text:span text:style-name="T216">: </text:span></text:p>
          </text:deletion>
        </text:changed-region>
        <text:changed-region xml:id="ct2216554345472" text:id="ct2216554345472">
          <text:deletion>
            <office:change-info>
              <dc:creator>barbara lini</dc:creator>
              <dc:date>2023-12-13T11:22:54</dc:date>
            </office:change-info>
            <text:p text:style-name="P141"><text:span text:style-name="T216">, coordinamento ed esecuzione di iniziative ed eventi di sensibilizzazione, informazione ed educazione (es.</text:span></text:p>
          </text:deletion>
        </text:changed-region>
        <text:changed-region xml:id="ct2216554350512" text:id="ct2216554350512">
          <text:deletion>
            <office:change-info>
              <dc:creator>barbara lini</dc:creator>
              <dc:date>2022-03-09T13:15:20</dc:date>
            </office:change-info>
            <text:p text:style-name="P141"><text:span text:style-name="T216">rogrammazione</text:span></text:p>
          </text:deletion>
        </text:changed-region>
        <text:changed-region xml:id="ct2216554344752" text:id="ct2216554344752">
          <text:deletion>
            <office:change-info>
              <dc:creator>barbara lini</dc:creator>
              <dc:date>2022-03-09T13:14:48</dc:date>
            </office:change-info>
            <text:p text:style-name="P141"><text:span text:style-name="T216">omputometrico</text:span></text:p>
          </text:deletion>
        </text:changed-region>
        <text:changed-region xml:id="ct2216554344272" text:id="ct2216554344272">
          <text:deletion>
            <office:change-info>
              <dc:creator>barbara lini</dc:creator>
              <dc:date>2022-03-09T13:15:17</dc:date>
            </office:change-info>
            <text:p text:style-name="P141"><text:span text:style-name="Strong_20_Emphasis"><text:span text:style-name="T414"/></text:span></text:p>
            <text:p text:style-name="P141"><text:span text:style-name="T207">p</text:span></text:p>
          </text:deletion>
        </text:changed-region>
        <text:changed-region xml:id="ct2216554350272" text:id="ct2216554350272">
          <text:deletion>
            <office:change-info>
              <dc:creator>barbara lini</dc:creator>
              <dc:date>2022-03-09T13:14:54</dc:date>
            </office:change-info>
            <text:p text:style-name="P141"><text:span text:style-name="T216">c</text:span></text:p>
          </text:deletion>
        </text:changed-region>
        <text:changed-region xml:id="ct2216554339472" text:id="ct2216554339472">
          <text:deletion>
            <office:change-info>
              <dc:creator>barbara lini</dc:creator>
              <dc:date>2023-12-13T11:22:54</dc:date>
            </office:change-info>
            <text:p text:style-name="P141"><text:span text:style-name="T215">uova programmazione didattica non prevista nel presente </text:span></text:p>
          </text:deletion>
        </text:changed-region>
        <text:changed-region xml:id="ct2216554339232" text:id="ct2216554339232">
          <text:deletion>
            <office:change-info>
              <dc:creator>barbara lini</dc:creator>
              <dc:date>2022-03-09T13:14:15</dc:date>
            </office:change-info>
            <text:p text:style-name="P141"><text:span text:style-name="T221">,</text:span><text:span text:style-name="T207"> unitamente ad altre iniziative di proprio interesse ovvero ch</text:span></text:p>
            <text:p text:style-name="P141"><text:span text:style-name="T216">n</text:span></text:p>
          </text:deletion>
        </text:changed-region>
        <text:changed-region xml:id="ct2216554353152" text:id="ct2216554353152">
          <text:deletion>
            <office:change-info>
              <dc:creator>barbara lini</dc:creator>
              <dc:date>2022-03-09T13:13:55</dc:date>
            </office:change-info>
            <text:p text:style-name="P141"><text:span text:style-name="T308">e l’</text:span><text:span text:style-name="T309">aggiudicatario</text:span><text:span text:style-name="T308"> può pr</text:span><text:span text:style-name="T221">oporre, compr</text:span></text:p>
          </text:deletion>
        </text:changed-region>
        <text:changed-region xml:id="ct2216554344032" text:id="ct2216554344032">
          <text:deletion>
            <office:change-info>
              <dc:creator>barbara lini</dc:creator>
              <dc:date>2022-03-09T13:14:03</dc:date>
            </office:change-info>
            <text:p text:style-name="P141"><text:span text:style-name="T221">endono:</text:span></text:p>
          </text:deletion>
        </text:changed-region>
        <text:changed-region xml:id="ct2216554341632" text:id="ct2216554341632">
          <text:deletion>
            <office:change-info>
              <dc:creator>barbara lini</dc:creator>
              <dc:date>2023-12-13T11:22:54</dc:date>
            </office:change-info>
            <text:p text:style-name="P141"><text:span text:style-name="T215">può chiedere all’</text:span><text:span text:style-name="T221">amministrazione</text:span></text:p>
          </text:deletion>
        </text:changed-region>
        <text:changed-region xml:id="ct2216554349792" text:id="ct2216554349792">
          <text:deletion>
            <office:change-info>
              <dc:creator>barbara lini</dc:creator>
              <dc:date>2022-03-09T13:13:18</dc:date>
            </office:change-info>
            <text:p text:style-name="P141"><text:span text:style-name="T215">l</text:span></text:p>
          </text:deletion>
        </text:changed-region>
        <text:changed-region xml:id="ct2216554345232" text:id="ct2216554345232">
          <text:deletion>
            <office:change-info>
              <dc:creator>barbara lini</dc:creator>
              <dc:date>2022-03-09T13:12:52</dc:date>
            </office:change-info>
            <text:p text:style-name="P141"><text:span text:style-name="T215">o stesso </text:span></text:p>
          </text:deletion>
        </text:changed-region>
        <text:changed-region xml:id="ct2216554351712" text:id="ct2216554351712">
          <text:deletion>
            <office:change-info>
              <dc:creator>barbara lini</dc:creator>
              <dc:date>2022-03-09T13:13:20</dc:date>
            </office:change-info>
            <text:p text:style-name="P141"><text:span text:style-name="T215"><text:s/></text:span></text:p>
          </text:deletion>
        </text:changed-region>
        <text:changed-region xml:id="ct2216554338752" text:id="ct2216554338752">
          <text:deletion>
            <office:change-info>
              <dc:creator>barbara lini</dc:creator>
              <dc:date>2023-12-13T11:22:54</dc:date>
            </office:change-info>
            <text:p text:style-name="P141"><text:span text:style-name="T303">previo nulla osta dell’amministrazione.</text:span></text:p>
            <text:p text:style-name="P141"><text:span text:style-name="T221">Le </text:span><text:span text:style-name="T207">azioni che</text:span></text:p>
          </text:deletion>
        </text:changed-region>
        <text:changed-region xml:id="ct2216554348112" text:id="ct2216554348112">
          <text:deletion>
            <office:change-info>
              <dc:creator>barbara lini</dc:creator>
              <dc:date>2022-03-09T13:12:19</dc:date>
            </office:change-info>
            <text:p text:style-name="P141"><text:span text:style-name="T303">dell’aggiudicatario, </text:span></text:p>
          </text:deletion>
        </text:changed-region>
        <text:changed-region xml:id="ct2216554343792" text:id="ct2216554343792">
          <text:deletion>
            <office:change-info>
              <dc:creator>barbara lini</dc:creator>
              <dc:date>2023-12-13T11:22:54</dc:date>
            </office:change-info>
            <text:p text:style-name="P141"><text:span text:style-name="T307">richiesta </text:span></text:p>
          </text:deletion>
        </text:changed-region>
        <text:changed-region xml:id="ct2216554347872" text:id="ct2216554347872">
          <text:deletion>
            <office:change-info>
              <dc:creator>barbara lini</dc:creator>
              <dc:date>2022-03-09T13:11:12</dc:date>
            </office:change-info>
            <text:p text:style-name="P141"><text:span text:style-name="T303"><text:s/>“ATTIVIT</text:span><text:span text:style-name="T294">À</text:span><text:span text:style-name="T307"> RIMODULATE ”, da effettuarsi su </text:span></text:p>
          </text:deletion>
        </text:changed-region>
        <text:changed-region xml:id="ct2216554343072" text:id="ct2216554343072">
          <text:deletion>
            <office:change-info>
              <dc:creator>barbara lini</dc:creator>
              <dc:date>2022-03-09T13:09:13</dc:date>
            </office:change-info>
            <text:p text:style-name="P141"><text:span text:style-name="T303">PER</text:span></text:p>
          </text:deletion>
        </text:changed-region>
        <text:changed-region xml:id="ct2216554347392" text:id="ct2216554347392">
          <text:deletion>
            <office:change-info>
              <dc:creator>barbara lini</dc:creator>
              <dc:date>2023-12-13T11:22:54</dc:date>
            </office:change-info>
            <text:p text:style-name="P141"><text:span text:style-name="Strong_20_Emphasis"><text:span text:style-name="T414"/></text:span></text:p>
            <text:p text:style-name="P141"><text:span text:style-name="Strong_20_Emphasis"><text:span text:style-name="T414"/></text:span></text:p>
          </text:deletion>
        </text:changed-region>
        <text:changed-region xml:id="ct2216554338512" text:id="ct2216554338512">
          <text:deletion>
            <office:change-info>
              <dc:creator>barbara lini</dc:creator>
              <dc:date>2022-03-09T13:10:19</dc:date>
            </office:change-info>
            <text:p text:style-name="P141"><text:span text:style-name="T302">anche nel periodo di proroga dell’affidamento, a parità </text:span><text:span text:style-name="T306">quindi</text:span><text:span text:style-name="T302"> di importo contrattuale.</text:span></text:p>
            <text:p text:style-name="P141"><text:span text:style-name="T302"/></text:p>
          </text:deletion>
        </text:changed-region>
        <text:changed-region xml:id="ct2216554342832" text:id="ct2216554342832">
          <text:deletion>
            <office:change-info>
              <dc:creator>barbara lini</dc:creator>
              <dc:date>2022-03-09T13:09:56</dc:date>
            </office:change-info>
            <text:p text:style-name="P141"><text:span text:style-name="T302"><text:s/>svolta</text:span></text:p>
          </text:deletion>
        </text:changed-region>
        <text:changed-region xml:id="ct2216554346432" text:id="ct2216554346432">
          <text:deletion>
            <office:change-info>
              <dc:creator>barbara lini</dc:creator>
              <dc:date>2022-03-09T13:08:56</dc:date>
            </office:change-info>
            <text:p text:style-name="P141"><text:span text:style-name="T302"><text:s/></text:span></text:p>
          </text:deletion>
        </text:changed-region>
        <text:changed-region xml:id="ct2216554338272" text:id="ct2216554338272">
          <text:deletion>
            <office:change-info>
              <dc:creator>barbara lini</dc:creator>
              <dc:date>2023-12-13T11:22:54</dc:date>
            </office:change-info>
            <text:p text:style-name="P141"><text:span text:style-name="T302">si ritiene opportuno disciplinare anche le modalità per una nuova programmazione che potrà essere</text:span></text:p>
          </text:deletion>
        </text:changed-region>
        <text:changed-region xml:id="ct2216554349072" text:id="ct2216554349072">
          <text:deletion>
            <office:change-info>
              <dc:creator>barbara lini</dc:creator>
              <dc:date>2022-03-09T13:00:26</dc:date>
            </office:change-info>
            <text:p text:style-name="P141"><text:span text:style-name="T302"><text:s text:c="2"/></text:span></text:p>
          </text:deletion>
        </text:changed-region>
        <text:changed-region xml:id="ct2216554347632" text:id="ct2216554347632">
          <text:deletion>
            <office:change-info>
              <dc:creator>barbara lini</dc:creator>
              <dc:date>2023-12-13T11:22:54</dc:date>
            </office:change-info>
            <text:p text:style-name="P141"><text:span text:style-name="Strong_20_Emphasis"><text:span text:style-name="T414"/></text:span></text:p>
            <text:p text:style-name="P141"><text:span text:style-name="T302">Tenuto conto delle possibili restrizioni della pandemia Covid -19, che potrebbero limitare l’accesso degli operatori nelle scuole, </text:span><text:span text:style-name="T305">o eventuali cancellazioni di gite-escursioni in caso di mal tempo</text:span><text:span text:style-name="T302"> o situazioni similari,</text:span></text:p>
          </text:deletion>
        </text:changed-region>
        <text:changed-region xml:id="ct2216554350992" text:id="ct2216554350992">
          <text:deletion>
            <office:change-info>
              <dc:creator>Autore sconosciuto</dc:creator>
              <dc:date>2022-03-22T10:00:38</dc:date>
            </office:change-info>
            <text:p text:style-name="P141"><text:span text:style-name="T251">:</text:span></text:p>
          </text:deletion>
        </text:changed-region>
        <text:changed-region xml:id="ct2216554349552" text:id="ct2216554349552">
          <text:deletion>
            <office:change-info>
              <dc:creator>barbara lini</dc:creator>
              <dc:date>2022-03-09T13:00:01</dc:date>
            </office:change-info>
            <text:p text:style-name="P141"><text:span text:style-name="Strong_20_Emphasis"><text:span text:style-name="T414"/></text:span></text:p>
            <text:p text:style-name="P141"><text:span text:style-name="Strong_20_Emphasis"><text:span text:style-name="T414"/></text:span></text:p>
          </text:deletion>
        </text:changed-region>
        <text:changed-region xml:id="ct2216554353392" text:id="ct2216554353392">
          <text:deletion>
            <office:change-info>
              <dc:creator>Autore sconosciuto</dc:creator>
              <dc:date>2022-02-28T09:32:17</dc:date>
            </office:change-info>
            <text:p text:style-name="P141"><text:span text:style-name="T148">ART. 10 LUOGO DI PRESTAZIONE DEL SERVIZIO</text:span></text:p>
            <text:p text:style-name="P141"><text:span text:style-name="Strong_20_Emphasis"><text:span text:style-name="T414"/></text:span></text:p>
          </text:deletion>
        </text:changed-region>
        <text:changed-region xml:id="ct2216554352672" text:id="ct2216554352672">
          <text:deletion>
            <office:change-info>
              <dc:creator>Autore sconosciuto</dc:creator>
              <dc:date>2022-02-28T14:23:56</dc:date>
            </office:change-info>
            <text:p text:style-name="P141"><text:span text:style-name="Strong_20_Emphasis"><text:span text:style-name="T414"/></text:span></text:p>
            <text:h text:style-name="P104" text:outline-level="4">ART. 9 RELAZIONI <text:span text:style-name="T104">TRIMESTRALI</text:span> CONSUNTIVE </text:h>
            <text:p text:style-name="P148">L’aggiudicatario rispetto a quanto descritto ai precedenti punti produce relazion<text:span text:style-name="T102">i </text:span>dettagliat<text:span text:style-name="T102">e</text:span> consuntiv<text:span text:style-name="T103">e</text:span> <text:span text:style-name="T102">su tutte le attività svolte, che dovrann</text:span><text:span text:style-name="T101">o essere allegate alle relative fatture. </text:span></text:p>
            <text:p text:style-name="P143"/>
            <text:p text:style-name="P141"><text:span text:style-name="Strong_20_Emphasis"><text:span text:style-name="T414"/></text:span></text:p>
          </text:deletion>
        </text:changed-region>
        <text:changed-region xml:id="ct2216554350032" text:id="ct2216554350032">
          <text:deletion>
            <office:change-info>
              <dc:creator>Autore sconosciuto</dc:creator>
              <dc:date>2022-02-28T14:21:55</dc:date>
            </office:change-info>
            <text:p text:style-name="P141"><text:span text:style-name="Strong_20_Emphasis"><text:span text:style-name="T414"/></text:span></text:p>
            <text:p text:style-name="P141"><text:span text:style-name="Strong_20_Emphasis"><text:span text:style-name="T414"/></text:span></text:p>
          </text:deletion>
        </text:changed-region>
        <text:changed-region xml:id="ct2216554338992" text:id="ct2216554338992">
          <text:deletion>
            <office:change-info>
              <dc:creator>Autore sconosciuto</dc:creator>
              <dc:date>2022-02-28T14:24:12</dc:date>
            </office:change-info>
            <text:p text:style-name="P141"><text:span text:style-name="Strong_20_Emphasis"><text:span text:style-name="T414"/></text:span></text:p>
            <text:p text:style-name="P141"><text:span text:style-name="T250"/></text:p>
          </text:deletion>
        </text:changed-region>
        <text:changed-region xml:id="ct2216554341392" text:id="ct2216554341392">
          <text:deletion>
            <office:change-info>
              <dc:creator>barbara lini</dc:creator>
              <dc:date>2022-03-09T12:59:42</dc:date>
            </office:change-info>
            <text:p text:style-name="P141"><text:span text:style-name="T250">D</text:span></text:p>
          </text:deletion>
        </text:changed-region>
        <text:changed-region xml:id="ct2216554352912" text:id="ct2216554352912">
          <text:deletion>
            <office:change-info>
              <dc:creator>barbara lini</dc:creator>
              <dc:date>2022-03-09T13:00:01</dc:date>
            </office:change-info>
            <text:p text:style-name="P141"><text:span text:style-name="T250">) </text:span><text:span text:style-name="T252">A</text:span><text:span text:style-name="T250">TTIVITÀ <text:s/>“</text:span><text:span text:style-name="T251">RIMODULATE”</text:span><text:span text:style-name="T250"> </text:span></text:p>
          </text:deletion>
        </text:changed-region>
        <text:changed-region xml:id="ct2216554340192" text:id="ct2216554340192">
          <text:deletion>
            <office:change-info>
              <dc:creator>barbara lini</dc:creator>
              <dc:date>2023-12-13T11:22:54</dc:date>
            </office:change-info>
            <text:p text:style-name="P141"><text:span text:style-name="Strong_20_Emphasis"><text:span text:style-name="T414"/></text:span></text:p>
            <text:p text:style-name="P68"><text:span text:style-name="T251">.</text:span></text:p>
            <text:p text:style-name="P68"><text:span text:style-name="Strong_20_Emphasis"><text:span text:style-name="T414"/></text:span></text:p>
          </text:deletion>
        </text:changed-region>
        <text:changed-region xml:id="ct2216554344512" text:id="ct2216554344512">
          <text:deletion>
            <office:change-info>
              <dc:creator>barbara lini</dc:creator>
              <dc:date>2022-03-09T12:59:32</dc:date>
            </office:change-info>
            <text:p text:style-name="P68"><text:span text:style-name="Strong_20_Emphasis"><text:span text:style-name="T414"/></text:span></text:p>
            <text:p text:style-name="P68"><text:span text:style-name="T111"/></text:p>
          </text:deletion>
        </text:changed-region>
        <text:changed-region xml:id="ct2216554346672" text:id="ct2216554346672">
          <text:deletion>
            <office:change-info>
              <dc:creator>Autore sconosciuto</dc:creator>
              <dc:date>2022-02-28T14:19:35</dc:date>
            </office:change-info>
            <text:p text:style-name="P68"><text:span text:style-name="T111">ore di </text:span><text:span text:style-name="T107">didattica per l’anno scolastico 20</text:span><text:span text:style-name="T109">21/2022 <text:s/>e 2022/2023</text:span><text:span text:style-name="T107"> nelle scuole di ogni ordine e grado nelle materie coerenti con le finalità dell’appalto dovranno essere realizzate per un massimo di ore preventivate di </text:span><text:span text:style-name="T110">E</text:span><text:span text:style-name="T107">uro 12.380,94</text:span></text:p>
          </text:deletion>
        </text:changed-region>
        <text:changed-region xml:id="ct2216554341152" text:id="ct2216554341152">
          <text:deletion>
            <office:change-info>
              <dc:creator>barbara lini</dc:creator>
              <dc:date>2022-03-23T16:06:38</dc:date>
            </office:change-info>
            <text:p text:style-name="P68"><text:span text:style-name="T106">.</text:span></text:p>
          </text:deletion>
        </text:changed-region>
        <text:changed-region xml:id="ct2216554344992" text:id="ct2216554344992">
          <text:deletion>
            <office:change-info>
              <dc:creator>barbara lini</dc:creator>
              <dc:date>2023-12-13T11:22:54</dc:date>
            </office:change-info>
            <text:p text:style-name="P68"><text:span text:style-name="T106">2023’anno </text:span></text:p>
            <text:p text:style-name="P68"><text:span text:style-name="T265">un servizio pari a Euro <text:s/>4.790,47 (IVA esclusa) nell</text:span></text:p>
          </text:deletion>
        </text:changed-region>
        <text:changed-region xml:id="ct2216554340432" text:id="ct2216554340432">
          <text:deletion>
            <office:change-info>
              <dc:creator>barbara lini</dc:creator>
              <dc:date>2022-03-23T16:06:34</dc:date>
            </office:change-info>
            <text:p text:style-name="P68"><text:span text:style-name="T265">;</text:span></text:p>
          </text:deletion>
        </text:changed-region>
        <text:changed-region xml:id="ct2216554342112" text:id="ct2216554342112">
          <text:deletion>
            <office:change-info>
              <dc:creator>barbara lini</dc:creator>
              <dc:date>2023-12-13T11:22:54</dc:date>
            </office:change-info>
            <text:p text:style-name="P68"><text:span text:style-name="T265">2022’anno </text:span></text:p>
            <text:p text:style-name="P68"><text:span text:style-name="T265">un servizio pari a Euro 3190,47 (IVA esclusa) nell</text:span></text:p>
          </text:deletion>
        </text:changed-region>
        <text:changed-region xml:id="ct2216554342592" text:id="ct2216554342592">
          <text:deletion>
            <office:change-info>
              <dc:creator>barbara lini</dc:creator>
              <dc:date>2022-03-09T12:59:13</dc:date>
            </office:change-info>
            <text:p text:style-name="P68"><text:span text:style-name="T266"><text:s/></text:span></text:p>
          </text:deletion>
        </text:changed-region>
        <text:changed-region xml:id="ct2216554341872" text:id="ct2216554341872">
          <text:deletion>
            <office:change-info>
              <dc:creator>Autore sconosciuto</dc:creator>
              <dc:date>2022-02-28T14:18:21</dc:date>
            </office:change-info>
            <text:p text:style-name="P68"><text:span text:style-name="T266">DIDATTICA PRESSO LA RISERVA NATURALE STATALE GOLA DEL FURLO</text:span></text:p>
          </text:deletion>
        </text:changed-region>
        <text:changed-region xml:id="ct2216554343312" text:id="ct2216554343312">
          <text:deletion>
            <office:change-info>
              <dc:creator>barbara lini</dc:creator>
              <dc:date>2022-03-09T12:59:30</dc:date>
            </office:change-info>
            <text:p text:style-name="P68"><text:span text:style-name="T265">Per l’</text:span></text:p>
            <text:p text:style-name="P68"><text:span text:style-name="T265"/></text:p>
          </text:deletion>
        </text:changed-region>
        <text:changed-region xml:id="ct2216554340672" text:id="ct2216554340672">
          <text:deletion>
            <office:change-info>
              <dc:creator>Autore sconosciuto</dc:creator>
              <dc:date>2022-02-28T14:19:50</dc:date>
            </office:change-info>
            <text:p text:style-name="P68"><text:span text:style-name="T265">L’</text:span></text:p>
          </text:deletion>
        </text:changed-region>
        <text:changed-region xml:id="ct2216554342352" text:id="ct2216554342352">
          <text:deletion>
            <office:change-info>
              <dc:creator>barbara lini</dc:creator>
              <dc:date>2022-03-09T12:59:30</dc:date>
            </office:change-info>
            <text:p text:style-name="P68"><text:span text:style-name="T265"><text:s/>progettoesecuzione del</text:span></text:p>
          </text:deletion>
        </text:changed-region>
        <text:changed-region xml:id="ct2216554347152" text:id="ct2216554347152">
          <text:deletion>
            <office:change-info>
              <dc:creator>Autore sconosciuto</dc:creator>
              <dc:date>2022-02-28T14:19:53</dc:date>
            </office:change-info>
            <text:p text:style-name="P68"><text:span text:style-name="T265">le</text:span></text:p>
          </text:deletion>
        </text:changed-region>
        <text:changed-region xml:id="ct2216554339712" text:id="ct2216554339712">
          <text:deletion>
            <office:change-info>
              <dc:creator>barbara lini</dc:creator>
              <dc:date>2022-03-09T12:59:30</dc:date>
            </office:change-info>
            <text:p text:style-name="P68"><text:span text:style-name="T265">finanziario pari a si stima un impegno <text:s/></text:span></text:p>
          </text:deletion>
        </text:changed-region>
        <text:changed-region xml:id="ct2216554326272" text:id="ct2216554326272">
          <text:deletion>
            <office:change-info>
              <dc:creator>Autore sconosciuto</dc:creator>
              <dc:date>2022-02-28T14:20:21</dc:date>
            </office:change-info>
            <text:p text:style-name="P68"><text:span text:style-name="T265"><text:s/></text:span></text:p>
          </text:deletion>
        </text:changed-region>
        <text:changed-region xml:id="ct2216554324112" text:id="ct2216554324112">
          <text:deletion>
            <office:change-info>
              <dc:creator>barbara lini</dc:creator>
              <dc:date>2022-03-09T12:59:09</dc:date>
            </office:change-info>
            <text:p text:style-name="P68"><text:span text:style-name="T266">DELL’ATTIVITA’</text:span><text:span text:style-name="T265">:</text:span></text:p>
          </text:deletion>
        </text:changed-region>
        <text:changed-region xml:id="ct2216554323872" text:id="ct2216554323872">
          <text:deletion>
            <office:change-info>
              <dc:creator>barbara lini</dc:creator>
              <dc:date>2023-12-13T11:22:56</dc:date>
            </office:change-info>
            <text:p text:style-name="P68"><text:span text:style-name="T266">PER L’ESECUZIONE </text:span></text:p>
          </text:deletion>
        </text:changed-region>
        <text:changed-region xml:id="ct2216554323632" text:id="ct2216554323632">
          <text:deletion>
            <office:change-info>
              <dc:creator>barbara lini</dc:creator>
              <dc:date>2022-03-09T12:58:56</dc:date>
            </office:change-info>
            <text:p text:style-name="P68"><text:span text:style-name="T266"><text:s/></text:span></text:p>
          </text:deletion>
        </text:changed-region>
        <text:changed-region xml:id="ct2216554323392" text:id="ct2216554323392">
          <text:deletion>
            <office:change-info>
              <dc:creator>Autore sconosciuto</dc:creator>
              <dc:date>2022-02-28T14:18:25</dc:date>
            </office:change-info>
            <text:p text:style-name="P68"><text:span text:style-name="T266">ORARIO</text:span></text:p>
          </text:deletion>
        </text:changed-region>
        <text:changed-region xml:id="ct2216554322912" text:id="ct2216554322912">
          <text:deletion>
            <office:change-info>
              <dc:creator>barbara lini</dc:creator>
              <dc:date>2022-03-09T12:58:56</dc:date>
            </office:change-info>
            <text:p text:style-name="P68"><text:span text:style-name="T266"><text:s/></text:span></text:p>
          </text:deletion>
        </text:changed-region>
        <text:changed-region xml:id="ct2216554324592" text:id="ct2216554324592">
          <text:deletion>
            <office:change-info>
              <dc:creator>barbara lini</dc:creator>
              <dc:date>2023-12-13T11:22:56</dc:date>
            </office:change-info>
            <text:p text:style-name="P68"><text:span text:style-name="Strong_20_Emphasis"><text:span text:style-name="T414"/></text:span></text:p>
            <text:p text:style-name="P68"><text:span text:style-name="T132">STIMA IMPEGNO</text:span></text:p>
          </text:deletion>
        </text:changed-region>
        <text:changed-region xml:id="ct2216554338032" text:id="ct2216554338032">
          <text:deletion>
            <office:change-info>
              <dc:creator>Autore sconosciuto</dc:creator>
              <dc:date>2022-02-22T13:58:13</dc:date>
            </office:change-info>
            <text:p text:style-name="P68"><text:span text:style-name="Strong_20_Emphasis"><text:span text:style-name="T414"/></text:span></text:p>
            <text:p text:style-name="P134"/>
            <text:p text:style-name="P135"/>
            <text:p text:style-name="P149"/>
            <text:p text:style-name="P152"/>
            <text:p text:style-name="P152"/>
            <text:p text:style-name="P152"/>
            <text:p text:style-name="P68"><text:span text:style-name="Strong_20_Emphasis"><text:span text:style-name="T414"/></text:span></text:p>
          </text:deletion>
        </text:changed-region>
        <text:changed-region xml:id="ct2216554335152" text:id="ct2216554335152">
          <text:deletion>
            <office:change-info>
              <dc:creator>Autore sconosciuto</dc:creator>
              <dc:date>2022-02-28T14:17:11</dc:date>
            </office:change-info>
            <text:p text:style-name="P68"><text:span text:style-name="Strong_20_Emphasis"><text:span text:style-name="T414"/></text:span></text:p>
            <text:p text:style-name="P147"><text:span text:style-name="T19">Tale progetto </text:span><text:span text:style-name="T18">è rivolto </text:span><text:span text:style-name="T19">alle </text:span><text:span text:style-name="T11">scuola </text:span><text:span text:style-name="T12">di qualsiasi ordine e grado e </text:span><text:span text:style-name="T16">gruppi organizzati senza </text:span><text:span text:style-name="T17">scopo </text:span><text:span text:style-name="T16">di lucro</text:span><text:span text:style-name="T13"> </text:span><text:span text:style-name="T14">e </text:span><text:span text:style-name="T16">potrà essere svolto tutto l’anno.</text:span></text:p>
            <text:p text:style-name="P147"><text:span text:style-name="T15">Gli operatori dovranno coo</text:span><text:span text:style-name="T16">cordare preventivamente il giorno e l’ora </text:span><text:span text:style-name="T17">con gli adetti del </text:span><text:span text:style-name="T16">Museo</text:span><text:span text:style-name="T14"> del Territorio della Riserva Natura Gola del Furlo.</text:span></text:p>
            <text:p text:style-name="P150"/>
            <text:p text:style-name="P151"><text:span text:style-name="T117">L</text:span>’aggiudicatario si impegna, attraverso i propri operatori, a svolgere <text:span text:style-name="T117">il progetto secondo le modalità riportate nell’allegato A) Relazione tecnica.</text:span></text:p>
            <text:p text:style-name="P68"><text:span text:style-name="T37"/></text:p>
          </text:deletion>
        </text:changed-region>
        <text:changed-region xml:id="ct2216554333952" text:id="ct2216554333952">
          <text:deletion>
            <office:change-info>
              <dc:creator>Autore sconosciuto</dc:creator>
              <dc:date>2022-02-28T14:16:58</dc:date>
            </office:change-info>
            <text:p text:style-name="P68"><text:span text:style-name="T37">Verranno e</text:span><text:span text:style-name="T41">saminate</text:span><text:span text:style-name="T37"> le specie più importanti e rappresentative quali, </text:span><text:span text:style-name="T41">a titolo di esempio</text:span><text:span text:style-name="T37">, l’aquila reale e il lupo per la fauna e la Moheringia papulosa e la Campanula tanfani </text:span><text:span text:style-name="T42">tra le specie vegetali endemiche</text:span><text:span text:style-name="T37"> della Gola; tra gli aspetti geologici più rilevanti </text:span><text:span text:style-name="T43">si parlerà di </text:span><text:span text:style-name="T37">ammoniti fossili</text:span><text:span text:style-name="T43"> e </text:span><text:span text:style-name="T37">della cava del Furlo.</text:span></text:p>
          </text:deletion>
        </text:changed-region>
        <text:changed-region xml:id="ct2216554337792" text:id="ct2216554337792">
          <text:deletion>
            <office:change-info>
              <dc:creator>Autore sconosciuto</dc:creator>
              <dc:date>2022-02-28T14:17:11</dc:date>
            </office:change-info>
            <text:p text:style-name="P68"><text:span text:style-name="T38">La ditta aggiudicataria, dovrà attuate il progetto didattico “</text:span><text:span text:style-name="T37"> ALLA SCOPERTA DEL</text:span><text:span text:style-name="T39">LA RISER VA NATURALE STATALE GOLA DEL FURLO: FLORA, FAUNA, GEOLOGIA E STORIA”Il</text:span><text:span text:style-name="T37"> progetto intende </text:span><text:span text:style-name="T40">far conoscere le bellezze naturali della Riserva agli studenti di tutte le età, attraverso la descrizione della biodiversità floristica, vegetazionale e faunistica tipica di questa area protetta per poi passare alla descrizione della geomorfologia, della geologia e degli aspetti storico, paleontologici e archeologici che la caratterizzano.</text:span></text:p>
            <text:p text:style-name="P68"><text:span text:style-name="Strong_20_Emphasis"><text:span text:style-name="T414"/></text:span></text:p>
          </text:deletion>
        </text:changed-region>
        <text:changed-region xml:id="ct2216554333472" text:id="ct2216554333472">
          <text:deletion>
            <office:change-info>
              <dc:creator>Autore sconosciuto</dc:creator>
              <dc:date>2022-02-28T14:16:53</dc:date>
            </office:change-info>
            <text:p text:style-name="P68"><text:span text:style-name="Strong_20_Emphasis"><text:span text:style-name="T414"/></text:span></text:p>
            <text:p text:style-name="P68"><text:span text:style-name="Strong_20_Emphasis"><text:span text:style-name="T414"/></text:span></text:p>
          </text:deletion>
        </text:changed-region>
        <text:changed-region xml:id="ct2216554326032" text:id="ct2216554326032">
          <text:deletion>
            <office:change-info>
              <dc:creator>Autore sconosciuto</dc:creator>
              <dc:date>2022-02-28T14:17:11</dc:date>
            </office:change-info>
            <text:p text:style-name="P68"><text:span text:style-name="Strong_20_Emphasis"><text:span text:style-name="T414"/></text:span></text:p>
            <text:p text:style-name="P68"><text:span text:style-name="Strong_20_Emphasis"><text:span text:style-name="T414"/></text:span></text:p>
          </text:deletion>
        </text:changed-region>
        <text:changed-region xml:id="ct2216554325552" text:id="ct2216554325552">
          <text:deletion>
            <office:change-info>
              <dc:creator>Autore sconosciuto</dc:creator>
              <dc:date>2022-02-28T14:16:51</dc:date>
            </office:change-info>
            <text:p text:style-name="P68"><text:span text:style-name="Strong_20_Emphasis"><text:span text:style-name="T414"/></text:span></text:p>
            <text:p text:style-name="P141"><text:span text:style-name="T38">La Riserva Naturale Statale Gola del Furlo è gestita dal Ser</text:span><text:span text:style-name="T44">vizio 6, </text:span><text:span text:style-name="T45">U</text:span><text:span text:style-name="T37">fficio 6.3 "Urbanistica - VAS - Attività estrattive - Gestione Riserva Naturale Statale "Gola del Furlo" </text:span><text:span text:style-name="T38">Responsabile Dott,re Eros Massarini tel</text:span><text:span text:style-name="T37"> +39 0721 <text:s/>359.2053 - email: e.</text:span><text:span text:style-name="T38">massarini</text:span><text:span text:style-name="T37">@provincia.ps.it</text:span></text:p>
          </text:deletion>
        </text:changed-region>
        <text:changed-region xml:id="ct2216554333712" text:id="ct2216554333712">
          <text:deletion>
            <office:change-info>
              <dc:creator>Autore sconosciuto</dc:creator>
              <dc:date>2022-02-28T14:12:32</dc:date>
            </office:change-info>
            <text:p text:style-name="P141"><text:span text:style-name="Strong_20_Emphasis"><text:span text:style-name="T414"/></text:span></text:p>
            <text:p text:style-name="P71">ART. <text:span text:style-name="T114">8</text:span> ATTIVITÀ <text:span text:style-name="T113">RISERVA NATURALE GOLA DEL FURLO</text:span></text:p>
            <text:p text:style-name="P141"><text:span text:style-name="Strong_20_Emphasis"><text:span text:style-name="T414"/></text:span></text:p>
          </text:deletion>
        </text:changed-region>
        <text:changed-region xml:id="ct2216554337552" text:id="ct2216554337552">
          <text:deletion>
            <office:change-info>
              <dc:creator>barbara lini</dc:creator>
              <dc:date>2023-12-13T11:22:54</dc:date>
            </office:change-info>
            <text:p text:style-name="P141"><text:span text:style-name="Strong_20_Emphasis"><text:span text:style-name="T414"/></text:span></text:p>
            <text:p text:style-name="P141"><text:span text:style-name="Strong_20_Emphasis"><text:span text:style-name="T414"/></text:span></text:p>
            <text:p text:style-name="P72">Tale progetto è rivolto alle scuola di qualsiasi ordine e grado e gruppi organizzati senza scopo di lucro e potrà essere svolto tutto l’anno.</text:p>
            <text:p text:style-name="P68"><text:span text:style-name="T35">Gli operatori dovranno co</text:span><text:span text:style-name="T36">n</text:span><text:span text:style-name="T35">cordare preventivamente il giorno e l’ora con gli a</text:span><text:span text:style-name="T36">d</text:span><text:span text:style-name="T35">detti del Museo del Territorio della Riserva Natura Gola del Furlo.</text:span></text:p>
          </text:deletion>
        </text:changed-region>
        <text:changed-region xml:id="ct2216554333232" text:id="ct2216554333232">
          <text:deletion>
            <office:change-info>
              <dc:creator>barbara lini</dc:creator>
              <dc:date>2022-03-23T16:16:33</dc:date>
            </office:change-info>
            <text:p text:style-name="P68"><text:span text:style-name="T34">.</text:span></text:p>
          </text:deletion>
        </text:changed-region>
        <text:changed-region xml:id="ct2216554331552" text:id="ct2216554331552">
          <text:deletion>
            <office:change-info>
              <dc:creator>barbara lini</dc:creator>
              <dc:date>2023-12-13T11:22:54</dc:date>
            </office:change-info>
            <text:p text:style-name="P68"><text:span text:style-name="T48">Relazione tecnica</text:span></text:p>
          </text:deletion>
        </text:changed-region>
        <text:changed-region xml:id="ct2216554325312" text:id="ct2216554325312">
          <text:deletion>
            <office:change-info>
              <dc:creator>barbara lini</dc:creator>
              <dc:date>2022-03-09T12:58:06</dc:date>
            </office:change-info>
            <text:p text:style-name="P68"><text:span text:style-name="T48"><text:s/></text:span></text:p>
          </text:deletion>
        </text:changed-region>
        <text:changed-region xml:id="ct2216554331312" text:id="ct2216554331312">
          <text:deletion>
            <office:change-info>
              <dc:creator>barbara lini</dc:creator>
              <dc:date>2023-12-13T11:22:54</dc:date>
            </office:change-info>
            <text:p text:style-name="P68"><text:span text:style-name="T35">, attraverso la descrizione della biodiversità floristica, vegetazionale e faunistica tipica di questa area protetta per poi passare alla descrizione della geomorfologia, della geologia e degli aspetti storico, paleontologici e archeologici che la caratterizzano.</text:span></text:p>
            <text:p text:style-name="P68"><text:span text:style-name="T53">L’aggiudicatario si impegna, attraverso i propri operatori, a svolgere il progetto secondo le modalità riportate nell’allegato A)</text:span></text:p>
          </text:deletion>
        </text:changed-region>
        <text:changed-region xml:id="ct2216554331072" text:id="ct2216554331072">
          <text:deletion>
            <office:change-info>
              <dc:creator>barbara lini</dc:creator>
              <dc:date>2022-03-09T12:57:25</dc:date>
            </office:change-info>
            <text:p text:style-name="P68"><text:span text:style-name="T54"><text:s/>agli studenti di tutte le età</text:span></text:p>
          </text:deletion>
        </text:changed-region>
        <text:changed-region xml:id="ct2216554328672" text:id="ct2216554328672">
          <text:deletion>
            <office:change-info>
              <dc:creator>barbara lini</dc:creator>
              <dc:date>2023-12-13T11:22:54</dc:date>
            </office:change-info>
            <text:p text:style-name="P68"><text:span text:style-name="T46">ALLA SCOPERTA DELLA RISERVA NATURALE STATALE GOLA DEL FURLO: FLORA, FAUNA, GEOLOGIA E STORIA”</text:span><text:span text:style-name="T35">.</text:span></text:p>
            <text:p text:style-name="P68"><text:span text:style-name="T35">Il progetto intende far conoscere le bellezze naturali della Riserva</text:span></text:p>
          </text:deletion>
        </text:changed-region>
        <text:changed-region xml:id="ct2216554337072" text:id="ct2216554337072">
          <text:deletion>
            <office:change-info>
              <dc:creator>barbara lini</dc:creator>
              <dc:date>2022-03-09T12:56:28</dc:date>
            </office:change-info>
            <text:p text:style-name="P68"><text:span text:style-name="T47"><text:s/></text:span></text:p>
          </text:deletion>
        </text:changed-region>
        <text:changed-region xml:id="ct2216554332992" text:id="ct2216554332992">
          <text:deletion>
            <office:change-info>
              <dc:creator>barbara lini</dc:creator>
              <dc:date>2023-12-13T11:22:54</dc:date>
            </office:change-info>
            <text:p text:style-name="P68"><text:span text:style-name="T47"><text:s/>il progetto didattico “</text:span></text:p>
          </text:deletion>
        </text:changed-region>
        <text:changed-region xml:id="ct2216554328912" text:id="ct2216554328912">
          <text:deletion>
            <office:change-info>
              <dc:creator>barbara lini</dc:creator>
              <dc:date>2022-03-09T12:56:43</dc:date>
            </office:change-info>
            <text:p text:style-name="P68"><text:span text:style-name="T47">attuate</text:span></text:p>
          </text:deletion>
        </text:changed-region>
        <text:changed-region xml:id="ct2216554328432" text:id="ct2216554328432">
          <text:deletion>
            <office:change-info>
              <dc:creator>barbara lini</dc:creator>
              <dc:date>2023-12-13T11:22:54</dc:date>
            </office:change-info>
            <text:p text:style-name="P68"><text:span text:style-name="T47">La ditta aggiudicataria, dovrà </text:span></text:p>
          </text:deletion>
        </text:changed-region>
        <text:changed-region xml:id="ct2216554332752" text:id="ct2216554332752">
          <text:deletion>
            <office:change-info>
              <dc:creator>Autore sconosciuto</dc:creator>
              <dc:date>2022-02-28T14:30:38</dc:date>
            </office:change-info>
            <text:p text:style-name="P68"><text:span text:style-name="Strong_20_Emphasis"><text:span text:style-name="T414"/></text:span></text:p>
            <text:p text:style-name="P68"><text:span text:style-name="Strong_20_Emphasis"><text:span text:style-name="T414"/></text:span></text:p>
          </text:deletion>
        </text:changed-region>
        <text:changed-region xml:id="ct2216554327952" text:id="ct2216554327952">
          <text:deletion>
            <office:change-info>
              <dc:creator>barbara lini</dc:creator>
              <dc:date>2023-12-13T11:22:56</dc:date>
            </office:change-info>
            <text:p text:style-name="P68"><text:span text:style-name="Strong_20_Emphasis"><text:span text:style-name="T414"/></text:span></text:p>
            <text:p text:style-name="P68"><text:span text:style-name="Strong_20_Emphasis"><text:span text:style-name="T414"/></text:span></text:p>
            <text:p text:style-name="P68"><text:span text:style-name="T268"/></text:p>
          </text:deletion>
        </text:changed-region>
        <text:changed-region xml:id="ct2216554330592" text:id="ct2216554330592">
          <text:deletion>
            <office:change-info>
              <dc:creator>barbara lini</dc:creator>
              <dc:date>2022-03-09T12:55:48</dc:date>
            </office:change-info>
            <text:p text:style-name="P68"><text:span text:style-name="T268">C</text:span><text:span text:style-name="T269">) </text:span><text:span text:style-name="T270">A</text:span><text:span text:style-name="T269">TTIVITÀ PER LA RISERVA NATURALE STATALE GOLA DEL FURLO </text:span></text:p>
          </text:deletion>
        </text:changed-region>
        <text:changed-region xml:id="ct2216554325792" text:id="ct2216554325792">
          <text:deletion>
            <office:change-info>
              <dc:creator>barbara lini</dc:creator>
              <dc:date>2023-12-13T11:22:54</dc:date>
            </office:change-info>
            <text:p text:style-name="P68"><text:span text:style-name="Strong_20_Emphasis"><text:span text:style-name="T414"/></text:span></text:p>
            <text:p text:style-name="P68"><text:span text:style-name="Strong_20_Emphasis"><text:span text:style-name="T414"/></text:span></text:p>
            <text:p text:style-name="P68"><text:span text:style-name="T163"/></text:p>
          </text:deletion>
        </text:changed-region>
        <text:changed-region xml:id="ct2216554330352" text:id="ct2216554330352">
          <text:deletion>
            <office:change-info>
              <dc:creator>Autore sconosciuto</dc:creator>
              <dc:date>2022-02-28T14:15:34</dc:date>
            </office:change-info>
            <text:p text:style-name="P68"><text:span text:style-name="T163">per un massimo di ore preventivat</text:span><text:span text:style-name="T164">e di </text:span><text:span text:style-name="T165">euro </text:span><text:span text:style-name="T166">20.900,00 2022 e Euro </text:span><text:span text:style-name="T107">11.103,63 </text:span><text:span text:style-name="T108">nel 2023</text:span></text:p>
          </text:deletion>
        </text:changed-region>
        <text:changed-region xml:id="ct2216554329632" text:id="ct2216554329632">
          <text:deletion>
            <office:change-info>
              <dc:creator>barbara lini</dc:creator>
              <dc:date>2022-03-09T12:54:58</dc:date>
            </office:change-info>
            <text:p text:style-name="P68"><text:span text:style-name="Strong_20_Emphasis"><text:span text:style-name="T414"/></text:span></text:p>
            <text:p text:style-name="P68"><text:span text:style-name="T135"/></text:p>
          </text:deletion>
        </text:changed-region>
        <text:changed-region xml:id="ct2216554334912" text:id="ct2216554334912">
          <text:deletion>
            <office:change-info>
              <dc:creator>barbara lini</dc:creator>
              <dc:date>2023-12-13T11:22:54</dc:date>
            </office:change-info>
            <text:p text:style-name="P68"><text:span text:style-name="T135">un servizio pari a Euro <text:s/>4.668,40 (Iva esclusa) <text:s/></text:span></text:p>
            <text:p text:style-name="P68"><text:span text:style-name="T135">- per l’anno 2023 </text:span></text:p>
          </text:deletion>
        </text:changed-region>
        <text:changed-region xml:id="ct2216554324352" text:id="ct2216554324352">
          <text:deletion>
            <office:change-info>
              <dc:creator>barbara lini</dc:creator>
              <dc:date>2022-03-23T16:05:31</dc:date>
            </office:change-info>
            <text:p text:style-name="P68"><text:span text:style-name="T135">;</text:span></text:p>
          </text:deletion>
        </text:changed-region>
        <text:changed-region xml:id="ct2216554329392" text:id="ct2216554329392">
          <text:deletion>
            <office:change-info>
              <dc:creator>barbara lini</dc:creator>
              <dc:date>2023-12-13T11:22:54</dc:date>
            </office:change-info>
            <text:p text:style-name="P68"><text:span text:style-name="T135">(Iva esclusa) 2022 un servizio pari a Euro </text:span><text:span text:style-name="T136">19.050,00</text:span><text:span text:style-name="T135"> </text:span></text:p>
          </text:deletion>
        </text:changed-region>
        <text:changed-region xml:id="ct2216554335872" text:id="ct2216554335872">
          <text:deletion>
            <office:change-info>
              <dc:creator>barbara lini</dc:creator>
              <dc:date>2022-03-09T12:54:56</dc:date>
            </office:change-info>
            <text:p text:style-name="P68"><text:span text:style-name="T135">l</text:span></text:p>
          </text:deletion>
        </text:changed-region>
        <text:changed-region xml:id="ct2216554327472" text:id="ct2216554327472">
          <text:deletion>
            <office:change-info>
              <dc:creator>Autore sconosciuto</dc:creator>
              <dc:date>2022-02-28T14:13:53</dc:date>
            </office:change-info>
            <text:p text:style-name="P68"><text:span text:style-name="T135"><text:s/></text:span></text:p>
          </text:deletion>
        </text:changed-region>
        <text:changed-region xml:id="ct2216554336592" text:id="ct2216554336592">
          <text:deletion>
            <office:change-info>
              <dc:creator>barbara lini</dc:creator>
              <dc:date>2022-03-09T12:54:56</dc:date>
            </office:change-info>
            <text:p text:style-name="P68"><text:span text:style-name="T135">’anno</text:span></text:p>
          </text:deletion>
        </text:changed-region>
        <text:changed-region xml:id="ct2216554330832" text:id="ct2216554330832">
          <text:deletion>
            <office:change-info>
              <dc:creator>barbara lini</dc:creator>
              <dc:date>2023-12-13T11:22:54</dc:date>
            </office:change-info>
            <text:p text:style-name="P68"><text:span text:style-name="Strong_20_Emphasis"><text:span text:style-name="T414"/></text:span></text:p>
            <text:p text:style-name="P68"><text:span text:style-name="T135">- per </text:span></text:p>
          </text:deletion>
        </text:changed-region>
        <text:changed-region xml:id="ct2216554334672" text:id="ct2216554334672">
          <text:deletion>
            <office:change-info>
              <dc:creator>barbara lini</dc:creator>
              <dc:date>2022-03-09T12:54:53</dc:date>
            </office:change-info>
            <text:p text:style-name="P68"><text:span text:style-name="Strong_20_Emphasis"><text:span text:style-name="T414"/></text:span></text:p>
            <text:p text:style-name="P68"><text:span text:style-name="T263">L’esecuzione delle </text:span></text:p>
          </text:deletion>
        </text:changed-region>
        <text:changed-region xml:id="ct2216554329872" text:id="ct2216554329872">
          <text:deletion>
            <office:change-info>
              <dc:creator>Autore sconosciuto</dc:creator>
              <dc:date>2022-02-28T14:13:30</dc:date>
            </office:change-info>
            <text:p text:style-name="P68"><text:span text:style-name="T267">ore di </text:span></text:p>
          </text:deletion>
        </text:changed-region>
        <text:changed-region xml:id="ct2216554336352" text:id="ct2216554336352">
          <text:deletion>
            <office:change-info>
              <dc:creator>barbara lini</dc:creator>
              <dc:date>2022-03-09T12:54:52</dc:date>
            </office:change-info>
            <text:p text:style-name="P68"><text:span text:style-name="T267">:didattica per l’anno scolastico 2021/2022 <text:s/>e 2022/2023 nelle scuole di ogni ordine e grado nelle materie coerenti con le finalità dell’appalto dovranno essere realizzate</text:span></text:p>
          </text:deletion>
        </text:changed-region>
        <text:changed-region xml:id="ct2216554323152" text:id="ct2216554323152">
          <text:deletion>
            <office:change-info>
              <dc:creator>barbara lini</dc:creator>
              <dc:date>2023-12-13T11:22:54</dc:date>
            </office:change-info>
            <text:p text:style-name="P68"><text:span text:style-name="T267">B)</text:span></text:p>
          </text:deletion>
        </text:changed-region>
        <text:changed-region xml:id="ct2216554332032" text:id="ct2216554332032">
          <text:deletion>
            <office:change-info>
              <dc:creator>Autore sconosciuto</dc:creator>
              <dc:date>2022-02-28T14:13:17</dc:date>
            </office:change-info>
            <text:p text:style-name="P68"><text:span text:style-name="T271">DIDATTICA</text:span></text:p>
          </text:deletion>
        </text:changed-region>
        <text:changed-region xml:id="ct2216554328192" text:id="ct2216554328192">
          <text:deletion>
            <office:change-info>
              <dc:creator>barbara lini</dc:creator>
              <dc:date>2023-12-13T11:22:56</dc:date>
            </office:change-info>
            <text:p text:style-name="P68"><text:span text:style-name="T271">ATTIVITA’ <text:s/>PER L’ESECUZIONE DELL’</text:span></text:p>
          </text:deletion>
        </text:changed-region>
        <text:changed-region xml:id="ct2216554334192" text:id="ct2216554334192">
          <text:deletion>
            <office:change-info>
              <dc:creator>barbara lini</dc:creator>
              <dc:date>2022-03-09T12:54:33</dc:date>
            </office:change-info>
            <text:p text:style-name="P68"><text:span text:style-name="T271"><text:s/></text:span></text:p>
          </text:deletion>
        </text:changed-region>
        <text:changed-region xml:id="ct2216554331792" text:id="ct2216554331792">
          <text:deletion>
            <office:change-info>
              <dc:creator>Autore sconosciuto</dc:creator>
              <dc:date>2022-02-28T14:13:12</dc:date>
            </office:change-info>
            <text:p text:style-name="P68"><text:span text:style-name="T271">ORARIO</text:span></text:p>
          </text:deletion>
        </text:changed-region>
        <text:changed-region xml:id="ct2216554324832" text:id="ct2216554324832">
          <text:deletion>
            <office:change-info>
              <dc:creator>barbara lini</dc:creator>
              <dc:date>2022-03-09T12:54:32</dc:date>
            </office:change-info>
            <text:p text:style-name="P68"><text:span text:style-name="T271"><text:s/></text:span></text:p>
          </text:deletion>
        </text:changed-region>
        <text:changed-region xml:id="ct2216554327712" text:id="ct2216554327712">
          <text:deletion>
            <office:change-info>
              <dc:creator>barbara lini</dc:creator>
              <dc:date>2023-12-13T11:22:56</dc:date>
            </office:change-info>
            <text:p text:style-name="P68"><text:span text:style-name="Strong_20_Emphasis"><text:span text:style-name="T414"/></text:span></text:p>
            <text:p text:style-name="P68"><text:span text:style-name="T131">STIMA IMPEGNO</text:span></text:p>
          </text:deletion>
        </text:changed-region>
        <text:changed-region xml:id="ct2216554327232" text:id="ct2216554327232">
          <text:deletion>
            <office:change-info>
              <dc:creator>barbara lini</dc:creator>
              <dc:date>2022-03-09T12:54:25</dc:date>
            </office:change-info>
            <text:p text:style-name="P68"><text:span text:style-name="Strong_20_Emphasis"><text:span text:style-name="T414"/></text:span></text:p>
            <text:p text:style-name="P68"><text:span text:style-name="Strong_20_Emphasis"><text:span text:style-name="T414"/></text:span></text:p>
          </text:deletion>
        </text:changed-region>
        <text:changed-region xml:id="ct2216554326752" text:id="ct2216554326752">
          <text:deletion>
            <office:change-info>
              <dc:creator>Autore sconosciuto</dc:creator>
              <dc:date>2022-02-28T14:16:04</dc:date>
            </office:change-info>
            <text:p text:style-name="P68"><text:span text:style-name="Strong_20_Emphasis"><text:span text:style-name="T414"/></text:span></text:p>
            <text:p text:style-name="P142"/>
            <text:p text:style-name="P68"><text:span text:style-name="Strong_20_Emphasis"><text:span text:style-name="T414"/></text:span></text:p>
          </text:deletion>
        </text:changed-region>
        <text:changed-region xml:id="ct2216554335632" text:id="ct2216554335632">
          <text:deletion>
            <office:change-info>
              <dc:creator>barbara lini</dc:creator>
              <dc:date>2023-12-13T11:22:56</dc:date>
            </office:change-info>
            <text:p text:style-name="P68"><text:span text:style-name="Strong_20_Emphasis"><text:span text:style-name="T414"/></text:span></text:p>
            <text:p text:style-name="P68"><text:span text:style-name="T228"/></text:p>
          </text:deletion>
        </text:changed-region>
        <text:changed-region xml:id="ct2216554326992" text:id="ct2216554326992">
          <text:deletion>
            <office:change-info>
              <dc:creator>barbara lini</dc:creator>
              <dc:date>2022-03-09T12:54:13</dc:date>
            </office:change-info>
            <text:p text:style-name="P68"><text:span text:style-name="T228">.</text:span></text:p>
          </text:deletion>
        </text:changed-region>
        <text:changed-region xml:id="ct2216554326512" text:id="ct2216554326512">
          <text:deletion>
            <office:change-info>
              <dc:creator>Autore sconosciuto</dc:creator>
              <dc:date>2022-02-22T13:57:22</dc:date>
            </office:change-info>
            <text:p text:style-name="P68"><text:span text:style-name="T227">Servizio 3.</text:span></text:p>
          </text:deletion>
        </text:changed-region>
        <text:changed-region xml:id="ct2216554335392" text:id="ct2216554335392">
          <text:deletion>
            <office:change-info>
              <dc:creator>barbara lini</dc:creator>
              <dc:date>2023-12-13T11:22:54</dc:date>
            </office:change-info>
            <text:p text:style-name="P68"><text:span text:style-name="T228">Servizio 3</text:span><text:span text:style-name="T230">saranno a carico del </text:span></text:p>
          </text:deletion>
        </text:changed-region>
        <text:changed-region xml:id="ct2216554315472" text:id="ct2216554315472">
          <text:deletion>
            <office:change-info>
              <dc:creator>barbara lini</dc:creator>
              <dc:date>2022-03-09T12:54:09</dc:date>
            </office:change-info>
            <text:p text:style-name="P68"><text:span text:style-name="T230"><text:s/></text:span></text:p>
          </text:deletion>
        </text:changed-region>
        <text:changed-region xml:id="ct2216554314992" text:id="ct2216554314992">
          <text:deletion>
            <office:change-info>
              <dc:creator>barbara lini</dc:creator>
              <dc:date>2023-12-13T11:22:56</dc:date>
            </office:change-info>
            <text:p text:style-name="P68"><text:span text:style-name="T230">La pubblicazione del Bando, l’invio dell’offerta formativa 2022/2023, </text:span><text:span text:style-name="T231">l’approvazione della graduatoria, </text:span><text:span text:style-name="T230"><text:s/>l’aggiornamento del sito web istituzionale</text:span></text:p>
          </text:deletion>
        </text:changed-region>
        <text:changed-region xml:id="ct2216554314512" text:id="ct2216554314512">
          <text:deletion>
            <office:change-info>
              <dc:creator>barbara lini</dc:creator>
              <dc:date>2022-03-09T12:53:53</dc:date>
            </office:change-info>
            <text:p text:style-name="P68"><text:span text:style-name="Strong_20_Emphasis"><text:span text:style-name="T414"/></text:span></text:p>
            <text:p text:style-name="P68"><text:span text:style-name="Strong_20_Emphasis"><text:span text:style-name="T414"/></text:span></text:p>
          </text:deletion>
        </text:changed-region>
        <text:changed-region xml:id="ct2216554313072" text:id="ct2216554313072">
          <text:deletion>
            <office:change-info>
              <dc:creator>barbara lini</dc:creator>
              <dc:date>2023-12-13T11:22:56</dc:date>
            </office:change-info>
            <text:p text:style-name="P68"><text:span text:style-name="Strong_20_Emphasis"><text:span text:style-name="T414"/></text:span></text:p>
            <text:p text:style-name="P68"><text:span text:style-name="T212"/></text:p>
          </text:deletion>
        </text:changed-region>
        <text:changed-region xml:id="ct2216554311152" text:id="ct2216554311152">
          <text:deletion>
            <office:change-info>
              <dc:creator>barbara lini</dc:creator>
              <dc:date>2022-03-09T12:53:14</dc:date>
            </office:change-info>
            <text:p text:style-name="P68"><text:span text:style-name="T212"><text:s/>entrate nelle graduatorie, redatte e approvate dell’Amministrazione.</text:span></text:p>
          </text:deletion>
        </text:changed-region>
        <text:changed-region xml:id="ct2216554312592" text:id="ct2216554312592">
          <text:deletion>
            <office:change-info>
              <dc:creator>barbara lini</dc:creator>
              <dc:date>2023-12-13T11:22:56</dc:date>
            </office:change-info>
            <text:p text:style-name="P68"><text:span text:style-name="T212">dell’anno scolastico 2022/2023</text:span></text:p>
          </text:deletion>
        </text:changed-region>
        <text:changed-region xml:id="ct2216554312352" text:id="ct2216554312352">
          <text:deletion>
            <office:change-info>
              <dc:creator>barbara lini</dc:creator>
              <dc:date>2022-03-09T12:52:33</dc:date>
            </office:change-info>
            <text:p text:style-name="P68"><text:span text:style-name="T212"><text:s/></text:span></text:p>
          </text:deletion>
        </text:changed-region>
        <text:changed-region xml:id="ct2216554310912" text:id="ct2216554310912">
          <text:deletion>
            <office:change-info>
              <dc:creator>barbara lini</dc:creator>
              <dc:date>2023-12-13T11:22:56</dc:date>
            </office:change-info>
            <text:p text:style-name="P68"><text:span text:style-name="T212">lezioni didattiche</text:span></text:p>
          </text:deletion>
        </text:changed-region>
        <text:changed-region xml:id="ct2216554314752" text:id="ct2216554314752">
          <text:deletion>
            <office:change-info>
              <dc:creator>barbara lini</dc:creator>
              <dc:date>2022-03-09T12:52:10</dc:date>
            </office:change-info>
            <text:p text:style-name="P68"><text:span text:style-name="T212">b)</text:span></text:p>
            <text:p text:style-name="P68"><text:span text:style-name="T212"/></text:p>
          </text:deletion>
        </text:changed-region>
        <text:changed-region xml:id="ct2216554310672" text:id="ct2216554310672">
          <text:deletion>
            <office:change-info>
              <dc:creator>Autore sconosciuto</dc:creator>
              <dc:date>2022-02-22T13:57:12</dc:date>
            </office:change-info>
            <text:p text:style-name="P68"><text:span text:style-name="T212"><text:s/>svolgere</text:span></text:p>
          </text:deletion>
        </text:changed-region>
        <text:changed-region xml:id="ct2216554310432" text:id="ct2216554310432">
          <text:deletion>
            <office:change-info>
              <dc:creator>barbara lini</dc:creator>
              <dc:date>2022-03-09T12:52:08</dc:date>
            </office:change-info>
            <text:p text:style-name="P68"><text:span text:style-name="T212"><text:s/>le </text:span></text:p>
          </text:deletion>
        </text:changed-region>
        <text:changed-region xml:id="ct2216554315232" text:id="ct2216554315232">
          <text:deletion>
            <office:change-info>
              <dc:creator>barbara lini</dc:creator>
              <dc:date>2023-12-13T11:22:56</dc:date>
            </office:change-info>
            <text:p text:style-name="P68"><text:span text:style-name="T213">gli obiettivi, le ore di intervento e le modalità esecutive. Inoltre deve essere previsto il gruppo di operatori preposto allo svolgimento degli stessi;</text:span></text:p>
          </text:deletion>
        </text:changed-region>
        <text:changed-region xml:id="ct2216554310192" text:id="ct2216554310192">
          <text:deletion>
            <office:change-info>
              <dc:creator>barbara lini</dc:creator>
              <dc:date>2022-03-09T12:51:40</dc:date>
            </office:change-info>
            <text:p text:style-name="P68"><text:span text:style-name="T213"><text:s/>attuati </text:span></text:p>
          </text:deletion>
        </text:changed-region>
        <text:changed-region xml:id="ct2216554309712" text:id="ct2216554309712">
          <text:deletion>
            <office:change-info>
              <dc:creator>barbara lini</dc:creator>
              <dc:date>2023-12-13T11:22:56</dc:date>
            </office:change-info>
            <text:p text:style-name="P68"><text:span text:style-name="T213">la </text:span><text:span text:style-name="T214">nuova </text:span><text:span text:style-name="T213">programmazione didattica annuale deve essere realizzata attraverso la promozione di almeno n. </text:span><text:span text:style-name="T212">5</text:span><text:span text:style-name="T213"> pacchetti didattici, modulati rispetto alle scuole materne, primarie e secondarie di primo e secondo ordine. Ogni pacchetto deve sviluppare da n. </text:span><text:span text:style-name="T220">2</text:span><text:span text:style-name="T213"> a </text:span><text:span text:style-name="T220">massimo 6 </text:span><text:span text:style-name="T213">ore di lezione e comprendere, se opportuno, escursioni o esercitazioni pratiche. Pertanto per ogni pacchetto didattico devono essere</text:span></text:p>
          </text:deletion>
        </text:changed-region>
        <text:changed-region xml:id="ct2216554321232" text:id="ct2216554321232">
          <text:deletion>
            <office:change-info>
              <dc:creator>barbara lini</dc:creator>
              <dc:date>2022-03-09T12:51:00</dc:date>
            </office:change-info>
            <text:p text:style-name="P68"><text:span text:style-name="Strong_20_Emphasis"><text:span text:style-name="T414"/></text:span></text:p>
            <text:p text:style-name="P68"><text:span text:style-name="T212"/></text:p>
          </text:deletion>
        </text:changed-region>
        <text:changed-region xml:id="ct2216554308752" text:id="ct2216554308752">
          <text:deletion>
            <office:change-info>
              <dc:creator>barbara lini</dc:creator>
              <dc:date>2022-03-09T12:50:59</dc:date>
            </office:change-info>
            <text:p text:style-name="P68"><text:span text:style-name="T212">a) </text:span></text:p>
          </text:deletion>
        </text:changed-region>
        <text:changed-region xml:id="ct2216554307792" text:id="ct2216554307792">
          <text:deletion>
            <office:change-info>
              <dc:creator>barbara lini</dc:creator>
              <dc:date>2023-12-13T11:22:56</dc:date>
            </office:change-info>
            <text:p text:style-name="P68"><text:span text:style-name="Strong_20_Emphasis"><text:span text:style-name="T414"/></text:span></text:p>
            <text:p text:style-name="P141"><text:span text:style-name="T207">Per la futura programmazione scolastica 20</text:span><text:span text:style-name="T220">22</text:span><text:span text:style-name="T207">/20</text:span><text:span text:style-name="T220">23</text:span><text:span text:style-name="T207"> l’aggiudicatario dovrà svolgere le seguenti </text:span><text:span text:style-name="T212">attività:</text:span></text:p>
          </text:deletion>
        </text:changed-region>
        <text:changed-region xml:id="ct2216554314272" text:id="ct2216554314272">
          <text:deletion>
            <office:change-info>
              <dc:creator>Autore sconosciuto</dc:creator>
              <dc:date>2022-02-22T13:56:07</dc:date>
            </office:change-info>
            <text:p text:style-name="P141"><text:span text:style-name="T33">qui di seguito.</text:span></text:p>
          </text:deletion>
        </text:changed-region>
        <text:changed-region xml:id="ct2216554311872" text:id="ct2216554311872">
          <text:deletion>
            <office:change-info>
              <dc:creator>barbara lini</dc:creator>
              <dc:date>2022-03-23T16:16:52</dc:date>
            </office:change-info>
            <text:p text:style-name="P141"><text:span text:style-name="T33">.</text:span></text:p>
          </text:deletion>
        </text:changed-region>
        <text:changed-region xml:id="ct2216554318832" text:id="ct2216554318832">
          <text:deletion>
            <office:change-info>
              <dc:creator>barbara lini</dc:creator>
              <dc:date>2023-12-13T11:22:54</dc:date>
            </office:change-info>
            <text:p text:style-name="P141"><text:span text:style-name="T49">”“Relazione tecnica</text:span></text:p>
          </text:deletion>
        </text:changed-region>
        <text:changed-region xml:id="ct2216554315712" text:id="ct2216554315712">
          <text:deletion>
            <office:change-info>
              <dc:creator>barbara lini</dc:creator>
              <dc:date>2022-03-09T12:49:03</dc:date>
            </office:change-info>
            <text:p text:style-name="P141"><text:span text:style-name="T49"><text:s/></text:span></text:p>
          </text:deletion>
        </text:changed-region>
        <text:changed-region xml:id="ct2216554309472" text:id="ct2216554309472">
          <text:deletion>
            <office:change-info>
              <dc:creator>barbara lini</dc:creator>
              <dc:date>2023-12-13T11:22:54</dc:date>
            </office:change-info>
            <text:p text:style-name="P141"><text:span text:style-name="T50">nell’allegato A</text:span></text:p>
          </text:deletion>
        </text:changed-region>
        <text:changed-region xml:id="ct2216554317632" text:id="ct2216554317632">
          <text:deletion>
            <office:change-info>
              <dc:creator>barbara lini</dc:creator>
              <dc:date>2022-03-09T12:48:46</dc:date>
            </office:change-info>
            <text:p text:style-name="P141"><text:span text:style-name="T50"><text:s/></text:span></text:p>
          </text:deletion>
        </text:changed-region>
        <text:changed-region xml:id="ct2216554320992" text:id="ct2216554320992">
          <text:deletion>
            <office:change-info>
              <dc:creator>Autore sconosciuto</dc:creator>
              <dc:date>2022-02-22T13:56:52</dc:date>
            </office:change-info>
            <text:p text:style-name="P141"><text:span text:style-name="T50">nelle materie coerenti con le finalità dell’appalto descritte</text:span></text:p>
          </text:deletion>
        </text:changed-region>
        <text:changed-region xml:id="ct2216554320752" text:id="ct2216554320752">
          <text:deletion>
            <office:change-info>
              <dc:creator>barbara lini</dc:creator>
              <dc:date>2022-03-09T12:48:46</dc:date>
            </office:change-info>
            <text:p text:style-name="P141"><text:span text:style-name="T50">e </text:span></text:p>
          </text:deletion>
        </text:changed-region>
        <text:changed-region xml:id="ct2216554317392" text:id="ct2216554317392">
          <text:deletion>
            <office:change-info>
              <dc:creator>barbara lini</dc:creator>
              <dc:date>2023-12-13T11:22:54</dc:date>
            </office:change-info>
            <text:p text:style-name="P141"><text:span text:style-name="T50">così come meglio descritt</text:span></text:p>
          </text:deletion>
        </text:changed-region>
        <text:changed-region xml:id="ct2216554308992" text:id="ct2216554308992">
          <text:deletion>
            <office:change-info>
              <dc:creator>barbara lini</dc:creator>
              <dc:date>2022-03-09T12:48:35</dc:date>
            </office:change-info>
            <text:p text:style-name="P141"><text:span text:style-name="T51"><text:s/></text:span></text:p>
          </text:deletion>
        </text:changed-region>
        <text:changed-region xml:id="ct2216554317152" text:id="ct2216554317152">
          <text:deletion>
            <office:change-info>
              <dc:creator>barbara lini</dc:creator>
              <dc:date>2023-12-13T11:22:56</dc:date>
            </office:change-info>
            <text:p text:style-name="P141"><text:span text:style-name="T51">lezione per l’anno scolastico 20</text:span><text:span text:style-name="T52">21</text:span><text:span text:style-name="T51">/20</text:span><text:span text:style-name="T52">22 </text:span><text:span text:style-name="T51">riferite ai pacchetti didattici programmati dall’Amministrazione</text:span></text:p>
          </text:deletion>
        </text:changed-region>
        <text:changed-region xml:id="ct2216554320032" text:id="ct2216554320032">
          <text:deletion>
            <office:change-info>
              <dc:creator>barbara lini</dc:creator>
              <dc:date>2022-03-09T12:48:20</dc:date>
            </office:change-info>
            <text:p text:style-name="P141"><text:span text:style-name="T51"><text:s/>di </text:span></text:p>
          </text:deletion>
        </text:changed-region>
        <text:changed-region xml:id="ct2216554319792" text:id="ct2216554319792">
          <text:deletion>
            <office:change-info>
              <dc:creator>barbara lini</dc:creator>
              <dc:date>2023-12-13T11:22:56</dc:date>
            </office:change-info>
            <text:p text:style-name="P141"><text:span text:style-name="T51">, l’aggiudicatario si impegna, attraverso i propri operatori, a svolgere</text:span></text:p>
          </text:deletion>
        </text:changed-region>
        <text:changed-region xml:id="ct2216554316912" text:id="ct2216554316912">
          <text:deletion>
            <office:change-info>
              <dc:creator>barbara lini</dc:creator>
              <dc:date>2022-03-09T12:48:02</dc:date>
            </office:change-info>
            <text:p text:style-name="P141"><text:span text:style-name="T51">te</text:span></text:p>
          </text:deletion>
        </text:changed-region>
        <text:changed-region xml:id="ct2216554316672" text:id="ct2216554316672">
          <text:deletion>
            <office:change-info>
              <dc:creator>barbara lini</dc:creator>
              <dc:date>2023-12-13T11:22:56</dc:date>
            </office:change-info>
            <text:p text:style-name="P141"><text:span text:style-name="T51">A beneficio ed a supporto didattico delle scuole di ogni ordine e grado ricadenti nel territorio provinciale, ed in accordo con gli insegnanti delle classi beneficia</text:span></text:p>
            <text:p text:style-name="P141"><text:span text:style-name="Strong_20_Emphasis"><text:span text:style-name="T414"/></text:span></text:p>
            <text:p text:style-name="P141"><text:span text:style-name="T148"/></text:p>
          </text:deletion>
        </text:changed-region>
        <text:changed-region xml:id="ct2216554318352" text:id="ct2216554318352">
          <text:deletion>
            <office:change-info>
              <dc:creator>barbara lini</dc:creator>
              <dc:date>2022-03-09T12:47:26</dc:date>
            </office:change-info>
            <text:p text:style-name="P141"><text:span text:style-name="T148">B) ATTIVITÀ DIDATTICA ANN</text:span><text:span text:style-name="T152">I</text:span><text:span text:style-name="T148"> SCOLASTIC</text:span><text:span text:style-name="T152">I</text:span><text:span text:style-name="T148"> 2021- 2022 E 2022- 2023 </text:span><text:span text:style-name="T153">PROPOSTA DAL CEA</text:span><text:span text:style-name="T148"> <text:s/></text:span></text:p>
          </text:deletion>
        </text:changed-region>
        <text:changed-region xml:id="ct2216554307552" text:id="ct2216554307552">
          <text:deletion>
            <office:change-info>
              <dc:creator>barbara lini</dc:creator>
              <dc:date>2023-12-13T11:22:54</dc:date>
            </office:change-info>
            <text:p text:style-name="P141"><text:span text:style-name="Strong_20_Emphasis"><text:span text:style-name="T414"/></text:span></text:p>
            <text:p text:style-name="P141"><text:span text:style-name="Strong_20_Emphasis"><text:span text:style-name="T414"/></text:span></text:p>
          </text:deletion>
        </text:changed-region>
        <text:changed-region xml:id="ct2216554308272" text:id="ct2216554308272">
          <text:deletion>
            <office:change-info>
              <dc:creator>Autore sconosciuto</dc:creator>
              <dc:date>2022-02-22T13:54:35</dc:date>
            </office:change-info>
            <text:p text:style-name="P141"><text:span text:style-name="Strong_20_Emphasis"><text:span text:style-name="T414"/></text:span></text:p>
            <text:p text:style-name="P73"><text:span text:style-name="T98">ART. 6 </text:span><text:span text:style-name="T100">PROGRAMMAZIONE ATTIVITA’ “RIMODULATE</text:span><text:span text:style-name="T99">“</text:span></text:p>
            <text:p text:style-name="P141"><text:span text:style-name="Strong_20_Emphasis"><text:span text:style-name="T414"/></text:span></text:p>
          </text:deletion>
        </text:changed-region>
        <text:changed-region xml:id="ct2216554322672" text:id="ct2216554322672">
          <text:deletion>
            <office:change-info>
              <dc:creator>Autore sconosciuto</dc:creator>
              <dc:date>2022-02-28T14:29:51</dc:date>
            </office:change-info>
            <text:p text:style-name="P141"><text:span text:style-name="T276">0% del valore dell’appalto per tutto il periodo di affidamento compresa l’eventuale proroga.</text:span></text:p>
            <text:p text:style-name="P141"><text:span text:style-name="T276"/></text:p>
          </text:deletion>
        </text:changed-region>
        <text:changed-region xml:id="ct2216554313312" text:id="ct2216554313312">
          <text:deletion>
            <office:change-info>
              <dc:creator>Autore sconosciuto</dc:creator>
              <dc:date>2022-02-28T14:09:57</dc:date>
            </office:change-info>
            <text:p text:style-name="P141"><text:span text:style-name="T276">5</text:span></text:p>
          </text:deletion>
        </text:changed-region>
        <text:changed-region xml:id="ct2216554308512" text:id="ct2216554308512">
          <text:deletion>
            <office:change-info>
              <dc:creator>Autore sconosciuto</dc:creator>
              <dc:date>2022-02-28T14:29:51</dc:date>
            </office:change-info>
            <text:p text:style-name="P141"><text:span text:style-name="T276"><text:s/>dovranno essere realizzate presumibilmente per un massimo del </text:span></text:p>
          </text:deletion>
        </text:changed-region>
        <text:changed-region xml:id="ct2216554322432" text:id="ct2216554322432">
          <text:deletion>
            <office:change-info>
              <dc:creator>Autore sconosciuto</dc:creator>
              <dc:date>2022-02-28T14:09:50</dc:date>
            </office:change-info>
            <text:p text:style-name="P141"><text:span text:style-name="T276"><text:s/>da effettuarsi esclusivamente su richiesta dell’Ente</text:span></text:p>
          </text:deletion>
        </text:changed-region>
        <text:changed-region xml:id="ct2216554309232" text:id="ct2216554309232">
          <text:deletion>
            <office:change-info>
              <dc:creator>Autore sconosciuto</dc:creator>
              <dc:date>2022-02-28T14:29:51</dc:date>
            </office:change-info>
            <text:p text:style-name="P141"><text:span text:style-name="Strong_20_Emphasis"><text:span text:style-name="T414"/></text:span></text:p>
            <text:p text:style-name="P68"><text:span text:style-name="T276">L’esecuzione delle eventuali attività “rimodulate”</text:span></text:p>
          </text:deletion>
        </text:changed-region>
        <text:changed-region xml:id="ct2216554319552" text:id="ct2216554319552">
          <text:deletion>
            <office:change-info>
              <dc:creator>Autore sconosciuto</dc:creator>
              <dc:date>2022-02-28T14:09:41</dc:date>
            </office:change-info>
            <text:p text:style-name="P68"><text:span text:style-name="T277">STRAORDINARIE</text:span></text:p>
          </text:deletion>
        </text:changed-region>
        <text:changed-region xml:id="ct2216554320512" text:id="ct2216554320512">
          <text:deletion>
            <office:change-info>
              <dc:creator>Autore sconosciuto</dc:creator>
              <dc:date>2022-02-28T14:29:51</dc:date>
            </office:change-info>
            <text:p text:style-name="P68"><text:span text:style-name="T277">PER L’ESECUZIONE DELLE ATTIVITA’ </text:span></text:p>
          </text:deletion>
        </text:changed-region>
        <text:changed-region xml:id="ct2216554318592" text:id="ct2216554318592">
          <text:deletion>
            <office:change-info>
              <dc:creator>Autore sconosciuto</dc:creator>
              <dc:date>2022-02-28T14:09:31</dc:date>
            </office:change-info>
            <text:p text:style-name="P68"><text:span text:style-name="T277">ORARIO </text:span></text:p>
          </text:deletion>
        </text:changed-region>
        <text:changed-region xml:id="ct2216554316192" text:id="ct2216554316192">
          <text:deletion>
            <office:change-info>
              <dc:creator>Autore sconosciuto</dc:creator>
              <dc:date>2022-02-28T14:29:51</dc:date>
            </office:change-info>
            <text:p text:style-name="P68"><text:span text:style-name="Strong_20_Emphasis"><text:span text:style-name="T414"/></text:span></text:p>
            <text:p text:style-name="P74">STIMA IMPEGNO </text:p>
            <text:p text:style-name="P68"><text:span text:style-name="T276"/></text:p>
          </text:deletion>
        </text:changed-region>
        <text:changed-region xml:id="ct2216554311632" text:id="ct2216554311632">
          <text:deletion>
            <office:change-info>
              <dc:creator>Autore sconosciuto</dc:creator>
              <dc:date>2022-02-22T13:54:51</dc:date>
            </office:change-info>
            <text:p text:style-name="P68"><text:span text:style-name="T276">3.</text:span></text:p>
          </text:deletion>
        </text:changed-region>
        <text:changed-region xml:id="ct2216554309952" text:id="ct2216554309952">
          <text:deletion>
            <office:change-info>
              <dc:creator>Autore sconosciuto</dc:creator>
              <dc:date>2022-02-22T13:55:20</dc:date>
            </office:change-info>
            <text:p text:style-name="P68"><text:span text:style-name="T276">l Servizio </text:span></text:p>
          </text:deletion>
        </text:changed-region>
        <text:changed-region xml:id="ct2216554321712" text:id="ct2216554321712">
          <text:deletion>
            <office:change-info>
              <dc:creator>Autore sconosciuto</dc:creator>
              <dc:date>2022-02-28T14:29:51</dc:date>
            </office:change-info>
            <text:p text:style-name="P68"><text:span text:style-name="T275">dovranno essere sottoposte a valutazione del competente Servizio 3 ;</text:span></text:p>
            <text:p text:style-name="P169">realizzazione di servizi di segreteria, front-office e informazione in occasione di fiere, manifestazioni e convegni alla quale l’Amministrazione intenderà partecipare.</text:p>
            <text:p text:style-name="P169">attuazione dei progetti comunitari/nazionali/regionali in campo naturalistico -ambientale – energetico e realizzazione di progetti in rete con i Centri di Educazione Ambientale ricadenti nel territorio provinciale. L’aggiudicatario può proporre all’Amministrazione, in corso d’opera, idee progettuali in merito a tali argomenti.</text:p>
            <text:p text:style-name="P75">L’aggiudicatario, prima di procedere all’attuazione delle “attività <text:span text:style-name="T112">rimodulate”</text:span> dovrà presentare all’Amministrazione un preventivo di spesa che dovrà essere validato e quindi ritenuto congruo da</text:p>
            <text:p text:style-name="P68"><text:span text:style-name="T275"/></text:p>
          </text:deletion>
        </text:changed-region>
        <text:changed-region xml:id="ct2216554314032" text:id="ct2216554314032">
          <text:deletion>
            <office:change-info>
              <dc:creator>Autore sconosciuto</dc:creator>
              <dc:date>2022-02-28T14:08:20</dc:date>
            </office:change-info>
            <text:p text:style-name="P68"><text:span text:style-name="T275">, </text:span></text:p>
          </text:deletion>
        </text:changed-region>
        <text:changed-region xml:id="ct2216554320272" text:id="ct2216554320272">
          <text:deletion>
            <office:change-info>
              <dc:creator>Autore sconosciuto</dc:creator>
              <dc:date>2022-02-28T14:29:51</dc:date>
            </office:change-info>
            <text:p text:style-name="P68"><text:span text:style-name="T275">Programmazione, coordinamento ed esecuzione di corsi di formazione per operatori dei Centri di Educazione Ambientale;</text:span></text:p>
            <text:p text:style-name="P169">l’istruttoria e valutazione di specifiche richieste di intervento didattico inoltrate dalle scuole al di fuori della programmazione didattica annuale.);</text:p>
            <text:p text:style-name="P68"><text:span text:style-name="T274"/></text:p>
          </text:deletion>
        </text:changed-region>
        <text:changed-region xml:id="ct2216554313552" text:id="ct2216554313552">
          <text:deletion>
            <office:change-info>
              <dc:creator>Autore sconosciuto</dc:creator>
              <dc:date>2022-02-28T14:08:07</dc:date>
            </office:change-info>
            <text:p text:style-name="P68"><text:span text:style-name="T274">residenziali denominati “settimane verdi”..</text:span></text:p>
          </text:deletion>
        </text:changed-region>
        <text:changed-region xml:id="ct2216554319312" text:id="ct2216554319312">
          <text:deletion>
            <office:change-info>
              <dc:creator>Autore sconosciuto</dc:creator>
              <dc:date>2022-02-28T14:29:51</dc:date>
            </office:change-info>
            <text:p text:style-name="P68"><text:span text:style-name="T274"><text:s/>può proporre, comprendono:</text:span></text:p>
            <text:p text:style-name="P170">programmazione, coordinamento ed esecuzione di iniziative ed eventi di sensibilizzazione, informazione ed educazione (es.: laboratori didattici, corsi di educazione ambientale, corsi <text:span text:style-name="T354">nuova programmazione didattica non prevista nel presente computometrio</text:span></text:p>
            <text:p text:style-name="P68"><text:span text:style-name="T273"/></text:p>
          </text:deletion>
        </text:changed-region>
        <text:changed-region xml:id="ct2216554317872" text:id="ct2216554317872">
          <text:deletion>
            <office:change-info>
              <dc:creator>Autore sconosciuto</dc:creator>
              <dc:date>2022-02-28T14:07:48</dc:date>
            </office:change-info>
            <text:p text:style-name="P68"><text:span text:style-name="T273">affidatario</text:span></text:p>
          </text:deletion>
        </text:changed-region>
        <text:changed-region xml:id="ct2216554321952" text:id="ct2216554321952">
          <text:deletion>
            <office:change-info>
              <dc:creator>Autore sconosciuto</dc:creator>
              <dc:date>2022-02-28T14:29:51</dc:date>
            </office:change-info>
            <text:p text:style-name="P68"><text:span text:style-name="T272">.</text:span></text:p>
            <text:p text:style-name="P141"><text:span text:style-name="T279">Le </text:span><text:span text:style-name="T273">azioni che lo stesso può chiedere all’</text:span><text:span text:style-name="T279">amministrazione,</text:span><text:span text:style-name="T273"> unitamente ad altre iniziative di proprio interesse ovvero che l’</text:span></text:p>
          </text:deletion>
        </text:changed-region>
        <text:changed-region xml:id="ct2216554311392" text:id="ct2216554311392">
          <text:deletion>
            <office:change-info>
              <dc:creator>Autore sconosciuto</dc:creator>
              <dc:date>2022-02-28T14:07:05</dc:date>
            </office:change-info>
            <text:p text:style-name="P141"><text:span text:style-name="T272">i</text:span></text:p>
          </text:deletion>
        </text:changed-region>
        <text:changed-region xml:id="ct2216554313792" text:id="ct2216554313792">
          <text:deletion>
            <office:change-info>
              <dc:creator>Autore sconosciuto</dc:creator>
              <dc:date>2022-02-28T14:29:51</dc:date>
            </office:change-info>
            <text:p text:style-name="P141"><text:span text:style-name="T272">, <text:s/>si intendono tutte quelle attività che in caso di restrizioni Covid o similari, non sono state svolte secondo i tempi dettati dall’appalt</text:span></text:p>
          </text:deletion>
        </text:changed-region>
        <text:changed-region xml:id="ct2216554321472" text:id="ct2216554321472">
          <text:deletion>
            <office:change-info>
              <dc:creator>Autore sconosciuto</dc:creator>
              <dc:date>2022-02-28T14:25:58</dc:date>
            </office:change-info>
            <text:p text:style-name="P141"><text:span text:style-name="T272"><text:s/>aggiudicatrice</text:span></text:p>
          </text:deletion>
        </text:changed-region>
        <text:changed-region xml:id="ct2216554312832" text:id="ct2216554312832">
          <text:deletion>
            <office:change-info>
              <dc:creator>Autore sconosciuto</dc:creator>
              <dc:date>2022-02-28T14:29:51</dc:date>
            </office:change-info>
            <text:p text:style-name="P141"><text:span text:style-name="T272">istrazione</text:span></text:p>
          </text:deletion>
        </text:changed-region>
        <text:changed-region xml:id="ct2216554316432" text:id="ct2216554316432">
          <text:deletion>
            <office:change-info>
              <dc:creator>Autore sconosciuto</dc:creator>
              <dc:date>2022-02-28T14:06:24</dc:date>
            </office:change-info>
            <text:p text:style-name="P141"><text:span text:style-name="T272">n</text:span></text:p>
          </text:deletion>
        </text:changed-region>
        <text:changed-region xml:id="ct2216554322192" text:id="ct2216554322192">
          <text:deletion>
            <office:change-info>
              <dc:creator>Autore sconosciuto</dc:creator>
              <dc:date>2022-02-28T14:29:51</dc:date>
            </office:change-info>
            <text:p text:style-name="P141"><text:span text:style-name="T272">mm</text:span></text:p>
          </text:deletion>
        </text:changed-region>
        <text:changed-region xml:id="ct2216554308032" text:id="ct2216554308032">
          <text:deletion>
            <office:change-info>
              <dc:creator>Autore sconosciuto</dc:creator>
              <dc:date>2022-02-28T14:06:21</dc:date>
            </office:change-info>
            <text:p text:style-name="P141"><text:span text:style-name="T272">a</text:span></text:p>
          </text:deletion>
        </text:changed-region>
        <text:changed-region xml:id="ct2216554319072" text:id="ct2216554319072">
          <text:deletion>
            <office:change-info>
              <dc:creator>Autore sconosciuto</dc:creator>
              <dc:date>2022-02-28T14:08:49</dc:date>
            </office:change-info>
            <text:p text:style-name="P141"><text:span text:style-name="T272">dell’</text:span></text:p>
          </text:deletion>
        </text:changed-region>
        <text:changed-region xml:id="ct2216554292912" text:id="ct2216554292912">
          <text:deletion>
            <office:change-info>
              <dc:creator>Autore sconosciuto</dc:creator>
              <dc:date>2022-02-28T14:29:51</dc:date>
            </office:change-info>
            <text:p text:style-name="P141"><text:span text:style-name="T272">, previo nulla osta </text:span></text:p>
          </text:deletion>
        </text:changed-region>
        <text:changed-region xml:id="ct2216554292672" text:id="ct2216554292672">
          <text:deletion>
            <office:change-info>
              <dc:creator>Autore sconosciuto</dc:creator>
              <dc:date>2022-02-28T14:06:14</dc:date>
            </office:change-info>
            <text:p text:style-name="P141"><text:span text:style-name="T272">ffidatorio</text:span></text:p>
          </text:deletion>
        </text:changed-region>
        <text:changed-region xml:id="ct2216554292192" text:id="ct2216554292192">
          <text:deletion>
            <office:change-info>
              <dc:creator>Autore sconosciuto</dc:creator>
              <dc:date>2022-02-28T14:29:51</dc:date>
            </office:change-info>
            <text:p text:style-name="P141"><text:span text:style-name="T272"><text:s/>RIMODULATE ”, da effettuarsi su richiesta dell’a</text:span></text:p>
          </text:deletion>
        </text:changed-region>
        <text:changed-region xml:id="ct2216554306352" text:id="ct2216554306352">
          <text:deletion>
            <office:change-info>
              <dc:creator>Autore sconosciuto</dc:creator>
              <dc:date>2022-02-28T14:11:34</dc:date>
            </office:change-info>
            <text:p text:style-name="P141"><text:span text:style-name="T272">A’</text:span></text:p>
          </text:deletion>
        </text:changed-region>
        <text:changed-region xml:id="ct2216554307312" text:id="ct2216554307312">
          <text:deletion>
            <office:change-info>
              <dc:creator>Autore sconosciuto</dc:creator>
              <dc:date>2022-02-28T14:29:51</dc:date>
            </office:change-info>
            <text:p text:style-name="P141"><text:span text:style-name="T272">PER “ATTIVITTenuto conto delle possibili restrizioni della pandemia Covid -19 o situazioni similari che potrebbero limitare l’accesso degli operatori nelle scuole e/o annullare attività escursionistiche di gruppo, <text:s/>si ritiene opportuno disciplinare <text:s/>anche le modalità per una nuova programmazione che potrà essere svolta anche nel periodo di proroga dell’affidamento, a parità di importo contrattuale.</text:span></text:p>
            <text:p text:style-name="P172"/>
            <text:p text:style-name="P171"/>
            <text:p text:style-name="P141"><text:span text:style-name="Strong_20_Emphasis"><text:span text:style-name="T414"/></text:span></text:p>
          </text:deletion>
        </text:changed-region>
        <text:changed-region xml:id="ct2216554306112" text:id="ct2216554306112">
          <text:deletion>
            <office:change-info>
              <dc:creator>Autore sconosciuto</dc:creator>
              <dc:date>2022-02-28T14:53:51</dc:date>
            </office:change-info>
            <text:p text:style-name="P141"><text:span text:style-name="Strong_20_Emphasis"><text:span text:style-name="T414"/></text:span></text:p>
            <text:p text:style-name="P173"/>
            <text:p text:style-name="P141"><text:span text:style-name="Strong_20_Emphasis"><text:span text:style-name="T414"/></text:span></text:p>
          </text:deletion>
        </text:changed-region>
        <text:changed-region xml:id="ct2216554305872" text:id="ct2216554305872">
          <text:deletion>
            <office:change-info>
              <dc:creator>Autore sconosciuto</dc:creator>
              <dc:date>2022-02-28T14:12:48</dc:date>
            </office:change-info>
            <text:p text:style-name="P141"><text:span text:style-name="Strong_20_Emphasis"><text:span text:style-name="T414"/></text:span></text:p>
            <text:p text:style-name="P70">ART. <text:span text:style-name="T105">7</text:span> ATTIVITÀ DIDATTICA </text:p>
            <text:p text:style-name="P141"><text:span text:style-name="Strong_20_Emphasis"><text:span text:style-name="T414"/></text:span></text:p>
          </text:deletion>
        </text:changed-region>
        <text:changed-region xml:id="ct2216554305632" text:id="ct2216554305632">
          <text:deletion>
            <office:change-info>
              <dc:creator>barbara lini</dc:creator>
              <dc:date>2022-03-09T12:46:55</dc:date>
            </office:change-info>
            <text:p text:style-name="P141"><text:span text:style-name="Strong_20_Emphasis"><text:span text:style-name="T414"/></text:span></text:p>
            <text:p text:style-name="P141"><text:span text:style-name="T278"/></text:p>
          </text:deletion>
        </text:changed-region>
        <text:changed-region xml:id="ct2216554305392" text:id="ct2216554305392">
          <text:deletion>
            <office:change-info>
              <dc:creator>Autore sconosciuto</dc:creator>
              <dc:date>2022-02-28T13:59:56</dc:date>
            </office:change-info>
            <text:p text:style-name="P141"><text:span text:style-name="T278">orario di circa 200 ore per tutto il periodo di affidamento Euro 4.000,00 e Euro 6.000,00 progettazione e preparazione progetti didattici </text:span></text:p>
          </text:deletion>
        </text:changed-region>
        <text:changed-region xml:id="ct2216554293152" text:id="ct2216554293152">
          <text:deletion>
            <office:change-info>
              <dc:creator>barbara lini</dc:creator>
              <dc:date>2022-03-09T12:46:37</dc:date>
            </office:change-info>
            <text:p text:style-name="P141"><text:span text:style-name="Strong_20_Emphasis"><text:span text:style-name="T414"/></text:span></text:p>
            <text:p text:style-name="P141"><text:span text:style-name="T264"/></text:p>
          </text:deletion>
        </text:changed-region>
        <text:changed-region xml:id="ct2216554307072" text:id="ct2216554307072">
          <text:deletion>
            <office:change-info>
              <dc:creator>barbara lini</dc:creator>
              <dc:date>2022-03-23T16:04:12</dc:date>
            </office:change-info>
            <text:p text:style-name="P141"><text:span text:style-name="T264">.</text:span></text:p>
          </text:deletion>
        </text:changed-region>
        <text:changed-region xml:id="ct2216554305152" text:id="ct2216554305152">
          <text:deletion>
            <office:change-info>
              <dc:creator>barbara lini</dc:creator>
              <dc:date>2023-12-13T11:22:54</dc:date>
            </office:change-info>
            <text:p text:style-name="P141"><text:span text:style-name="T264"><text:s/>Euro 1.400,00 <text:s/>(IVA esclusa) nel 2023</text:span></text:p>
            <text:p text:style-name="P68"><text:span text:style-name="T131">- </text:span><text:span text:style-name="T134">per </text:span></text:p>
          </text:deletion>
        </text:changed-region>
        <text:changed-region xml:id="ct2216554304672" text:id="ct2216554304672">
          <text:deletion>
            <office:change-info>
              <dc:creator>barbara lini</dc:creator>
              <dc:date>2022-03-23T16:03:07</dc:date>
            </office:change-info>
            <text:p text:style-name="P68"><text:span text:style-name="T134">;</text:span></text:p>
          </text:deletion>
        </text:changed-region>
        <text:changed-region xml:id="ct2216554303952" text:id="ct2216554303952">
          <text:deletion>
            <office:change-info>
              <dc:creator>barbara lini</dc:creator>
              <dc:date>2023-12-13T11:22:54</dc:date>
            </office:change-info>
            <text:p text:style-name="P68"><text:span text:style-name="Strong_20_Emphasis"><text:span text:style-name="T414"/></text:span></text:p>
            <text:p text:style-name="P68"><text:span text:style-name="T131">- </text:span><text:span text:style-name="T134">per Euro 6.666,19 (IVA esclusa) nel 2022</text:span></text:p>
          </text:deletion>
        </text:changed-region>
        <text:changed-region xml:id="ct2216554302992" text:id="ct2216554302992">
          <text:deletion>
            <office:change-info>
              <dc:creator>barbara lini</dc:creator>
              <dc:date>2022-03-09T12:46:34</dc:date>
            </office:change-info>
            <text:p text:style-name="P68"><text:span text:style-name="T134">pari a </text:span></text:p>
            <text:p text:style-name="P68"><text:span text:style-name="T131">Per l’esecuzione delle attività sopra dettagliate, si stima un impegno </text:span></text:p>
          </text:deletion>
        </text:changed-region>
        <text:changed-region xml:id="ct2216554301312" text:id="ct2216554301312">
          <text:deletion>
            <office:change-info>
              <dc:creator>Autore sconosciuto</dc:creator>
              <dc:date>2022-02-28T13:58:44</dc:date>
            </office:change-info>
            <text:p text:style-name="P68"><text:span text:style-name="T134">ORDINARIE E CONTINUATIVE</text:span></text:p>
          </text:deletion>
        </text:changed-region>
        <text:changed-region xml:id="ct2216554301072" text:id="ct2216554301072">
          <text:deletion>
            <office:change-info>
              <dc:creator>barbara lini</dc:creator>
              <dc:date>2023-12-13T11:22:54</dc:date>
            </office:change-info>
            <text:p text:style-name="P68"><text:span text:style-name="T134">A)PER L’ESECUZIONE DELLE ATTIVITA’ </text:span></text:p>
          </text:deletion>
        </text:changed-region>
        <text:changed-region xml:id="ct2216554300592" text:id="ct2216554300592">
          <text:deletion>
            <office:change-info>
              <dc:creator>Autore sconosciuto</dc:creator>
              <dc:date>2022-02-28T13:58:36</dc:date>
            </office:change-info>
            <text:p text:style-name="P68"><text:span text:style-name="T134">ORARIO </text:span></text:p>
          </text:deletion>
        </text:changed-region>
        <text:changed-region xml:id="ct2216554297712" text:id="ct2216554297712">
          <text:deletion>
            <office:change-info>
              <dc:creator>barbara lini</dc:creator>
              <dc:date>2023-12-13T11:22:56</dc:date>
            </office:change-info>
            <text:p text:style-name="P68"><text:span text:style-name="Strong_20_Emphasis"><text:span text:style-name="T414"/></text:span></text:p>
            <text:p text:style-name="P68"><text:span text:style-name="T131">STIMA IMPEGNO </text:span></text:p>
            <text:p text:style-name="P68"><text:span text:style-name="T293"><text:s/>e della Riserva.ci finalizzati all’attuazione delle attività formative del CEA</text:span><text:span text:style-name="T289">;</text:span></text:p>
            <text:p text:style-name="P76">- partecipazione ad eventi e fiere su proposta della Riserva;</text:p>
            <text:p text:style-name="P68"><text:span text:style-name="T284">- </text:span><text:span text:style-name="T293">preparazione materiali didatti</text:span><text:span text:style-name="T289"> delle scuole che hanno aderito ai progetti didattici</text:span></text:p>
          </text:deletion>
        </text:changed-region>
        <text:changed-region xml:id="ct2216554300352" text:id="ct2216554300352">
          <text:deletion>
            <office:change-info>
              <dc:creator>barbara lini</dc:creator>
              <dc:date>2022-03-09T12:45:44</dc:date>
            </office:change-info>
            <text:p text:style-name="P68"><text:span text:style-name="T289">a</text:span></text:p>
          </text:deletion>
        </text:changed-region>
        <text:changed-region xml:id="ct2216554295312" text:id="ct2216554295312">
          <text:deletion>
            <office:change-info>
              <dc:creator>barbara lini</dc:creator>
              <dc:date>2023-12-13T11:22:54</dc:date>
            </office:change-info>
            <text:p text:style-name="P68"><text:span text:style-name="Strong_20_Emphasis"><text:span text:style-name="T414"/></text:span></text:p>
            <text:p text:style-name="P68"><text:span text:style-name="T289">- supporto alla stesura delle graduatori</text:span></text:p>
          </text:deletion>
        </text:changed-region>
        <text:changed-region xml:id="ct2216554297472" text:id="ct2216554297472">
          <text:deletion>
            <office:change-info>
              <dc:creator>Autore sconosciuto</dc:creator>
              <dc:date>2022-02-28T13:58:18</dc:date>
            </office:change-info>
            <text:p text:style-name="P68"><text:span text:style-name="T289"><text:s/>proposta progetti didattici anno 2022-2023</text:span></text:p>
          </text:deletion>
        </text:changed-region>
        <text:changed-region xml:id="ct2216554303472" text:id="ct2216554303472">
          <text:deletion>
            <office:change-info>
              <dc:creator>Autore sconosciuto</dc:creator>
              <dc:date>2022-02-22T13:51:00</dc:date>
            </office:change-info>
            <text:p text:style-name="P68"><text:span text:style-name="T288">s</text:span></text:p>
          </text:deletion>
        </text:changed-region>
        <text:changed-region xml:id="ct2216554300112" text:id="ct2216554300112">
          <text:deletion>
            <office:change-info>
              <dc:creator>Autore sconosciuto</dc:creator>
              <dc:date>2022-02-22T13:50:59</dc:date>
            </office:change-info>
            <text:p text:style-name="P68"><text:span text:style-name="T288">egreteria </text:span><text:span text:style-name="T289">e</text:span></text:p>
          </text:deletion>
        </text:changed-region>
        <text:changed-region xml:id="ct2216554303712" text:id="ct2216554303712">
          <text:deletion>
            <office:change-info>
              <dc:creator>Autore sconosciuto</dc:creator>
              <dc:date>2022-02-28T13:58:18</dc:date>
            </office:change-info>
            <text:p text:style-name="P68"><text:span text:style-name="T283">- </text:span></text:p>
          </text:deletion>
        </text:changed-region>
        <text:changed-region xml:id="ct2216554302752" text:id="ct2216554302752">
          <text:deletion>
            <office:change-info>
              <dc:creator>Autore sconosciuto</dc:creator>
              <dc:date>2022-02-28T13:57:32</dc:date>
            </office:change-info>
            <text:p text:style-name="P68"><text:span text:style-name="T283"><text:s/></text:span></text:p>
          </text:deletion>
        </text:changed-region>
        <text:changed-region xml:id="ct2216554306832" text:id="ct2216554306832">
          <text:deletion>
            <office:change-info>
              <dc:creator>barbara lini</dc:creator>
              <dc:date>2023-12-13T11:22:54</dc:date>
            </office:change-info>
            <text:p text:style-name="P68"><text:span text:style-name="T287">dalla Riserva;</text:span></text:p>
          </text:deletion>
        </text:changed-region>
        <text:changed-region xml:id="ct2216554296032" text:id="ct2216554296032">
          <text:deletion>
            <office:change-info>
              <dc:creator>barbara lini</dc:creator>
              <dc:date>2022-03-09T12:45:35</dc:date>
            </office:change-info>
            <text:p text:style-name="P68"><text:span text:style-name="T287">o </text:span></text:p>
          </text:deletion>
        </text:changed-region>
        <text:changed-region xml:id="ct2216554294832" text:id="ct2216554294832">
          <text:deletion>
            <office:change-info>
              <dc:creator>barbara lini</dc:creator>
              <dc:date>2023-12-13T11:22:54</dc:date>
            </office:change-info>
            <text:p text:style-name="P68"><text:span text:style-name="T287"><text:s/>segretari</text:span><text:span text:style-name="T291">a</text:span><text:span text:style-name="T287"> per </text:span><text:span text:style-name="T292">acquisizione </text:span><text:span text:style-name="T287">adesion</text:span><text:span text:style-name="T292">i</text:span><text:span text:style-name="T287"> </text:span><text:span text:style-name="T291">da parte dei beneficiari de</text:span><text:span text:style-name="T293">i</text:span><text:span text:style-name="T291"> </text:span><text:span text:style-name="T287">progett</text:span><text:span text:style-name="T293">i</text:span><text:span text:style-name="T287"> propost</text:span></text:p>
            <text:p text:style-name="P68"><text:span text:style-name="T283">- </text:span><text:span text:style-name="T287">attività di</text:span></text:p>
          </text:deletion>
        </text:changed-region>
        <text:changed-region xml:id="ct2216554297232" text:id="ct2216554297232">
          <text:deletion>
            <office:change-info>
              <dc:creator>Autore sconosciuto</dc:creator>
              <dc:date>2022-02-28T13:57:48</dc:date>
            </office:change-info>
            <text:p text:style-name="P68"><text:span text:style-name="T283">,</text:span></text:p>
          </text:deletion>
        </text:changed-region>
        <text:changed-region xml:id="ct2216554302512" text:id="ct2216554302512">
          <text:deletion>
            <office:change-info>
              <dc:creator>barbara lini</dc:creator>
              <dc:date>2023-12-13T11:22:54</dc:date>
            </office:change-info>
            <text:p text:style-name="P68"><text:span text:style-name="T244">Relazione tecnica</text:span><text:span text:style-name="T285">;</text:span></text:p>
          </text:deletion>
        </text:changed-region>
        <text:changed-region xml:id="ct2216554302272" text:id="ct2216554302272">
          <text:deletion>
            <office:change-info>
              <dc:creator>barbara lini</dc:creator>
              <dc:date>2022-03-09T12:43:57</dc:date>
            </office:change-info>
            <text:p text:style-name="P68"><text:span text:style-name="T286"><text:s/></text:span></text:p>
          </text:deletion>
        </text:changed-region>
        <text:changed-region xml:id="ct2216554295792" text:id="ct2216554295792">
          <text:deletion>
            <office:change-info>
              <dc:creator>barbara lini</dc:creator>
              <dc:date>2023-12-13T11:22:54</dc:date>
            </office:change-info>
            <text:p text:style-name="P68"><text:span text:style-name="T286">’Allegato A)</text:span><text:span text:style-name="T290">(n. 197 classi hanno aderito ai progetti didattici 2021- 2022, </text:span><text:span text:style-name="T286">così come meglio riportato nell</text:span></text:p>
          </text:deletion>
        </text:changed-region>
        <text:changed-region xml:id="ct2216554299632" text:id="ct2216554299632">
          <text:deletion>
            <office:change-info>
              <dc:creator>barbara lini</dc:creator>
              <dc:date>2022-03-09T12:43:48</dc:date>
            </office:change-info>
            <text:p text:style-name="P68"><text:span text:style-name="T285"><text:s/></text:span></text:p>
          </text:deletion>
        </text:changed-region>
        <text:changed-region xml:id="ct2216554296752" text:id="ct2216554296752">
          <text:deletion>
            <office:change-info>
              <dc:creator>barbara lini</dc:creator>
              <dc:date>2023-12-13T11:22:54</dc:date>
            </office:change-info>
            <text:p text:style-name="P68"><text:span text:style-name="T283"><text:s/></text:span><text:span text:style-name="T285">proposti dal CEA</text:span><text:span text:style-name="T283"> di educazione ambientale</text:span></text:p>
          </text:deletion>
        </text:changed-region>
        <text:changed-region xml:id="ct2216554301552" text:id="ct2216554301552">
          <text:deletion>
            <office:change-info>
              <dc:creator>barbara lini</dc:creator>
              <dc:date>2022-03-09T12:43:41</dc:date>
            </office:change-info>
            <text:p text:style-name="P68"><text:span text:style-name="T283">o</text:span></text:p>
          </text:deletion>
        </text:changed-region>
        <text:changed-region xml:id="ct2216554298192" text:id="ct2216554298192">
          <text:deletion>
            <office:change-info>
              <dc:creator>barbara lini</dc:creator>
              <dc:date>2023-12-13T11:22:56</dc:date>
            </office:change-info>
            <text:p text:style-name="P68"><text:span text:style-name="Strong_20_Emphasis"><text:span text:style-name="T414"/></text:span></text:p>
            <text:p text:style-name="P68"><text:span text:style-name="T284">- <text:s/>a</text:span><text:span text:style-name="T280">ttività d</text:span><text:span text:style-name="T283">i segreteria rivolta alle scuole per fissare le date degli incontr</text:span></text:p>
          </text:deletion>
        </text:changed-region>
        <text:changed-region xml:id="ct2216554296272" text:id="ct2216554296272">
          <text:deletion>
            <office:change-info>
              <dc:creator>Autore sconosciuto</dc:creator>
              <dc:date>2022-02-22T13:50:50</dc:date>
            </office:change-info>
            <text:p text:style-name="P68"><text:span text:style-name="T284"><text:s/>“ordinarie e continuative”: </text:span></text:p>
          </text:deletion>
        </text:changed-region>
        <text:changed-region xml:id="ct2216554299152" text:id="ct2216554299152">
          <text:deletion>
            <office:change-info>
              <dc:creator>Autore sconosciuto</dc:creator>
              <dc:date>2022-02-22T13:51:34</dc:date>
            </office:change-info>
            <text:p text:style-name="P68"><text:span text:style-name="Strong_20_Emphasis"><text:span text:style-name="T414"/></text:span></text:p>
            <text:p text:style-name="P68"><text:span text:style-name="T284">-stesura delle graduatoria delle scuole che hanno aderito ai progetti didattici</text:span></text:p>
          </text:deletion>
        </text:changed-region>
        <text:changed-region xml:id="ct2216554294352" text:id="ct2216554294352">
          <text:deletion>
            <office:change-info>
              <dc:creator>barbara lini</dc:creator>
              <dc:date>2023-12-13T11:22:54</dc:date>
            </office:change-info>
            <text:p text:style-name="P68"><text:span text:style-name="T284">:Descrizione delle attività</text:span></text:p>
          </text:deletion>
        </text:changed-region>
        <text:changed-region xml:id="ct2216554293872" text:id="ct2216554293872">
          <text:deletion>
            <office:change-info>
              <dc:creator>barbara lini</dc:creator>
              <dc:date>2022-03-09T12:43:31</dc:date>
            </office:change-info>
            <text:p text:style-name="P68"><text:span text:style-name="Strong_20_Emphasis"><text:span text:style-name="T414"/></text:span></text:p>
            <text:p text:style-name="P68"><text:span text:style-name="Strong_20_Emphasis"><text:span text:style-name="T414"/></text:span></text:p>
          </text:deletion>
        </text:changed-region>
        <text:changed-region xml:id="ct2216554297952" text:id="ct2216554297952">
          <text:deletion>
            <office:change-info>
              <dc:creator>barbara lini</dc:creator>
              <dc:date>2023-12-13T11:22:56</dc:date>
            </office:change-info>
            <text:p text:style-name="P68"><text:span text:style-name="T283"><text:s/>del presente appalto.</text:span></text:p>
            <text:p text:style-name="P68"><text:span text:style-name="T283"/></text:p>
          </text:deletion>
        </text:changed-region>
        <text:changed-region xml:id="ct2216554301792" text:id="ct2216554301792">
          <text:deletion>
            <office:change-info>
              <dc:creator>Autore sconosciuto</dc:creator>
              <dc:date>2022-02-22T13:50:39</dc:date>
            </office:change-info>
            <text:p text:style-name="P68"><text:span text:style-name="T283">referenti</text:span></text:p>
          </text:deletion>
        </text:changed-region>
        <text:changed-region xml:id="ct2216554304432" text:id="ct2216554304432">
          <text:deletion>
            <office:change-info>
              <dc:creator>barbara lini</dc:creator>
              <dc:date>2023-12-13T11:22:54</dc:date>
            </office:change-info>
            <text:p text:style-name="P68"><text:span text:style-name="T283"><text:s text:c="2"/>procedimento</text:span></text:p>
          </text:deletion>
        </text:changed-region>
        <text:changed-region xml:id="ct2216554298432" text:id="ct2216554298432">
          <text:deletion>
            <office:change-info>
              <dc:creator>Autore sconosciuto</dc:creator>
              <dc:date>2022-02-22T13:50:17</dc:date>
            </office:change-info>
            <text:p text:style-name="P68"><text:span text:style-name="T283">i </text:span></text:p>
          </text:deletion>
        </text:changed-region>
        <text:changed-region xml:id="ct2216554294112" text:id="ct2216554294112">
          <text:deletion>
            <office:change-info>
              <dc:creator>barbara lini</dc:creator>
              <dc:date>2023-12-13T11:22:54</dc:date>
            </office:change-info>
            <text:p text:style-name="P68"><text:span text:style-name="T283">l Responsabile del, con il coordinamento de</text:span></text:p>
          </text:deletion>
        </text:changed-region>
        <text:changed-region xml:id="ct2216554298672" text:id="ct2216554298672">
          <text:deletion>
            <office:change-info>
              <dc:creator>Autore sconosciuto</dc:creator>
              <dc:date>2022-02-28T13:55:18</dc:date>
            </office:change-info>
            <text:p text:style-name="P68"><text:span text:style-name="T283">sede</text:span></text:p>
          </text:deletion>
        </text:changed-region>
        <text:changed-region xml:id="ct2216554299392" text:id="ct2216554299392">
          <text:deletion>
            <office:change-info>
              <dc:creator>barbara lini</dc:creator>
              <dc:date>2023-12-13T11:22:54</dc:date>
            </office:change-info>
            <text:p text:style-name="P68"><text:span text:style-name="T283">sede</text:span><text:span text:style-name="T281">eseguire presso l</text:span><text:span text:style-name="T283">a propria </text:span></text:p>
          </text:deletion>
        </text:changed-region>
        <text:changed-region xml:id="ct2216554293392" text:id="ct2216554293392">
          <text:deletion>
            <office:change-info>
              <dc:creator>barbara lini</dc:creator>
              <dc:date>2022-03-09T12:43:19</dc:date>
            </office:change-info>
            <text:p text:style-name="P68"><text:span text:style-name="T281">ovrà </text:span></text:p>
          </text:deletion>
        </text:changed-region>
        <text:changed-region xml:id="ct2216554303232" text:id="ct2216554303232">
          <text:deletion>
            <office:change-info>
              <dc:creator>barbara lini</dc:creator>
              <dc:date>2023-12-13T11:22:56</dc:date>
            </office:change-info>
            <text:p text:style-name="P68"><text:span text:style-name="T282">, che l’aggiudicatario d</text:span></text:p>
          </text:deletion>
        </text:changed-region>
        <text:changed-region xml:id="ct2216554296992" text:id="ct2216554296992">
          <text:deletion>
            <office:change-info>
              <dc:creator>Autore sconosciuto</dc:creator>
              <dc:date>2022-02-22T13:50:08</dc:date>
            </office:change-info>
            <text:p text:style-name="P68"><text:span text:style-name="T282"><text:s/>e successivamente dettagliate</text:span></text:p>
          </text:deletion>
        </text:changed-region>
        <text:changed-region xml:id="ct2216554278512" text:id="ct2216554278512">
          <text:deletion>
            <office:change-info>
              <dc:creator>barbara lini</dc:creator>
              <dc:date>2023-12-13T11:22:56</dc:date>
            </office:change-info>
            <text:p text:style-name="P68"><text:span text:style-name="T282">comprende una serie di azioni qui sotto riassunte</text:span></text:p>
          </text:deletion>
        </text:changed-region>
        <text:changed-region xml:id="ct2216554277792" text:id="ct2216554277792">
          <text:deletion>
            <office:change-info>
              <dc:creator>barbara lini</dc:creator>
              <dc:date>2022-03-09T12:43:08</dc:date>
            </office:change-info>
            <text:p text:style-name="P68"><text:span text:style-name="T282"><text:s/></text:span></text:p>
          </text:deletion>
        </text:changed-region>
        <text:changed-region xml:id="ct2216554277312" text:id="ct2216554277312">
          <text:deletion>
            <office:change-info>
              <dc:creator>Autore sconosciuto</dc:creator>
              <dc:date>2022-02-28T13:54:42</dc:date>
            </office:change-info>
            <text:p text:style-name="P68"><text:span text:style-name="T282">”</text:span></text:p>
          </text:deletion>
        </text:changed-region>
        <text:changed-region xml:id="ct2216554276832" text:id="ct2216554276832">
          <text:deletion>
            <office:change-info>
              <dc:creator>Autore sconosciuto</dc:creator>
              <dc:date>2022-02-22T13:49:58</dc:date>
            </office:change-info>
            <text:p text:style-name="P68"><text:span text:style-name="T282">ntinuative</text:span></text:p>
          </text:deletion>
        </text:changed-region>
        <text:changed-region xml:id="ct2216554291232" text:id="ct2216554291232">
          <text:deletion>
            <office:change-info>
              <dc:creator>Autore sconosciuto</dc:creator>
              <dc:date>2022-02-28T13:54:42</dc:date>
            </office:change-info>
            <text:p text:style-name="P68"><text:span text:style-name="T282">co</text:span></text:p>
          </text:deletion>
        </text:changed-region>
        <text:changed-region xml:id="ct2216554290992" text:id="ct2216554290992">
          <text:deletion>
            <office:change-info>
              <dc:creator>Autore sconosciuto</dc:creator>
              <dc:date>2022-02-22T13:49:51</dc:date>
            </office:change-info>
            <text:p text:style-name="P68"><text:span text:style-name="T282">ordinarie e </text:span></text:p>
          </text:deletion>
        </text:changed-region>
        <text:changed-region xml:id="ct2216554289552" text:id="ct2216554289552">
          <text:deletion>
            <office:change-info>
              <dc:creator>barbara lini</dc:creator>
              <dc:date>2022-03-09T12:43:06</dc:date>
            </office:change-info>
            <text:p text:style-name="P68"><text:span text:style-name="T282">segreteria, front office e preparazione materiali didattici” “</text:span></text:p>
          </text:deletion>
        </text:changed-region>
        <text:changed-region xml:id="ct2216554286912" text:id="ct2216554286912">
          <text:deletion>
            <office:change-info>
              <dc:creator>barbara lini</dc:creator>
              <dc:date>2023-12-13T11:22:56</dc:date>
            </office:change-info>
            <text:p text:style-name="P68"><text:span text:style-name="T281">attività</text:span></text:p>
          </text:deletion>
        </text:changed-region>
        <text:changed-region xml:id="ct2216554287392" text:id="ct2216554287392">
          <text:deletion>
            <office:change-info>
              <dc:creator>barbara lini</dc:creator>
              <dc:date>2022-03-09T12:43:04</dc:date>
            </office:change-info>
            <text:p text:style-name="P68"><text:span text:style-name="T281">le </text:span></text:p>
          </text:deletion>
        </text:changed-region>
        <text:changed-region xml:id="ct2216554286672" text:id="ct2216554286672">
          <text:deletion>
            <office:change-info>
              <dc:creator>barbara lini</dc:creator>
              <dc:date>2023-12-13T11:22:56</dc:date>
            </office:change-info>
            <text:p text:style-name="P68"><text:span text:style-name="T281">Il servizio da eseguire per </text:span></text:p>
            <text:p text:style-name="P68"><text:span text:style-name="T256"/></text:p>
          </text:deletion>
        </text:changed-region>
        <text:changed-region xml:id="ct2216554285472" text:id="ct2216554285472">
          <text:deletion>
            <office:change-info>
              <dc:creator>Autore sconosciuto</dc:creator>
              <dc:date>2022-03-21T10:18:05</dc:date>
            </office:change-info>
            <text:p text:style-name="P68"><text:span text:style-name="T256">b</text:span></text:p>
          </text:deletion>
        </text:changed-region>
        <text:changed-region xml:id="ct2216554291952" text:id="ct2216554291952">
          <text:deletion>
            <office:change-info>
              <dc:creator>barbara lini</dc:creator>
              <dc:date>2023-12-13T11:22:56</dc:date>
            </office:change-info>
            <text:p text:style-name="P68"><text:span text:style-name="T256">a</text:span></text:p>
          </text:deletion>
        </text:changed-region>
        <text:changed-region xml:id="ct2216554285232" text:id="ct2216554285232">
          <text:deletion>
            <office:change-info>
              <dc:creator>Autore sconosciuto</dc:creator>
              <dc:date>2022-03-28T12:22:41</dc:date>
            </office:change-info>
            <text:p text:style-name="P68"><text:span text:style-name="Strong_20_Emphasis"><text:span text:style-name="T414"/></text:span></text:p>
            <text:p text:style-name="P68"><text:span text:style-name="T261"/></text:p>
          </text:deletion>
        </text:changed-region>
        <text:changed-region xml:id="ct2216554284752" text:id="ct2216554284752">
          <text:deletion>
            <office:change-info>
              <dc:creator>barbara lini</dc:creator>
              <dc:date>2022-03-09T12:44:45</dc:date>
            </office:change-info>
            <text:p text:style-name="P68"><text:span text:style-name="T261">A</text:span><text:span text:style-name="T247">) </text:span><text:span text:style-name="T262">A</text:span><text:span text:style-name="T247">TTIVITÀ </text:span><text:span text:style-name="T256">DI “SEGRETERIA, FRONT OFFICE E PREPARAZIONE MATERIALI DIDATTICI”</text:span></text:p>
          </text:deletion>
        </text:changed-region>
        <text:changed-region xml:id="ct2216554288832" text:id="ct2216554288832">
          <text:deletion>
            <office:change-info>
              <dc:creator>Autore sconosciuto</dc:creator>
              <dc:date>2022-02-22T13:49:19</dc:date>
            </office:change-info>
            <text:p text:style-name="P68"><text:span text:style-name="Strong_20_Emphasis"><text:span text:style-name="T414"/></text:span></text:p>
            <text:p text:style-name="P68"><text:span text:style-name="Strong_20_Emphasis"><text:span text:style-name="T414"/></text:span></text:p>
          </text:deletion>
        </text:changed-region>
        <text:changed-region xml:id="ct2216554282352" text:id="ct2216554282352">
          <text:deletion>
            <office:change-info>
              <dc:creator>Autore sconosciuto</dc:creator>
              <dc:date>2022-02-22T13:48:46</dc:date>
            </office:change-info>
            <text:p text:style-name="P68"><text:span text:style-name="T247">ART. 5 ATTIVITÀ “ORDINARIE E CONTINUATIVE”</text:span></text:p>
            <text:p text:style-name="P68"><text:span text:style-name="Strong_20_Emphasis"><text:span text:style-name="T414"/></text:span></text:p>
          </text:deletion>
        </text:changed-region>
        <text:changed-region xml:id="ct2216554284512" text:id="ct2216554284512">
          <text:deletion>
            <office:change-info>
              <dc:creator>barbara lini</dc:creator>
              <dc:date>2022-03-09T12:44:41</dc:date>
            </office:change-info>
            <text:p text:style-name="P68"><text:span text:style-name="Strong_20_Emphasis"><text:span text:style-name="T414"/></text:span></text:p>
            <text:p text:style-name="P68"><text:span text:style-name="Strong_20_Emphasis"><text:span text:style-name="T414"/></text:span></text:p>
          </text:deletion>
        </text:changed-region>
        <text:changed-region xml:id="ct2216554280672" text:id="ct2216554280672">
          <text:deletion>
            <office:change-info>
              <dc:creator>barbara lini</dc:creator>
              <dc:date>2023-12-13T11:23:08</dc:date>
            </office:change-info>
            <text:p text:style-name="P68"><text:span text:style-name="Strong_20_Emphasis"><text:span text:style-name="T414"/></text:span></text:p>
            <text:p text:style-name="P174"/>
            <text:p text:style-name="P174"/>
            <text:p text:style-name="P174"/>
            <text:p text:style-name="P174"/>
            <text:p text:style-name="P68"><text:span text:style-name="T259">.</text:span></text:p>
            <text:p text:style-name="P68"><text:span text:style-name="T259"/></text:p>
          </text:deletion>
        </text:changed-region>
        <text:changed-region xml:id="ct2216554280192" text:id="ct2216554280192">
          <text:deletion>
            <office:change-info>
              <dc:creator>barbara lini</dc:creator>
              <dc:date>2022-03-09T12:40:49</dc:date>
            </office:change-info>
            <text:p text:style-name="P68"><text:span text:style-name="T259">”</text:span></text:p>
          </text:deletion>
        </text:changed-region>
        <text:changed-region xml:id="ct2216554278032" text:id="ct2216554278032">
          <text:deletion>
            <office:change-info>
              <dc:creator>barbara lini</dc:creator>
              <dc:date>2023-12-13T11:23:02</dc:date>
            </office:change-info>
            <text:p text:style-name="P68"><text:span text:style-name="T259">rimodulate</text:span></text:p>
          </text:deletion>
        </text:changed-region>
        <text:changed-region xml:id="ct2216554291712" text:id="ct2216554291712">
          <text:deletion>
            <office:change-info>
              <dc:creator>barbara lini</dc:creator>
              <dc:date>2022-03-09T12:40:45</dc:date>
            </office:change-info>
            <text:p text:style-name="P68"><text:span text:style-name="T258"><text:s text:c="2"/>“</text:span></text:p>
          </text:deletion>
        </text:changed-region>
        <text:changed-region xml:id="ct2216554280432" text:id="ct2216554280432">
          <text:deletion>
            <office:change-info>
              <dc:creator>barbara lini</dc:creator>
              <dc:date>2023-12-13T11:23:02</dc:date>
            </office:change-info>
            <text:p text:style-name="P68"><text:span text:style-name="T258">ttività</text:span></text:p>
          </text:deletion>
        </text:changed-region>
        <text:changed-region xml:id="ct2216554289312" text:id="ct2216554289312">
          <text:deletion>
            <office:change-info>
              <dc:creator>barbara lini</dc:creator>
              <dc:date>2022-03-09T12:45:18</dc:date>
            </office:change-info>
            <text:p text:style-name="P68"><text:span text:style-name="T258">a</text:span></text:p>
          </text:deletion>
        </text:changed-region>
        <text:changed-region xml:id="ct2216554288592" text:id="ct2216554288592">
          <text:deletion>
            <office:change-info>
              <dc:creator>barbara lini</dc:creator>
              <dc:date>2023-12-13T11:23:02</dc:date>
            </office:change-info>
            <text:p text:style-name="P68"><text:span text:style-name="Strong_20_Emphasis"><text:span text:style-name="T414"/></text:span></text:p>
            <text:p text:style-name="P68"><text:span text:style-name="T260">d</text:span><text:span text:style-name="T247">) </text:span></text:p>
          </text:deletion>
        </text:changed-region>
        <text:changed-region xml:id="ct2216554283792" text:id="ct2216554283792">
          <text:deletion>
            <office:change-info>
              <dc:creator>barbara lini</dc:creator>
              <dc:date>2022-03-09T12:45:09</dc:date>
            </office:change-info>
            <text:p text:style-name="P68"><text:span text:style-name="T257">.</text:span></text:p>
          </text:deletion>
        </text:changed-region>
        <text:changed-region xml:id="ct2216554277072" text:id="ct2216554277072">
          <text:deletion>
            <office:change-info>
              <dc:creator>barbara lini</dc:creator>
              <dc:date>2023-12-13T11:23:02</dc:date>
            </office:change-info>
            <text:p text:style-name="P68"><text:span text:style-name="T257">anni 2022 e 2023</text:span></text:p>
          </text:deletion>
        </text:changed-region>
        <text:changed-region xml:id="ct2216554278992" text:id="ct2216554278992">
          <text:deletion>
            <office:change-info>
              <dc:creator>barbara lini</dc:creator>
              <dc:date>2022-03-09T12:39:46</dc:date>
            </office:change-info>
            <text:p text:style-name="P68"><text:span text:style-name="T257">riserva naturale statale gola del furlo </text:span></text:p>
          </text:deletion>
        </text:changed-region>
        <text:changed-region xml:id="ct2216554283552" text:id="ct2216554283552">
          <text:deletion>
            <office:change-info>
              <dc:creator>barbara lini</dc:creator>
              <dc:date>2023-12-13T11:23:02</dc:date>
            </office:change-info>
            <text:p text:style-name="P68"><text:span text:style-name="T257"><text:s/>per la </text:span></text:p>
          </text:deletion>
        </text:changed-region>
        <text:changed-region xml:id="ct2216554279952" text:id="ct2216554279952">
          <text:deletion>
            <office:change-info>
              <dc:creator>barbara lini</dc:creator>
              <dc:date>2022-03-09T12:39:26</dc:date>
            </office:change-info>
            <text:p text:style-name="P68"><text:span text:style-name="T257">a</text:span></text:p>
          </text:deletion>
        </text:changed-region>
        <text:changed-region xml:id="ct2216554281872" text:id="ct2216554281872">
          <text:deletion>
            <office:change-info>
              <dc:creator>Autore sconosciuto</dc:creator>
              <dc:date>2022-02-22T13:48:21</dc:date>
            </office:change-info>
            <text:p text:style-name="P68"><text:span text:style-name="T257">: a</text:span></text:p>
          </text:deletion>
        </text:changed-region>
        <text:changed-region xml:id="ct2216554290752" text:id="ct2216554290752">
          <text:deletion>
            <office:change-info>
              <dc:creator>barbara lini</dc:creator>
              <dc:date>2022-03-09T12:39:21</dc:date>
            </office:change-info>
            <text:p text:style-name="P68"><text:span text:style-name="T256"><text:s/>)</text:span><text:span text:style-name="T257">ttività</text:span></text:p>
          </text:deletion>
        </text:changed-region>
        <text:changed-region xml:id="ct2216554290512" text:id="ct2216554290512">
          <text:deletion>
            <office:change-info>
              <dc:creator>Autore sconosciuto</dc:creator>
              <dc:date>2022-02-22T13:47:18</dc:date>
            </office:change-info>
            <text:p text:style-name="P68"><text:span text:style-name="T256">d</text:span></text:p>
          </text:deletion>
        </text:changed-region>
        <text:changed-region xml:id="ct2216554287152" text:id="ct2216554287152">
          <text:deletion>
            <office:change-info>
              <dc:creator>barbara lini</dc:creator>
              <dc:date>2023-12-13T11:23:02</dc:date>
            </office:change-info>
            <text:p text:style-name="P68"><text:span text:style-name="T256">c</text:span></text:p>
            <text:p text:style-name="P68"><text:span text:style-name="T386"/></text:p>
          </text:deletion>
        </text:changed-region>
        <text:changed-region xml:id="ct2216554283312" text:id="ct2216554283312">
          <text:deletion>
            <office:change-info>
              <dc:creator>Autore sconosciuto</dc:creator>
              <dc:date>2022-03-04T11:31:56</dc:date>
            </office:change-info>
            <text:p text:style-name="P68"><text:span text:style-name="T386"><text:s text:c="2"/>nelle scuole di ogni ordine e grado nelle materie coerenti con le finalità dell’appalto.</text:span></text:p>
          </text:deletion>
        </text:changed-region>
        <text:changed-region xml:id="ct2216554287872" text:id="ct2216554287872">
          <text:deletion>
            <office:change-info>
              <dc:creator>barbara lini</dc:creator>
              <dc:date>2022-03-09T12:45:06</dc:date>
            </office:change-info>
            <text:p text:style-name="P68"><text:span text:style-name="T386"><text:s text:c="2"/></text:span></text:p>
          </text:deletion>
        </text:changed-region>
        <text:changed-region xml:id="ct2216554281632" text:id="ct2216554281632">
          <text:deletion>
            <office:change-info>
              <dc:creator>barbara lini</dc:creator>
              <dc:date>2023-12-13T11:23:02</dc:date>
            </office:change-info>
            <text:p text:style-name="P68"><text:span text:style-name="T386"><text:s/></text:span><text:span text:style-name="T385">proposta dal cea</text:span><text:span text:style-name="T387"> 20</text:span><text:span text:style-name="T386">21- 2022 e 2022- 2023</text:span></text:p>
          </text:deletion>
        </text:changed-region>
        <text:changed-region xml:id="ct2216554290272" text:id="ct2216554290272">
          <text:deletion>
            <office:change-info>
              <dc:creator>Autore sconosciuto</dc:creator>
              <dc:date>2022-03-04T11:31:45</dc:date>
            </office:change-info>
            <text:p text:style-name="P68"><text:span text:style-name="T387">o</text:span></text:p>
          </text:deletion>
        </text:changed-region>
        <text:changed-region xml:id="ct2216554281152" text:id="ct2216554281152">
          <text:deletion>
            <office:change-info>
              <dc:creator>barbara lini</dc:creator>
              <dc:date>2023-12-13T11:23:02</dc:date>
            </office:change-info>
            <text:p text:style-name="P68"><text:span text:style-name="T387">i scolastic</text:span></text:p>
          </text:deletion>
        </text:changed-region>
        <text:changed-region xml:id="ct2216554280912" text:id="ct2216554280912">
          <text:deletion>
            <office:change-info>
              <dc:creator>Autore sconosciuto</dc:creator>
              <dc:date>2022-03-04T11:31:38</dc:date>
            </office:change-info>
            <text:p text:style-name="P68"><text:span text:style-name="T387">o</text:span></text:p>
          </text:deletion>
        </text:changed-region>
        <text:changed-region xml:id="ct2216554286432" text:id="ct2216554286432">
          <text:deletion>
            <office:change-info>
              <dc:creator>barbara lini</dc:creator>
              <dc:date>2023-12-13T11:23:02</dc:date>
            </office:change-info>
            <text:p text:style-name="P68"><text:span text:style-name="T387">i</text:span><text:span text:style-name="T388"> didattica ann</text:span></text:p>
          </text:deletion>
        </text:changed-region>
        <text:changed-region xml:id="ct2216554284992" text:id="ct2216554284992">
          <text:deletion>
            <office:change-info>
              <dc:creator>barbara lini</dc:creator>
              <dc:date>2022-03-09T12:38:54</dc:date>
            </office:change-info>
            <text:p text:style-name="P68"><text:span text:style-name="T388">a</text:span></text:p>
          </text:deletion>
        </text:changed-region>
        <text:changed-region xml:id="ct2216554279712" text:id="ct2216554279712">
          <text:deletion>
            <office:change-info>
              <dc:creator>barbara lini</dc:creator>
              <dc:date>2022-03-09T12:39:16</dc:date>
            </office:change-info>
            <text:p text:style-name="P68"><text:span text:style-name="T388">ttività</text:span></text:p>
          </text:deletion>
        </text:changed-region>
        <text:changed-region xml:id="ct2216554290032" text:id="ct2216554290032">
          <text:deletion>
            <office:change-info>
              <dc:creator>Autore sconosciuto</dc:creator>
              <dc:date>2022-02-22T13:48:17</dc:date>
            </office:change-info>
            <text:p text:style-name="P68"><text:span text:style-name="T388">A</text:span></text:p>
          </text:deletion>
        </text:changed-region>
        <text:changed-region xml:id="ct2216554289072" text:id="ct2216554289072">
          <text:deletion>
            <office:change-info>
              <dc:creator>barbara lini</dc:creator>
              <dc:date>2023-12-13T11:23:02</dc:date>
            </office:change-info>
            <text:p text:style-name="P68"><text:span text:style-name="T389">) </text:span></text:p>
          </text:deletion>
        </text:changed-region>
        <text:changed-region xml:id="ct2216554279472" text:id="ct2216554279472">
          <text:deletion>
            <office:change-info>
              <dc:creator>barbara lini</dc:creator>
              <dc:date>2022-03-09T12:55:25</dc:date>
            </office:change-info>
            <text:p text:style-name="P68"><text:span text:style-name="T389">B</text:span></text:p>
          </text:deletion>
        </text:changed-region>
        <text:changed-region xml:id="ct2216554285952" text:id="ct2216554285952">
          <text:deletion>
            <office:change-info>
              <dc:creator>Autore sconosciuto</dc:creator>
              <dc:date>2022-02-22T13:47:14</dc:date>
            </office:change-info>
            <text:p text:style-name="P68"><text:span text:style-name="T389">C</text:span></text:p>
          </text:deletion>
        </text:changed-region>
        <text:changed-region xml:id="ct2216554284272" text:id="ct2216554284272">
          <text:deletion>
            <office:change-info>
              <dc:creator>barbara lini</dc:creator>
              <dc:date>2023-12-13T11:23:02</dc:date>
            </office:change-info>
            <text:p text:style-name="P68"><text:span text:style-name="Strong_20_Emphasis"><text:span text:style-name="T414"/></text:span></text:p>
            <text:p text:style-name="P68"><text:span text:style-name="T410"/></text:p>
          </text:deletion>
        </text:changed-region>
        <text:changed-region xml:id="ct2216554286192" text:id="ct2216554286192">
          <text:deletion>
            <office:change-info>
              <dc:creator>barbara lini</dc:creator>
              <dc:date>2022-03-09T12:38:17</dc:date>
            </office:change-info>
            <text:p text:style-name="P68"><text:span text:style-name="T410">”</text:span></text:p>
          </text:deletion>
        </text:changed-region>
        <text:changed-region xml:id="ct2216554279232" text:id="ct2216554279232">
          <text:deletion>
            <office:change-info>
              <dc:creator>Autore sconosciuto</dc:creator>
              <dc:date>2022-02-22T13:46:52</dc:date>
            </office:change-info>
            <text:p text:style-name="P68"><text:span text:style-name="T410">“ORDINARIE E CONTINUATIVE”</text:span></text:p>
          </text:deletion>
        </text:changed-region>
        <text:changed-region xml:id="ct2216554277552" text:id="ct2216554277552">
          <text:deletion>
            <office:change-info>
              <dc:creator>Autore sconosciuto</dc:creator>
              <dc:date>2022-02-22T13:47:52</dc:date>
            </office:change-info>
            <text:p text:style-name="P68"><text:span text:style-name="Strong_20_Emphasis"><text:span text:style-name="T414"/></text:span></text:p>
            <text:p text:style-name="P141"><text:span text:style-name="T157">B</text:span><text:span text:style-name="T147">): ATTIVITÀ <text:s/>“</text:span><text:span text:style-name="T158">RIMODULATE”</text:span><text:span text:style-name="T147"> DA EFFETTUARSI SU RICHIESTA DELL’ENTE </text:span></text:p>
          </text:deletion>
        </text:changed-region>
        <text:changed-region xml:id="ct2216554291472" text:id="ct2216554291472">
          <text:deletion>
            <office:change-info>
              <dc:creator>barbara lini</dc:creator>
              <dc:date>2023-12-13T11:23:02</dc:date>
            </office:change-info>
            <text:p text:style-name="P141"><text:span text:style-name="T410">SEGRETERIA, FRONT OFFICE E PREPARAZIONE MATERIALI DIDATTICI</text:span></text:p>
          </text:deletion>
        </text:changed-region>
        <text:changed-region xml:id="ct2216554284032" text:id="ct2216554284032">
          <text:deletion>
            <office:change-info>
              <dc:creator>barbara lini</dc:creator>
              <dc:date>2022-03-09T12:38:14</dc:date>
            </office:change-info>
            <text:p text:style-name="P141"><text:span text:style-name="T410">“ </text:span></text:p>
          </text:deletion>
        </text:changed-region>
        <text:changed-region xml:id="ct2216554283072" text:id="ct2216554283072">
          <text:deletion>
            <office:change-info>
              <dc:creator>barbara lini</dc:creator>
              <dc:date>2023-12-13T11:23:02</dc:date>
            </office:change-info>
            <text:p text:style-name="P141"><text:span text:style-name="T410">DI</text:span><text:span text:style-name="T409"> </text:span></text:p>
          </text:deletion>
        </text:changed-region>
        <text:changed-region xml:id="ct2216554285712" text:id="ct2216554285712">
          <text:deletion>
            <office:change-info>
              <dc:creator>barbara lini</dc:creator>
              <dc:date>2022-03-09T12:38:04</dc:date>
            </office:change-info>
            <text:p text:style-name="P141"><text:span text:style-name="T409">A</text:span></text:p>
          </text:deletion>
        </text:changed-region>
        <text:changed-region xml:id="ct2216554289792" text:id="ct2216554289792">
          <text:deletion>
            <office:change-info>
              <dc:creator>Autore sconosciuto</dc:creator>
              <dc:date>2022-02-22T13:48:07</dc:date>
            </office:change-info>
            <text:p text:style-name="P141"><text:span text:style-name="T409">A</text:span></text:p>
          </text:deletion>
        </text:changed-region>
        <text:changed-region xml:id="ct2216554278272" text:id="ct2216554278272">
          <text:deletion>
            <office:change-info>
              <dc:creator>barbara lini</dc:creator>
              <dc:date>2022-03-09T12:38:04</dc:date>
            </office:change-info>
            <text:p text:style-name="P141"><text:span text:style-name="T408">TTIVITÀ</text:span></text:p>
          </text:deletion>
        </text:changed-region>
        <text:changed-region xml:id="ct2216554282592" text:id="ct2216554282592">
          <text:deletion>
            <office:change-info>
              <dc:creator>barbara lini</dc:creator>
              <dc:date>2023-12-13T11:23:02</dc:date>
            </office:change-info>
            <text:p text:style-name="P141"><text:span text:style-name="T411"><text:s/></text:span></text:p>
          </text:deletion>
        </text:changed-region>
        <text:changed-region xml:id="ct2216554261952" text:id="ct2216554261952">
          <text:deletion>
            <office:change-info>
              <dc:creator>Autore sconosciuto</dc:creator>
              <dc:date>2022-02-22T13:48:07</dc:date>
            </office:change-info>
            <text:p text:style-name="P141"><text:span text:style-name="T411">: </text:span></text:p>
          </text:deletion>
        </text:changed-region>
        <text:changed-region xml:id="ct2216554261712" text:id="ct2216554261712">
          <text:deletion>
            <office:change-info>
              <dc:creator>barbara lini</dc:creator>
              <dc:date>2023-12-13T11:23:02</dc:date>
            </office:change-info>
            <text:p text:style-name="P141"><text:span text:style-name="T411">)</text:span></text:p>
          </text:deletion>
        </text:changed-region>
        <text:changed-region xml:id="ct2216554261472" text:id="ct2216554261472">
          <text:deletion>
            <office:change-info>
              <dc:creator>barbara lini</dc:creator>
              <dc:date>2022-03-09T12:55:21</dc:date>
            </office:change-info>
            <text:p text:style-name="P141"><text:span text:style-name="T411">A</text:span></text:p>
          </text:deletion>
        </text:changed-region>
        <text:changed-region xml:id="ct2216554275152" text:id="ct2216554275152">
          <text:deletion>
            <office:change-info>
              <dc:creator>barbara lini</dc:creator>
              <dc:date>2022-03-09T12:38:01</dc:date>
            </office:change-info>
            <text:p text:style-name="P141"><text:span text:style-name="Strong_20_Emphasis"><text:span text:style-name="T414"/></text:span></text:p>
            <text:p text:style-name="P141"><text:span text:style-name="Strong_20_Emphasis"><text:span text:style-name="T414"/></text:span></text:p>
          </text:deletion>
        </text:changed-region>
        <text:changed-region xml:id="ct2216554274912" text:id="ct2216554274912">
          <text:deletion>
            <office:change-info>
              <dc:creator>barbara lini</dc:creator>
              <dc:date>2023-12-13T11:23:02</dc:date>
            </office:change-info>
            <text:p text:style-name="P141"><text:span text:style-name="T207">:</text:span></text:p>
            <text:p text:style-name="P141"><text:span text:style-name="T211"/></text:p>
          </text:deletion>
        </text:changed-region>
        <text:changed-region xml:id="ct2216554273952" text:id="ct2216554273952">
          <text:deletion>
            <office:change-info>
              <dc:creator>barbara lini</dc:creator>
              <dc:date>2022-03-09T12:37:17</dc:date>
            </office:change-info>
            <text:p text:style-name="P141"><text:span text:style-name="T211"><text:s/>nei successivi articoli</text:span></text:p>
          </text:deletion>
        </text:changed-region>
        <text:changed-region xml:id="ct2216554268912" text:id="ct2216554268912">
          <text:deletion>
            <office:change-info>
              <dc:creator>barbara lini</dc:creator>
              <dc:date>2023-12-13T11:23:02</dc:date>
            </office:change-info>
            <text:p text:style-name="P141"><text:span text:style-name="T211">suddivise e dettagliate</text:span></text:p>
          </text:deletion>
        </text:changed-region>
        <text:changed-region xml:id="ct2216554268672" text:id="ct2216554268672">
          <text:deletion>
            <office:change-info>
              <dc:creator>barbara lini</dc:creator>
              <dc:date>2022-03-09T12:37:12</dc:date>
            </office:change-info>
            <text:p text:style-name="P141"><text:span text:style-name="T211">così </text:span></text:p>
          </text:deletion>
        </text:changed-region>
        <text:changed-region xml:id="ct2216554275632" text:id="ct2216554275632">
          <text:deletion>
            <office:change-info>
              <dc:creator>barbara lini</dc:creator>
              <dc:date>2023-12-13T11:23:02</dc:date>
            </office:change-info>
            <text:p text:style-name="P141"><text:span text:style-name="T211">In particolare l’appalto si riferisce a n. 4 tipologie di attività che l’aggiudicatario dovrà realizzare con proprio personale, </text:span><text:span text:style-name="T148">ART. </text:span><text:span text:style-name="T151">3</text:span><text:span text:style-name="T148"> DESCRIZIONE <text:s/>DEI SERVIZI DA ESEGUIRE</text:span></text:p>
            <text:p text:style-name="P141"><text:span text:style-name="Strong_20_Emphasis"><text:span text:style-name="T414"/></text:span></text:p>
            <text:p text:style-name="P141"><text:span text:style-name="T344"/></text:p>
          </text:deletion>
        </text:changed-region>
        <text:changed-region xml:id="ct2216554271312" text:id="ct2216554271312">
          <text:deletion>
            <office:change-info>
              <dc:creator>barbara lini</dc:creator>
              <dc:date>2022-03-09T13:02:06</dc:date>
            </office:change-info>
            <text:p text:style-name="P141"><text:span text:style-name="T344">alle medesime condizioni dell, </text:span></text:p>
          </text:deletion>
        </text:changed-region>
        <text:changed-region xml:id="ct2216554270592" text:id="ct2216554270592">
          <text:deletion>
            <office:change-info>
              <dc:creator>barbara lini</dc:creator>
              <dc:date>2022-03-09T12:35:17</dc:date>
            </office:change-info>
            <text:p text:style-name="P141"><text:span text:style-name="T344">’</text:span></text:p>
          </text:deletion>
        </text:changed-region>
        <text:changed-region xml:id="ct2216554264832" text:id="ct2216554264832">
          <text:deletion>
            <office:change-info>
              <dc:creator>barbara lini</dc:creator>
              <dc:date>2022-03-09T13:02:06</dc:date>
            </office:change-info>
            <text:p text:style-name="P141"><text:span text:style-name="T344">aggiudicazione</text:span></text:p>
          </text:deletion>
        </text:changed-region>
        <text:changed-region xml:id="ct2216554264592" text:id="ct2216554264592">
          <text:deletion>
            <office:change-info>
              <dc:creator>barbara lini</dc:creator>
              <dc:date>2022-03-09T12:35:27</dc:date>
            </office:change-info>
            <text:p text:style-name="P141"><text:span text:style-name="T344">, nei casi di sopraggiunte emergenze sanitarie </text:span></text:p>
          </text:deletion>
        </text:changed-region>
        <text:changed-region xml:id="ct2216554268192" text:id="ct2216554268192">
          <text:deletion>
            <office:change-info>
              <dc:creator>Autore sconosciuto</dc:creator>
              <dc:date>2022-02-28T13:48:33</dc:date>
            </office:change-info>
            <text:p text:style-name="P141"><text:span text:style-name="T344">causate da Covid </text:span></text:p>
          </text:deletion>
        </text:changed-region>
        <text:changed-region xml:id="ct2216554264352" text:id="ct2216554264352">
          <text:deletion>
            <office:change-info>
              <dc:creator>barbara lini</dc:creator>
              <dc:date>2022-03-09T12:35:27</dc:date>
            </office:change-info>
            <text:p text:style-name="P141"><text:span text:style-name="T344">o situazioni similari.</text:span></text:p>
          </text:deletion>
        </text:changed-region>
        <text:changed-region xml:id="ct2216554267472" text:id="ct2216554267472">
          <text:deletion>
            <office:change-info>
              <dc:creator>Autore sconosciuto</dc:creator>
              <dc:date>2022-02-22T14:04:02</dc:date>
            </office:change-info>
            <text:p text:style-name="P141"><text:span text:style-name="T345">ART. 3 IMPORTO A BASE D’ASTA - VALORE DELL’APPALTO –FINANZIAMENTO</text:span></text:p>
            <text:p text:style-name="P141"><text:span text:style-name="T345">L’importo </text:span><text:span text:style-name="T350">A BASE D’ASTA</text:span><text:span text:style-name="T345"> è di €</text:span></text:p>
          </text:deletion>
        </text:changed-region>
        <text:changed-region xml:id="ct2216554271072" text:id="ct2216554271072">
          <text:deletion>
            <office:change-info>
              <dc:creator>Autore sconosciuto</dc:creator>
              <dc:date>2022-02-22T13:43:56</dc:date>
            </office:change-info>
            <text:p text:style-name="P141"><text:span text:style-name="T346"><text:s/>54.384,57</text:span></text:p>
          </text:deletion>
        </text:changed-region>
        <text:changed-region xml:id="ct2216554264112" text:id="ct2216554264112">
          <text:deletion>
            <office:change-info>
              <dc:creator>Autore sconosciuto</dc:creator>
              <dc:date>2022-02-22T14:04:02</dc:date>
            </office:change-info>
            <text:p text:style-name="P141"><text:span text:style-name="T346"><text:s/>(IVA 5 % esclusa)</text:span><text:span text:style-name="T348"> </text:span><text:span text:style-name="T346">onnicomprensivo di qualsiasi spesa extra non imputabile all’Ente</text:span></text:p>
          </text:deletion>
        </text:changed-region>
        <text:changed-region xml:id="ct2216554262192" text:id="ct2216554262192">
          <text:deletion>
            <office:change-info>
              <dc:creator>Autore sconosciuto</dc:creator>
              <dc:date>2022-02-22T13:44:06</dc:date>
            </office:change-info>
            <text:p text:style-name="P141"><text:span text:style-name="T346">, per n. 22 mesi di affidamento</text:span></text:p>
          </text:deletion>
        </text:changed-region>
        <text:changed-region xml:id="ct2216554276592" text:id="ct2216554276592">
          <text:deletion>
            <office:change-info>
              <dc:creator>Autore sconosciuto</dc:creator>
              <dc:date>2022-02-22T14:04:02</dc:date>
            </office:change-info>
            <text:p text:style-name="P141"><text:span text:style-name="T348">.</text:span><text:span text:style-name="T346"> </text:span></text:p>
          </text:deletion>
        </text:changed-region>
        <text:changed-region xml:id="ct2216554267232" text:id="ct2216554267232">
          <text:deletion>
            <office:change-info>
              <dc:creator>Autore sconosciuto</dc:creator>
              <dc:date>2022-02-22T13:44:12</dc:date>
            </office:change-info>
            <text:p text:style-name="P141"><text:span text:style-name="T346">(firma del contratto il primo marzo)</text:span></text:p>
          </text:deletion>
        </text:changed-region>
        <text:changed-region xml:id="ct2216554262432" text:id="ct2216554262432">
          <text:deletion>
            <office:change-info>
              <dc:creator>Autore sconosciuto</dc:creator>
              <dc:date>2022-02-22T14:04:02</dc:date>
            </office:change-info>
            <text:p text:style-name="P141"><text:span text:style-name="T346">. Tale importo è compreso di un’eventuale proroga che sarà applicata secondo le indicazioni di cui all’art...4 lett. B).</text:span></text:p>
            <text:p text:style-name="P142"><text:span text:style-name="T89">I Costi per la sicurezza</text:span> sono determinati in €. 0,00<text:span text:style-name="T89">,</text:span> poiché l’esecuzione dell’appalto è di natura puramente intellettuale e senza interferenze con il committente.</text:p>
            <text:p text:style-name="P141"><text:span text:style-name="T345">L’affidamento del servizio in oggetto è </text:span><text:span text:style-name="T349">finanziato</text:span><text:span text:style-name="T345"> con fondi provinciali (%), <text:s/>regionali (%) </text:span></text:p>
          </text:deletion>
        </text:changed-region>
        <text:changed-region xml:id="ct2216554272032" text:id="ct2216554272032">
          <text:deletion>
            <office:change-info>
              <dc:creator>Autore sconosciuto</dc:creator>
              <dc:date>2022-02-22T13:44:39</dc:date>
            </office:change-info>
            <text:p text:style-name="P141"><text:span text:style-name="T345">e statali (%) </text:span></text:p>
          </text:deletion>
        </text:changed-region>
        <text:changed-region xml:id="ct2216554262672" text:id="ct2216554262672">
          <text:deletion>
            <office:change-info>
              <dc:creator>Autore sconosciuto</dc:creator>
              <dc:date>2022-02-22T14:04:02</dc:date>
            </office:change-info>
            <text:p text:style-name="P141"><text:span text:style-name="Strong_20_Emphasis"><text:span text:style-name="T414"/></text:span></text:p>
            <text:p text:style-name="P141"><text:span text:style-name="Strong_20_Emphasis"><text:span text:style-name="T414"/></text:span></text:p>
          </text:deletion>
        </text:changed-region>
        <text:changed-region xml:id="ct2216554266752" text:id="ct2216554266752">
          <text:deletion>
            <office:change-info>
              <dc:creator>Autore sconosciuto</dc:creator>
              <dc:date>2022-02-22T13:43:41</dc:date>
            </office:change-info>
            <text:p text:style-name="P141"><text:span text:style-name="Strong_20_Emphasis"><text:span text:style-name="T414"/></text:span></text:p>
            <text:p text:style-name="P141"><text:span text:style-name="Strong_20_Emphasis"><text:span text:style-name="T414"/></text:span></text:p>
          </text:deletion>
        </text:changed-region>
        <text:changed-region xml:id="ct2216554269872" text:id="ct2216554269872">
          <text:deletion>
            <office:change-info>
              <dc:creator>Autore sconosciuto</dc:creator>
              <dc:date>2022-02-22T13:42:33</dc:date>
            </office:change-info>
            <text:p text:style-name="P141"><text:span text:style-name="T347">Art. 2 bis PERSONALE</text:span></text:p>
            <text:p text:style-name="P231">Le attività di cui all'art. 2 del presente Capitolato dovranno essere svolte da almeno un addetto specializzato in acquacoltura con un’esperienza di almeno 4 anni nel settore di riferimento, maturata negli ultimi 10 anni.</text:p>
            <text:p text:style-name="P227"><text:span text:style-name="T345">Qualora l’addetto specializzato fosse, per un tempo comunque limitato, impossibilitato allo svolgimento quotidiano delle attività previste, l’operatore economico sarà tenuto a sostituirlo con una figura avente almeno comprovata esperienza nel settore di riferimento.</text:span></text:p>
          </text:deletion>
        </text:changed-region>
        <text:changed-region xml:id="ct2216554263872" text:id="ct2216554263872">
          <text:deletion>
            <office:change-info>
              <dc:creator>Autore sconosciuto</dc:creator>
              <dc:date>2022-02-22T13:43:41</dc:date>
            </office:change-info>
            <text:p text:style-name="P227"><text:span text:style-name="Strong_20_Emphasis"><text:span text:style-name="T414"/></text:span></text:p>
            <text:p text:style-name="P227"><text:span text:style-name="Strong_20_Emphasis"><text:span text:style-name="T414"/></text:span></text:p>
          </text:deletion>
        </text:changed-region>
        <text:changed-region xml:id="ct2216554269152" text:id="ct2216554269152">
          <text:deletion>
            <office:change-info>
              <dc:creator>Autore sconosciuto</dc:creator>
              <dc:date>2022-02-22T13:46:22</dc:date>
            </office:change-info>
            <text:p text:style-name="P227"><text:span text:style-name="Strong_20_Emphasis"><text:span text:style-name="T414"/></text:span></text:p>
            <text:p text:style-name="P227"><text:span text:style-name="T345"/></text:p>
          </text:deletion>
        </text:changed-region>
        <text:changed-region xml:id="ct2216554262912" text:id="ct2216554262912">
          <text:deletion>
            <office:change-info>
              <dc:creator>Autore sconosciuto</dc:creator>
              <dc:date>2022-02-22T13:44:55</dc:date>
            </office:change-info>
            <text:p text:style-name="P227"><text:span text:style-name="T345">ART. 4 DESCRIZIONE SINTETICA DEI SERVIZI DA ESEGUIRE</text:span></text:p>
          </text:deletion>
        </text:changed-region>
        <text:changed-region xml:id="ct2216554275392" text:id="ct2216554275392">
          <text:deletion>
            <office:change-info>
              <dc:creator>Autore sconosciuto</dc:creator>
              <dc:date>2022-02-22T13:45:06</dc:date>
            </office:change-info>
            <text:p text:style-name="P227"><text:span text:style-name="Strong_20_Emphasis"><text:span text:style-name="T414"/></text:span></text:p>
            <text:p text:style-name="P227"><text:span text:style-name="Strong_20_Emphasis"><text:span text:style-name="T414"/></text:span></text:p>
          </text:deletion>
        </text:changed-region>
        <text:changed-region xml:id="ct2216554272272" text:id="ct2216554272272">
          <text:deletion>
            <office:change-info>
              <dc:creator>Autore sconosciuto</dc:creator>
              <dc:date>2022-02-28T13:49:11</dc:date>
            </office:change-info>
            <text:p text:style-name="P227"><text:span text:style-name="Strong_20_Emphasis"><text:span text:style-name="T414"/></text:span></text:p>
            <text:p text:style-name="P227"><text:span text:style-name="Strong_20_Emphasis"><text:span text:style-name="T414"/></text:span></text:p>
          </text:deletion>
        </text:changed-region>
        <text:changed-region xml:id="ct2216554270832" text:id="ct2216554270832">
          <text:deletion>
            <office:change-info>
              <dc:creator>Autore sconosciuto</dc:creator>
              <dc:date>2022-02-22T13:41:43</dc:date>
            </office:change-info>
            <text:p text:style-name="P227"><text:span text:style-name="T344">Art. 3 DURATA DELL’APPALTO</text:span></text:p>
            <text:p text:style-name="P232">La durata del servizio è fissata dal 01.04.2021 al 31.03.2023.</text:p>
            <text:p text:style-name="P227"><text:span text:style-name="T344">Alla data di scadenza non si prevede un’ulteriore proroga della gestione, anche in ragione del concluso raggiungimento delle finalità comunitarie di tutela ittiogenica relative all’attuazione della fase AfterLife del progetto Life TROTA in scadenza il 31.01.2023.</text:span></text:p>
          </text:deletion>
        </text:changed-region>
        <text:changed-region xml:id="ct2216554263632" text:id="ct2216554263632">
          <text:deletion>
            <office:change-info>
              <dc:creator>Autore sconosciuto</dc:creator>
              <dc:date>2022-02-28T13:49:11</dc:date>
            </office:change-info>
            <text:p text:style-name="P227"><text:span text:style-name="Strong_20_Emphasis"><text:span text:style-name="T414"/></text:span></text:p>
            <text:p text:style-name="P227"><text:span text:style-name="Strong_20_Emphasis"><text:span text:style-name="T414"/></text:span></text:p>
          </text:deletion>
        </text:changed-region>
        <text:changed-region xml:id="ct2216554273712" text:id="ct2216554273712">
          <text:deletion>
            <office:change-info>
              <dc:creator>barbara lini</dc:creator>
              <dc:date>2022-03-09T12:36:28</dc:date>
            </office:change-info>
            <text:p text:style-name="P227"><text:span text:style-name="Strong_20_Emphasis"><text:span text:style-name="T414"/></text:span></text:p>
            <text:p text:style-name="P175"/>
            <text:p text:style-name="P175"/>
            <text:p text:style-name="P175"/>
            <text:p text:style-name="P227"><text:span text:style-name="Strong_20_Emphasis"><text:span text:style-name="T414"/></text:span></text:p>
          </text:deletion>
        </text:changed-region>
        <text:changed-region xml:id="ct2216554274432" text:id="ct2216554274432">
          <text:deletion>
            <office:change-info>
              <dc:creator>barbara lini</dc:creator>
              <dc:date>2022-03-09T13:07:11</dc:date>
            </office:change-info>
            <text:p text:style-name="P227"><text:span text:style-name="Strong_20_Emphasis"><text:span text:style-name="T414"/></text:span></text:p>
            <text:p text:style-name="P227"><text:span text:style-name="T296"/></text:p>
          </text:deletion>
        </text:changed-region>
        <text:changed-region xml:id="ct2216554272752" text:id="ct2216554272752">
          <text:deletion>
            <office:change-info>
              <dc:creator>barbara lini</dc:creator>
              <dc:date>2022-03-09T13:01:50</dc:date>
            </office:change-info>
            <text:p text:style-name="P227"><text:span text:style-name="T296"><text:s/></text:span></text:p>
          </text:deletion>
        </text:changed-region>
        <text:changed-region xml:id="ct2216554270112" text:id="ct2216554270112">
          <text:deletion>
            <office:change-info>
              <dc:creator>barbara lini</dc:creator>
              <dc:date>2022-03-09T13:06:55</dc:date>
            </office:change-info>
            <text:p text:style-name="P227"><text:span text:style-name="T296">eventualmente</text:span><text:span text:style-name="T249"> </text:span><text:span text:style-name="T296">prorogabile</text:span></text:p>
          </text:deletion>
        </text:changed-region>
        <text:changed-region xml:id="ct2216554274192" text:id="ct2216554274192">
          <text:deletion>
            <office:change-info>
              <dc:creator>barbara lini</dc:creator>
              <dc:date>2022-03-09T13:02:02</dc:date>
            </office:change-info>
            <text:p text:style-name="P227"><text:span text:style-name="T249">, </text:span></text:p>
          </text:deletion>
        </text:changed-region>
        <text:changed-region xml:id="ct2216554273472" text:id="ct2216554273472">
          <text:deletion>
            <office:change-info>
              <dc:creator>barbara lini</dc:creator>
              <dc:date>2022-03-09T13:06:54</dc:date>
            </office:change-info>
            <text:p text:style-name="P227"><text:span text:style-name="T249">per un periodo </text:span><text:span text:style-name="T248">massimo di 12 mesi</text:span></text:p>
          </text:deletion>
        </text:changed-region>
        <text:changed-region xml:id="ct2216554271792" text:id="ct2216554271792">
          <text:deletion>
            <office:change-info>
              <dc:creator>Autore sconosciuto</dc:creator>
              <dc:date>2022-03-04T11:31:08</dc:date>
            </office:change-info>
            <text:p text:style-name="P227"><text:span text:style-name="T248"><text:s/>e </text:span></text:p>
          </text:deletion>
        </text:changed-region>
        <text:changed-region xml:id="ct2216554276112" text:id="ct2216554276112">
          <text:deletion>
            <office:change-info>
              <dc:creator>barbara lini</dc:creator>
              <dc:date>2022-03-09T13:05:00</dc:date>
            </office:change-info>
            <text:p text:style-name="P227"><text:span text:style-name="T253">,</text:span></text:p>
          </text:deletion>
        </text:changed-region>
        <text:changed-region xml:id="ct2216554266512" text:id="ct2216554266512">
          <text:deletion>
            <office:change-info>
              <dc:creator>barbara lini</dc:creator>
              <dc:date>2023-12-13T11:23:02</dc:date>
            </office:change-info>
            <text:p text:style-name="P227"><text:span text:style-name="T254">2023.</text:span></text:p>
          </text:deletion>
        </text:changed-region>
        <text:changed-region xml:id="ct2216554265552" text:id="ct2216554265552">
          <text:deletion>
            <office:change-info>
              <dc:creator>Autore sconosciuto</dc:creator>
              <dc:date>2022-02-22T13:41:31</dc:date>
            </office:change-info>
            <text:p text:style-name="P227"><text:span text:style-name="T254">/</text:span></text:p>
          </text:deletion>
        </text:changed-region>
        <text:changed-region xml:id="ct2216554271552" text:id="ct2216554271552">
          <text:deletion>
            <office:change-info>
              <dc:creator>barbara lini</dc:creator>
              <dc:date>2023-12-13T11:23:02</dc:date>
            </office:change-info>
            <text:p text:style-name="P227"><text:span text:style-name="T254">12.</text:span></text:p>
          </text:deletion>
        </text:changed-region>
        <text:changed-region xml:id="ct2216554269632" text:id="ct2216554269632">
          <text:deletion>
            <office:change-info>
              <dc:creator>Autore sconosciuto</dc:creator>
              <dc:date>2022-02-22T13:41:28</dc:date>
            </office:change-info>
            <text:p text:style-name="P227"><text:span text:style-name="T254">/</text:span></text:p>
          </text:deletion>
        </text:changed-region>
        <text:changed-region xml:id="ct2216554265792" text:id="ct2216554265792">
          <text:deletion>
            <office:change-info>
              <dc:creator>barbara lini</dc:creator>
              <dc:date>2023-12-13T11:23:02</dc:date>
            </office:change-info>
            <text:p text:style-name="P227"><text:span text:style-name="T255">dalla sottoscrizione del contratto </text:span><text:span text:style-name="T254">fino al 31</text:span></text:p>
          </text:deletion>
        </text:changed-region>
        <text:changed-region xml:id="ct2216554266272" text:id="ct2216554266272">
          <text:deletion>
            <office:change-info>
              <dc:creator>barbara lini</dc:creator>
              <dc:date>2022-03-09T12:34:41</dc:date>
            </office:change-info>
            <text:p text:style-name="P227"><text:span text:style-name="T255"><text:s/>partirà </text:span></text:p>
          </text:deletion>
        </text:changed-region>
        <text:changed-region xml:id="ct2216554272512" text:id="ct2216554272512">
          <text:deletion>
            <office:change-info>
              <dc:creator>barbara lini</dc:creator>
              <dc:date>2023-12-13T11:23:02</dc:date>
            </office:change-info>
            <text:p text:style-name="P227"><text:span text:style-name="T255">Il Servizio</text:span></text:p>
            <text:p text:style-name="P227"><text:span text:style-name="Strong_20_Emphasis"><text:span text:style-name="T414"/></text:span></text:p>
          </text:deletion>
        </text:changed-region>
        <text:changed-region xml:id="ct2216554263392" text:id="ct2216554263392">
          <text:deletion>
            <office:change-info>
              <dc:creator>Autore sconosciuto</dc:creator>
              <dc:date>2022-02-22T13:41:10</dc:date>
            </office:change-info>
            <text:p text:style-name="P227"><text:span text:style-name="Strong_20_Emphasis"><text:span text:style-name="T414"/></text:span></text:p>
            <text:h text:style-name="P103" text:outline-level="4">ART. 2 PERIODO AFFIDAMENTO</text:h>
            <text:p text:style-name="P227"><text:span text:style-name="T141"/></text:p>
          </text:deletion>
        </text:changed-region>
        <text:changed-region xml:id="ct2216554273232" text:id="ct2216554273232">
          <text:deletion>
            <office:change-info>
              <dc:creator>barbara lini</dc:creator>
              <dc:date>2023-12-13T11:23:02</dc:date>
            </office:change-info>
            <text:p text:style-name="P227"><text:span text:style-name="T141"><text:s/>DELL’APPALTO</text:span></text:p>
          </text:deletion>
        </text:changed-region>
        <text:changed-region xml:id="ct2216554275872" text:id="ct2216554275872">
          <text:deletion>
            <office:change-info>
              <dc:creator>barbara lini</dc:creator>
              <dc:date>2022-03-09T12:34:17</dc:date>
            </office:change-info>
            <text:p text:style-name="P227"><text:span text:style-name="T141">DURATA</text:span></text:p>
          </text:deletion>
        </text:changed-region>
        <text:changed-region xml:id="ct2216554270352" text:id="ct2216554270352">
          <text:deletion>
            <office:change-info>
              <dc:creator>barbara lini</dc:creator>
              <dc:date>2023-12-13T11:23:02</dc:date>
            </office:change-info>
            <text:p text:style-name="P227"><text:span text:style-name="T141">. </text:span><text:span text:style-name="T142">2</text:span><text:span text:style-name="T141"> ART</text:span></text:p>
          </text:deletion>
        </text:changed-region>
        <text:changed-region xml:id="ct2216554269392" text:id="ct2216554269392">
          <text:deletion>
            <office:change-info>
              <dc:creator>barbara lini</dc:creator>
              <dc:date>2022-03-09T12:34:07</dc:date>
            </office:change-info>
            <text:p text:style-name="P227"><text:span text:style-name="Strong_20_Emphasis"><text:span text:style-name="T414"/></text:span></text:p>
            <text:p text:style-name="P227"><text:span text:style-name="T210"/></text:p>
          </text:deletion>
        </text:changed-region>
        <text:changed-region xml:id="ct2216554276352" text:id="ct2216554276352">
          <text:deletion>
            <office:change-info>
              <dc:creator>Autore sconosciuto</dc:creator>
              <dc:date>2022-02-22T13:37:33</dc:date>
            </office:change-info>
            <text:p text:style-name="P227"><text:span text:style-name="T210">o sviluppo di attività di informazione, formazione, educazione ambientale volta alla tutela degli ambienti naturali e della biodiversità per promuovere un modello di sviluppo sostenibile, equo e solidale, coerente e concreto;</text:span></text:p>
          </text:deletion>
        </text:changed-region>
        <text:changed-region xml:id="ct2216554265072" text:id="ct2216554265072">
          <text:deletion>
            <office:change-info>
              <dc:creator>barbara lini</dc:creator>
              <dc:date>2022-03-09T12:34:06</dc:date>
            </office:change-info>
            <text:p text:style-name="P227"><text:span text:style-name="Strong_20_Emphasis"><text:span text:style-name="T414"/></text:span></text:p>
            <text:p text:style-name="P227"><text:span text:style-name="T207"/></text:p>
          </text:deletion>
        </text:changed-region>
        <text:changed-region xml:id="ct2216554263152" text:id="ct2216554263152">
          <text:deletion>
            <office:change-info>
              <dc:creator>Autore sconosciuto</dc:creator>
              <dc:date>2022-02-22T13:40:57</dc:date>
            </office:change-info>
            <text:p text:style-name="P227"><text:span text:style-name="T207">Tali finalità devono essere perseguite anche nell’ottica di determinare opportunità di sviluppo economico sostenibile e di occupazione.</text:span></text:p>
          </text:deletion>
        </text:changed-region>
        <text:changed-region xml:id="ct2216554267712" text:id="ct2216554267712">
          <text:deletion>
            <office:change-info>
              <dc:creator>barbara lini</dc:creator>
              <dc:date>2022-03-09T12:34:06</dc:date>
            </office:change-info>
            <text:p text:style-name="P227"><text:span text:style-name="Strong_20_Emphasis"><text:span text:style-name="T414"/></text:span></text:p>
            <text:p text:style-name="P163"/>
            <text:p text:style-name="P227"><text:span text:style-name="Strong_20_Emphasis"><text:span text:style-name="T414"/></text:span></text:p>
          </text:deletion>
        </text:changed-region>
        <text:changed-region xml:id="ct2216554266032" text:id="ct2216554266032">
          <text:deletion>
            <office:change-info>
              <dc:creator>Autore sconosciuto</dc:creator>
              <dc:date>2022-02-28T13:37:57</dc:date>
            </office:change-info>
            <text:p text:style-name="P227"><text:span text:style-name="Strong_20_Emphasis"><text:span text:style-name="T414"/></text:span></text:p>
            <text:p text:style-name="P227"><text:span text:style-name="T243"/></text:p>
          </text:deletion>
        </text:changed-region>
        <text:changed-region xml:id="ct2216554254752" text:id="ct2216554254752">
          <text:deletion>
            <office:change-info>
              <dc:creator>Autore sconosciuto</dc:creator>
              <dc:date>2022-02-28T11:35:03</dc:date>
            </office:change-info>
            <text:p text:style-name="P227"><text:span text:style-name="T243">aGENDA 2030</text:span></text:p>
          </text:deletion>
        </text:changed-region>
        <text:changed-region xml:id="ct2216554254272" text:id="ct2216554254272">
          <text:deletion>
            <office:change-info>
              <dc:creator>barbara lini</dc:creator>
              <dc:date>2022-03-09T12:33:28</dc:date>
            </office:change-info>
            <text:p text:style-name="P227"><text:span text:style-name="T243">Le </text:span></text:p>
          </text:deletion>
        </text:changed-region>
        <text:changed-region xml:id="ct2216554253552" text:id="ct2216554253552">
          <text:deletion>
            <office:change-info>
              <dc:creator>Autore sconosciuto</dc:creator>
              <dc:date>2022-02-28T13:37:54</dc:date>
            </office:change-info>
            <text:p text:style-name="P227"><text:span text:style-name="T243">nuove </text:span></text:p>
          </text:deletion>
        </text:changed-region>
        <text:changed-region xml:id="ct2216554253312" text:id="ct2216554253312">
          <text:deletion>
            <office:change-info>
              <dc:creator>barbara lini</dc:creator>
              <dc:date>2022-03-09T12:33:28</dc:date>
            </office:change-info>
            <text:p text:style-name="P227"><text:span text:style-name="T243">attivit</text:span></text:p>
          </text:deletion>
        </text:changed-region>
        <text:changed-region xml:id="ct2216554253072" text:id="ct2216554253072">
          <text:deletion>
            <office:change-info>
              <dc:creator>barbara lini</dc:creator>
              <dc:date>2022-03-09T12:15:57</dc:date>
            </office:change-info>
            <text:p text:style-name="P227"><text:span text:style-name="T243">à del </text:span></text:p>
          </text:deletion>
        </text:changed-region>
        <text:changed-region xml:id="ct2216554252112" text:id="ct2216554252112">
          <text:deletion>
            <office:change-info>
              <dc:creator>barbara lini</dc:creator>
              <dc:date>2022-03-09T12:33:28</dc:date>
            </office:change-info>
            <text:p text:style-name="P227"><text:span text:style-name="T243">CEA</text:span></text:p>
          </text:deletion>
        </text:changed-region>
        <text:changed-region xml:id="ct2216554253792" text:id="ct2216554253792">
          <text:deletion>
            <office:change-info>
              <dc:creator>barbara lini</dc:creator>
              <dc:date>2022-03-09T12:31:12</dc:date>
            </office:change-info>
            <text:p text:style-name="P227"><text:span text:style-name="T243"><text:s/></text:span></text:p>
          </text:deletion>
        </text:changed-region>
        <text:changed-region xml:id="ct2216554251872" text:id="ct2216554251872">
          <text:deletion>
            <office:change-info>
              <dc:creator>barbara lini</dc:creator>
              <dc:date>2022-03-09T12:29:18</dc:date>
            </office:change-info>
            <text:p text:style-name="P227"><text:span text:style-name="T243">andranno a </text:span></text:p>
          </text:deletion>
        </text:changed-region>
        <text:changed-region xml:id="ct2216554250432" text:id="ct2216554250432">
          <text:deletion>
            <office:change-info>
              <dc:creator>barbara lini</dc:creator>
              <dc:date>2022-03-09T12:31:59</dc:date>
            </office:change-info>
            <text:p text:style-name="P227"><text:span text:style-name="T243">proseguire e rinsaldare l’opera, svolta da oltre 30 anni, attraverso iniziative volte alla </text:span></text:p>
          </text:deletion>
        </text:changed-region>
        <text:changed-region xml:id="ct2216554248992" text:id="ct2216554248992">
          <text:deletion>
            <office:change-info>
              <dc:creator>barbara lini</dc:creator>
              <dc:date>2022-03-09T12:33:28</dc:date>
            </office:change-info>
            <text:p text:style-name="P227"><text:span text:style-name="T243">prom</text:span></text:p>
          </text:deletion>
        </text:changed-region>
        <text:changed-region xml:id="ct2216554255952" text:id="ct2216554255952">
          <text:deletion>
            <office:change-info>
              <dc:creator>barbara lini</dc:creator>
              <dc:date>2022-03-09T12:32:28</dc:date>
            </office:change-info>
            <text:p text:style-name="P227"><text:span text:style-name="T243">ozione di </text:span></text:p>
          </text:deletion>
        </text:changed-region>
        <text:changed-region xml:id="ct2216554248752" text:id="ct2216554248752">
          <text:deletion>
            <office:change-info>
              <dc:creator>barbara lini</dc:creator>
              <dc:date>2022-03-09T12:33:28</dc:date>
            </office:change-info>
            <text:p text:style-name="P227"><text:span text:style-name="T243">una cultura e sensibilità nei confronti della tutela e conservazione del patrimonio naturalistico-ambientale nonché </text:span></text:p>
          </text:deletion>
        </text:changed-region>
        <text:changed-region xml:id="ct2216554247792" text:id="ct2216554247792">
          <text:deletion>
            <office:change-info>
              <dc:creator>Autore sconosciuto</dc:creator>
              <dc:date>2022-02-28T13:40:12</dc:date>
            </office:change-info>
            <text:p text:style-name="P227"><text:span text:style-name="T243">di </text:span></text:p>
          </text:deletion>
        </text:changed-region>
        <text:changed-region xml:id="ct2216554247552" text:id="ct2216554247552">
          <text:deletion>
            <office:change-info>
              <dc:creator>barbara lini</dc:creator>
              <dc:date>2022-03-09T12:32:47</dc:date>
            </office:change-info>
            <text:p text:style-name="P227"><text:span text:style-name="T243">attività inerenti</text:span></text:p>
          </text:deletion>
        </text:changed-region>
        <text:changed-region xml:id="ct2216554260512" text:id="ct2216554260512">
          <text:deletion>
            <office:change-info>
              <dc:creator>barbara lini</dc:creator>
              <dc:date>2022-03-09T12:33:28</dc:date>
            </office:change-info>
            <text:p text:style-name="P227"><text:span text:style-name="T243">ti nel territorio impianti di gestione ambientale presen’approfondimento suglil </text:span></text:p>
          </text:deletion>
        </text:changed-region>
        <text:changed-region xml:id="ct2216554260272" text:id="ct2216554260272">
          <text:deletion>
            <office:change-info>
              <dc:creator>Autore sconosciuto</dc:creator>
              <dc:date>2022-02-28T13:40:07</dc:date>
            </office:change-info>
            <text:p text:style-name="P227"><text:span text:style-name="T243">il campo delle energie rinnovabili</text:span></text:p>
          </text:deletion>
        </text:changed-region>
        <text:changed-region xml:id="ct2216554260032" text:id="ct2216554260032">
          <text:deletion>
            <office:change-info>
              <dc:creator>barbara lini</dc:creator>
              <dc:date>2022-03-09T12:33:09</dc:date>
            </office:change-info>
            <text:p text:style-name="P227"><text:span text:style-name="T243">attraverso: <text:s/>)(come ad esempio il “Ciclo idrico integrato” </text:span></text:p>
          </text:deletion>
        </text:changed-region>
        <text:changed-region xml:id="ct2216554252832" text:id="ct2216554252832">
          <text:deletion>
            <office:change-info>
              <dc:creator>Autore sconosciuto</dc:creator>
              <dc:date>2022-02-22T13:37:58</dc:date>
            </office:change-info>
            <text:p text:style-name="P227"><text:span text:style-name="Strong_20_Emphasis"><text:span text:style-name="T414"/></text:span></text:p>
            <text:p text:style-name="P141"><text:span text:style-name="T242">la promozione, progettazione, realizzazione interventi educativi in ambito provinciale secondo programmi didattici coerenti con le politiche europee, nazionali, regionali e locali, assicurando la massima divulgazione;</text:span></text:p>
          </text:deletion>
        </text:changed-region>
        <text:changed-region xml:id="ct2216554260752" text:id="ct2216554260752">
          <text:deletion>
            <office:change-info>
              <dc:creator>barbara lini</dc:creator>
              <dc:date>2022-03-09T12:33:08</dc:date>
            </office:change-info>
            <text:p text:style-name="P141"><text:span text:style-name="Strong_20_Emphasis"><text:span text:style-name="T414"/></text:span></text:p>
            <text:p text:style-name="P141"><text:span text:style-name="Strong_20_Emphasis"><text:span text:style-name="T414"/></text:span></text:p>
          </text:deletion>
        </text:changed-region>
        <text:changed-region xml:id="ct2216554259792" text:id="ct2216554259792">
          <text:deletion>
            <office:change-info>
              <dc:creator>Autore sconosciuto</dc:creator>
              <dc:date>2022-02-22T13:36:25</dc:date>
            </office:change-info>
            <text:p text:style-name="P141"><text:span text:style-name="T242">attività sinergiche con altri soggetti pubblici e privati che perseguono le predette finalità;</text:span></text:p>
            <text:p text:style-name="P141"><text:span text:style-name="T242"/></text:p>
          </text:deletion>
        </text:changed-region>
        <text:changed-region xml:id="ct2216554255712" text:id="ct2216554255712">
          <text:deletion>
            <office:change-info>
              <dc:creator>barbara lini</dc:creator>
              <dc:date>2022-03-09T12:33:06</dc:date>
            </office:change-info>
            <text:p text:style-name="P141"><text:span text:style-name="T242">la realizzazione di progetti formativi didattici a beneficio di studenti di ogni ordine e grado </text:span></text:p>
          </text:deletion>
        </text:changed-region>
        <text:changed-region xml:id="ct2216554246832" text:id="ct2216554246832">
          <text:deletion>
            <office:change-info>
              <dc:creator>Autore sconosciuto</dc:creator>
              <dc:date>2022-02-28T13:42:42</dc:date>
            </office:change-info>
            <text:p text:style-name="P141"><text:span text:style-name="T242">e di cittadini</text:span></text:p>
          </text:deletion>
        </text:changed-region>
        <text:changed-region xml:id="ct2216554254512" text:id="ct2216554254512">
          <text:deletion>
            <office:change-info>
              <dc:creator>barbara lini</dc:creator>
              <dc:date>2022-03-09T12:33:06</dc:date>
            </office:change-info>
            <text:p text:style-name="P141"><text:span text:style-name="T242"><text:s/>e 2022-2023;’anno scolastico 2021- 2022proposti dal CEA Provincia di Pesaro e Urbino per l</text:span></text:p>
          </text:deletion>
        </text:changed-region>
        <text:changed-region xml:id="ct2216554259552" text:id="ct2216554259552">
          <text:deletion>
            <office:change-info>
              <dc:creator>Autore sconosciuto</dc:creator>
              <dc:date>2022-02-22T13:36:30</dc:date>
            </office:change-info>
            <text:p text:style-name="P141"><text:span text:style-name="T242">;</text:span></text:p>
          </text:deletion>
        </text:changed-region>
        <text:changed-region xml:id="ct2216554259072" text:id="ct2216554259072">
          <text:deletion>
            <office:change-info>
              <dc:creator>Autore sconosciuto</dc:creator>
              <dc:date>2022-02-22T13:37:28</dc:date>
            </office:change-info>
            <text:p text:style-name="P141"><text:span text:style-name="Strong_20_Emphasis"><text:span text:style-name="T414"/></text:span></text:p>
            <text:p text:style-name="P141"><text:span text:style-name="T242">la diffusione e realizzazione di pubblicazioni riferite alle discipline delle scienze naturali, ambientali e delle politiche energetiche;</text:span></text:p>
          </text:deletion>
        </text:changed-region>
        <text:changed-region xml:id="ct2216554255232" text:id="ct2216554255232">
          <text:deletion>
            <office:change-info>
              <dc:creator>barbara lini</dc:creator>
              <dc:date>2022-03-09T12:33:06</dc:date>
            </office:change-info>
            <text:p text:style-name="P141"><text:span text:style-name="Strong_20_Emphasis"><text:span text:style-name="T414"/></text:span></text:p>
            <text:list xml:id="list2324291036" text:style-name="L1">
              <text:list-item>
                <text:p text:style-name="P144">.tate nel presente Capitolatoriporfinalizzate alla realizzazione delle attività e attività di segreteria, <text:span text:style-name="T396">front office e preparazione materiali didattici </text:span></text:p>
              </text:list-item>
            </text:list>
            <text:p text:style-name="P141"><text:span text:style-name="T242">l</text:span></text:p>
          </text:deletion>
        </text:changed-region>
        <text:changed-region xml:id="ct2216554246592" text:id="ct2216554246592">
          <text:deletion>
            <office:change-info>
              <dc:creator>barbara lini</dc:creator>
              <dc:date>2023-12-13T11:23:02</dc:date>
            </office:change-info>
            <text:p text:style-name="P141"><text:span text:style-name="Strong_20_Emphasis"><text:span text:style-name="T414"/></text:span></text:p>
            <text:p text:style-name="P145"/>
            <text:p text:style-name="P141"><text:span text:style-name="Strong_20_Emphasis"><text:span text:style-name="T414"/></text:span></text:p>
            <text:p text:style-name="P141"><text:span text:style-name="T240"/></text:p>
          </text:deletion>
        </text:changed-region>
        <text:changed-region xml:id="ct2216554258832" text:id="ct2216554258832">
          <text:deletion>
            <office:change-info>
              <dc:creator>barbara lini</dc:creator>
              <dc:date>2022-03-09T12:14:41</dc:date>
            </office:change-info>
            <text:p text:style-name="P141"><text:span text:style-name="T240"><text:s text:c="2"/></text:span></text:p>
          </text:deletion>
        </text:changed-region>
        <text:changed-region xml:id="ct2216554248512" text:id="ct2216554248512">
          <text:deletion>
            <office:change-info>
              <dc:creator>barbara lini</dc:creator>
              <dc:date>2022-03-09T12:15:13</dc:date>
            </office:change-info>
            <text:p text:style-name="P141"><text:span text:style-name="Strong_20_Emphasis"><text:span text:style-name="T414"/></text:span></text:p>
            <text:p text:style-name="P141"><text:span text:style-name="T240"/></text:p>
          </text:deletion>
        </text:changed-region>
        <text:changed-region xml:id="ct2216554250192" text:id="ct2216554250192">
          <text:deletion>
            <office:change-info>
              <dc:creator>barbara lini</dc:creator>
              <dc:date>2023-12-13T11:23:02</dc:date>
            </office:change-info>
            <text:p text:style-name="P141"><text:span text:style-name="T240">Attività Estrattive <text:s/>- Gestione Sportello Unico per le Attività Produttive – Gestione Riserva Naturale Statale “Gola del Furlo” “6.7 </text:span></text:p>
          </text:deletion>
        </text:changed-region>
        <text:changed-region xml:id="ct2216554246352" text:id="ct2216554246352">
          <text:deletion>
            <office:change-info>
              <dc:creator>barbara lini</dc:creator>
              <dc:date>2022-03-09T12:14:20</dc:date>
            </office:change-info>
            <text:p text:style-name="P141"><text:span text:style-name="T240">, P. O. </text:span></text:p>
          </text:deletion>
        </text:changed-region>
        <text:changed-region xml:id="ct2216554258352" text:id="ct2216554258352">
          <text:deletion>
            <office:change-info>
              <dc:creator>barbara lini</dc:creator>
              <dc:date>2023-12-13T11:23:02</dc:date>
            </office:change-info>
            <text:p text:style-name="P141"><text:span text:style-name="T239">, </text:span><text:span text:style-name="T240">P.O.Arch. Eros Massarini</text:span></text:p>
          </text:deletion>
        </text:changed-region>
        <text:changed-region xml:id="ct2216554249472" text:id="ct2216554249472">
          <text:deletion>
            <office:change-info>
              <dc:creator>barbara lini</dc:creator>
              <dc:date>2022-03-09T12:13:27</dc:date>
            </office:change-info>
            <text:p text:style-name="P141"><text:span text:style-name="T239">’”</text:span></text:p>
          </text:deletion>
        </text:changed-region>
        <text:changed-region xml:id="ct2216554257872" text:id="ct2216554257872">
          <text:deletion>
            <office:change-info>
              <dc:creator>barbara lini</dc:creator>
              <dc:date>2023-12-13T11:23:02</dc:date>
            </office:change-info>
            <text:p text:style-name="P141"><text:span text:style-name="T239">Gola del Furlo</text:span></text:p>
          </text:deletion>
        </text:changed-region>
        <text:changed-region xml:id="ct2216554248272" text:id="ct2216554248272">
          <text:deletion>
            <office:change-info>
              <dc:creator>barbara lini</dc:creator>
              <dc:date>2022-03-09T12:14:32</dc:date>
            </office:change-info>
            <text:p text:style-name="P141"><text:span text:style-name="T239">‘</text:span></text:p>
          </text:deletion>
        </text:changed-region>
        <text:changed-region xml:id="ct2216554251392" text:id="ct2216554251392">
          <text:deletion>
            <office:change-info>
              <dc:creator>barbara lini</dc:creator>
              <dc:date>2023-12-13T11:23:02</dc:date>
            </office:change-info>
            <text:p text:style-name="P141"><text:span text:style-name="T241">Servizio 6 </text:span><text:span text:style-name="T239">“Pianificazione territoriale - Urbanistica - Edilizia <text:s/>- Gestione Riserva Naturale Statale </text:span></text:p>
          </text:deletion>
        </text:changed-region>
        <text:changed-region xml:id="ct2216554261232" text:id="ct2216554261232">
          <text:deletion>
            <office:change-info>
              <dc:creator>Autore sconosciuto</dc:creator>
              <dc:date>2022-02-28T12:42:13</dc:date>
            </office:change-info>
            <text:p text:style-name="P141"><text:span text:style-name="Strong_20_Emphasis"><text:span text:style-name="T414"/></text:span></text:p>
            <text:p text:style-name="P141"><text:span text:style-name="T83"/></text:p>
          </text:deletion>
        </text:changed-region>
        <text:changed-region xml:id="ct2216554249952" text:id="ct2216554249952">
          <text:deletion>
            <office:change-info>
              <dc:creator>barbara lini</dc:creator>
              <dc:date>2023-12-13T11:23:02</dc:date>
            </office:change-info>
            <text:p text:style-name="P141"><text:span text:style-name="T83">, </text:span><text:span text:style-name="T84">gestita dal </text:span><text:span text:style-name="T83"><text:s/>d’ora in poi denominata Riserva</text:span><text:span text:style-name="T82"> </text:span></text:p>
          </text:deletion>
        </text:changed-region>
        <text:changed-region xml:id="ct2216554249232" text:id="ct2216554249232">
          <text:deletion>
            <office:change-info>
              <dc:creator>barbara lini</dc:creator>
              <dc:date>2022-03-23T16:14:47</dc:date>
            </office:change-info>
            <text:p text:style-name="P141"><text:span text:style-name="T85">,</text:span></text:p>
          </text:deletion>
        </text:changed-region>
        <text:changed-region xml:id="ct2216554250912" text:id="ct2216554250912">
          <text:deletion>
            <office:change-info>
              <dc:creator>barbara lini</dc:creator>
              <dc:date>2023-12-13T11:23:02</dc:date>
            </office:change-info>
            <text:p text:style-name="P141"><text:span text:style-name="T86"><text:s/></text:span><text:span text:style-name="T85">Riserva Naturale Statale Gola del Furlo</text:span></text:p>
          </text:deletion>
        </text:changed-region>
        <text:changed-region xml:id="ct2216554248032" text:id="ct2216554248032">
          <text:deletion>
            <office:change-info>
              <dc:creator>Autore sconosciuto</dc:creator>
              <dc:date>2022-02-28T12:41:54</dc:date>
            </office:change-info>
            <text:p text:style-name="P141"><text:span text:style-name="T86"><text:s/>…</text:span></text:p>
          </text:deletion>
        </text:changed-region>
        <text:changed-region xml:id="ct2216554247312" text:id="ct2216554247312">
          <text:deletion>
            <office:change-info>
              <dc:creator>barbara lini</dc:creator>
              <dc:date>2023-12-13T11:23:02</dc:date>
            </office:change-info>
            <text:p text:style-name="P141"><text:span text:style-name="T86">la</text:span></text:p>
          </text:deletion>
        </text:changed-region>
        <text:changed-region xml:id="ct2216554257152" text:id="ct2216554257152">
          <text:deletion>
            <office:change-info>
              <dc:creator>barbara lini</dc:creator>
              <dc:date>2022-03-09T12:13:08</dc:date>
            </office:change-info>
            <text:p text:style-name="P141"><text:span text:style-name="Strong_20_Emphasis"><text:span text:style-name="T414"/></text:span></text:p>
            <text:p text:style-name="P141"><text:span text:style-name="T209">2) </text:span></text:p>
          </text:deletion>
        </text:changed-region>
        <text:changed-region xml:id="ct2216554255472" text:id="ct2216554255472">
          <text:deletion>
            <office:change-info>
              <dc:creator>barbara lini</dc:creator>
              <dc:date>2023-12-13T11:23:02</dc:date>
            </office:change-info>
            <text:p text:style-name="P141"><text:span text:style-name="T234">3.5 <text:s/>“Centro Ricerche Floristiche Marche - Gestione aree protette -Gestione progetti per la sostenibilità ambientale e l’educazione ambientale “ Dott.re Sandro Di Massimo”, P.O. asporto pr</text:span><text:span text:style-name="T235">i</text:span><text:span text:style-name="T234">vato“Amministrativo, Ambiente <text:s/>e tr</text:span><text:span text:style-name="T233"> con D.D.P.F. n. 93NM del 29/06/2018 "Esito del bando selettivo per il riconoscimento della titolarità dei CEA (DDPF n. 46NM del 09/04/2018) ai sensi del PTR INFEA Marche 2017- 2019 (DM n. 51/2017 e DGR n. 344/2018)”. Il</text:span><text:span text:style-name="T234"> CEA è gestito dal Servizio 3 </text:span><text:span text:style-name="T233"><text:s/>,</text:span></text:p>
          </text:deletion>
        </text:changed-region>
        <text:changed-region xml:id="ct2216554250672" text:id="ct2216554250672">
          <text:deletion>
            <office:change-info>
              <dc:creator>Autore sconosciuto</dc:creator>
              <dc:date>2022-02-28T12:38:02</dc:date>
            </office:change-info>
            <text:p text:style-name="P141"><text:span text:style-name="T233">.</text:span></text:p>
          </text:deletion>
        </text:changed-region>
        <text:changed-region xml:id="ct2216554246112" text:id="ct2216554246112">
          <text:deletion>
            <office:change-info>
              <dc:creator>barbara lini</dc:creator>
              <dc:date>2023-12-13T11:23:02</dc:date>
            </office:change-info>
            <text:p text:style-name="P141"><text:span text:style-name="T233">CEA PROVINCIA DI PESARO E URBINO, d’ora in poi denominato </text:span><text:span text:style-name="T232">CEA,</text:span><text:span text:style-name="T233"> così come riconosciuto dal Sistema IN.F.E.A</text:span></text:p>
          </text:deletion>
        </text:changed-region>
        <text:changed-region xml:id="ct2216554257392" text:id="ct2216554257392">
          <text:deletion>
            <office:change-info>
              <dc:creator>Autore sconosciuto</dc:creator>
              <dc:date>2022-02-28T12:41:30</dc:date>
            </office:change-info>
            <text:p text:style-name="P141"><text:span text:style-name="T236">di competenza</text:span><text:span text:style-name="T233"> del </text:span></text:p>
          </text:deletion>
        </text:changed-region>
        <text:changed-region xml:id="ct2216554259312" text:id="ct2216554259312">
          <text:deletion>
            <office:change-info>
              <dc:creator>barbara lini</dc:creator>
              <dc:date>2023-12-13T11:23:02</dc:date>
            </office:change-info>
            <text:p text:style-name="P141"><text:span text:style-name="T236">il </text:span></text:p>
          </text:deletion>
        </text:changed-region>
        <text:changed-region xml:id="ct2216554256432" text:id="ct2216554256432">
          <text:deletion>
            <office:change-info>
              <dc:creator>barbara lini</dc:creator>
              <dc:date>2022-03-09T12:12:23</dc:date>
            </office:change-info>
            <text:p text:style-name="P141"><text:span text:style-name="T236">1) </text:span></text:p>
          </text:deletion>
        </text:changed-region>
        <text:changed-region xml:id="ct2216554254992" text:id="ct2216554254992">
          <text:deletion>
            <office:change-info>
              <dc:creator>barbara lini</dc:creator>
              <dc:date>2023-12-13T11:23:02</dc:date>
            </office:change-info>
            <text:p text:style-name="P141"><text:span text:style-name="T208">attraverso:</text:span></text:p>
            <text:p text:style-name="P141"><text:span text:style-name="T229"/></text:p>
          </text:deletion>
        </text:changed-region>
        <text:changed-region xml:id="ct2216554256912" text:id="ct2216554256912">
          <text:deletion>
            <office:change-info>
              <dc:creator>barbara lini</dc:creator>
              <dc:date>2022-03-09T12:12:03</dc:date>
            </office:change-info>
            <text:p text:style-name="P141"><text:span text:style-name="T229">svolge tale servizio </text:span></text:p>
          </text:deletion>
        </text:changed-region>
        <text:changed-region xml:id="ct2216554249712" text:id="ct2216554249712">
          <text:deletion>
            <office:change-info>
              <dc:creator>barbara lini</dc:creator>
              <dc:date>2023-12-13T11:23:02</dc:date>
            </office:change-info>
            <text:p text:style-name="P141"><text:span text:style-name="T229">La Provincia di Pesaro e Urbino </text:span></text:p>
          </text:deletion>
        </text:changed-region>
        <text:changed-region xml:id="ct2216554239392" text:id="ct2216554239392">
          <text:deletion>
            <office:change-info>
              <dc:creator>barbara lini</dc:creator>
              <dc:date>2022-03-23T16:09:35</dc:date>
            </office:change-info>
            <text:p text:style-name="P141"><text:span text:style-name="T226">attraverso attività didattica nelle scuole, esperienze a contatto con la natura e campagne di sensibilizzazione.</text:span></text:p>
          </text:deletion>
        </text:changed-region>
        <text:changed-region xml:id="ct2216554238192" text:id="ct2216554238192">
          <text:deletion>
            <office:change-info>
              <dc:creator>barbara lini</dc:creator>
              <dc:date>2022-03-09T12:08:02</dc:date>
            </office:change-info>
            <text:p text:style-name="P141"><text:span text:style-name="T226">adul</text:span></text:p>
          </text:deletion>
        </text:changed-region>
        <text:changed-region xml:id="ct2216554236272" text:id="ct2216554236272">
          <text:deletion>
            <office:change-info>
              <dc:creator>barbara lini</dc:creator>
              <dc:date>2022-03-09T12:07:44</dc:date>
            </office:change-info>
            <text:p text:style-name="P141"><text:span text:style-name="T226">t</text:span></text:p>
          </text:deletion>
        </text:changed-region>
        <text:changed-region xml:id="ct2216554235792" text:id="ct2216554235792">
          <text:deletion>
            <office:change-info>
              <dc:creator>barbara lini</dc:creator>
              <dc:date>2022-03-09T12:08:02</dc:date>
            </office:change-info>
            <text:p text:style-name="P141"><text:span text:style-name="T226">i</text:span></text:p>
          </text:deletion>
        </text:changed-region>
        <text:changed-region xml:id="ct2216554235552" text:id="ct2216554235552">
          <text:deletion>
            <office:change-info>
              <dc:creator>barbara lini</dc:creator>
              <dc:date>2022-03-09T12:07:41</dc:date>
            </office:change-info>
            <text:p text:style-name="P141"><text:span text:style-name="T226"><text:s/></text:span></text:p>
          </text:deletion>
        </text:changed-region>
        <text:changed-region xml:id="ct2216554235312" text:id="ct2216554235312">
          <text:deletion>
            <office:change-info>
              <dc:creator>barbara lini</dc:creator>
              <dc:date>2022-03-23T16:09:35</dc:date>
            </office:change-info>
            <text:p text:style-name="P141"><text:span text:style-name="T225">sensibilizzazione ambientale e alla sostenibilità di giovani e </text:span></text:p>
          </text:deletion>
        </text:changed-region>
        <text:changed-region xml:id="ct2216554235072" text:id="ct2216554235072">
          <text:deletion>
            <office:change-info>
              <dc:creator>barbara lini</dc:creator>
              <dc:date>2022-03-09T12:10:23</dc:date>
            </office:change-info>
            <text:p text:style-name="P141"><text:span text:style-name="T225"><text:s text:c="2"/></text:span></text:p>
          </text:deletion>
        </text:changed-region>
        <text:changed-region xml:id="ct2216554234592" text:id="ct2216554234592">
          <text:deletion>
            <office:change-info>
              <dc:creator>barbara lini</dc:creator>
              <dc:date>2022-03-23T16:09:35</dc:date>
            </office:change-info>
            <text:p text:style-name="P141"><text:span text:style-name="T225">educazione, informazione edi servizio delle attività </text:span></text:p>
          </text:deletion>
        </text:changed-region>
        <text:changed-region xml:id="ct2216554237952" text:id="ct2216554237952">
          <text:deletion>
            <office:change-info>
              <dc:creator>barbara lini</dc:creator>
              <dc:date>2023-12-13T11:23:02</dc:date>
            </office:change-info>
            <text:p text:style-name="P141"><text:span text:style-name="Strong_20_Emphasis"><text:span text:style-name="T414"/></text:span></text:p>
            <text:p text:style-name="P141"><text:span text:style-name="Car._20_predefinito_20_paragrafo"><text:span text:style-name="T398"/></text:span></text:p>
          </text:deletion>
        </text:changed-region>
        <text:changed-region xml:id="ct2216554241312" text:id="ct2216554241312">
          <text:deletion>
            <office:change-info>
              <dc:creator>Autore sconosciuto</dc:creator>
              <dc:date>2022-03-24T10:59:05</dc:date>
            </office:change-info>
            <text:p text:style-name="P141"><text:span text:style-name="Car._20_predefinito_20_paragrafo"><text:span text:style-name="T398">educazione, </text:span></text:span><text:span text:style-name="Car._20_predefinito_20_paragrafo"><text:span text:style-name="T404">informazione e </text:span></text:span><text:span text:style-name="Car._20_predefinito_20_paragrafo"><text:span text:style-name="T398">sensibilizzazione </text:span></text:span><text:span text:style-name="Car._20_predefinito_20_paragrafo"><text:span text:style-name="T399">sui temi </text:span></text:span><text:span text:style-name="Car._20_predefinito_20_paragrafo"><text:span text:style-name="T398">ambiental</text:span></text:span><text:span text:style-name="Car._20_predefinito_20_paragrafo"><text:span text:style-name="T399">i</text:span></text:span><text:span text:style-name="Car._20_predefinito_20_paragrafo"><text:span text:style-name="T398"> e </text:span></text:span><text:span text:style-name="Car._20_predefinito_20_paragrafo"><text:span text:style-name="T399">de</text:span></text:span><text:span text:style-name="Car._20_predefinito_20_paragrafo"><text:span text:style-name="T398">llo </text:span></text:span></text:p>
          </text:deletion>
        </text:changed-region>
        <text:changed-region xml:id="ct2216554244432" text:id="ct2216554244432">
          <text:deletion>
            <office:change-info>
              <dc:creator>Autore sconosciuto</dc:creator>
              <dc:date>2022-03-24T10:58:53</dc:date>
            </office:change-info>
            <text:p text:style-name="P141"><text:span text:style-name="Car._20_predefinito_20_paragrafo"><text:span text:style-name="T398">s</text:span></text:span></text:p>
          </text:deletion>
        </text:changed-region>
        <text:changed-region xml:id="ct2216554238672" text:id="ct2216554238672">
          <text:deletion>
            <office:change-info>
              <dc:creator>Autore sconosciuto</dc:creator>
              <dc:date>2022-03-24T10:59:05</dc:date>
            </office:change-info>
            <text:p text:style-name="P141"><text:span text:style-name="Car._20_predefinito_20_paragrafo"><text:span text:style-name="T398">viluppo </text:span></text:span></text:p>
          </text:deletion>
        </text:changed-region>
        <text:changed-region xml:id="ct2216554234112" text:id="ct2216554234112">
          <text:deletion>
            <office:change-info>
              <dc:creator>Autore sconosciuto</dc:creator>
              <dc:date>2022-03-24T10:58:57</dc:date>
            </office:change-info>
            <text:p text:style-name="P141"><text:span text:style-name="Car._20_predefinito_20_paragrafo"><text:span text:style-name="T398">s</text:span></text:span></text:p>
          </text:deletion>
        </text:changed-region>
        <text:changed-region xml:id="ct2216554237712" text:id="ct2216554237712">
          <text:deletion>
            <office:change-info>
              <dc:creator>Autore sconosciuto</dc:creator>
              <dc:date>2022-03-24T10:59:05</dc:date>
            </office:change-info>
            <text:p text:style-name="P141"><text:span text:style-name="Car._20_predefinito_20_paragrafo"><text:span text:style-name="T398">ostenibile, </text:span></text:span><text:span text:style-name="Car._20_predefinito_20_paragrafo"><text:span text:style-name="T399">per il </text:span></text:span><text:span text:style-name="Car._20_predefinito_20_paragrafo"><text:span text:style-name="T400">c</text:span></text:span><text:span text:style-name="Car._20_predefinito_20_paragrafo"><text:span text:style-name="T399">entro di </text:span></text:span><text:span text:style-name="Car._20_predefinito_20_paragrafo"><text:span text:style-name="T382">e</text:span></text:span><text:span text:style-name="Car._20_predefinito_20_paragrafo"><text:span text:style-name="T399"> </text:span></text:span><text:span text:style-name="Car._20_predefinito_20_paragrafo"><text:span text:style-name="T401">a</text:span></text:span><text:span text:style-name="Car._20_predefinito_20_paragrafo"><text:span text:style-name="T399">mbientale della </text:span></text:span><text:span text:style-name="Car._20_predefinito_20_paragrafo"><text:span text:style-name="T402">provincia di pesaro e urbino </text:span></text:span><text:span text:style-name="Car._20_predefinito_20_paragrafo"><text:span text:style-name="T399">e per </text:span></text:span><text:span text:style-name="Car._20_predefinito_20_paragrafo"><text:span text:style-name="T403">la riserva naturale statale gola del furlo</text:span></text:span></text:p>
          </text:deletion>
        </text:changed-region>
        <text:changed-region xml:id="ct2216554238432" text:id="ct2216554238432">
          <text:deletion>
            <office:change-info>
              <dc:creator>barbara lini</dc:creator>
              <dc:date>2023-12-13T11:23:02</dc:date>
            </office:change-info>
            <text:p text:style-name="P141"><text:span text:style-name="Car._20_predefinito_20_paragrafo"><text:span text:style-name="T405">va Naturale Statale Gola del Furlo – anni 2022 e 2023.educazione, informazione e sensibilizzazione sui temi ambientali e dello Sviluppo sostenibile, per il Centro di Educazione Ambientale della Provincia di Pesaro e Urbino e per la Riser</text:span></text:span><text:span text:style-name="Car._20_predefinito_20_paragrafo"><text:span text:style-name="T406">l </text:span></text:span></text:p>
          </text:deletion>
        </text:changed-region>
        <text:changed-region xml:id="ct2216554241552" text:id="ct2216554241552">
          <text:deletion>
            <office:change-info>
              <dc:creator>Autore sconosciuto</dc:creator>
              <dc:date>2022-03-14T15:12:15</dc:date>
            </office:change-info>
            <text:p text:style-name="P141"><text:span text:style-name="Car._20_predefinito_20_paragrafo"><text:span text:style-name="T406">l’affidamento de</text:span></text:span></text:p>
          </text:deletion>
        </text:changed-region>
        <text:changed-region xml:id="ct2216554231712" text:id="ct2216554231712">
          <text:deletion>
            <office:change-info>
              <dc:creator>barbara lini</dc:creator>
              <dc:date>2023-12-13T11:23:02</dc:date>
            </office:change-info>
            <text:p text:style-name="P141"><text:span text:style-name="Car._20_predefinito_20_paragrafo"><text:span text:style-name="T406">i</text:span></text:span><text:span text:style-name="Car._20_predefinito_20_paragrafo"><text:span text:style-name="T407"> ha per oggetto </text:span></text:span></text:p>
          </text:deletion>
        </text:changed-region>
        <text:changed-region xml:id="ct2216554237232" text:id="ct2216554237232">
          <text:deletion>
            <office:change-info>
              <dc:creator>Autore sconosciuto</dc:creator>
              <dc:date>2022-03-14T15:11:57</dc:date>
            </office:change-info>
            <text:p text:style-name="P141"><text:span text:style-name="Car._20_predefinito_20_paragrafo"><text:span text:style-name="T407">ppalto</text:span></text:span></text:p>
          </text:deletion>
        </text:changed-region>
        <text:changed-region xml:id="ct2216554244192" text:id="ct2216554244192">
          <text:deletion>
            <office:change-info>
              <dc:creator>barbara lini</dc:creator>
              <dc:date>2023-12-13T11:23:02</dc:date>
            </office:change-info>
            <text:p text:style-name="P141"><text:span text:style-name="Car._20_predefinito_20_paragrafo"><text:span text:style-name="T407">damentoffiL’a</text:span></text:span></text:p>
          </text:deletion>
        </text:changed-region>
        <text:changed-region xml:id="ct2216554239152" text:id="ct2216554239152">
          <text:deletion>
            <office:change-info>
              <dc:creator>barbara lini</dc:creator>
              <dc:date>2022-03-09T12:07:21</dc:date>
            </office:change-info>
            <text:p text:style-name="P141"><text:span text:style-name="Strong_20_Emphasis"><text:span text:style-name="T414"/></text:span></text:p>
            <text:p text:style-name="P141"><text:span text:style-name="T148"/></text:p>
          </text:deletion>
        </text:changed-region>
        <text:changed-region xml:id="ct2216554233632" text:id="ct2216554233632">
          <text:deletion>
            <office:change-info>
              <dc:creator>barbara lini</dc:creator>
              <dc:date>2023-12-13T11:23:02</dc:date>
            </office:change-info>
            <text:p text:style-name="P141"><text:span text:style-name="T148">ART. 1 <text:s/>OGGETTO E FINALITÀ DELL’APPALTO</text:span></text:p>
            <text:p text:style-name="P141"><text:span text:style-name="Strong_20_Emphasis"><text:span text:style-name="T414"/></text:span></text:p>
          </text:deletion>
        </text:changed-region>
        <text:changed-region xml:id="ct2216554243712" text:id="ct2216554243712">
          <text:deletion>
            <office:change-info>
              <dc:creator>Autore sconosciuto</dc:creator>
              <dc:date>2022-03-21T10:17:49</dc:date>
            </office:change-info>
            <text:p text:style-name="P141"><text:span text:style-name="Strong_20_Emphasis"><text:span text:style-name="T414"/></text:span></text:p>
            <text:p text:style-name="P156"/>
            <text:p text:style-name="P157"/>
            <text:p text:style-name="P141"><text:span text:style-name="Strong_20_Emphasis"><text:span text:style-name="T414"/></text:span></text:p>
          </text:deletion>
        </text:changed-region>
        <text:changed-region xml:id="ct2216554233392" text:id="ct2216554233392">
          <text:deletion>
            <office:change-info>
              <dc:creator>Autore sconosciuto</dc:creator>
              <dc:date>2022-02-22T13:36:04</dc:date>
            </office:change-info>
            <text:p text:style-name="P141"><text:span text:style-name="Strong_20_Emphasis"><text:span text:style-name="T414"/></text:span></text:p>
            <text:p text:style-name="P141"><text:span text:style-name="T150"/></text:p>
          </text:deletion>
        </text:changed-region>
        <text:changed-region xml:id="ct2216554232912" text:id="ct2216554232912">
          <text:deletion>
            <office:change-info>
              <dc:creator>Autore sconosciuto</dc:creator>
              <dc:date>2022-02-22T13:35:54</dc:date>
            </office:change-info>
            <text:p text:style-name="P141"><text:span text:style-name="T150">ART. 1 – OGGETTO E FINALITÀ DELL’APPALTO</text:span></text:p>
          </text:deletion>
        </text:changed-region>
        <text:changed-region xml:id="ct2216554236512" text:id="ct2216554236512">
          <text:deletion>
            <office:change-info>
              <dc:creator>Autore sconosciuto</dc:creator>
              <dc:date>2022-02-22T13:36:04</dc:date>
            </office:change-info>
            <text:p text:style-name="P141"><text:span text:style-name="Strong_20_Emphasis"><text:span text:style-name="T414"/></text:span></text:p>
            <text:p text:style-name="P141"><text:span text:style-name="Strong_20_Emphasis"><text:span text:style-name="T414"/></text:span></text:p>
          </text:deletion>
        </text:changed-region>
        <text:changed-region xml:id="ct2216554240592" text:id="ct2216554240592">
          <text:deletion>
            <office:change-info>
              <dc:creator>Autore sconosciuto</dc:creator>
              <dc:date>2022-02-28T12:35:12</dc:date>
            </office:change-info>
            <text:p text:style-name="P141"><text:span text:style-name="T150">INDICE ARTICOLI</text:span></text:p>
            <text:p text:style-name="P141"><text:span text:style-name="Strong_20_Emphasis"><text:span text:style-name="T414"/></text:span></text:p>
          </text:deletion>
        </text:changed-region>
        <text:changed-region xml:id="ct2216554243232" text:id="ct2216554243232">
          <text:deletion>
            <office:change-info>
              <dc:creator>barbara lini</dc:creator>
              <dc:date>2022-03-09T12:07:25</dc:date>
            </office:change-info>
            <text:p text:style-name="P141"><text:span text:style-name="Strong_20_Emphasis"><text:span text:style-name="T414"/></text:span></text:p>
            <text:p text:style-name="P141"><text:span text:style-name="Strong_20_Emphasis"><text:span text:style-name="T414"/></text:span></text:p>
          </text:deletion>
        </text:changed-region>
        <text:changed-region xml:id="ct2216554230992" text:id="ct2216554230992">
          <text:deletion>
            <office:change-info>
              <dc:creator>barbara lini</dc:creator>
              <dc:date>2023-12-13T11:23:02</dc:date>
            </office:change-info>
            <text:p text:style-name="P141"><text:span text:style-name="T172">TRATTAMENTO DEI DATI PERSONALI</text:span></text:p>
            <text:p text:style-name="P239"><text:s/></text:p>
            <text:p text:style-name="P94"/>
            <text:p text:style-name="P95">ALLEGATO 1) SCHEMA DI DUVRI</text:p>
            <text:p text:style-name="P96"/>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141"><text:span text:style-name="T174"/></text:p>
          </text:deletion>
        </text:changed-region>
        <text:changed-region xml:id="ct2216554239872" text:id="ct2216554239872">
          <text:deletion>
            <office:change-info>
              <dc:creator>barbara lini</dc:creator>
              <dc:date>2022-03-09T14:34:27</dc:date>
            </office:change-info>
            <text:p text:style-name="P141"><text:span text:style-name="T174">8 </text:span></text:p>
          </text:deletion>
        </text:changed-region>
        <text:changed-region xml:id="ct2216554242512" text:id="ct2216554242512">
          <text:deletion>
            <office:change-info>
              <dc:creator>barbara lini</dc:creator>
              <dc:date>2023-12-13T11:23:02</dc:date>
            </office:change-info>
            <text:p text:style-name="P141"><text:span text:style-name="T174"><text:s/></text:span><text:span text:style-name="T172">RINVIO AD ALTRE NORME</text:span></text:p>
            <text:p text:style-name="P183"><text:span text:style-name="T172">ART. </text:span><text:span text:style-name="T174">1</text:span></text:p>
          </text:deletion>
        </text:changed-region>
        <text:changed-region xml:id="ct2216554240832" text:id="ct2216554240832">
          <text:deletion>
            <office:change-info>
              <dc:creator>barbara lini</dc:creator>
              <dc:date>2022-03-09T14:34:16</dc:date>
            </office:change-info>
            <text:p text:style-name="P183"><text:span text:style-name="T174">7</text:span></text:p>
          </text:deletion>
        </text:changed-region>
        <text:changed-region xml:id="ct2216554242272" text:id="ct2216554242272">
          <text:deletion>
            <office:change-info>
              <dc:creator>barbara lini</dc:creator>
              <dc:date>2023-12-13T11:23:02</dc:date>
            </office:change-info>
            <text:p text:style-name="P183"><text:span text:style-name="T172"><text:s/>CONTROVERSIE CONTRATTUALI</text:span></text:p>
            <text:p text:style-name="P183"><text:span text:style-name="T172">ART. </text:span><text:span text:style-name="T174">1</text:span></text:p>
          </text:deletion>
        </text:changed-region>
        <text:changed-region xml:id="ct2216554238912" text:id="ct2216554238912">
          <text:deletion>
            <office:change-info>
              <dc:creator>barbara lini</dc:creator>
              <dc:date>2022-03-09T14:34:13</dc:date>
            </office:change-info>
            <text:p text:style-name="P183"><text:span text:style-name="T174">6</text:span></text:p>
          </text:deletion>
        </text:changed-region>
        <text:changed-region xml:id="ct2216554236752" text:id="ct2216554236752">
          <text:deletion>
            <office:change-info>
              <dc:creator>barbara lini</dc:creator>
              <dc:date>2023-12-13T11:23:02</dc:date>
            </office:change-info>
            <text:p text:style-name="P183"><text:span text:style-name="T172"><text:s/>RISOLUZIONE DEL CONTRATTO</text:span></text:p>
            <text:p text:style-name="P183"><text:span text:style-name="T172">ART. </text:span><text:span text:style-name="T174">1</text:span></text:p>
          </text:deletion>
        </text:changed-region>
        <text:changed-region xml:id="ct2216554245872" text:id="ct2216554245872">
          <text:deletion>
            <office:change-info>
              <dc:creator>barbara lini</dc:creator>
              <dc:date>2022-03-09T14:34:10</dc:date>
            </office:change-info>
            <text:p text:style-name="P183"><text:span text:style-name="T174">5</text:span></text:p>
          </text:deletion>
        </text:changed-region>
        <text:changed-region xml:id="ct2216554231232" text:id="ct2216554231232">
          <text:deletion>
            <office:change-info>
              <dc:creator>barbara lini</dc:creator>
              <dc:date>2023-12-13T11:23:02</dc:date>
            </office:change-info>
            <text:p text:style-name="P183"><text:span text:style-name="T172"><text:s/>SUBAPPALTO</text:span></text:p>
            <text:p text:style-name="P183"><text:span text:style-name="T172">ART. </text:span><text:span text:style-name="T174">1</text:span></text:p>
          </text:deletion>
        </text:changed-region>
        <text:changed-region xml:id="ct2216554245632" text:id="ct2216554245632">
          <text:deletion>
            <office:change-info>
              <dc:creator>barbara lini</dc:creator>
              <dc:date>2022-03-09T14:34:07</dc:date>
            </office:change-info>
            <text:p text:style-name="P183"><text:span text:style-name="T174">4</text:span></text:p>
          </text:deletion>
        </text:changed-region>
        <text:changed-region xml:id="ct2216554234352" text:id="ct2216554234352">
          <text:deletion>
            <office:change-info>
              <dc:creator>barbara lini</dc:creator>
              <dc:date>2023-12-13T11:23:02</dc:date>
            </office:change-info>
            <text:p text:style-name="P183"><text:span text:style-name="T172"><text:s/>PENALITA’</text:span></text:p>
            <text:p text:style-name="P183"><text:span text:style-name="T172">ART. </text:span><text:span text:style-name="T174">1</text:span></text:p>
          </text:deletion>
        </text:changed-region>
        <text:changed-region xml:id="ct2216554232432" text:id="ct2216554232432">
          <text:deletion>
            <office:change-info>
              <dc:creator>barbara lini</dc:creator>
              <dc:date>2022-03-09T14:34:05</dc:date>
            </office:change-info>
            <text:p text:style-name="P183"><text:span text:style-name="T173">3</text:span></text:p>
          </text:deletion>
        </text:changed-region>
        <text:changed-region xml:id="ct2216554231952" text:id="ct2216554231952">
          <text:deletion>
            <office:change-info>
              <dc:creator>barbara lini</dc:creator>
              <dc:date>2023-12-13T11:23:02</dc:date>
            </office:change-info>
            <text:p text:style-name="P183"><text:span text:style-name="Strong_20_Emphasis"><text:span text:style-name="T414"/></text:span></text:p>
            <text:p text:style-name="P183"><text:span text:style-name="T172">ART. </text:span><text:span text:style-name="T173">1</text:span></text:p>
          </text:deletion>
        </text:changed-region>
        <text:changed-region xml:id="ct2216554234832" text:id="ct2216554234832">
          <text:deletion>
            <office:change-info>
              <dc:creator>barbara lini</dc:creator>
              <dc:date>2022-03-09T14:22:31</dc:date>
            </office:change-info>
            <text:p text:style-name="P183"><text:span text:style-name="T184">ART.</text:span></text:p>
            <text:p text:style-name="P183"><text:span text:style-name="T186"/></text:p>
          </text:deletion>
        </text:changed-region>
        <text:changed-region xml:id="ct2216554233152" text:id="ct2216554233152">
          <text:deletion>
            <office:change-info>
              <dc:creator>barbara lini</dc:creator>
              <dc:date>2022-03-09T12:05:35</dc:date>
            </office:change-info>
            <text:p text:style-name="P183"><text:span text:style-name="T186"><text:s/></text:span></text:p>
          </text:deletion>
        </text:changed-region>
        <text:changed-region xml:id="ct2216554244912" text:id="ct2216554244912">
          <text:deletion>
            <office:change-info>
              <dc:creator>barbara lini</dc:creator>
              <dc:date>2022-03-09T14:22:30</dc:date>
            </office:change-info>
            <text:p text:style-name="P183"><text:span text:style-name="T185">12</text:span><text:span text:style-name="T186"> GARANZIE CONTRATTUALI, ULTERIORI OBBLIGHI PER IL SOGGETTO AGGIUDICATARIO</text:span></text:p>
          </text:deletion>
        </text:changed-region>
        <text:changed-region xml:id="ct2216554240352" text:id="ct2216554240352">
          <text:deletion>
            <office:change-info>
              <dc:creator>barbara lini</dc:creator>
              <dc:date>2023-12-13T11:23:02</dc:date>
            </office:change-info>
            <text:p text:style-name="P183"><text:span text:style-name="T186">DISPOSIZIONI IN MATERIA DI SICUREZZA</text:span></text:p>
          </text:deletion>
        </text:changed-region>
        <text:changed-region xml:id="ct2216554245392" text:id="ct2216554245392">
          <text:deletion>
            <office:change-info>
              <dc:creator>barbara lini</dc:creator>
              <dc:date>2022-03-09T14:29:59</dc:date>
            </office:change-info>
            <text:p text:style-name="P183"><text:span text:style-name="T186">11</text:span></text:p>
          </text:deletion>
        </text:changed-region>
        <text:changed-region xml:id="ct2216554243472" text:id="ct2216554243472">
          <text:deletion>
            <office:change-info>
              <dc:creator>barbara lini</dc:creator>
              <dc:date>2022-03-09T14:30:05</dc:date>
            </office:change-info>
            <text:p text:style-name="P183"><text:span text:style-name="T186"><text:s/></text:span></text:p>
          </text:deletion>
        </text:changed-region>
        <text:changed-region xml:id="ct2216554240112" text:id="ct2216554240112">
          <text:deletion>
            <office:change-info>
              <dc:creator>barbara lini</dc:creator>
              <dc:date>2023-12-13T11:23:02</dc:date>
            </office:change-info>
            <text:p text:style-name="P183"><text:span text:style-name="Strong_20_Emphasis"><text:span text:style-name="T414"/></text:span></text:p>
            <text:p text:style-name="P183"><text:span text:style-name="T179">ART. </text:span></text:p>
          </text:deletion>
        </text:changed-region>
        <text:changed-region xml:id="ct2216554230752" text:id="ct2216554230752">
          <text:deletion>
            <office:change-info>
              <dc:creator>Autore sconosciuto</dc:creator>
              <dc:date>2022-03-07T12:59:12</dc:date>
            </office:change-info>
            <text:p text:style-name="P183"><text:span text:style-name="Strong_20_Emphasis"><text:span text:style-name="T414"/></text:span></text:p>
            <text:p text:style-name="P183"><text:span text:style-name="T179"/></text:p>
          </text:deletion>
        </text:changed-region>
        <text:changed-region xml:id="ct2216554242992" text:id="ct2216554242992">
          <text:deletion>
            <office:change-info>
              <dc:creator>barbara lini</dc:creator>
              <dc:date>2022-03-09T14:29:51</dc:date>
            </office:change-info>
            <text:p text:style-name="P183"><text:span text:style-name="T179">ART. </text:span><text:span text:style-name="T180">1</text:span><text:span text:style-name="T181">0</text:span><text:span text:style-name="T179"> <text:s/>OBBLIGHI DI TRACCIABILITA’ DEI PAGAMENTI DI CUI ALLA L. 136/2010</text:span></text:p>
          </text:deletion>
        </text:changed-region>
        <text:changed-region xml:id="ct2216554245152" text:id="ct2216554245152">
          <text:deletion>
            <office:change-info>
              <dc:creator>barbara lini</dc:creator>
              <dc:date>2023-12-13T11:23:02</dc:date>
            </office:change-info>
            <text:p text:style-name="P183"><text:span text:style-name="Strong_20_Emphasis"><text:span text:style-name="T414"/></text:span></text:p>
            <text:p text:style-name="P183"><text:span text:style-name="Strong_20_Emphasis"><text:span text:style-name="T182"/></text:span></text:p>
          </text:deletion>
        </text:changed-region>
        <text:changed-region xml:id="ct2216554239632" text:id="ct2216554239632">
          <text:deletion>
            <office:change-info>
              <dc:creator>barbara lini</dc:creator>
              <dc:date>2022-03-09T14:21:17</dc:date>
            </office:change-info>
            <text:p text:style-name="P183"><text:span text:style-name="Strong_20_Emphasis"><text:span text:style-name="T182">ART. </text:span></text:span><text:span text:style-name="Strong_20_Emphasis"><text:span text:style-name="T183">7</text:span></text:span><text:span text:style-name="Strong_20_Emphasis"><text:span text:style-name="T182"> CAUZIONE</text:span></text:span></text:p>
          </text:deletion>
        </text:changed-region>
        <text:changed-region xml:id="ct2216554236992" text:id="ct2216554236992">
          <text:deletion>
            <office:change-info>
              <dc:creator>barbara lini</dc:creator>
              <dc:date>2022-03-09T14:29:45</dc:date>
            </office:change-info>
            <text:p text:style-name="P183"><text:span text:style-name="Strong_20_Emphasis"><text:span text:style-name="T414"/></text:span></text:p>
            <text:p text:style-name="P227"><text:span text:style-name="Strong_20_Emphasis"><text:span text:style-name="T182">ART. </text:span></text:span><text:span text:style-name="Strong_20_Emphasis"><text:span text:style-name="T183">8</text:span></text:span><text:span text:style-name="Strong_20_Emphasis"><text:span text:style-name="T182"> RESPONSABILITÀ ED OBBLIGHI CONTRATTUALI - ASSICURATIVI E PREVIDENZIALI DEL SOGGETTO AGGIUDICATARIO</text:span></text:span></text:p>
          </text:deletion>
        </text:changed-region>
        <text:changed-region xml:id="ct2216554232672" text:id="ct2216554232672">
          <text:deletion>
            <office:change-info>
              <dc:creator>barbara lini</dc:creator>
              <dc:date>2022-03-09T14:22:14</dc:date>
            </office:change-info>
            <text:p text:style-name="P227"><text:span text:style-name="Strong_20_Emphasis"><text:span text:style-name="T175">ART. </text:span></text:span><text:span text:style-name="Strong_20_Emphasis"><text:span text:style-name="T176">9</text:span></text:span><text:span text:style-name="Strong_20_Emphasis"><text:span text:style-name="T175"> RESPONSABILE DEL PROCEDIMENTO </text:span></text:span></text:p>
            <text:p text:style-name="P227"><text:span text:style-name="Strong_20_Emphasis"><text:span text:style-name="T414"/></text:span></text:p>
          </text:deletion>
        </text:changed-region>
        <text:changed-region xml:id="ct2216554242752" text:id="ct2216554242752">
          <text:deletion>
            <office:change-info>
              <dc:creator>barbara lini</dc:creator>
              <dc:date>2023-12-13T11:23:02</dc:date>
            </office:change-info>
            <text:p text:style-name="P227"><text:span text:style-name="Strong_20_Emphasis"><text:span text:style-name="T414"/></text:span></text:p>
            <text:p text:style-name="P227"><text:span text:style-name="Strong_20_Emphasis"><text:span text:style-name="T414"/></text:span></text:p>
          </text:deletion>
        </text:changed-region>
        <text:changed-region xml:id="ct2216554242032" text:id="ct2216554242032">
          <text:deletion>
            <office:change-info>
              <dc:creator>barbara lini</dc:creator>
              <dc:date>2022-03-09T13:52:26</dc:date>
            </office:change-info>
            <text:p text:style-name="P227"><text:span text:style-name="Strong_20_Emphasis"><text:span text:style-name="T167">ART. </text:span></text:span><text:span text:style-name="Strong_20_Emphasis"><text:span text:style-name="T168">6</text:span></text:span><text:span text:style-name="Strong_20_Emphasis"><text:span text:style-name="T167"> CORRISPETTIVO DELL’APPALTO - MODALITÀ DI PAGAMENTO </text:span></text:span></text:p>
            <text:p text:style-name="P227"><text:span text:style-name="Strong_20_Emphasis"><text:span text:style-name="T169"/></text:span></text:p>
          </text:deletion>
        </text:changed-region>
        <text:changed-region xml:id="ct2216554237472" text:id="ct2216554237472">
          <text:deletion>
            <office:change-info>
              <dc:creator>barbara lini</dc:creator>
              <dc:date>2022-03-09T12:04:34</dc:date>
            </office:change-info>
            <text:p text:style-name="P227"><text:span text:style-name="Strong_20_Emphasis"><text:span text:style-name="T169">–</text:span></text:span></text:p>
          </text:deletion>
        </text:changed-region>
        <text:changed-region xml:id="ct2216554244672" text:id="ct2216554244672">
          <text:deletion>
            <office:change-info>
              <dc:creator>barbara lini</dc:creator>
              <dc:date>2022-03-09T13:52:25</dc:date>
            </office:change-info>
            <text:p text:style-name="P227"><text:span text:style-name="Strong_20_Emphasis"><text:span text:style-name="T169"><text:s/>ALTRI ONERI</text:span></text:span></text:p>
          </text:deletion>
        </text:changed-region>
        <text:changed-region xml:id="ct2216554236032" text:id="ct2216554236032">
          <text:deletion>
            <office:change-info>
              <dc:creator>barbara lini</dc:creator>
              <dc:date>2023-12-13T11:23:02</dc:date>
            </office:change-info>
            <text:p text:style-name="P227"><text:span text:style-name="Strong_20_Emphasis"><text:span text:style-name="T169"><text:s/>PRESCRIZIONI <text:s/>E OBBLIGHI DELL’AGGIUDICATARIO E DEL PERSONALE ADDETTO AL SERVIZIO</text:span></text:span></text:p>
          </text:deletion>
        </text:changed-region>
        <text:changed-region xml:id="ct2216554221872" text:id="ct2216554221872">
          <text:deletion>
            <office:change-info>
              <dc:creator>barbara lini</dc:creator>
              <dc:date>2022-03-09T13:52:29</dc:date>
            </office:change-info>
            <text:p text:style-name="P227"><text:span text:style-name="Strong_20_Emphasis"><text:span text:style-name="T169">5</text:span></text:span></text:p>
          </text:deletion>
        </text:changed-region>
        <text:changed-region xml:id="ct2216554221632" text:id="ct2216554221632">
          <text:deletion>
            <office:change-info>
              <dc:creator>barbara lini</dc:creator>
              <dc:date>2023-12-13T11:23:02</dc:date>
            </office:change-info>
            <text:p text:style-name="P227"><text:span text:style-name="T148">DEL SERVIZIO</text:span></text:p>
            <text:p text:style-name="P86"><text:span text:style-name="T132">ART. </text:span></text:p>
          </text:deletion>
        </text:changed-region>
        <text:changed-region xml:id="ct2216554220672" text:id="ct2216554220672">
          <text:deletion>
            <office:change-info>
              <dc:creator>barbara lini</dc:creator>
              <dc:date>2022-03-09T13:27:44</dc:date>
            </office:change-info>
            <text:p text:style-name="P86"><text:span text:style-name="T133"><text:s/>PRESTAZIONE </text:span></text:p>
          </text:deletion>
        </text:changed-region>
        <text:changed-region xml:id="ct2216554220432" text:id="ct2216554220432">
          <text:deletion>
            <office:change-info>
              <dc:creator>barbara lini</dc:creator>
              <dc:date>2023-12-13T11:23:02</dc:date>
            </office:change-info>
            <text:p text:style-name="P86"><text:span text:style-name="Strong_20_Emphasis"><text:span text:style-name="T414"/></text:span></text:p>
            <text:p text:style-name="P110"/>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2">INDICE</text:p>
            <text:p text:style-name="P83"/>
            <text:p text:style-name="P83">ART. 1 <text:s/>OGGETTO E FINALITÀ DELL’APPALTO</text:p>
            <text:p text:style-name="P84">ART. 2 DURATA DELL’APPALTO</text:p>
            <text:p text:style-name="P84">ART. 3 DESCRIZIONE DEI SERVIZI DA ESEGUIRE</text:p>
            <text:p text:style-name="P86"><text:span text:style-name="T148">ART. 4 LUOGO DI</text:span></text:p>
            <text:p text:style-name="P86"><text:span text:style-name="T147"/></text:p>
          </text:deletion>
        </text:changed-region>
        <text:changed-region xml:id="ct2216554219232" text:id="ct2216554219232">
          <text:deletion>
            <office:change-info>
              <dc:creator>barbara lini</dc:creator>
              <dc:date>2022-03-09T12:01:24</dc:date>
            </office:change-info>
            <text:p text:style-name="P86"><text:span text:style-name="T147"><text:s/></text:span></text:p>
          </text:deletion>
        </text:changed-region>
        <text:changed-region xml:id="ct2216554218992" text:id="ct2216554218992">
          <text:deletion>
            <office:change-info>
              <dc:creator>barbara lini</dc:creator>
              <dc:date>2023-12-13T11:23:02</dc:date>
            </office:change-info>
            <text:p text:style-name="P86"><text:span text:style-name="T147"><text:s/></text:span></text:p>
          </text:deletion>
        </text:changed-region>
        <text:changed-region xml:id="ct2216554218752" text:id="ct2216554218752">
          <text:deletion>
            <office:change-info>
              <dc:creator>Autore sconosciuto</dc:creator>
              <dc:date>2022-03-07T13:05:10</dc:date>
            </office:change-info>
            <text:p text:style-name="P86"><text:span text:style-name="T147">: </text:span></text:p>
            <text:p text:style-name="P86"><text:span text:style-name="T147"/></text:p>
          </text:deletion>
        </text:changed-region>
        <text:changed-region xml:id="ct2216554218512" text:id="ct2216554218512">
          <text:deletion>
            <office:change-info>
              <dc:creator>barbara lini</dc:creator>
              <dc:date>2023-12-13T11:23:02</dc:date>
            </office:change-info>
            <text:p text:style-name="P86"><text:span text:style-name="T147">Numero gara</text:span></text:p>
            <text:p text:style-name="P86"><text:span text:style-name="Strong_20_Emphasis"><text:span text:style-name="T414"/></text:span></text:p>
            <text:p text:style-name="P86"><text:span text:style-name="Strong_20_Emphasis"><text:span text:style-name="T414"/></text:span></text:p>
          </text:deletion>
        </text:changed-region>
        <text:changed-region xml:id="ct2216554222112" text:id="ct2216554222112">
          <text:deletion>
            <office:change-info>
              <dc:creator>Autore sconosciuto</dc:creator>
              <dc:date>2022-02-28T15:19:39</dc:date>
            </office:change-info>
            <text:p text:style-name="P86"><text:span text:style-name="T149">PER </text:span></text:p>
            <text:p text:style-name="P141"><text:span text:style-name="T156">*****************</text:span></text:p>
          </text:deletion>
        </text:changed-region>
        <text:changed-region xml:id="ct2216554217072" text:id="ct2216554217072">
          <text:deletion>
            <office:change-info>
              <dc:creator>barbara lini</dc:creator>
              <dc:date>2023-12-13T11:23:02</dc:date>
            </office:change-info>
            <text:p text:style-name="P141"><text:span text:style-name="Strong_20_Emphasis"><text:span text:style-name="T414"/></text:span></text:p>
            <text:p text:style-name="P141"><text:span text:style-name="Car._20_predefinito_20_paragrafo"><text:span text:style-name="T355"/></text:span></text:p>
          </text:deletion>
        </text:changed-region>
        <text:changed-region xml:id="ct2216554221152" text:id="ct2216554221152">
          <text:deletion>
            <office:change-info>
              <dc:creator>barbara lini</dc:creator>
              <dc:date>2022-03-23T13:36:31</dc:date>
            </office:change-info>
            <text:p text:style-name="P141"><text:span text:style-name="Car._20_predefinito_20_paragrafo"><text:span text:style-name="T355">A</text:span></text:span><text:span text:style-name="Car._20_predefinito_20_paragrafo"><text:span text:style-name="T356">FFIDAMENTO </text:span></text:span><text:span text:style-name="Car._20_predefinito_20_paragrafo"><text:span text:style-name="T357">SERVIZIO </text:span></text:span><text:span text:style-name="Car._20_predefinito_20_paragrafo"><text:span text:style-name="T358">DI EDUCAZIONE, </text:span></text:span><text:span text:style-name="Car._20_predefinito_20_paragrafo"><text:span text:style-name="T359">INFORMAZIONE E </text:span></text:span><text:span text:style-name="Car._20_predefinito_20_paragrafo"><text:span text:style-name="T358">SENSIBILIZZAZIONE AMBIENTALE E ALLO SVILUPPO SOSTENIBILE </text:span></text:span><text:span text:style-name="Car._20_predefinito_20_paragrafo"><text:span text:style-name="T360">DEL CEA </text:span></text:span><text:span text:style-name="Car._20_predefinito_20_paragrafo"><text:span text:style-name="T361">E </text:span></text:span><text:span text:style-name="Car._20_predefinito_20_paragrafo"><text:span text:style-name="T362">DELLA RISERVA NATURALE STATALE GOLA DEL FURLO</text:span></text:span><text:span text:style-name="Car._20_predefinito_20_paragrafo"><text:span text:style-name="T360"> </text:span></text:span><text:span text:style-name="Car._20_predefinito_20_paragrafo"><text:span text:style-name="T356">D</text:span></text:span><text:span text:style-name="Car._20_predefinito_20_paragrafo"><text:span text:style-name="T358">E</text:span></text:span><text:span text:style-name="Car._20_predefinito_20_paragrafo"><text:span text:style-name="T356">LLA </text:span></text:span><text:span text:style-name="Car._20_predefinito_20_paragrafo"><text:span text:style-name="T383">P</text:span></text:span><text:span text:style-name="Car._20_predefinito_20_paragrafo"><text:span text:style-name="T356">ROVINCIA DI </text:span></text:span><text:span text:style-name="Car._20_predefinito_20_paragrafo"><text:span text:style-name="T383">P</text:span></text:span><text:span text:style-name="Car._20_predefinito_20_paragrafo"><text:span text:style-name="T356">ESARO E </text:span></text:span><text:span text:style-name="Car._20_predefinito_20_paragrafo"><text:span text:style-name="T383">U</text:span></text:span><text:span text:style-name="Car._20_predefinito_20_paragrafo"><text:span text:style-name="T356">RBINO - <text:s/>ANNI 2022 e 2023 - AI SENSI DELL'ART. 1, COMMA 2, LETTERA <text:s/>A), DEL D. L. 16.07.2020 N. 76</text:span></text:span><text:span text:style-name="Car._20_predefinito_20_paragrafo"><text:span text:style-name="T369"> </text:span></text:span><text:span text:style-name="T395"><text:s/>- CIG ZD83585C48.</text:span></text:p>
          </text:deletion>
        </text:changed-region>
        <text:changed-region xml:id="ct2216554226672" text:id="ct2216554226672">
          <text:deletion>
            <office:change-info>
              <dc:creator>barbara lini</dc:creator>
              <dc:date>2023-12-13T11:23:02</dc:date>
            </office:change-info>
            <text:p text:style-name="P141"><text:span text:style-name="Strong_20_Emphasis"><text:span text:style-name="T414"/></text:span></text:p>
            <text:p text:style-name="P141"><text:span text:style-name="Car._20_predefinito_20_paragrafo"><text:span text:style-name="T368"/></text:span></text:p>
          </text:deletion>
        </text:changed-region>
        <text:changed-region xml:id="ct2216554216592" text:id="ct2216554216592">
          <text:deletion>
            <office:change-info>
              <dc:creator>Autore sconosciuto</dc:creator>
              <dc:date>2022-02-28T15:19:35</dc:date>
            </office:change-info>
            <text:p text:style-name="P141"><text:span text:style-name="Car._20_predefinito_20_paragrafo"><text:span text:style-name="T368">APPALTO DI</text:span></text:span></text:p>
          </text:deletion>
        </text:changed-region>
        <text:changed-region xml:id="ct2216554215872" text:id="ct2216554215872">
          <text:deletion>
            <office:change-info>
              <dc:creator>Autore sconosciuto</dc:creator>
              <dc:date>2022-03-03T11:27:36</dc:date>
            </office:change-info>
            <text:p text:style-name="P141"><text:span text:style-name="Car._20_predefinito_20_paragrafo"><text:span text:style-name="T368"><text:s/>SERVIZIO</text:span></text:span></text:p>
          </text:deletion>
        </text:changed-region>
        <text:changed-region xml:id="ct2216554227632" text:id="ct2216554227632">
          <text:deletion>
            <office:change-info>
              <dc:creator>Autore sconosciuto</dc:creator>
              <dc:date>2022-03-21T10:20:49</dc:date>
            </office:change-info>
            <text:p text:style-name="P141"><text:span text:style-name="Car._20_predefinito_20_paragrafo"><text:span text:style-name="T363">SERVIZIO </text:span></text:span><text:span text:style-name="Car._20_predefinito_20_paragrafo"><text:span text:style-name="T364">DI EDUCAZIONE, </text:span></text:span><text:span text:style-name="Car._20_predefinito_20_paragrafo"><text:span text:style-name="T367">INFORMAZIONE E </text:span></text:span><text:span text:style-name="Car._20_predefinito_20_paragrafo"><text:span text:style-name="T364">SENSIBILIZZAZIONE AMBIENTALE E ALLO SVILUPPO SOSTENIBILE </text:span></text:span><text:span text:style-name="Car._20_predefinito_20_paragrafo"><text:span text:style-name="T363">D</text:span></text:span><text:span text:style-name="Car._20_predefinito_20_paragrafo"><text:span text:style-name="T364">E</text:span></text:span><text:span text:style-name="Car._20_predefinito_20_paragrafo"><text:span text:style-name="T363">LLA </text:span></text:span><text:span text:style-name="Car._20_predefinito_20_paragrafo"><text:span text:style-name="T384">P</text:span></text:span><text:span text:style-name="Car._20_predefinito_20_paragrafo"><text:span text:style-name="T363">ROVINCIA DI </text:span></text:span><text:span text:style-name="Car._20_predefinito_20_paragrafo"><text:span text:style-name="T384">P</text:span></text:span><text:span text:style-name="Car._20_predefinito_20_paragrafo"><text:span text:style-name="T363">ESARO E </text:span></text:span><text:span text:style-name="Car._20_predefinito_20_paragrafo"><text:span text:style-name="T384">U</text:span></text:span><text:span text:style-name="Car._20_predefinito_20_paragrafo"><text:span text:style-name="T363">RBINO - <text:s/>ANNI 2022 e 2023 - AI SENSI DELL'ART. 1, COMMA 2, LETTERA <text:s/>A), DEL D.L. 16.07.2020 N. 76 </text:span></text:span></text:p>
          </text:deletion>
        </text:changed-region>
        <text:changed-region xml:id="ct2216554223072" text:id="ct2216554223072">
          <text:deletion>
            <office:change-info>
              <dc:creator>Autore sconosciuto</dc:creator>
              <dc:date>2022-03-10T17:26:13</dc:date>
            </office:change-info>
            <text:p text:style-name="P141"><text:span text:style-name="Car._20_predefinito_20_paragrafo"><text:span text:style-name="T363"><text:s/></text:span></text:span></text:p>
          </text:deletion>
        </text:changed-region>
        <text:changed-region xml:id="ct2216554229792" text:id="ct2216554229792">
          <text:deletion>
            <office:change-info>
              <dc:creator>Autore sconosciuto</dc:creator>
              <dc:date>2022-03-21T10:20:49</dc:date>
            </office:change-info>
            <text:p text:style-name="P141"><text:span text:style-name="Car._20_predefinito_20_paragrafo"><text:span text:style-name="T363">AFFIDAMENTO </text:span></text:span></text:p>
          </text:deletion>
        </text:changed-region>
        <text:changed-region xml:id="ct2216554230512" text:id="ct2216554230512">
          <text:deletion>
            <office:change-info>
              <dc:creator>barbara lini</dc:creator>
              <dc:date>2022-03-09T11:50:57</dc:date>
            </office:change-info>
            <text:p text:style-name="P141"><text:span text:style-name="Car._20_predefinito_20_paragrafo"><text:span text:style-name="T363">AFFIDAMENTO</text:span></text:span></text:p>
          </text:deletion>
        </text:changed-region>
        <text:changed-region xml:id="ct2216554229552" text:id="ct2216554229552">
          <text:deletion>
            <office:change-info>
              <dc:creator>barbara lini</dc:creator>
              <dc:date>2022-03-09T11:48:45</dc:date>
            </office:change-info>
            <text:p text:style-name="P141"><text:span text:style-name="Car._20_predefinito_20_paragrafo"><text:span text:style-name="T363"><text:s/>DEL </text:span></text:span></text:p>
          </text:deletion>
        </text:changed-region>
        <text:changed-region xml:id="ct2216554226432" text:id="ct2216554226432">
          <text:deletion>
            <office:change-info>
              <dc:creator>barbara lini</dc:creator>
              <dc:date>2022-03-09T11:50:57</dc:date>
            </office:change-info>
            <text:p text:style-name="P141"><text:span text:style-name="Car._20_predefinito_20_paragrafo"><text:span text:style-name="T363">.SERVIZIO </text:span></text:span><text:span text:style-name="Car._20_predefinito_20_paragrafo"><text:span text:style-name="T364">DI EDUCAZIONE, </text:span></text:span><text:span text:style-name="Car._20_predefinito_20_paragrafo"><text:span text:style-name="T365">IN</text:span></text:span><text:span text:style-name="Car._20_predefinito_20_paragrafo"><text:span text:style-name="T366">FORMAZIONE</text:span></text:span><text:span text:style-name="Car._20_predefinito_20_paragrafo"><text:span text:style-name="T364"> E SENSIBILIZZAZIONE AMBIENTALE E ALLO SVILUPPO SOSTENIBILE </text:span></text:span><text:span text:style-name="Car._20_predefinito_20_paragrafo"><text:span text:style-name="T363">D</text:span></text:span><text:span text:style-name="Car._20_predefinito_20_paragrafo"><text:span text:style-name="T364">E</text:span></text:span><text:span text:style-name="Car._20_predefinito_20_paragrafo"><text:span text:style-name="T363">LLA </text:span></text:span><text:span text:style-name="Car._20_predefinito_20_paragrafo"><text:span text:style-name="T384">P</text:span></text:span><text:span text:style-name="Car._20_predefinito_20_paragrafo"><text:span text:style-name="T363">ROVINCIA DI </text:span></text:span><text:span text:style-name="Car._20_predefinito_20_paragrafo"><text:span text:style-name="T384">P</text:span></text:span><text:span text:style-name="Car._20_predefinito_20_paragrafo"><text:span text:style-name="T363">ESARO E </text:span></text:span><text:span text:style-name="Car._20_predefinito_20_paragrafo"><text:span text:style-name="T384">U</text:span></text:span><text:span text:style-name="Car._20_predefinito_20_paragrafo"><text:span text:style-name="T363">RBINO, ANNI 2022 e 2023</text:span></text:span></text:p>
          </text:deletion>
        </text:changed-region>
        <text:changed-region xml:id="ct2216554218032" text:id="ct2216554218032">
          <text:deletion>
            <office:change-info>
              <dc:creator>barbara lini</dc:creator>
              <dc:date>2023-12-13T11:23:02</dc:date>
            </office:change-info>
            <text:p text:style-name="P141"><text:span text:style-name="Strong_20_Emphasis"><text:span text:style-name="T414"/></text:span></text:p>
            <text:p text:style-name="P141"><text:span text:style-name="T149"/></text:p>
          </text:deletion>
        </text:changed-region>
        <text:changed-region xml:id="ct2216554223792" text:id="ct2216554223792">
          <text:deletion>
            <office:change-info>
              <dc:creator>Autore sconosciuto</dc:creator>
              <dc:date>2022-02-28T15:19:33</dc:date>
            </office:change-info>
            <text:p text:style-name="P141"><text:span text:style-name="T149">"CEA PROVINCIA DI PESARO E URBINO"</text:span></text:p>
          </text:deletion>
        </text:changed-region>
        <text:changed-region xml:id="ct2216554228592" text:id="ct2216554228592">
          <text:deletion>
            <office:change-info>
              <dc:creator>barbara lini</dc:creator>
              <dc:date>2023-12-13T11:23:02</dc:date>
            </office:change-info>
            <text:p text:style-name="P141"><text:span text:style-name="Strong_20_Emphasis"><text:span text:style-name="T414"/></text:span></text:p>
            <text:p text:style-name="P141"><text:span text:style-name="T392"/></text:p>
          </text:deletion>
        </text:changed-region>
        <text:changed-region xml:id="ct2216554225952" text:id="ct2216554225952">
          <text:deletion>
            <office:change-info>
              <dc:creator>Autore sconosciuto</dc:creator>
              <dc:date>2022-02-28T15:44:05</dc:date>
            </office:change-info>
            <text:p text:style-name="P141"><text:span text:style-name="T392">CAPITOLATO SPECIALE D’APPALTO</text:span></text:p>
          </text:deletion>
        </text:changed-region>
        <text:changed-region xml:id="ct2216554215632" text:id="ct2216554215632">
          <text:deletion>
            <office:change-info>
              <dc:creator>barbara lini</dc:creator>
              <dc:date>2023-12-13T11:23:02</dc:date>
            </office:change-info>
            <text:p text:style-name="P141"><text:span text:style-name="T393">Capitolato Speciale descrittivo e prestazionale di Appalto.</text:span></text:p>
            <text:p text:style-name="P132"/>
            <text:p text:style-name="P141"><text:span text:style-name="T156"/></text:p>
          </text:deletion>
        </text:changed-region>
        <text:changed-region xml:id="ct2216554224992" text:id="ct2216554224992">
          <text:deletion>
            <office:change-info>
              <dc:creator>barbara lini</dc:creator>
              <dc:date>2022-03-09T12:03:37</dc:date>
            </office:change-info>
            <text:p text:style-name="P141"><text:span text:style-name="T156">*****************</text:span></text:p>
          </text:deletion>
        </text:changed-region>
        <text:changed-region xml:id="ct2216554215392" text:id="ct2216554215392">
          <text:deletion>
            <office:change-info>
              <dc:creator>barbara lini</dc:creator>
              <dc:date>2023-12-13T11:23:02</dc:date>
            </office:change-info>
            <text:p text:style-name="P141"><text:span text:style-name="Strong_20_Emphasis"><text:span text:style-name="T414"/></text:span></text:p>
            <text:p text:style-name="P141"><text:span text:style-name="Strong_20_Emphasis"><text:span text:style-name="T414"/></text:span></text:p>
            <text:p text:style-name="P141"><text:span text:style-name="T393"/></text:p>
          </text:deletion>
        </text:changed-region>
        <text:changed-region xml:id="ct2216554226912" text:id="ct2216554226912">
          <text:deletion>
            <office:change-info>
              <dc:creator>barbara lini</dc:creator>
              <dc:date>2022-03-09T12:03:45</dc:date>
            </office:change-info>
            <text:p text:style-name="P141"><text:span text:style-name="T393">PROVINCIA DI PESARO E URBINO</text:span></text:p>
          </text:deletion>
        </text:changed-region>
        <text:changed-region xml:id="ct2216554222352" text:id="ct2216554222352">
          <text:deletion>
            <office:change-info>
              <dc:creator>barbara lini</dc:creator>
              <dc:date>2023-12-13T11:23:02</dc:date>
            </office:change-info>
            <text:p text:style-name="P141"><text:span text:style-name="Strong_20_Emphasis"><text:span text:style-name="T414"/></text:span></text:p>
            <text:p text:style-name="P141"><text:span text:style-name="Strong_20_Emphasis"><text:span text:style-name="T414"/></text:span></text:p>
            <text:p text:style-name="P141"><text:span text:style-name="Strong_20_Emphasis"><text:span text:style-name="T414"/></text:span></text:p>
            <text:p text:style-name="P141"><text:span text:style-name="T145"/></text:p>
          </text:deletion>
        </text:changed-region>
        <text:changed-region xml:id="ct2216554228112" text:id="ct2216554228112">
          <text:deletion>
            <office:change-info>
              <dc:creator>barbara lini</dc:creator>
              <dc:date>2022-03-09T11:46:23</dc:date>
            </office:change-info>
            <text:p text:style-name="P141"><text:span text:style-name="T145"><text:s/>determina dirigenziale </text:span></text:p>
          </text:deletion>
        </text:changed-region>
        <text:changed-region xml:id="ct2216554223552" text:id="ct2216554223552">
          <text:deletion>
            <office:change-info>
              <dc:creator>Autore sconosciuto</dc:creator>
              <dc:date>2022-03-14T14:26:21</dc:date>
            </office:change-info>
            <text:p text:style-name="P141"><text:span text:style-name="T145"><text:s/>Lettera d’invito</text:span></text:p>
          </text:deletion>
        </text:changed-region>
        <text:changed-region xml:id="ct2216554228352" text:id="ct2216554228352">
          <text:deletion>
            <office:change-info>
              <dc:creator>barbara lini</dc:creator>
              <dc:date>2023-12-13T11:23:02</dc:date>
            </office:change-info>
            <text:p text:style-name="P141"><text:span text:style-name="T144"><text:s/></text:span><text:span text:style-name="T145">determinazione dirigenziale</text:span><text:span text:style-name="T144"> alla)</text:span></text:p>
          </text:deletion>
        </text:changed-region>
        <text:changed-region xml:id="ct2216554222832" text:id="ct2216554222832">
          <text:deletion>
            <office:change-info>
              <dc:creator>barbara lini</dc:creator>
              <dc:date>2022-03-09T11:46:16</dc:date>
            </office:change-info>
            <text:p text:style-name="P141"><text:span text:style-name="T144">2 N. </text:span></text:p>
          </text:deletion>
        </text:changed-region>
        <text:changed-region xml:id="ct2216554225712" text:id="ct2216554225712">
          <text:deletion>
            <office:change-info>
              <dc:creator>Autore sconosciuto</dc:creator>
              <dc:date>2022-02-28T14:58:21</dc:date>
            </office:change-info>
            <text:p text:style-name="P141"><text:span text:style-name="T144">1</text:span></text:p>
          </text:deletion>
        </text:changed-region>
        <text:changed-region xml:id="ct2216554224752" text:id="ct2216554224752">
          <text:deletion>
            <office:change-info>
              <dc:creator>barbara lini</dc:creator>
              <dc:date>2023-12-13T11:23:02</dc:date>
            </office:change-info>
            <text:p text:style-name="P141"><text:span text:style-name="T146">ALLEGATO</text:span></text:p>
          </text:deletion>
        </text:changed-region>
        <text:changed-region xml:id="ct2216554161392" text:id="ct2216554161392">
          <text:insertion>
            <office:change-info>
              <dc:creator>Autore sconosciuto</dc:creator>
              <dc:date>2022-03-21T10:05:08</dc:date>
            </office:change-info>
          </text:insertion>
        </text:changed-region>
        <text:changed-region xml:id="ct2216554161632" text:id="ct2216554161632">
          <text:deletion>
            <office:change-info>
              <dc:creator>barbara lini</dc:creator>
              <dc:date>2023-12-13T11:23:25</dc:date>
            </office:change-info>
            <text:p text:style-name="P141"><text:span text:style-name="T196">1</text:span></text:p>
          </text:deletion>
        </text:changed-region>
        <text:changed-region xml:id="ct2216554166912" text:id="ct2216554166912">
          <text:insertion>
            <office:change-info>
              <dc:creator>Autore sconosciuto</dc:creator>
              <dc:date>2022-03-21T10:05:08</dc:date>
            </office:change-info>
          </text:insertion>
        </text:changed-region>
        <text:changed-region xml:id="ct2216554161872" text:id="ct2216554161872">
          <text:insertion>
            <office:change-info>
              <dc:creator>barbara lini</dc:creator>
              <dc:date>2023-12-13T11:24:57</dc:date>
            </office:change-info>
          </text:insertion>
        </text:changed-region>
        <text:changed-region xml:id="ct2216554162352" text:id="ct2216554162352">
          <text:insertion>
            <office:change-info>
              <dc:creator>barbara lini</dc:creator>
              <dc:date>2023-12-13T11:23:42</dc:date>
            </office:change-info>
          </text:insertion>
        </text:changed-region>
        <text:changed-region xml:id="ct2216554157792" text:id="ct2216554157792">
          <text:deletion>
            <office:change-info>
              <dc:creator>barbara lini</dc:creator>
              <dc:date>2023-12-13T11:23:41</dc:date>
            </office:change-info>
            <text:p text:style-name="P141"><text:span text:style-name="T195">al </text:span><text:span text:style-name="T394">Capitolato Speciale descrittivo e prestazionale di Appalto</text:span></text:p>
          </text:deletion>
        </text:changed-region>
        <text:changed-region xml:id="ct2216554163072" text:id="ct2216554163072">
          <text:insertion>
            <office:change-info>
              <dc:creator>Autore sconosciuto</dc:creator>
              <dc:date>2022-03-21T10:05:08</dc:date>
            </office:change-info>
          </text:insertion>
        </text:changed-region>
        <text:changed-region xml:id="ct2216554166192" text:id="ct2216554166192">
          <text:insertion>
            <office:change-info>
              <dc:creator>barbara lini</dc:creator>
              <dc:date>2023-12-13T11:24:20</dc:date>
            </office:change-info>
          </text:insertion>
        </text:changed-region>
        <text:changed-region xml:id="ct2216554168352" text:id="ct2216554168352">
          <text:insertion>
            <office:change-info>
              <dc:creator>Autore sconosciuto</dc:creator>
              <dc:date>2022-03-21T10:05:08</dc:date>
            </office:change-info>
          </text:insertion>
        </text:changed-region>
        <text:changed-region xml:id="ct2216554164032" text:id="ct2216554164032">
          <text:deletion>
            <office:change-info>
              <dc:creator>barbara lini</dc:creator>
              <dc:date>2022-03-23T13:39:23</dc:date>
            </office:change-info>
            <text:p text:style-name="P28"><text:span text:style-name="Car._20_predefinito_20_paragrafo"><text:span text:style-name="T391">, IN PARTE SVOLTO </text:span></text:span><text:span text:style-name="Car._20_predefinito_20_paragrafo"><text:span text:style-name="T390">PRESSO IL CENTRO RICERCHE FLORISTICHE MARCHE “A.J.B. BRILLI-CATTARINI”, SITO A PESARO, IN VIA BARSANTI 18. </text:span></text:span></text:p>
          </text:deletion>
        </text:changed-region>
        <text:changed-region xml:id="ct2216554154192" text:id="ct2216554154192">
          <text:deletion>
            <office:change-info>
              <dc:creator>barbara lini</dc:creator>
              <dc:date>2022-03-23T13:37:50</dc:date>
            </office:change-info>
            <text:p text:style-name="P28"><text:span text:style-name="Car._20_predefinito_20_paragrafo"><text:span text:style-name="T390">SERVIZIO DI EDUCAZIONE, </text:span></text:span><text:span text:style-name="Car._20_predefinito_20_paragrafo"><text:span text:style-name="T391">INFORMAZIONE E SENSIBILIZZAZIONE</text:span></text:span><text:span text:style-name="Car._20_predefinito_20_paragrafo"><text:span text:style-name="T390"> AMBIENTALE </text:span></text:span><text:span text:style-name="Car._20_predefinito_20_paragrafo"><text:span text:style-name="T391">E ALLO SVILUPPO SOSTENIBILE DEL CEA E DELLA RISERVA NATURALE STATALE GOLA DEL FURLO DELLA PROVINCIA DI PESARO E URBINO</text:span></text:span></text:p>
          </text:deletion>
        </text:changed-region>
        <text:changed-region xml:id="ct2216554164752" text:id="ct2216554164752">
          <text:insertion>
            <office:change-info>
              <dc:creator>Autore sconosciuto</dc:creator>
              <dc:date>2022-03-21T10:05:08</dc:date>
            </office:change-info>
          </text:insertion>
        </text:changed-region>
        <text:changed-region xml:id="ct2216554167152" text:id="ct2216554167152">
          <text:deletion>
            <office:change-info>
              <dc:creator>barbara lini</dc:creator>
              <dc:date>2023-12-13T11:25:22</dc:date>
            </office:change-info>
            <text:p text:style-name="P44"><text:span text:style-name="T68">, all’interno de</text:span><text:span text:style-name="T69">i </text:span><text:span text:style-name="T68">progett</text:span><text:span text:style-name="T69">i</text:span><text:span text:style-name="T68"> didattic</text:span><text:span text:style-name="T71">i</text:span><text:span text:style-name="T68"> “ OASI DELLE API - SAVING BEENS” </text:span><text:span text:style-name="T71">e </text:span><text:span text:style-name="T68">“</text:span><text:span text:style-name="T70">ALLA SCOPERTA DEL GIARDINO BOTANICO”</text:span></text:p>
          </text:deletion>
        </text:changed-region>
        <text:changed-region xml:id="ct2216554158032" text:id="ct2216554158032">
          <text:insertion>
            <office:change-info>
              <dc:creator>Autore sconosciuto</dc:creator>
              <dc:date>2022-03-21T10:05:08</dc:date>
            </office:change-info>
          </text:insertion>
        </text:changed-region>
        <text:changed-region xml:id="ct2216554164512" text:id="ct2216554164512">
          <text:deletion>
            <office:change-info>
              <dc:creator>barbara lini</dc:creator>
              <dc:date>2023-12-13T11:24:50</dc:date>
            </office:change-info>
            <text:p text:style-name="P26"><text:span text:style-name="T415">Cooperativa sociale di comunità La Macina Terre Alte Onlus A/B</text:span></text:p>
          </text:deletion>
        </text:changed-region>
        <text:changed-region xml:id="ct2216554156112" text:id="ct2216554156112">
          <text:insertion>
            <office:change-info>
              <dc:creator>Autore sconosciuto</dc:creator>
              <dc:date>2022-03-21T10:05:08</dc:date>
            </office:change-info>
          </text:insertion>
        </text:changed-region>
        <text:changed-region xml:id="ct2216554165232" text:id="ct2216554165232">
          <text:deletion>
            <office:change-info>
              <dc:creator>barbara lini</dc:creator>
              <dc:date>2023-12-13T11:24:47</dc:date>
            </office:change-info>
            <text:p text:style-name="P26"><text:span text:style-name="T416">Cooperativa sociale di comunità P.IVA. 02228420416</text:span></text:p>
          </text:deletion>
        </text:changed-region>
        <text:changed-region xml:id="ct2216554165712" text:id="ct2216554165712">
          <text:insertion>
            <office:change-info>
              <dc:creator>Autore sconosciuto</dc:creator>
              <dc:date>2022-03-21T10:05:08</dc:date>
            </office:change-info>
          </text:insertion>
        </text:changed-region>
        <text:changed-region xml:id="ct2216554156832" text:id="ct2216554156832">
          <text:deletion>
            <office:change-info>
              <dc:creator>barbara lini</dc:creator>
              <dc:date>2023-12-13T11:24:38</dc:date>
            </office:change-info>
            <text:p text:style-name="P18"><text:span text:style-name="T324">“</text:span><text:span text:style-name="Car._20_predefinito_20_paragrafo"><text:span text:style-name="T376">AFFIDAMENTO </text:span></text:span><text:span text:style-name="Car._20_predefinito_20_paragrafo"><text:span text:style-name="T377">diretto (</text:span></text:span><text:span text:style-name="Car._20_predefinito_20_paragrafo"><text:span text:style-name="T376">ART. 1, COMMA 2, LETTERA <text:s/>A), DEL D. L. 16.07.2020 N. 76 </text:span></text:span><text:span text:style-name="Car._20_predefinito_20_paragrafo"><text:span text:style-name="T378">- CIG ZD83585C48</text:span></text:span><text:span text:style-name="Car._20_predefinito_20_paragrafo"><text:span text:style-name="T377">) del </text:span></text:span><text:span text:style-name="Car._20_predefinito_20_paragrafo"><text:span text:style-name="T378">SERVIZIO </text:span></text:span><text:span text:style-name="Car._20_predefinito_20_paragrafo"><text:span text:style-name="T379">DI EDUCAZIONE, </text:span></text:span><text:span text:style-name="Car._20_predefinito_20_paragrafo"><text:span text:style-name="T380">INFORMAZIONE E </text:span></text:span><text:span text:style-name="Car._20_predefinito_20_paragrafo"><text:span text:style-name="T379">SENSIBILIZZAZIONE </text:span></text:span><text:span text:style-name="Car._20_predefinito_20_paragrafo"><text:span text:style-name="T377">sui temi </text:span></text:span><text:span text:style-name="Car._20_predefinito_20_paragrafo"><text:span text:style-name="T379">AMBIENTAL</text:span></text:span><text:span text:style-name="Car._20_predefinito_20_paragrafo"><text:span text:style-name="T377">i</text:span></text:span><text:span text:style-name="Car._20_predefinito_20_paragrafo"><text:span text:style-name="T379"> E </text:span></text:span><text:span text:style-name="Car._20_predefinito_20_paragrafo"><text:span text:style-name="T377">de</text:span></text:span><text:span text:style-name="Car._20_predefinito_20_paragrafo"><text:span text:style-name="T379">LLO SVILUPPO SOSTENIBILE, </text:span></text:span><text:span text:style-name="Car._20_predefinito_20_paragrafo"><text:span text:style-name="T377">per il centro di educazione ambientale della </text:span></text:span><text:span text:style-name="Car._20_predefinito_20_paragrafo"><text:span text:style-name="T376">PROVINCIA DI PESARO E URBINO </text:span></text:span><text:span text:style-name="Car._20_predefinito_20_paragrafo"><text:span text:style-name="T377">e per </text:span></text:span><text:span text:style-name="Car._20_predefinito_20_paragrafo"><text:span text:style-name="T381">LA RISERVA NATURALE STATALE GOLA DEL FURLO </text:span></text:span><text:span text:style-name="Car._20_predefinito_20_paragrafo"><text:span text:style-name="T376"><text:s/>- <text:s/>ANNI 2022 e 2023. </text:span></text:span></text:p>
          </text:deletion>
        </text:changed-region>
        <text:changed-region xml:id="ct2216554166432" text:id="ct2216554166432">
          <text:insertion>
            <office:change-info>
              <dc:creator>Autore sconosciuto</dc:creator>
              <dc:date>2022-03-21T10:05:08</dc:date>
            </office:change-info>
          </text:insertion>
        </text:changed-region>
        <text:changed-region xml:id="ct2216554167392" text:id="ct2216554167392">
          <text:insertion>
            <office:change-info>
              <dc:creator>barbara lini</dc:creator>
              <dc:date>2023-12-13T11:24:41</dc:date>
            </office:change-info>
          </text:insertion>
        </text:changed-region>
        <text:changed-region xml:id="ct2216554167632" text:id="ct2216554167632">
          <text:insertion>
            <office:change-info>
              <dc:creator>Autore sconosciuto</dc:creator>
              <dc:date>2022-03-21T10:05:08</dc:date>
            </office:change-info>
          </text:insertion>
        </text:changed-region>
        <text:changed-region xml:id="ct2216554157072" text:id="ct2216554157072">
          <text:insertion>
            <office:change-info>
              <dc:creator>barbara lini</dc:creator>
              <dc:date>2023-12-13T11:25:27</dc:date>
            </office:change-info>
          </text:insertion>
        </text:changed-region>
        <text:changed-region xml:id="ct2216569226576" text:id="ct2216569226576">
          <text:deletion>
            <office:change-info>
              <dc:creator>Autore sconosciuto</dc:creator>
              <dc:date>2023-12-14T11:42:24</dc:date>
            </office:change-info>
            <text:p text:style-name="P43"/>
            <text:p text:style-name="P43"/>
            <text:p text:style-name="P43"/>
            <text:p text:style-name="P43"/>
            <text:p text:style-name="P43"/>
          </text:deletion>
          <text:insertion>
            <office:change-info office:chg-author="barbara lini" office:chg-date-time="2023-12-13T11:25:27"/>
          </text:insertion>
        </text:changed-region>
        <text:changed-region xml:id="ct2216554157312" text:id="ct2216554157312">
          <text:insertion>
            <office:change-info>
              <dc:creator>Autore sconosciuto</dc:creator>
              <dc:date>2022-03-21T10:05:08</dc:date>
            </office:change-info>
          </text:insertion>
        </text:changed-region>
        <text:changed-region xml:id="ct2216554158992" text:id="ct2216554158992">
          <text:insertion>
            <office:change-info>
              <dc:creator>Autore sconosciuto</dc:creator>
              <dc:date>2022-03-21T10:05:08</dc:date>
            </office:change-info>
          </text:insertion>
        </text:changed-region>
        <text:changed-region xml:id="ct2216554159232" text:id="ct2216554159232">
          <text:insertion>
            <office:change-info>
              <dc:creator>Autore sconosciuto</dc:creator>
              <dc:date>2022-03-21T10:05:08</dc:date>
            </office:change-info>
          </text:insertion>
        </text:changed-region>
        <text:changed-region xml:id="ct2216554159472" text:id="ct2216554159472">
          <text:deletion>
            <office:change-info>
              <dc:creator>barbara lini</dc:creator>
              <dc:date>2023-12-13T11:25:44</dc:date>
            </office:change-info>
            <text:p text:style-name="P43"><text:s/>– Amministrativo – Ambiente – Trasporto Privato</text:p>
          </text:deletion>
        </text:changed-region>
        <text:changed-region xml:id="ct2216554205552" text:id="ct2216554205552">
          <text:insertion>
            <office:change-info>
              <dc:creator>Autore sconosciuto</dc:creator>
              <dc:date>2022-03-21T10:05:08</dc:date>
            </office:change-info>
          </text:insertion>
        </text:changed-region>
        <text:changed-region xml:id="ct2216537220208" text:id="ct2216537220208">
          <text:insertion>
            <office:change-info>
              <dc:creator>Autore sconosciuto</dc:creator>
              <dc:date>2022-03-21T10:05:08</dc:date>
            </office:change-info>
          </text:insertion>
        </text:changed-region>
        <text:changed-region xml:id="ct2216537218528" text:id="ct2216537218528">
          <text:insertion>
            <office:change-info>
              <dc:creator>Autore sconosciuto</dc:creator>
              <dc:date>2022-03-21T10:05:08</dc:date>
            </office:change-info>
          </text:insertion>
        </text:changed-region>
        <text:changed-region xml:id="ct2216537217088" text:id="ct2216537217088">
          <text:insertion>
            <office:change-info>
              <dc:creator>Autore sconosciuto</dc:creator>
              <dc:date>2022-03-21T10:05:08</dc:date>
            </office:change-info>
          </text:insertion>
        </text:changed-region>
        <text:changed-region xml:id="ct2216537214688" text:id="ct2216537214688">
          <text:insertion>
            <office:change-info>
              <dc:creator>Autore sconosciuto</dc:creator>
              <dc:date>2022-03-21T10:05:08</dc:date>
            </office:change-info>
          </text:insertion>
        </text:changed-region>
        <text:changed-region xml:id="ct2216537216848" text:id="ct2216537216848">
          <text:insertion>
            <office:change-info>
              <dc:creator>Autore sconosciuto</dc:creator>
              <dc:date>2022-03-21T10:05:08</dc:date>
            </office:change-info>
          </text:insertion>
        </text:changed-region>
        <text:changed-region xml:id="ct2216537218768" text:id="ct2216537218768">
          <text:insertion>
            <office:change-info>
              <dc:creator>Autore sconosciuto</dc:creator>
              <dc:date>2022-03-24T11:02:49</dc:date>
            </office:change-info>
          </text:insertion>
        </text:changed-region>
        <text:changed-region xml:id="ct2216537217328" text:id="ct2216537217328">
          <text:insertion>
            <office:change-info>
              <dc:creator>Autore sconosciuto</dc:creator>
              <dc:date>2022-03-21T10:05:08</dc:date>
            </office:change-info>
          </text:insertion>
        </text:changed-region>
        <text:changed-region xml:id="ct2216537218288" text:id="ct2216537218288">
          <text:insertion>
            <office:change-info>
              <dc:creator>Autore sconosciuto</dc:creator>
              <dc:date>2022-03-21T10:05:08</dc:date>
            </office:change-info>
          </text:insertion>
        </text:changed-region>
        <text:changed-region xml:id="ct2216537219008" text:id="ct2216537219008">
          <text:insertion>
            <office:change-info>
              <dc:creator>Autore sconosciuto</dc:creator>
              <dc:date>2022-03-21T10:05:08</dc:date>
            </office:change-info>
          </text:insertion>
        </text:changed-region>
        <text:changed-region xml:id="ct2216537210368" text:id="ct2216537210368">
          <text:insertion>
            <office:change-info>
              <dc:creator>Autore sconosciuto</dc:creator>
              <dc:date>2022-03-21T10:05:08</dc:date>
            </office:change-info>
          </text:insertion>
        </text:changed-region>
        <text:changed-region xml:id="ct2216537216608" text:id="ct2216537216608">
          <text:insertion>
            <office:change-info>
              <dc:creator>Autore sconosciuto</dc:creator>
              <dc:date>2022-03-21T10:05:08</dc:date>
            </office:change-info>
          </text:insertion>
        </text:changed-region>
        <text:changed-region xml:id="ct2216537207968" text:id="ct2216537207968">
          <text:insertion>
            <office:change-info>
              <dc:creator>Autore sconosciuto</dc:creator>
              <dc:date>2022-03-21T10:05:08</dc:date>
            </office:change-info>
          </text:insertion>
        </text:changed-region>
        <text:changed-region xml:id="ct2216537208688" text:id="ct2216537208688">
          <text:deletion>
            <office:change-info>
              <dc:creator>barbara lini</dc:creator>
              <dc:date>2023-12-13T11:25:56</dc:date>
            </office:change-info>
            <text:p text:style-name="P57">Cooperativa sociale di comunità La Macina Terre Alte Onlus A/B</text:p>
          </text:deletion>
        </text:changed-region>
        <text:changed-region xml:id="ct2216537209168" text:id="ct2216537209168">
          <text:insertion>
            <office:change-info>
              <dc:creator>Autore sconosciuto</dc:creator>
              <dc:date>2022-03-21T10:05:08</dc:date>
            </office:change-info>
          </text:insertion>
        </text:changed-region>
        <text:changed-region xml:id="ct2216537209648" text:id="ct2216537209648">
          <text:deletion>
            <office:change-info>
              <dc:creator>barbara lini</dc:creator>
              <dc:date>2023-12-13T11:25:56</dc:date>
            </office:change-info>
            <text:p text:style-name="P57">Via Pi<text:span text:style-name="T419">a</text:span>nacce, 1 61041 Acqualagna (PU)</text:p>
          </text:deletion>
        </text:changed-region>
        <text:changed-region xml:id="ct2216537209888" text:id="ct2216537209888">
          <text:insertion>
            <office:change-info>
              <dc:creator>Autore sconosciuto</dc:creator>
              <dc:date>2022-03-21T10:05:08</dc:date>
            </office:change-info>
          </text:insertion>
        </text:changed-region>
        <text:changed-region xml:id="ct2216537210128" text:id="ct2216537210128">
          <text:insertion>
            <office:change-info>
              <dc:creator>Autore sconosciuto</dc:creator>
              <dc:date>2022-03-21T10:05:08</dc:date>
            </office:change-info>
          </text:insertion>
        </text:changed-region>
        <text:changed-region xml:id="ct2216537212048" text:id="ct2216537212048">
          <text:deletion>
            <office:change-info>
              <dc:creator>barbara lini</dc:creator>
              <dc:date>2023-12-13T11:25:54</dc:date>
            </office:change-info>
            <text:p text:style-name="P50"><text:span text:style-name="T420">02228420416</text:span></text:p>
          </text:deletion>
        </text:changed-region>
        <text:changed-region xml:id="ct2216537212768" text:id="ct2216537212768">
          <text:insertion>
            <office:change-info>
              <dc:creator>Autore sconosciuto</dc:creator>
              <dc:date>2022-03-21T10:05:08</dc:date>
            </office:change-info>
          </text:insertion>
        </text:changed-region>
        <text:changed-region xml:id="ct2216537213008" text:id="ct2216537213008">
          <text:deletion>
            <office:change-info>
              <dc:creator>barbara lini</dc:creator>
              <dc:date>2023-12-13T11:25:51</dc:date>
            </office:change-info>
            <text:p text:style-name="P56">91851739/98</text:p>
          </text:deletion>
        </text:changed-region>
        <text:changed-region xml:id="ct2216537234128" text:id="ct2216537234128">
          <text:insertion>
            <office:change-info>
              <dc:creator>Autore sconosciuto</dc:creator>
              <dc:date>2022-03-21T10:05:08</dc:date>
            </office:change-info>
          </text:insertion>
        </text:changed-region>
        <text:changed-region xml:id="ct2216537227648" text:id="ct2216537227648">
          <text:deletion>
            <office:change-info>
              <dc:creator>barbara lini</dc:creator>
              <dc:date>2023-12-13T11:25:51</dc:date>
            </office:change-info>
            <text:p text:style-name="P56">59050080759</text:p>
          </text:deletion>
        </text:changed-region>
        <text:changed-region xml:id="ct2216537232448" text:id="ct2216537232448">
          <text:insertion>
            <office:change-info>
              <dc:creator>Autore sconosciuto</dc:creator>
              <dc:date>2022-03-21T10:05:08</dc:date>
            </office:change-info>
          </text:insertion>
        </text:changed-region>
        <text:changed-region xml:id="ct2216537233888" text:id="ct2216537233888">
          <text:deletion>
            <office:change-info>
              <dc:creator>barbara lini</dc:creator>
              <dc:date>2023-12-13T11:25:59</dc:date>
            </office:change-info>
            <text:p text:style-name="P51">Valerio Cucchiarini</text:p>
          </text:deletion>
        </text:changed-region>
        <text:changed-region xml:id="ct2216537225728" text:id="ct2216537225728">
          <text:insertion>
            <office:change-info>
              <dc:creator>Autore sconosciuto</dc:creator>
              <dc:date>2022-03-21T10:05:08</dc:date>
            </office:change-info>
          </text:insertion>
        </text:changed-region>
        <text:changed-region xml:id="ct2216537229328" text:id="ct2216537229328">
          <text:deletion>
            <office:change-info>
              <dc:creator>barbara lini</dc:creator>
              <dc:date>2023-12-13T11:25:59</dc:date>
            </office:change-info>
            <text:p text:style-name="P49">Valerio Cucchiarini</text:p>
          </text:deletion>
        </text:changed-region>
        <text:changed-region xml:id="ct2216537229568" text:id="ct2216537229568">
          <text:insertion>
            <office:change-info>
              <dc:creator>Autore sconosciuto</dc:creator>
              <dc:date>2022-03-21T10:05:08</dc:date>
            </office:change-info>
          </text:insertion>
        </text:changed-region>
        <text:changed-region xml:id="ct2216537224048" text:id="ct2216537224048">
          <text:deletion>
            <office:change-info>
              <dc:creator>barbara lini</dc:creator>
              <dc:date>2023-12-13T11:25:59</dc:date>
            </office:change-info>
            <text:p text:style-name="P52">Stefano Marzani</text:p>
          </text:deletion>
        </text:changed-region>
        <text:changed-region xml:id="ct2216537233168" text:id="ct2216537233168">
          <text:insertion>
            <office:change-info>
              <dc:creator>Autore sconosciuto</dc:creator>
              <dc:date>2022-03-21T10:05:08</dc:date>
            </office:change-info>
          </text:insertion>
        </text:changed-region>
        <text:changed-region xml:id="ct2216537233408" text:id="ct2216537233408">
          <text:deletion>
            <office:change-info>
              <dc:creator>barbara lini</dc:creator>
              <dc:date>2023-12-13T11:26:03</dc:date>
            </office:change-info>
            <text:p text:style-name="P54">Sara Pasquini, Cristiano Ceccucci, Massimo Guerra, Francecsca Uguccioni, <text:span text:style-name="T421">Anna Canossa, Elga Urbinati, Matthias Canapini, Nicole Hofmann, Sabrina Gennari, Nicolas Faustini, Martina Magini</text:span></text:p>
          </text:deletion>
        </text:changed-region>
        <text:changed-region xml:id="ct2216537233648" text:id="ct2216537233648">
          <text:insertion>
            <office:change-info>
              <dc:creator>Autore sconosciuto</dc:creator>
              <dc:date>2022-03-21T10:05:08</dc:date>
            </office:change-info>
          </text:insertion>
        </text:changed-region>
        <text:changed-region xml:id="ct2216537220688" text:id="ct2216537220688">
          <text:insertion>
            <office:change-info>
              <dc:creator>Autore sconosciuto</dc:creator>
              <dc:date>2022-03-21T10:05:08</dc:date>
            </office:change-info>
          </text:insertion>
        </text:changed-region>
        <text:changed-region xml:id="ct2216537235808" text:id="ct2216537235808">
          <text:insertion>
            <office:change-info>
              <dc:creator>barbara lini</dc:creator>
              <dc:date>2023-12-13T11:26:12</dc:date>
            </office:change-info>
          </text:insertion>
        </text:changed-region>
        <text:changed-region xml:id="ct2216569231856" text:id="ct2216569231856">
          <text:deletion>
            <office:change-info>
              <dc:creator>Autore sconosciuto</dc:creator>
              <dc:date>2023-12-14T11:42:35</dc:date>
            </office:change-info>
            <text:p text:style-name="P42"/>
            <text:p text:style-name="P42"/>
            <text:p text:style-name="P42"/>
          </text:deletion>
          <text:insertion>
            <office:change-info office:chg-author="barbara lini" office:chg-date-time="2023-12-13T11:26:12"/>
          </text:insertion>
        </text:changed-region>
        <text:changed-region xml:id="ct2216537234848" text:id="ct2216537234848">
          <text:insertion>
            <office:change-info>
              <dc:creator>Autore sconosciuto</dc:creator>
              <dc:date>2022-03-21T10:05:08</dc:date>
            </office:change-info>
          </text:insertion>
        </text:changed-region>
        <text:changed-region xml:id="ct2216537236288" text:id="ct2216537236288">
          <text:insertion>
            <office:change-info>
              <dc:creator>Autore sconosciuto</dc:creator>
              <dc:date>2022-03-21T10:05:08</dc:date>
            </office:change-info>
          </text:insertion>
        </text:changed-region>
        <text:changed-region xml:id="ct2216537221168" text:id="ct2216537221168">
          <text:insertion>
            <office:change-info>
              <dc:creator>Autore sconosciuto</dc:creator>
              <dc:date>2022-03-21T10:05:08</dc:date>
            </office:change-info>
          </text:insertion>
        </text:changed-region>
        <text:changed-region xml:id="ct2216537221408" text:id="ct2216537221408">
          <text:insertion>
            <office:change-info>
              <dc:creator>Autore sconosciuto</dc:creator>
              <dc:date>2022-03-21T10:05:08</dc:date>
            </office:change-info>
          </text:insertion>
        </text:changed-region>
        <text:changed-region xml:id="ct2216537225968" text:id="ct2216537225968">
          <text:insertion>
            <office:change-info>
              <dc:creator>Autore sconosciuto</dc:creator>
              <dc:date>2022-03-21T10:05:08</dc:date>
            </office:change-info>
          </text:insertion>
        </text:changed-region>
        <text:changed-region xml:id="ct2216537222848" text:id="ct2216537222848">
          <text:insertion>
            <office:change-info>
              <dc:creator>Autore sconosciuto</dc:creator>
              <dc:date>2022-03-21T10:05:08</dc:date>
            </office:change-info>
          </text:insertion>
        </text:changed-region>
        <text:changed-region xml:id="ct2216537223328" text:id="ct2216537223328">
          <text:insertion>
            <office:change-info>
              <dc:creator>Autore sconosciuto</dc:creator>
              <dc:date>2022-03-21T10:11:36</dc:date>
            </office:change-info>
          </text:insertion>
        </text:changed-region>
        <text:changed-region xml:id="ct2216537226208" text:id="ct2216537226208">
          <text:insertion>
            <office:change-info>
              <dc:creator>Autore sconosciuto</dc:creator>
              <dc:date>2022-03-21T10:05:08</dc:date>
            </office:change-info>
          </text:insertion>
        </text:changed-region>
        <text:changed-region xml:id="ct2216537113648" text:id="ct2216537113648">
          <text:insertion>
            <office:change-info>
              <dc:creator>Autore sconosciuto</dc:creator>
              <dc:date>2022-03-22T09:57:53</dc:date>
            </office:change-info>
          </text:insertion>
        </text:changed-region>
        <text:changed-region xml:id="ct2216537120608" text:id="ct2216537120608">
          <text:insertion>
            <office:change-info>
              <dc:creator>Autore sconosciuto</dc:creator>
              <dc:date>2022-03-22T09:58:01</dc:date>
            </office:change-info>
          </text:insertion>
        </text:changed-region>
        <text:changed-region xml:id="ct2216537121328" text:id="ct2216537121328">
          <text:insertion>
            <office:change-info>
              <dc:creator>Autore sconosciuto</dc:creator>
              <dc:date>2022-03-21T10:05:08</dc:date>
            </office:change-info>
          </text:insertion>
        </text:changed-region>
        <text:changed-region xml:id="ct2216554158272" text:id="ct2216554158272">
          <text:insertion>
            <office:change-info>
              <dc:creator>Autore sconosciuto</dc:creator>
              <dc:date>2022-03-21T10:05:08</dc:date>
            </office:change-info>
          </text:insertion>
        </text:changed-region>
        <text:changed-region xml:id="ct2216554214432" text:id="ct2216554214432">
          <text:insertion>
            <office:change-info>
              <dc:creator>Autore sconosciuto</dc:creator>
              <dc:date>2022-03-21T10:05:08</dc:date>
            </office:change-info>
          </text:insertion>
        </text:changed-region>
        <text:changed-region xml:id="ct2216444731536" text:id="ct2216444731536">
          <text:insertion>
            <office:change-info>
              <dc:creator>Autore sconosciuto</dc:creator>
              <dc:date>2022-03-21T10:05:08</dc:date>
            </office:change-info>
          </text:insertion>
        </text:changed-region>
        <text:changed-region xml:id="ct2216444727696" text:id="ct2216444727696">
          <text:insertion>
            <office:change-info>
              <dc:creator>Autore sconosciuto</dc:creator>
              <dc:date>2022-03-21T10:05:08</dc:date>
            </office:change-info>
          </text:insertion>
        </text:changed-region>
        <text:changed-region xml:id="ct2216569227776" text:id="ct2216569227776">
          <text:insertion>
            <office:change-info>
              <dc:creator>Autore sconosciuto</dc:creator>
              <dc:date>2022-03-21T10:05:08</dc:date>
            </office:change-info>
          </text:insertion>
        </text:changed-region>
        <text:changed-region xml:id="ct2216569237136" text:id="ct2216569237136">
          <text:insertion>
            <office:change-info>
              <dc:creator>Autore sconosciuto</dc:creator>
              <dc:date>2022-03-21T10:05:08</dc:date>
            </office:change-info>
          </text:insertion>
        </text:changed-region>
        <text:changed-region xml:id="ct2216569229216" text:id="ct2216569229216">
          <text:insertion>
            <office:change-info>
              <dc:creator>Autore sconosciuto</dc:creator>
              <dc:date>2022-03-21T10:05:08</dc:date>
            </office:change-info>
          </text:insertion>
        </text:changed-region>
        <text:changed-region xml:id="ct2216569225856" text:id="ct2216569225856">
          <text:insertion>
            <office:change-info>
              <dc:creator>barbara lini</dc:creator>
              <dc:date>2023-12-13T11:26:53</dc:date>
            </office:change-info>
          </text:insertion>
        </text:changed-region>
        <text:changed-region xml:id="ct2216569235216" text:id="ct2216569235216">
          <text:insertion>
            <office:change-info>
              <dc:creator>Autore sconosciuto</dc:creator>
              <dc:date>2022-03-21T10:05:08</dc:date>
            </office:change-info>
          </text:insertion>
        </text:changed-region>
        <text:changed-region xml:id="ct2216569234016" text:id="ct2216569234016">
          <text:insertion>
            <office:change-info>
              <dc:creator>barbara lini</dc:creator>
              <dc:date>2023-12-13T11:27:09</dc:date>
            </office:change-info>
          </text:insertion>
        </text:changed-region>
        <text:changed-region xml:id="ct2216569232816" text:id="ct2216569232816">
          <text:deletion>
            <office:change-info>
              <dc:creator>barbara lini</dc:creator>
              <dc:date>2023-12-13T11:27:09</dc:date>
            </office:change-info>
            <text:p text:style-name="P63"><text:span text:style-name="T424">2</text:span></text:p>
          </text:deletion>
        </text:changed-region>
        <text:changed-region xml:id="ct2216569227056" text:id="ct2216569227056">
          <text:insertion>
            <office:change-info>
              <dc:creator>Autore sconosciuto</dc:creator>
              <dc:date>2022-03-21T10:05:08</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6"><text:change text:change-id="ct2216554160672"/><text:change text:change-id="ct2216554165472"/><text:change text:change-id="ct2216554160432"/><text:change text:change-id="ct2216554155152"/><text:change text:change-id="ct2216554162592"/><text:change text:change-id="ct2216554166672"/><text:change text:change-id="ct2216554164992"/><text:change text:change-id="ct2216554162112"/><text:change text:change-id="ct2216554155872"/><text:change text:change-id="ct2216554159952"/><text:change text:change-id="ct2216554162832"/><text:change text:change-id="ct2216554153952"/><text:change text:change-id="ct2216554154432"/><text:change text:change-id="ct2216554169072"/><text:change text:change-id="ct2216554157552"/><text:change text:change-id="ct2216554163312"/><text:change text:change-id="ct2216554156352"/><text:change text:change-id="ct2216554154912"/><text:change text:change-id="ct2216554168592"/><text:change text:change-id="ct2216554159712"/><text:change text:change-id="ct2216554165952"/><text:change text:change-id="ct2216554168112"/><text:change text:change-id="ct2216554156592"/><text:change text:change-id="ct2216554167872"/><text:change text:change-id="ct2216554160192"/><text:change text:change-id="ct2216554144112"/><text:change text:change-id="ct2216554143872"/><text:change text:change-id="ct2216554143392"/><text:change text:change-id="ct2216554143152"/><text:change text:change-id="ct2216554140992"/><text:change text:change-id="ct2216554142912"/><text:change text:change-id="ct2216554140752"/><text:change text:change-id="ct2216554146032"/><text:change text:change-id="ct2216554139792"/><text:change text:change-id="ct2216554139312"/><text:change text:change-id="ct2216554145792"/><text:change text:change-id="ct2216554139552"/><text:change text:change-id="ct2216554139072"/><text:change text:change-id="ct2216554138592"/><text:change text:change-id="ct2216554152272"/><text:change text:change-id="ct2216554152032"/><text:change text:change-id="ct2216554151792"/><text:change text:change-id="ct2216554151072"/><text:change text:change-id="ct2216554149152"/><text:change text:change-id="ct2216554150592"/><text:change text:change-id="ct2216554146752"/><text:change text:change-id="ct2216554153712"/><text:change text:change-id="ct2216554145552"/><text:change text:change-id="ct2216554142192"/><text:change text:change-id="ct2216554147232"/><text:change text:change-id="ct2216554148672"/><text:change text:change-id="ct2216554144832"/><text:change text:change-id="ct2216554146992"/><text:change text:change-id="ct2216554141952"/><text:change text:change-id="ct2216554144592"/><text:change text:change-id="ct2216554150352"/><text:change text:change-id="ct2216554148912"/><text:change text:change-id="ct2216554153472"/><text:change text:change-id="ct2216554142432"/><text:change text:change-id="ct2216554146272"/><text:change text:change-id="ct2216554140512"/><text:change text:change-id="ct2216554152512"/><text:change text:change-id="ct2216554149872"/><text:change text:change-id="ct2216554148432"/><text:change text:change-id="ct2216554150112"/><text:change text:change-id="ct2216554153232"/><text:change text:change-id="ct2216554145072"/><text:change text:change-id="ct2216554151552"/><text:change text:change-id="ct2216554146512"/><text:change text:change-id="ct2216554141712"/><text:change text:change-id="ct2216554145312"/><text:change text:change-id="ct2216554140272"/><text:change text:change-id="ct2216554144352"/><text:change text:change-id="ct2216554148192"/><text:change text:change-id="ct2216554150832"/><text:change text:change-id="ct2216554141472"/><text:change text:change-id="ct2216554147472"/><text:change text:change-id="ct2216554138832"/><text:change text:change-id="ct2216554149632"/><text:change text:change-id="ct2216554147712"/><text:change text:change-id="ct2216554140032"/><text:change text:change-id="ct2216554152752"/><text:change text:change-id="ct2216554141232"/><text:change text:change-id="ct2216554143632"/><text:change text:change-id="ct2216554142672"/><text:change text:change-id="ct2216554152992"/><text:change text:change-id="ct2216554147952"/><text:change text:change-id="ct2216554149392"/><text:change text:change-id="ct2216554151312"/><text:change text:change-id="ct2216554128752"/><text:change text:change-id="ct2216554128032"/><text:change text:change-id="ct2216554127552"/><text:change text:change-id="ct2216554127072"/><text:change text:change-id="ct2216554124432"/><text:change text:change-id="ct2216554126592"/><text:change text:change-id="ct2216554125872"/><text:change text:change-id="ct2216554127312"/><text:change text:change-id="ct2216554132592"/><text:change text:change-id="ct2216554132352"/><text:change text:change-id="ct2216554126112"/><text:change text:change-id="ct2216554124192"/><text:change text:change-id="ct2216554123952"/><text:change text:change-id="ct2216554123712"/><text:change text:change-id="ct2216554132112"/><text:change text:change-id="ct2216554131632"/><text:change text:change-id="ct2216554123472"/><text:change text:change-id="ct2216554138352"/><text:change text:change-id="ct2216554136672"/><text:change text:change-id="ct2216554131392"/><text:change text:change-id="ct2216554136192"/><text:change text:change-id="ct2216554135952"/><text:change text:change-id="ct2216554138112"/><text:change text:change-id="ct2216554125632"/><text:change text:change-id="ct2216554133072"/><text:change text:change-id="ct2216554135712"/><text:change text:change-id="ct2216554137872"/><text:change text:change-id="ct2216554125392"/><text:change text:change-id="ct2216554131152"/><text:change text:change-id="ct2216554130432"/><text:change text:change-id="ct2216554122512"/><text:change text:change-id="ct2216554119152"/><text:change text:change-id="ct2216554119872"/><text:change text:change-id="ct2216554118672"/><text:change text:change-id="ct2216554371152"/><text:change text:change-id="ct2216554370912"/><text:change text:change-id="ct2216554370432"/><text:change text:change-id="ct2216554370192"/><text:change text:change-id="ct2216554372832"/><text:change text:change-id="ct2216554372112"/><text:change text:change-id="ct2216554369472"/><text:change text:change-id="ct2216554371632"/><text:change text:change-id="ct2216554372352"/><text:change text:change-id="ct2216554371392"/><text:change text:change-id="ct2216554369232"/><text:change text:change-id="ct2216554369712"/><text:change text:change-id="ct2216554371872"/><text:change text:change-id="ct2216554370672"/><text:change text:change-id="ct2216554368992"/><text:change text:change-id="ct2216554372592"/><text:change text:change-id="ct2216554369952"/><text:change text:change-id="ct2216554358192"/><text:change text:change-id="ct2216554357472"/><text:change text:change-id="ct2216554357232"/><text:change text:change-id="ct2216554356992"/><text:change text:change-id="ct2216554356512"/><text:change text:change-id="ct2216554363952"/><text:change text:change-id="ct2216554364192"/><text:change text:change-id="ct2216554363712"/><text:change text:change-id="ct2216554362272"/><text:change text:change-id="ct2216554356752"/><text:change text:change-id="ct2216554361552"/><text:change text:change-id="ct2216554359632"/><text:change text:change-id="ct2216554363472"/><text:change text:change-id="ct2216554359152"/><text:change text:change-id="ct2216554354832"/><text:change text:change-id="ct2216554368512"/><text:change text:change-id="ct2216554366592"/><text:change text:change-id="ct2216554367552"/><text:change text:change-id="ct2216554361312"/><text:change text:change-id="ct2216554362992"/><text:change text:change-id="ct2216554354592"/><text:change text:change-id="ct2216554365872"/><text:change text:change-id="ct2216554358912"/><text:change text:change-id="ct2216554361072"/><text:change text:change-id="ct2216554354352"/><text:change text:change-id="ct2216554367792"/><text:change text:change-id="ct2216554355792"/><text:change text:change-id="ct2216554358432"/><text:change text:change-id="ct2216554357712"/><text:change text:change-id="ct2216554353632"/><text:change text:change-id="ct2216554368272"/><text:change text:change-id="ct2216554365392"/><text:change text:change-id="ct2216554360352"/><text:change text:change-id="ct2216554355552"/><text:change text:change-id="ct2216554365632"/><text:change text:change-id="ct2216554365152"/><text:change text:change-id="ct2216554360832"/><text:change text:change-id="ct2216554354112"/><text:change text:change-id="ct2216554358672"/><text:change text:change-id="ct2216554362032"/><text:change text:change-id="ct2216554356032"/><text:change text:change-id="ct2216554353872"/><text:change text:change-id="ct2216554362752"/><text:change text:change-id="ct2216554359872"/><text:change text:change-id="ct2216554366352"/><text:change text:change-id="ct2216554364912"/><text:change text:change-id="ct2216554368752"/><text:change text:change-id="ct2216554368032"/><text:change text:change-id="ct2216554360112"/><text:change text:change-id="ct2216554366832"/><text:change text:change-id="ct2216554361792"/><text:change text:change-id="ct2216554357952"/><text:change text:change-id="ct2216554352192"/><text:change text:change-id="ct2216554351952"/><text:change text:change-id="ct2216554351472"/><text:change text:change-id="ct2216554351232"/><text:change text:change-id="ct2216554350752"/><text:change text:change-id="ct2216554348592"/><text:change text:change-id="ct2216554349312"/><text:change text:change-id="ct2216554348352"/><text:change text:change-id="ct2216554346192"/><text:change text:change-id="ct2216554345952"/><text:change text:change-id="ct2216554345712"/><text:change text:change-id="ct2216554345472"/><text:change text:change-id="ct2216554350512"/><text:change text:change-id="ct2216554344752"/><text:change text:change-id="ct2216554344272"/><text:change text:change-id="ct2216554350272"/><text:change text:change-id="ct2216554339472"/><text:change text:change-id="ct2216554339232"/><text:change text:change-id="ct2216554353152"/><text:change text:change-id="ct2216554344032"/><text:change text:change-id="ct2216554341632"/><text:change text:change-id="ct2216554349792"/><text:change text:change-id="ct2216554345232"/><text:change text:change-id="ct2216554351712"/><text:change text:change-id="ct2216554338752"/><text:change text:change-id="ct2216554348112"/><text:change text:change-id="ct2216554343792"/><text:change text:change-id="ct2216554347872"/><text:change text:change-id="ct2216554343072"/><text:change text:change-id="ct2216554347392"/><text:change text:change-id="ct2216554338512"/><text:change text:change-id="ct2216554342832"/><text:change text:change-id="ct2216554346432"/><text:change text:change-id="ct2216554338272"/><text:change text:change-id="ct2216554349072"/><text:change text:change-id="ct2216554347632"/><text:change text:change-id="ct2216554350992"/><text:change text:change-id="ct2216554349552"/><text:change text:change-id="ct2216554353392"/><text:change text:change-id="ct2216554352672"/><text:change text:change-id="ct2216554350032"/><text:change text:change-id="ct2216554338992"/><text:change text:change-id="ct2216554341392"/><text:change text:change-id="ct2216554352912"/><text:change text:change-id="ct2216554340192"/><text:change text:change-id="ct2216554344512"/><text:change text:change-id="ct2216554346672"/><text:change text:change-id="ct2216554341152"/><text:change text:change-id="ct2216554344992"/><text:change text:change-id="ct2216554340432"/><text:change text:change-id="ct2216554342112"/><text:change text:change-id="ct2216554342592"/><text:change text:change-id="ct2216554341872"/><text:change text:change-id="ct2216554343312"/><text:change text:change-id="ct2216554340672"/><text:change text:change-id="ct2216554342352"/><text:change text:change-id="ct2216554347152"/><text:change text:change-id="ct2216554339712"/><text:change text:change-id="ct2216554326272"/><text:change text:change-id="ct2216554324112"/><text:change text:change-id="ct2216554323872"/><text:change text:change-id="ct2216554323632"/><text:change text:change-id="ct2216554323392"/><text:change text:change-id="ct2216554322912"/><text:change text:change-id="ct2216554324592"/><text:change text:change-id="ct2216554338032"/><text:change text:change-id="ct2216554335152"/><text:change text:change-id="ct2216554333952"/><text:change text:change-id="ct2216554337792"/><text:change text:change-id="ct2216554333472"/><text:change text:change-id="ct2216554326032"/><text:change text:change-id="ct2216554325552"/><text:change text:change-id="ct2216554333712"/><text:change text:change-id="ct2216554337552"/><text:change text:change-id="ct2216554333232"/><text:change text:change-id="ct2216554331552"/><text:change text:change-id="ct2216554325312"/><text:change text:change-id="ct2216554331312"/><text:change text:change-id="ct2216554331072"/><text:change text:change-id="ct2216554328672"/><text:change text:change-id="ct2216554337072"/><text:change text:change-id="ct2216554332992"/><text:change text:change-id="ct2216554328912"/><text:change text:change-id="ct2216554328432"/><text:change text:change-id="ct2216554332752"/><text:change text:change-id="ct2216554327952"/><text:change text:change-id="ct2216554330592"/><text:change text:change-id="ct2216554325792"/><text:change text:change-id="ct2216554330352"/><text:change text:change-id="ct2216554329632"/><text:change text:change-id="ct2216554334912"/><text:change text:change-id="ct2216554324352"/><text:change text:change-id="ct2216554329392"/><text:change text:change-id="ct2216554335872"/><text:change text:change-id="ct2216554327472"/><text:change text:change-id="ct2216554336592"/><text:change text:change-id="ct2216554330832"/><text:change text:change-id="ct2216554334672"/><text:change text:change-id="ct2216554329872"/><text:change text:change-id="ct2216554336352"/><text:change text:change-id="ct2216554323152"/><text:change text:change-id="ct2216554332032"/><text:change text:change-id="ct2216554328192"/><text:change text:change-id="ct2216554334192"/><text:change text:change-id="ct2216554331792"/><text:change text:change-id="ct2216554324832"/><text:change text:change-id="ct2216554327712"/><text:change text:change-id="ct2216554327232"/><text:change text:change-id="ct2216554326752"/><text:change text:change-id="ct2216554335632"/><text:change text:change-id="ct2216554326992"/><text:change text:change-id="ct2216554326512"/><text:change text:change-id="ct2216554335392"/><text:change text:change-id="ct2216554315472"/><text:change text:change-id="ct2216554314992"/><text:change text:change-id="ct2216554314512"/><text:change text:change-id="ct2216554313072"/><text:change text:change-id="ct2216554311152"/><text:change text:change-id="ct2216554312592"/><text:change text:change-id="ct2216554312352"/><text:change text:change-id="ct2216554310912"/><text:change text:change-id="ct2216554314752"/><text:change text:change-id="ct2216554310672"/><text:change text:change-id="ct2216554310432"/><text:change text:change-id="ct2216554315232"/><text:change text:change-id="ct2216554310192"/><text:change text:change-id="ct2216554309712"/><text:change text:change-id="ct2216554321232"/><text:change text:change-id="ct2216554308752"/><text:change text:change-id="ct2216554307792"/><text:change text:change-id="ct2216554314272"/><text:change text:change-id="ct2216554311872"/><text:change text:change-id="ct2216554318832"/><text:change text:change-id="ct2216554315712"/><text:change text:change-id="ct2216554309472"/><text:change text:change-id="ct2216554317632"/><text:change text:change-id="ct2216554320992"/><text:change text:change-id="ct2216554320752"/><text:change text:change-id="ct2216554317392"/><text:change text:change-id="ct2216554308992"/><text:change text:change-id="ct2216554317152"/><text:change text:change-id="ct2216554320032"/><text:change text:change-id="ct2216554319792"/><text:change text:change-id="ct2216554316912"/><text:change text:change-id="ct2216554316672"/><text:change text:change-id="ct2216554318352"/><text:change text:change-id="ct2216554307552"/><text:change text:change-id="ct2216554308272"/><text:change text:change-id="ct2216554322672"/><text:change text:change-id="ct2216554313312"/><text:change text:change-id="ct2216554308512"/><text:change text:change-id="ct2216554322432"/><text:change text:change-id="ct2216554309232"/><text:change text:change-id="ct2216554319552"/><text:change text:change-id="ct2216554320512"/><text:change text:change-id="ct2216554318592"/><text:change text:change-id="ct2216554316192"/><text:change text:change-id="ct2216554311632"/><text:change text:change-id="ct2216554309952"/><text:change text:change-id="ct2216554321712"/><text:change text:change-id="ct2216554314032"/><text:change text:change-id="ct2216554320272"/><text:change text:change-id="ct2216554313552"/><text:change text:change-id="ct2216554319312"/><text:change text:change-id="ct2216554317872"/><text:change text:change-id="ct2216554321952"/><text:change text:change-id="ct2216554311392"/><text:change text:change-id="ct2216554313792"/><text:change text:change-id="ct2216554321472"/><text:change text:change-id="ct2216554312832"/><text:change text:change-id="ct2216554316432"/><text:change text:change-id="ct2216554322192"/><text:change text:change-id="ct2216554308032"/><text:change text:change-id="ct2216554319072"/><text:change text:change-id="ct2216554292912"/><text:change text:change-id="ct2216554292672"/><text:change text:change-id="ct2216554292192"/><text:change text:change-id="ct2216554306352"/><text:change text:change-id="ct2216554307312"/><text:change text:change-id="ct2216554306112"/><text:change text:change-id="ct2216554305872"/><text:change text:change-id="ct2216554305632"/><text:change text:change-id="ct2216554305392"/><text:change text:change-id="ct2216554293152"/><text:change text:change-id="ct2216554307072"/><text:change text:change-id="ct2216554305152"/><text:change text:change-id="ct2216554304672"/><text:change text:change-id="ct2216554303952"/><text:change text:change-id="ct2216554302992"/><text:change text:change-id="ct2216554301312"/><text:change text:change-id="ct2216554301072"/><text:change text:change-id="ct2216554300592"/><text:change text:change-id="ct2216554297712"/><text:change text:change-id="ct2216554300352"/><text:change text:change-id="ct2216554295312"/><text:change text:change-id="ct2216554297472"/><text:change text:change-id="ct2216554303472"/><text:change text:change-id="ct2216554300112"/><text:change text:change-id="ct2216554303712"/><text:change text:change-id="ct2216554302752"/><text:change text:change-id="ct2216554306832"/><text:change text:change-id="ct2216554296032"/><text:change text:change-id="ct2216554294832"/><text:change text:change-id="ct2216554297232"/><text:change text:change-id="ct2216554302512"/><text:change text:change-id="ct2216554302272"/><text:change text:change-id="ct2216554295792"/><text:change text:change-id="ct2216554299632"/><text:change text:change-id="ct2216554296752"/><text:change text:change-id="ct2216554301552"/><text:change text:change-id="ct2216554298192"/><text:change text:change-id="ct2216554296272"/><text:change text:change-id="ct2216554299152"/><text:change text:change-id="ct2216554294352"/><text:change text:change-id="ct2216554293872"/><text:change text:change-id="ct2216554297952"/><text:change text:change-id="ct2216554301792"/><text:change text:change-id="ct2216554304432"/><text:change text:change-id="ct2216554298432"/><text:change text:change-id="ct2216554294112"/><text:change text:change-id="ct2216554298672"/><text:change text:change-id="ct2216554299392"/><text:change text:change-id="ct2216554293392"/><text:change text:change-id="ct2216554303232"/><text:change text:change-id="ct2216554296992"/><text:change text:change-id="ct2216554278512"/><text:change text:change-id="ct2216554277792"/><text:change text:change-id="ct2216554277312"/><text:change text:change-id="ct2216554276832"/><text:change text:change-id="ct2216554291232"/><text:change text:change-id="ct2216554290992"/><text:change text:change-id="ct2216554289552"/><text:change text:change-id="ct2216554286912"/><text:change text:change-id="ct2216554287392"/><text:change text:change-id="ct2216554286672"/><text:change text:change-id="ct2216554285472"/><text:change text:change-id="ct2216554291952"/><text:change text:change-id="ct2216554285232"/><text:change text:change-id="ct2216554284752"/><text:change text:change-id="ct2216554288832"/><text:change text:change-id="ct2216554282352"/><text:change text:change-id="ct2216554284512"/><text:change text:change-id="ct2216554280672"/><text:change text:change-id="ct2216554280192"/><text:change text:change-id="ct2216554278032"/><text:change text:change-id="ct2216554291712"/><text:change text:change-id="ct2216554280432"/><text:change text:change-id="ct2216554289312"/><text:change text:change-id="ct2216554288592"/><text:change text:change-id="ct2216554283792"/><text:change text:change-id="ct2216554277072"/><text:change text:change-id="ct2216554278992"/><text:change text:change-id="ct2216554283552"/><text:change text:change-id="ct2216554279952"/><text:change text:change-id="ct2216554281872"/><text:change text:change-id="ct2216554290752"/><text:change text:change-id="ct2216554290512"/><text:change text:change-id="ct2216554287152"/><text:change text:change-id="ct2216554283312"/><text:change text:change-id="ct2216554287872"/><text:change text:change-id="ct2216554281632"/><text:change text:change-id="ct2216554290272"/><text:change text:change-id="ct2216554281152"/><text:change text:change-id="ct2216554280912"/><text:change text:change-id="ct2216554286432"/><text:change text:change-id="ct2216554284992"/><text:change text:change-id="ct2216554279712"/><text:change text:change-id="ct2216554290032"/><text:change text:change-id="ct2216554289072"/><text:change text:change-id="ct2216554279472"/><text:change text:change-id="ct2216554285952"/><text:change text:change-id="ct2216554284272"/><text:change text:change-id="ct2216554286192"/><text:change text:change-id="ct2216554279232"/><text:change text:change-id="ct2216554277552"/><text:change text:change-id="ct2216554291472"/><text:change text:change-id="ct2216554284032"/><text:change text:change-id="ct2216554283072"/><text:change text:change-id="ct2216554285712"/><text:change text:change-id="ct2216554289792"/><text:change text:change-id="ct2216554278272"/><text:change text:change-id="ct2216554282592"/><text:change text:change-id="ct2216554261952"/><text:change text:change-id="ct2216554261712"/><text:change text:change-id="ct2216554261472"/><text:change text:change-id="ct2216554275152"/><text:change text:change-id="ct2216554274912"/><text:change text:change-id="ct2216554273952"/><text:change text:change-id="ct2216554268912"/><text:change text:change-id="ct2216554268672"/><text:change text:change-id="ct2216554275632"/><text:change text:change-id="ct2216554271312"/><text:change text:change-id="ct2216554270592"/><text:change text:change-id="ct2216554264832"/><text:change text:change-id="ct2216554264592"/><text:change text:change-id="ct2216554268192"/><text:change text:change-id="ct2216554264352"/><text:change text:change-id="ct2216554267472"/><text:change text:change-id="ct2216554271072"/><text:change text:change-id="ct2216554264112"/><text:change text:change-id="ct2216554262192"/><text:change text:change-id="ct2216554276592"/><text:change text:change-id="ct2216554267232"/><text:change text:change-id="ct2216554262432"/><text:change text:change-id="ct2216554272032"/><text:change text:change-id="ct2216554262672"/><text:change text:change-id="ct2216554266752"/><text:change text:change-id="ct2216554269872"/><text:change text:change-id="ct2216554263872"/><text:change text:change-id="ct2216554269152"/><text:change text:change-id="ct2216554262912"/><text:change text:change-id="ct2216554275392"/><text:change text:change-id="ct2216554272272"/><text:change text:change-id="ct2216554270832"/><text:change text:change-id="ct2216554263632"/><text:change text:change-id="ct2216554273712"/><text:change text:change-id="ct2216554274432"/><text:change text:change-id="ct2216554272752"/><text:change text:change-id="ct2216554270112"/><text:change text:change-id="ct2216554274192"/><text:change text:change-id="ct2216554273472"/><text:change text:change-id="ct2216554271792"/><text:change text:change-id="ct2216554276112"/><text:change text:change-id="ct2216554266512"/><text:change text:change-id="ct2216554265552"/><text:change text:change-id="ct2216554271552"/><text:change text:change-id="ct2216554269632"/><text:change text:change-id="ct2216554265792"/><text:change text:change-id="ct2216554266272"/><text:change text:change-id="ct2216554272512"/><text:change text:change-id="ct2216554263392"/><text:change text:change-id="ct2216554273232"/><text:change text:change-id="ct2216554275872"/><text:change text:change-id="ct2216554270352"/><text:change text:change-id="ct2216554269392"/><text:change text:change-id="ct2216554276352"/><text:change text:change-id="ct2216554265072"/><text:change text:change-id="ct2216554263152"/><text:change text:change-id="ct2216554267712"/><text:change text:change-id="ct2216554266032"/><text:change text:change-id="ct2216554254752"/><text:change text:change-id="ct2216554254272"/><text:change text:change-id="ct2216554253552"/><text:change text:change-id="ct2216554253312"/><text:change text:change-id="ct2216554253072"/><text:change text:change-id="ct2216554252112"/><text:change text:change-id="ct2216554253792"/><text:change text:change-id="ct2216554251872"/><text:change text:change-id="ct2216554250432"/><text:change text:change-id="ct2216554248992"/><text:change text:change-id="ct2216554255952"/><text:change text:change-id="ct2216554248752"/><text:change text:change-id="ct2216554247792"/><text:change text:change-id="ct2216554247552"/><text:change text:change-id="ct2216554260512"/><text:change text:change-id="ct2216554260272"/><text:change text:change-id="ct2216554260032"/><text:change text:change-id="ct2216554252832"/><text:change text:change-id="ct2216554260752"/><text:change text:change-id="ct2216554259792"/><text:change text:change-id="ct2216554255712"/><text:change text:change-id="ct2216554246832"/><text:change text:change-id="ct2216554254512"/><text:change text:change-id="ct2216554259552"/><text:change text:change-id="ct2216554259072"/><text:change text:change-id="ct2216554255232"/><text:change text:change-id="ct2216554246592"/><text:change text:change-id="ct2216554258832"/><text:change text:change-id="ct2216554248512"/><text:change text:change-id="ct2216554250192"/><text:change text:change-id="ct2216554246352"/><text:change text:change-id="ct2216554258352"/><text:change text:change-id="ct2216554249472"/><text:change text:change-id="ct2216554257872"/><text:change text:change-id="ct2216554248272"/><text:change text:change-id="ct2216554251392"/><text:change text:change-id="ct2216554261232"/><text:change text:change-id="ct2216554249952"/><text:change text:change-id="ct2216554249232"/><text:change text:change-id="ct2216554250912"/><text:change text:change-id="ct2216554248032"/><text:change text:change-id="ct2216554247312"/><text:change text:change-id="ct2216554257152"/><text:change text:change-id="ct2216554255472"/><text:change text:change-id="ct2216554250672"/><text:change text:change-id="ct2216554246112"/><text:change text:change-id="ct2216554257392"/><text:change text:change-id="ct2216554259312"/><text:change text:change-id="ct2216554256432"/><text:change text:change-id="ct2216554254992"/><text:change text:change-id="ct2216554256912"/><text:change text:change-id="ct2216554249712"/><text:change text:change-id="ct2216554239392"/><text:change text:change-id="ct2216554238192"/><text:change text:change-id="ct2216554236272"/><text:change text:change-id="ct2216554235792"/><text:change text:change-id="ct2216554235552"/><text:change text:change-id="ct2216554235312"/><text:change text:change-id="ct2216554235072"/><text:change text:change-id="ct2216554234592"/><text:change text:change-id="ct2216554237952"/><text:change text:change-id="ct2216554241312"/><text:change text:change-id="ct2216554244432"/><text:change text:change-id="ct2216554238672"/><text:change text:change-id="ct2216554234112"/><text:change text:change-id="ct2216554237712"/><text:change text:change-id="ct2216554238432"/><text:change text:change-id="ct2216554241552"/><text:change text:change-id="ct2216554231712"/><text:change text:change-id="ct2216554237232"/><text:change text:change-id="ct2216554244192"/><text:change text:change-id="ct2216554239152"/><text:change text:change-id="ct2216554233632"/><text:change text:change-id="ct2216554243712"/><text:change text:change-id="ct2216554233392"/><text:change text:change-id="ct2216554232912"/><text:change text:change-id="ct2216554236512"/><text:change text:change-id="ct2216554240592"/><text:change text:change-id="ct2216554243232"/><text:change text:change-id="ct2216554230992"/><text:change text:change-id="ct2216554239872"/><text:change text:change-id="ct2216554242512"/><text:change text:change-id="ct2216554240832"/><text:change text:change-id="ct2216554242272"/><text:change text:change-id="ct2216554238912"/><text:change text:change-id="ct2216554236752"/><text:change text:change-id="ct2216554245872"/><text:change text:change-id="ct2216554231232"/><text:change text:change-id="ct2216554245632"/><text:change text:change-id="ct2216554234352"/><text:change text:change-id="ct2216554232432"/><text:change text:change-id="ct2216554231952"/><text:change text:change-id="ct2216554234832"/><text:change text:change-id="ct2216554233152"/><text:change text:change-id="ct2216554244912"/><text:change text:change-id="ct2216554240352"/><text:change text:change-id="ct2216554245392"/><text:change text:change-id="ct2216554243472"/><text:change text:change-id="ct2216554240112"/><text:change text:change-id="ct2216554230752"/><text:change text:change-id="ct2216554242992"/><text:change text:change-id="ct2216554245152"/><text:change text:change-id="ct2216554239632"/><text:change text:change-id="ct2216554236992"/><text:change text:change-id="ct2216554232672"/><text:change text:change-id="ct2216554242752"/><text:change text:change-id="ct2216554242032"/><text:change text:change-id="ct2216554237472"/><text:change text:change-id="ct2216554244672"/><text:change text:change-id="ct2216554236032"/><text:change text:change-id="ct2216554221872"/><text:change text:change-id="ct2216554221632"/><text:change text:change-id="ct2216554220672"/><text:change text:change-id="ct2216554220432"/><text:change text:change-id="ct2216554219232"/><text:change text:change-id="ct2216554218992"/><text:change text:change-id="ct2216554218752"/><text:change text:change-id="ct2216554218512"/><text:change text:change-id="ct2216554222112"/><text:change text:change-id="ct2216554217072"/><text:change text:change-id="ct2216554221152"/><text:change text:change-id="ct2216554226672"/><text:change text:change-id="ct2216554216592"/><text:change text:change-id="ct2216554215872"/><text:change text:change-id="ct2216554227632"/><text:change text:change-id="ct2216554223072"/><text:change text:change-id="ct2216554229792"/><text:change text:change-id="ct2216554230512"/><text:change text:change-id="ct2216554229552"/><text:change text:change-id="ct2216554226432"/><text:change text:change-id="ct2216554218032"/><text:change text:change-id="ct2216554223792"/><text:change text:change-id="ct2216554228592"/><text:change text:change-id="ct2216554225952"/><text:change text:change-id="ct2216554215632"/><text:change text:change-id="ct2216554224992"/><text:change text:change-id="ct2216554215392"/><text:change text:change-id="ct2216554226912"/><text:change text:change-id="ct2216554222352"/><text:change text:change-id="ct2216554228112"/><text:change text:change-id="ct2216554223552"/><text:change text:change-id="ct2216554228352"/><text:change text:change-id="ct2216554222832"/><text:change text:change-id="ct2216554225712"/><text:change text:change-id="ct2216554224752"/><text:change-start text:change-id="ct2216554161392"/><text:span text:style-name="T195">Allegato </text:span><text:change-end text:change-id="ct2216554161392"/><text:change text:change-id="ct2216554161632"/><text:change-start text:change-id="ct2216554166912"/><text:span text:style-name="T195">) </text:span><text:change-end text:change-id="ct2216554166912"/><text:change-start text:change-id="ct2216554161872"/><text:span text:style-name="T197">SCHEMA </text:span><text:change-end text:change-id="ct2216554161872"/><text:change-start text:change-id="ct2216554162352"/><text:span text:style-name="T206">“</text:span><text:span text:style-name="T195">DOCUMENTO UNICO DI VALUTAZIONE DEI RISCHI”</text:span><text:change-end text:change-id="ct2216554162352"/><text:change text:change-id="ct2216554157792"/><text:change-start text:change-id="ct2216554163072"/></text:p>
      <text:h text:style-name="P101" text:outline-level="4"/>
      <text:h text:style-name="P102" text:outline-level="4"><text:span text:style-name="T417">“</text:span>DOCUMENTO UNICO DI VALUTAZIONE DEI RISCHI”</text:h>
      <text:p text:style-name="P31">ai sensi dell’art. 26 comma 3 del D.Lgs 81/08.</text:p>
      <text:p text:style-name="P35">SCHEMA</text:p>
      <text:p text:style-name="P31"/>
      <text:p text:style-name="P46"><text:change-end text:change-id="ct2216554163072"/><text:change-start text:change-id="ct2216554166192"/>AFFIDAMENTO DIRETTO AI SENSI DELL’ART. 50, COMMA 1, LETT. B), DEL D.LGS. 36/2023 DEL SERVIZIO DI EDUCAZIONE, INFORMAZIONE E SENSIBILIZZAZIONE SUI TEMI AMBIENTALI E DELLO SVILUPPO SOSTENIBILE, DELLA PROVINCIA DI PESARO E URBINO <text:s/>2023 – 2024 , EVENTUALMENTE PROROGABILE FINO AL 2025 CIG: A034B6810B<text:change-end text:change-id="ct2216554166192"/><text:change-start text:change-id="ct2216554168352"/></text:p>
      <text:p text:style-name="P28"><text:change-end text:change-id="ct2216554168352"/><text:change text:change-id="ct2216554164032"/><text:change text:change-id="ct2216554154192"/><text:change-start text:change-id="ct2216554164752"/><text:span text:style-name="Car._20_predefinito_20_paragrafo"><text:span text:style-name="Car._20_predefinito_20_paragrafo"><text:span text:style-name="T391"/></text:span></text:span></text:p>
      <text:p text:style-name="P43"/>
      <text:p text:style-name="P43"/>
      <text:p text:style-name="P43">Il presente documento denominato “DOCUMENTO UNICO DI VALUTAZIONE DEI RISCHI INTERFERENZIALI” è redatto ai sensi dell’art. 26 comma 3 del D.Lgs 81/08.</text:p>
      <text:p text:style-name="P44">In adempimento agli obblighi di cui all’art. 26 del D.Lgs 81/08 a carico del committente, vengono riportate di seguito tutte le informazioni ed i riferimenti atti a documentare:</text:p>
      <text:list xml:id="list114360673350076" text:continue-list="list728121652" text:style-name="WW8Num3">
        <text:list-item>
          <text:p text:style-name="P240">la fornitura, alle imprese appaltatrici o lavoratori autonomi, di dettagliate informazioni sui rischi specifici esistenti nell'ambiente in cui sono destinati ad operare e sulle misure di prevenzione e di emergenza adottate in relazione alla propria attività, </text:p>
        </text:list-item>
        <text:list-item>
          <text:p text:style-name="P113">l’attività di cooperazione e coordinamento degli interventi di prevenzione e protezione dai rischi e la fornitura di informazioni necessarie ad eliminare i rischi dovuti alle interferenze tra i lavori dell’azienda committente e quelli dall’azienda appaltatrice.</text:p>
        </text:list-item>
      </text:list>
      <text:p text:style-name="P44"/>
      <text:p text:style-name="P44">La presente relazione si riferisce al servizio di educazione ambientale <text:span text:style-name="T68">da svolgere a supporto di alcuni allestimenti didattici presenti presso il Centro Ricerche Floristiche Marche: nello specifico il servizio che rileva dei rischi dovuti alle interferenza tra i dipendenti della Provincia e gli operatori della società riguarda esclusivamente la gestione delle arnie</text:span><text:change-end text:change-id="ct2216554164752"/><text:change text:change-id="ct2216554167152"/><text:change-start text:change-id="ct2216554158032"/><text:span text:style-name="T70">, </text:span><text:span text:style-name="T69">meglio descritti nella Relazione tecnica – allegato A) alla determinazione dirigenziale n..</text:span></text:p>
      <text:p text:style-name="P23"/>
      <text:p text:style-name="P24">Identificazione dove si svolgerà il servizio: Via Barsanti 18 Pesaro</text:p>
      <text:p text:style-name="P25"/>
      <text:p text:style-name="P26">affidati a : <text:change-end text:change-id="ct2216554158032"/><text:change text:change-id="ct2216554164512"/><text:change-start text:change-id="ct2216554156112"/></text:p>
      <text:p text:style-name="P26">Ragione sociale: <text:change-end text:change-id="ct2216554156112"/><text:change text:change-id="ct2216554165232"/><text:change-start text:change-id="ct2216554165712"/></text:p>
      <text:p text:style-name="P22"/>
      <text:p text:style-name="P18"><text:span text:style-name="T72">estremi dell’ordine o contratto di affidamento </text:span><text:span text:style-name="T73">servizio</text:span><text:span text:style-name="T72">: </text:span><text:span text:style-name="T73">determinazione n. <text:s/>del <text:s/></text:span><text:span text:style-name="T74">ad oggetto</text:span><text:span text:style-name="T323"> </text:span><text:change-end text:change-id="ct2216554165712"/><text:change text:change-id="ct2216554156832"/><text:change-start text:change-id="ct2216554166432"/></text:p>
      <text:p text:style-name="P43"><text:change-end text:change-id="ct2216554166432"/><text:change-start text:change-id="ct2216554167392"/>AFFIDAMENTO DIRETTO AI SENSI DELL’ART. 50, COMMA 1, LETT. B), DEL D.LGS. 36/2023 DEL SERVIZIO DI EDUCAZIONE, INFORMAZIONE E SENSIBILIZZAZIONE SUI TEMI AMBIENTALI E DELLO SVILUPPO SOSTENIBILE, DELLA PROVINCIA DI PESARO E URBINO <text:s/>2023 – 2024 , EVENTUALMENTE PROROGABILE FINO AL 2025 CIG: A034B6810B<text:change-end text:change-id="ct2216554167392"/><text:change-start text:change-id="ct2216554167632"/></text:p>
      <text:p text:style-name="P43"/>
      <text:p text:style-name="P43"/>
      <text:p text:style-name="P43"><text:change-end text:change-id="ct2216554167632"/><text:change-start text:change-id="ct2216554157072"/></text:p>
      <text:p text:style-name="P43"/>
      <text:p text:style-name="P43"/>
      <text:p text:style-name="P43"/>
      <text:p text:style-name="P43"><text:change-end text:change-id="ct2216554157072"/><text:change text:change-id="ct2216569226576"/><text:change-start text:change-id="ct2216554157312"/></text:p>
      <text:p text:style-name="P34"><text:soft-page-break/></text:p>
      <text:p text:style-name="P31">PARTE 1</text:p>
      <text:p text:style-name="P31">INFORMAZIONI PRELIMINARI E ORGANIZZAZIONE IMPRESE APPALTATE</text:p>
      <text:p text:style-name="P31"/>
      <text:p text:style-name="P31"/>
      <text:p text:style-name="P34"/>
      <text:p text:style-name="P36">ANAGRAFICA DEL DATORE DI LAVORO COMMITTENTE:<text:change-end text:change-id="ct2216554157312"/></text:p>
      <table:table table:name="Tabella1" table:style-name="Tabella1">
        <table:table-column table:style-name="Tabella1.A"/>
        <table:table-column table:style-name="Tabella1.B"/>
        <table:table-row table:style-name="Tabella1.1">
          <table:table-cell table:style-name="Tabella1.A1" office:value-type="string">
            <text:p text:style-name="P43"><text:change-start text:change-id="ct2216554158992"/>RAGIONE SOCIALE COMMITTENTE <text:change-end text:change-id="ct2216554158992"/></text:p>
          </table:table-cell>
          <table:table-cell table:style-name="Tabella1.B1" office:value-type="string">
            <text:p text:style-name="P43"><text:change-start text:change-id="ct2216554159232"/>Provincia di Pesaro e Urbino – Servizio 3<text:change-end text:change-id="ct2216554159232"/><text:change text:change-id="ct2216554159472"/></text:p>
          </table:table-cell>
        </table:table-row>
        <table:table-row table:style-name="Tabella1.1">
          <table:table-cell table:style-name="Tabella1.A1" office:value-type="string">
            <text:p text:style-name="P43"><text:change-start text:change-id="ct2216554205552"/>SEDE LEGALE<text:change-end text:change-id="ct2216554205552"/></text:p>
          </table:table-cell>
          <table:table-cell table:style-name="Tabella1.B1" office:value-type="string">
            <text:p text:style-name="P43"><text:change-start text:change-id="ct2216537220208"/>Via Gramsci 4 , 61121 Pesaro<text:change-end text:change-id="ct2216537220208"/></text:p>
          </table:table-cell>
        </table:table-row>
        <table:table-row table:style-name="Tabella1.1">
          <table:table-cell table:style-name="Tabella1.A1" office:value-type="string">
            <text:p text:style-name="P50"><text:change-start text:change-id="ct2216537218528"/>REFERENTI<text:change-end text:change-id="ct2216537218528"/></text:p>
          </table:table-cell>
          <table:table-cell table:style-name="Tabella1.B1" office:value-type="string">
            <text:p text:style-name="P50"><text:change-start text:change-id="ct2216537217088"/>Sandro Di Massimo<text:change-end text:change-id="ct2216537217088"/></text:p>
          </table:table-cell>
        </table:table-row>
      </table:table>
      <text:p text:style-name="P34"><text:change-start text:change-id="ct2216537214688"/></text:p>
      <text:p text:style-name="P36">ORGANIZZAZIONE DEL SISTEMA PREVENZIONE DEL COMMITTENTE:<text:change-end text:change-id="ct2216537214688"/></text:p>
      <table:table table:name="Tabella2" table:style-name="Tabella2">
        <table:table-column table:style-name="Tabella2.A"/>
        <table:table-column table:style-name="Tabella2.B"/>
        <table:table-row table:style-name="Tabella2.1">
          <table:table-cell table:style-name="Tabella2.A1" office:value-type="string">
            <text:p text:style-name="P50"><text:change-start text:change-id="ct2216537216848"/>LEGALE RAPPRESENTANTE Provincia<text:change-end text:change-id="ct2216537216848"/></text:p>
          </table:table-cell>
          <table:table-cell table:style-name="Tabella2.B1" office:value-type="string">
            <text:p text:style-name="P55"><text:change-start text:change-id="ct2216537218768"/>Giuseppe Paolini<text:change-end text:change-id="ct2216537218768"/></text:p>
          </table:table-cell>
        </table:table-row>
        <table:table-row table:style-name="Tabella2.1">
          <table:table-cell table:style-name="Tabella2.A1" office:value-type="string">
            <text:p text:style-name="P43"><text:change-start text:change-id="ct2216537217328"/>RESPONSABILE DEL SERVIZIO PREVENZIONE E PROTEZIONE:<text:change-end text:change-id="ct2216537217328"/></text:p>
          </table:table-cell>
          <table:table-cell table:style-name="Tabella2.B1" office:value-type="string">
            <text:p text:style-name="P50"><text:change-start text:change-id="ct2216537218288"/>Severi Oscardo<text:change-end text:change-id="ct2216537218288"/></text:p>
          </table:table-cell>
        </table:table-row>
        <table:table-row table:style-name="Tabella2.1">
          <table:table-cell table:style-name="Tabella2.A1" office:value-type="string">
            <text:p text:style-name="P50"><text:change-start text:change-id="ct2216537219008"/>EVENTUALI ADDETTI IMPIEGATI DELLA COMMITTENTE PER L’APPALTO IN</text:p>
            <text:p text:style-name="P50">OGGETTO<text:change-end text:change-id="ct2216537219008"/></text:p>
          </table:table-cell>
          <table:table-cell table:style-name="Tabella2.B1" office:value-type="string">
            <text:p text:style-name="P50"><text:change-start text:change-id="ct2216537210368"/><text:span text:style-name="T418">Sandro Di Massimo e </text:span>Claudia Lodovici e Traetto Alessandra<text:change-end text:change-id="ct2216537210368"/></text:p>
          </table:table-cell>
        </table:table-row>
      </table:table>
      <text:p text:style-name="P34"><text:change-start text:change-id="ct2216537216608"/></text:p>
      <text:p text:style-name="P38"/>
      <text:p text:style-name="P38">ANAGRAFICA DEGLI APPALTATORI :<text:change-end text:change-id="ct2216537216608"/></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50"><text:change-start text:change-id="ct2216537207968"/>RAGIONE SOCIALE<text:change-end text:change-id="ct2216537207968"/></text:p>
          </table:table-cell>
          <table:table-cell table:style-name="Tabella3.B1" table:number-columns-spanned="2" office:value-type="string">
            <text:p text:style-name="P57"><text:change text:change-id="ct2216537208688"/></text:p>
          </table:table-cell>
          <table:covered-table-cell/>
        </table:table-row>
        <table:table-row table:style-name="Tabella3.1">
          <table:table-cell table:style-name="Tabella3.A1" office:value-type="string">
            <text:p text:style-name="P50"><text:change-start text:change-id="ct2216537209168"/>SEDE LEGALE<text:change-end text:change-id="ct2216537209168"/></text:p>
          </table:table-cell>
          <table:table-cell table:style-name="Tabella3.B1" table:number-columns-spanned="2" office:value-type="string">
            <text:p text:style-name="P57"><text:change text:change-id="ct2216537209648"/></text:p>
          </table:table-cell>
          <table:covered-table-cell/>
        </table:table-row>
        <table:table-row table:style-name="Tabella3.1">
          <table:table-cell table:style-name="Tabella3.A1" table:number-columns-spanned="2" office:value-type="string">
            <text:p text:style-name="P50"><text:change-start text:change-id="ct2216537209888"/>NUMERO DI ISCRIZIONE ALLA C.C.I.A.A.<text:change-end text:change-id="ct2216537209888"/></text:p>
          </table:table-cell>
          <table:covered-table-cell/>
          <table:table-cell table:style-name="Tabella3.B1" office:value-type="string">
            <text:p text:style-name="P50"><text:change-start text:change-id="ct2216537210128"/>P.IVA. <text:change-end text:change-id="ct2216537210128"/><text:change text:change-id="ct2216537212048"/></text:p>
          </table:table-cell>
        </table:table-row>
        <table:table-row table:style-name="Tabella3.1">
          <table:table-cell table:style-name="Tabella3.A4" office:value-type="string">
            <text:p text:style-name="P50"><text:change-start text:change-id="ct2216537212768"/>POSIZIONE INAIL N°<text:change-end text:change-id="ct2216537212768"/></text:p>
          </table:table-cell>
          <table:table-cell table:style-name="Tabella3.B4" table:number-columns-spanned="2" office:value-type="string">
            <text:p text:style-name="P56"><text:change text:change-id="ct2216537213008"/></text:p>
          </table:table-cell>
          <table:covered-table-cell/>
        </table:table-row>
        <table:table-row table:style-name="Tabella3.1">
          <table:table-cell table:style-name="Tabella3.A4" office:value-type="string">
            <text:p text:style-name="P50"><text:change-start text:change-id="ct2216537234128"/>POSIZIONE INPS N°<text:change-end text:change-id="ct2216537234128"/></text:p>
          </table:table-cell>
          <table:table-cell table:style-name="Tabella3.B5" table:number-columns-spanned="2">
            <text:p text:style-name="P56"><text:change text:change-id="ct2216537227648"/></text:p>
          </table:table-cell>
          <table:covered-table-cell/>
        </table:table-row>
      </table:table>
      <text:p text:style-name="P38"/>
      <table:table table:name="Tabella4" table:style-name="Tabella4">
        <table:table-column table:style-name="Tabella4.A"/>
        <table:table-column table:style-name="Tabella4.B"/>
        <table:table-row table:style-name="Tabella4.1">
          <table:table-cell table:style-name="Tabella4.A1" office:value-type="string">
            <text:p text:style-name="P50"><text:change-start text:change-id="ct2216537232448"/>LEGALE RAPPRESENTANTE<text:change-end text:change-id="ct2216537232448"/></text:p>
          </table:table-cell>
          <table:table-cell table:style-name="Tabella4.B1" office:value-type="string">
            <text:p text:style-name="P51"><text:change text:change-id="ct2216537233888"/></text:p>
          </table:table-cell>
        </table:table-row>
        <table:table-row table:style-name="Tabella4.1">
          <table:table-cell table:style-name="Tabella4.A1" office:value-type="string">
            <text:p text:style-name="P50"><text:change-start text:change-id="ct2216537225728"/>RESPONSABILE DEL SERVIZIO PREVENZIONE E PROTEZIONE:<text:change-end text:change-id="ct2216537225728"/></text:p>
          </table:table-cell>
          <table:table-cell table:style-name="Tabella4.B1" office:value-type="string">
            <text:p text:style-name="P49"><text:change text:change-id="ct2216537229328"/></text:p>
          </table:table-cell>
        </table:table-row>
        <table:table-row table:style-name="Tabella4.1">
          <table:table-cell table:style-name="Tabella4.A1" office:value-type="string">
            <text:p text:style-name="P50"><text:change-start text:change-id="ct2216537229568"/>REFERENTE PRESSO L’UNITÀ LOCALE /SEDE</text:p>
            <text:p text:style-name="P50">SVOLGIMENTO ATTIVITA’<text:change-end text:change-id="ct2216537229568"/></text:p>
          </table:table-cell>
          <table:table-cell table:style-name="Tabella4.B1" office:value-type="string">
            <text:p text:style-name="P52"><text:change text:change-id="ct2216537224048"/></text:p>
          </table:table-cell>
        </table:table-row>
        <table:table-row table:style-name="Tabella4.1">
          <table:table-cell table:style-name="Tabella4.A1" office:value-type="string">
            <text:p text:style-name="P50"><text:change-start text:change-id="ct2216537233168"/>ADDETTI IMPIEGATI PER L’APPALTO IN OGGETTO<text:change-end text:change-id="ct2216537233168"/></text:p>
          </table:table-cell>
          <table:table-cell table:style-name="Tabella4.B1" office:value-type="string">
            <text:p text:style-name="P54"><text:change text:change-id="ct2216537233408"/><text:change-start text:change-id="ct2216537233648"/></text:p>
            <text:p text:style-name="P53"><text:change-end text:change-id="ct2216537233648"/></text:p>
          </table:table-cell>
        </table:table-row>
      </table:table>
      <text:p text:style-name="P30"><text:change-start text:change-id="ct2216537220688"/></text:p>
      <text:p text:style-name="P29"/>
      <text:p text:style-name="P27">ANAGRAFICA DEI SUB-APPALTATORI : Non previsti.</text:p>
      <text:p text:style-name="P27"/>
      <text:p text:style-name="P27"/>
      <text:p text:style-name="P34"/>
      <text:p text:style-name="P42"/>
      <text:p text:style-name="P42"/>
      <text:p text:style-name="P42"/>
      <text:p text:style-name="P42"><text:change-end text:change-id="ct2216537220688"/><text:change-start text:change-id="ct2216537235808"/></text:p>
      <text:p text:style-name="P42"/>
      <text:p text:style-name="P42"/>
      <text:p text:style-name="P42"><text:change-end text:change-id="ct2216537235808"/><text:change text:change-id="ct2216569231856"/><text:change-start text:change-id="ct2216537234848"/></text:p>
      <text:p text:style-name="P42"/>
      <text:h text:style-name="P98" text:outline-level="2"><text:soft-page-break/>PARTE 2</text:h>
      <text:p text:style-name="P58">INFORMAZIONI SUI RISCHI SPECIFICI, MISURE DI PREVENZIONE, SICUREZZA ED EMERGENZA (ai sensi dell’art. 26 comma 1/b e comma 2 del D.Lgs 81/08)</text:p>
      <text:p text:style-name="P34"/>
      <text:p text:style-name="P66"/>
      <text:p text:style-name="P44">Il servizio di educazione ambientale prestato dalla Ditta esecutrice <text:span text:style-name="T68">presso il Centro Ricerche Floristiche Marche riguarda <text:s/>principalmente le seguenti attività che potrebbero avere interferenze con i dipendenti della Provincia di Pesaro e Urbino e i visitatori:</text:span></text:p>
      <text:p text:style-name="P19">1) gestione periodica delle arnie con la cura delle api realizzato all’interno dell’orto botanico nonché affiancamento durante le visite guidate;</text:p>
      <text:p text:style-name="P19">2) gestione dell’erbario presente all’interno della struttura e supporto logistico durante le visite presso l’erbario e l’orto botanico.</text:p>
      <text:p text:style-name="P19"/>
      <text:p text:style-name="P19">Dopo uno scambio e confronto avvenuto via mail tra le parti contraenti è emerso quanto segue:</text:p>
      <text:p text:style-name="P60"/>
      <text:p text:style-name="P37"/>
      <text:list xml:id="list2483577185" text:style-name="L4">
        <text:list-item>
          <text:p text:style-name="P116">Tipologia di lavoro svolta dalla Struttura nelle zone oggetto dei servizi appaltati: ricerche botaniche e visite didattiche.</text:p>
        </text:list-item>
      </text:list>
      <text:p text:style-name="P34"/>
      <text:list xml:id="list114359733866840" text:continue-numbering="true" text:style-name="L4">
        <text:list-item>
          <text:p text:style-name="P116">Presenza di addetti della Struttura nella zona dei servizi e <text:s/>presenza di visitatori: Sì .</text:p>
        </text:list-item>
      </text:list>
      <text:p text:style-name="P34"/>
      <text:list xml:id="list114360128732281" text:continue-numbering="true" text:style-name="L4">
        <text:list-item>
          <text:p text:style-name="P116">Disponibilità di servizi igienici, per le ditte appaltatrici: sono disponibili servizi sanitari del complesso edilizio.</text:p>
          <text:p text:style-name="P109"/>
        </text:list-item>
        <text:list-item>
          <text:p text:style-name="P111"><text:span text:style-name="T422">Pronto soccorso: in caso di necessità sono disponibili i servizi di pronto soccorso:</text:span><text:span text:style-name="T352"> </text:span><text:span text:style-name="T422">cassetta di medicazione della ditta appaltatrice con kit d’emergenza in caso di allergie causate da punture di api come ad esempio le reazioni anafilattiche.</text:span></text:p>
          <text:p text:style-name="P109"/>
        </text:list-item>
        <text:list-item>
          <text:p text:style-name="P114">Impianti/macchine pericolose di proprietà del Committente che devono restare in funzione durante i lavori affidati, in prossimità degli stessi: circostanza non prevista.</text:p>
        </text:list-item>
      </text:list>
      <text:p text:style-name="P34"/>
      <text:list xml:id="list114359321173144" text:continue-numbering="true" text:style-name="L4">
        <text:list-item>
          <text:p text:style-name="P139">Luoghi presso i quali è data la possibilità di organizzare un deposito dei materiali della ditta affidataria: non previsto.</text:p>
          <text:p text:style-name="P116"/>
        </text:list-item>
        <text:list-item>
          <text:p text:style-name="P131">Rischio di esplosione o incendio : non sono presenti nella Struttura depositi di materiali che possano innescare pericoli incendi/esplosioni.</text:p>
          <text:p text:style-name="P140"/>
        </text:list-item>
      </text:list>
      <text:p text:style-name="P5"/>
      <text:p text:style-name="P5"/>
      <text:p text:style-name="P4"/>
      <text:p text:style-name="P17"/>
      <text:p text:style-name="P17"/>
      <text:p text:style-name="P17"/>
      <text:p text:style-name="P17"/>
      <text:p text:style-name="P17"/>
      <text:p text:style-name="P17"/>
      <text:p text:style-name="P17"/>
      <text:p text:style-name="P17"/>
      <text:p text:style-name="P158"><text:soft-page-break/>Elenco dei rischi che la ditta appaltatrice incontra nell'edificio e nell’orto nel quale verranno eseguiti i servizi:</text:p>
      <text:p text:style-name="P17"><text:change-end text:change-id="ct2216537234848"/></text:p>
      <table:table table:name="Tabella5" table:style-name="Tabella5">
        <table:table-column table:style-name="Tabella5.A"/>
        <table:table-column table:style-name="Tabella5.B"/>
        <table:table-column table:style-name="Tabella5.C"/>
        <table:table-header-rows>
          <table:table-row table:style-name="Tabella5.1">
            <table:table-cell table:style-name="Tabella5.A1" office:value-type="string">
              <text:p text:style-name="P32"><text:change-start text:change-id="ct2216537236288"/>ZONA DI LAVORO<text:change-end text:change-id="ct2216537236288"/></text:p>
            </table:table-cell>
            <table:table-cell table:style-name="Tabella5.A1" office:value-type="string">
              <text:p text:style-name="P32"><text:change-start text:change-id="ct2216537221168"/>RISCHI PRINCIPALI<text:change-end text:change-id="ct2216537221168"/></text:p>
            </table:table-cell>
            <table:table-cell table:style-name="Tabella5.C1" office:value-type="string">
              <text:p text:style-name="P32"><text:change-start text:change-id="ct2216537221408"/>MISURE DI SICUREZZA<text:change-end text:change-id="ct2216537221408"/></text:p>
            </table:table-cell>
          </table:table-row>
        </table:table-header-rows>
        <table:table-row table:style-name="Tabella5.2">
          <table:table-cell table:style-name="Tabella5.A2" office:value-type="string">
            <text:p text:style-name="P33"><text:change-start text:change-id="ct2216537225968"/></text:p>
            <text:p text:style-name="P45">LOCALI E SPAZI INTERNI</text:p>
            <text:p text:style-name="P45"><text:change-end text:change-id="ct2216537225968"/></text:p>
          </table:table-cell>
          <table:table-cell table:style-name="Tabella5.A2" office:value-type="string">
            <text:p text:style-name="P12"><text:change-start text:change-id="ct2216537222848"/>/<text:change-end text:change-id="ct2216537222848"/></text:p>
          </table:table-cell>
          <table:table-cell table:style-name="Tabella5.C2" office:value-type="string">
            <text:p text:style-name="P13"><text:change-start text:change-id="ct2216537223328"/><text:span text:style-name="T426">N</text:span><text:change-end text:change-id="ct2216537223328"/><text:change-start text:change-id="ct2216537226208"/>on devono entrare in contatto con sostanze chimiche presenti negli scaffali chiusi delle stanze del centro. non devono correre per la presenza di scalini. durate le visite guidate, l’operatore <text:span text:style-name="T423">della cooperativa </text:span>deve accompagnare il gruppo per tutta la durata della visita;si raccomanda la suddivisione in gruppi di massimo 1<text:span text:style-name="T428">5</text:span> persone.</text:p>
            <text:p text:style-name="P13"><text:span text:style-name="T426">N</text:span>ei casi di visite da parte di scolaresche, la sorveglianza del gruppo è delegata alle insegnanti, tramite sottoscrizione del <text:s/>“modulo <text:span text:style-name="T427">adesione offerta didattica</text:span>” <text:span text:style-name="T427">pubblicato nell</text:span><text:change-end text:change-id="ct2216537226208"/><text:change-start text:change-id="ct2216537113648"/><text:span text:style-name="T427">’avviso</text:span><text:change-end text:change-id="ct2216537113648"/><text:change-start text:change-id="ct2216537120608"/><text:span text:style-name="T427"> annuale dell’offerta formativa del CEA.</text:span><text:change-end text:change-id="ct2216537120608"/><text:change-start text:change-id="ct2216537121328"/>.</text:p>
            <text:p text:style-name="P14"/>
            <text:p text:style-name="P14"><text:change-end text:change-id="ct2216537121328"/></text:p>
          </table:table-cell>
        </table:table-row>
      </table:table>
      <text:p text:style-name="P32"/>
      <table:table table:name="Tabella6" table:style-name="Tabella6">
        <table:table-column table:style-name="Tabella6.A"/>
        <table:table-column table:style-name="Tabella6.B"/>
        <table:table-column table:style-name="Tabella6.C"/>
        <table:table-header-rows>
          <text:soft-page-break/>
          <table:table-row table:style-name="Tabella6.1">
            <table:table-cell table:style-name="Tabella6.A1" office:value-type="string">
              <text:p text:style-name="P32"><text:change-start text:change-id="ct2216554158272"/>ZONA DI LAVORO<text:change-end text:change-id="ct2216554158272"/></text:p>
            </table:table-cell>
            <table:table-cell table:style-name="Tabella6.A1" office:value-type="string">
              <text:p text:style-name="P32"><text:change-start text:change-id="ct2216554214432"/>RISCHI PRINCIPALI<text:change-end text:change-id="ct2216554214432"/></text:p>
            </table:table-cell>
            <table:table-cell table:style-name="Tabella6.C1" office:value-type="string">
              <text:p text:style-name="P32"><text:change-start text:change-id="ct2216444731536"/>MISURE DI SICUREZZA<text:change-end text:change-id="ct2216444731536"/></text:p>
            </table:table-cell>
          </table:table-row>
        </table:table-header-rows>
        <table:table-row table:style-name="Tabella6.2">
          <table:table-cell table:style-name="Tabella6.A2" office:value-type="string">
            <text:p text:style-name="P20"><text:change-start text:change-id="ct2216444727696"/></text:p>
            <text:p text:style-name="P21"/>
            <text:p text:style-name="P7">AREE E SPAZI ESTERNI (area delle arnie)</text:p>
            <text:p text:style-name="P7"/>
            <text:p text:style-name="P10"><text:change-end text:change-id="ct2216444727696"/></text:p>
          </table:table-cell>
          <table:table-cell table:style-name="Tabella6.A2" office:value-type="string">
            <text:p text:style-name="P8"><text:change-start text:change-id="ct2216569227776"/>PUNTURE DELLE API </text:p>
            <text:p text:style-name="P8"><text:change-end text:change-id="ct2216569227776"/></text:p>
          </table:table-cell>
          <table:table-cell table:style-name="Tabella6.C2" office:value-type="string">
            <text:p text:style-name="P9"><text:change-start text:change-id="ct2216569237136"/>L’operatore didattico/apicolture ogni volta che farà manutenzione alle arnie dovrà: </text:p>
            <text:p text:style-name="P9">- obbligatoriamente utilizzare <text:s/>un abbigliamento adeguato per proteggersi dalle eventuali punture delle api;</text:p>
            <text:p text:style-name="P11">- non deve correre per la presenza di scalini;</text:p>
            <text:p text:style-name="P11">- <text:s/>può operare alla presenza di altro personale dipendente e/o visitatore solo se quest’ultimi sono in possesso di un adeguato abbigliamento e comunque mantenendo le distanze di sicurezza (3-4 metri dalle arnie).</text:p>
            <text:p text:style-name="P11"/>
            <text:p text:style-name="P11">Nei casi di visite da parte di scolaresche, la sorveglianza del gruppo è delegata alle insegnanti, tramite sottoscrizione del <text:s/>“modulo di richiesta <text:span text:style-name="T429">offerta formativa</text:span>”.</text:p>
            <text:p text:style-name="P11"/>
            <text:p text:style-name="P11"/>
            <text:p text:style-name="P11">Nei casi di visite didattiche alle arnie da parte di scolaresche, la verifica di esclusioni di allergie certificate dei visitatori avverrà tramite firma di un apposito modulo da consegnare all’operatore didattico, chiamato “modulo esclusioni allergie”.</text:p>
            <text:p text:style-name="P11"/>
            <text:p text:style-name="P11"><text:change-end text:change-id="ct2216569237136"/></text:p>
          </table:table-cell>
        </table:table-row>
      </table:table>
      <text:p text:style-name="P61"><text:change-start text:change-id="ct2216569229216"/></text:p>
      <text:p text:style-name="P61"/>
      <text:h text:style-name="P97" text:outline-level="1">PARTE 3</text:h>
      <text:p text:style-name="P39">VALUTAZIONE DEI POTENZIALI RISCHI INTERFERENTI RILEVATI</text:p>
      <text:p text:style-name="P39">ai sensi dell’art. 26 comma 3 bis del D.Lgs 81/08</text:p>
      <text:p text:style-name="P40"/>
      <text:p text:style-name="P64"><text:span text:style-name="T118">Non si prevedono costi aggiuntivi per l’attuazione delle misure di eliminazione interferenze in quanto, l’acquisto </text:span><text:span text:style-name="T126">delle attrezzature (arnie didattiche) e </text:span><text:span text:style-name="T118">dell’abbigliamento adeguato di protezione dalle punture di api, messo a disposizione dei dipendenti , sarà a carico della Provincia di Pesaro e Urbino.</text:span></text:p>
      <text:p text:style-name="P62"/>
      <text:h text:style-name="P99" text:outline-level="2">PARTE 4<text:change-end text:change-id="ct2216569229216"/><text:change-start text:change-id="ct2216569225856"/> <text:change-end text:change-id="ct2216569225856"/><text:change-start text:change-id="ct2216569235216"/>PROGRAMMA DI COOPERAZIONE E COORDINAMENTO</text:h>
      <text:p text:style-name="P59">(ai sensi dell’art. 26 commi 2 e 3 del D.Lgs 81/08)</text:p>
      <text:p text:style-name="P59"/>
      <text:p text:style-name="P67">L’espletamento degli obblighi di cooperazione e coordinamento degli interventi di prevenzione, viene attuata con i seguenti provvedimenti:</text:p>
      <text:p text:style-name="P63"/>
      <text:list xml:id="list3631385192" text:style-name="WW8Num2">
        <text:list-item>
          <text:p text:style-name="P124">Attuazione immediata delle misure operative riportate nel presente documento;</text:p>
        </text:list-item>
      </text:list>
      <text:p text:style-name="P63"><text:soft-page-break/></text:p>
      <text:list xml:id="list114359121329987" text:continue-numbering="true" text:style-name="WW8Num2">
        <text:list-item>
          <text:p text:style-name="P125">Il Dirigente Servizio 3 Ambiente riguardo alle indicazioni informative relative ai rischi lavorativi specifici negli ambienti del Centro Ricerche Floristiche ai sensi dell’art. 26 del Decreto Legislativo 81/08, ha messo a disposizione dell’appaltatore il <text:span text:style-name="T89">DVR</text:span> del plesso e tale documento è già stato trasmesso dalla Amministrazione Provinciale via mail alla ditta appaltatrice;</text:p>
        </text:list-item>
      </text:list>
      <text:p text:style-name="P64"/>
      <text:list xml:id="list114359870297596" text:continue-numbering="true" text:style-name="WW8Num2">
        <text:list-item>
          <text:p text:style-name="P125">Reciproca informazione con i Responsabili di altre Ditte eventualmente operanti nella stessa zona di lavoro per eliminare i rischi dovuti ad interferenze tra i rispettivi servizi;</text:p>
        </text:list-item>
      </text:list>
      <text:p text:style-name="P41"/>
      <text:p text:style-name="P64"/>
      <text:list xml:id="list114360206408191" text:continue-numbering="true" text:style-name="WW8Num2">
        <text:list-item>
          <text:p text:style-name="P125">L’appaltatore deve dare immediata informazione alla Provincia di Pesaro e Urbino Servizio 3. Ambiente di ogni situazione di rischio anche dipendente dalla Struttura o di altre ditte presenti, della quale venga a conoscenza durante la prop<text:span text:style-name="T118">ria attività presso la Struttura. Queste informazioni devono essere date alla figura del RUP </text:span><text:span text:style-name="T125">Traetto Alessandra Tel:</text:span><text:span text:style-name="T118"> 0721-52602</text:span> referente per il presente appalto;</text:p>
        </text:list-item>
      </text:list>
      <text:p text:style-name="P64"/>
      <text:list xml:id="list114360931483569" text:continue-numbering="true" text:style-name="WW8Num2">
        <text:list-item>
          <text:p text:style-name="P125">Ulteriori osservazioni:</text:p>
        </text:list-item>
      </text:list>
      <text:p text:style-name="P65"/>
      <text:p text:style-name="P65">La ditta appaltatrice si impegna a:</text:p>
      <text:list xml:id="list114359617625785" text:continue-list="list114360176376405" text:style-name="WW8Num4">
        <text:list-header>
          <text:p text:style-name="P126"><text:span text:style-name="T425">1. </text:span>fornire, preventivamente all’avvio dell’attività, l’elenco del personale che accederà/sarà impegnato presso le sale del Centro Ricerche Floristiche Marche.</text:p>
          <text:p text:style-name="P126"><text:span text:style-name="T425">2. A</text:span>ttuare la formazione ed informazione al proprio personale che accederà presso la struttura in merito alle misure di prevenzione e controllo generali e specifiche riportate nel seguente documento.</text:p>
          <text:p text:style-name="P127"><text:span text:style-name="T425">3. D</text:span>otare il proprio personale di tesserino di riconoscimento corredata di fotografia, contenente le generalità del lavoratore e l’indicazione del datore di lavoro;</text:p>
          <text:p text:style-name="P127"><text:span text:style-name="T425">4. I</text:span>nformazione ai lavoratori e visitatori del Centro Ricerche Floristiche Marche: il RUP provvede a informare i lavoratori che accedono all’edificio di via Barsanti 18 della presenza di ditte che svolgono i servizi.</text:p>
        </text:list-header>
      </text:list>
      <text:p text:style-name="P15"/>
      <text:p text:style-name="P16">Si precisa inoltre che le informazioni fornite saranno improntate ai principi di correttezza, liceità e trasparenza e tutela della riservatezza e dei diritti del personale interessato, ai sensi del D.Lgs n. 196/2003 (Codice in materia di protezione dei dati personali).</text:p>
      <text:p text:style-name="P47">In particolare, ai base a quanto stabilito sensi dell'art. 13 del D Lgs .n. 196/2003 i dati forniti saranno trattati per finalità di gestione amministrativa dell'iniziativa; il conferimento dei dati è obbligatorio e il trattamento sarà effettuato attraverso modalità cartacee e informatizzate.</text:p>
      <text:p text:style-name="P47">In ogni momento il personale interessato potrà esercitare i diritti nei confronti del titolare del trattamento ai sensi dell'art. 7 del Codice della Privacy: cancellazione, aggiornamento, rettificazione ovvero integrazione dei dati, ecc. Titolate del trattamento è il Servizio 3 Ambiente della Provincia di Pesaro e Urbino.</text:p>
      <text:p text:style-name="P48"/>
      <text:p text:style-name="P63">Pesaro, <text:s text:c="3"/><text:tab/>202<text:change-end text:change-id="ct2216569235216"/><text:change-start text:change-id="ct2216569234016"/><text:span text:style-name="T430">3</text:span><text:change-end text:change-id="ct2216569234016"/><text:change text:change-id="ct2216569232816"/><text:change-start text:change-id="ct2216569227056"/></text:p>
      <text:p text:style-name="P63"/>
      <text:p text:style-name="P63">committente Dott. Andrea Pacchiarotti: <text:s/>_____________________</text:p>
      <text:p text:style-name="P63"/>
      <text:p text:style-name="P63"><text:span text:style-name="T118">R.U.P. </text:span><text:span text:style-name="T127">Dott. </text:span><text:span text:style-name="T125">Traetto Alessandra</text:span><text:span text:style-name="T118"> _</text:span>____________________</text:p>
      <text:p text:style-name="P63"/>
      <text:p text:style-name="P63"/>
      <text:p text:style-name="P63">Per la Ditta <text:tab/>________________________________</text:p>
      <text:p text:style-name="P6"><text:change-end text:change-id="ct2216569227056"/></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CourierNewPS-BoldItalicMT" svg:font-family="CourierNewPS-BoldItalicMT" style:font-family-generic="roman"/>
    <style:font-face style:name="Calibri-Bold" svg:font-family="Calibri-Bold" style:font-family-generic="swiss"/>
    <style:font-face style:name="Lucida Sans1" svg:font-family="'Lucida Sans'" style:font-family-generic="swiss"/>
    <style:font-face style:name="AdLib BT" svg:font-family="'AdLib BT'" style:font-family-generic="decorative" style:font-pitch="variable"/>
    <style:font-face style:name="Arial1" svg:font-family="Arial" style:font-family-generic="roman" style:font-pitch="variable"/>
    <style:font-face style:name="Book Antiqua" svg:font-family="'Book Antiqu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Balloon Bd BT" svg:font-family="'Balloon Bd BT'"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0pt" fo:font-weight="bold" style:font-size-asian="10pt" style:font-weight-asian="bold" style:font-size-complex="10pt"/>
    </style:style>
    <style:style style:name="Text_20_body" style:display-name="Text body" style:family="paragraph" style:parent-style-name="Standard" style:class="text">
      <style:paragraph-properties fo:text-align="justify" style:justify-single-word="false"/>
      <style:text-properties fo:font-weight="bold" style:font-weight-asian="bold" style:font-weight-complex="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8.742cm" fo:margin-right="0cm" fo:line-height="0.423cm" fo:text-align="justify" style:justify-single-word="false" fo:text-indent="0cm" style:auto-text-indent="false" fo:keep-with-next="always"/>
      <style:text-properties style:text-underline-style="solid" style:text-underline-width="auto" style:text-underline-color="font-color" fo:font-weight="bold"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left="11.271cm" fo:margin-right="0cm" fo:text-indent="-0.032cm" style:auto-text-indent="false"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 style:family="paragraph" style:parent-style-name="Standard">
      <style:paragraph-properties fo:text-align="justify" style:justify-single-word="false">
        <style:tab-stops>
          <style:tab-stop style:position="1.27cm"/>
        </style:tab-stops>
      </style:paragraph-properties>
      <style:text-properties style:font-size-complex="10pt"/>
    </style:style>
    <style:style style:name="Body_20_Text_20_21" style:display-name="Body Text 21" style:family="paragraph" style:parent-style-name="Standard">
      <style:paragraph-properties fo:margin-left="0cm" fo:margin-right="0cm" fo:text-align="justify" style:justify-single-word="false" fo:orphans="0" fo:widows="0" fo:text-indent="1.249cm" style:auto-text-indent="false" style:text-autospace="none" style:punctuation-wrap="simple"/>
      <style:text-properties style:font-name="Book Antiqua" fo:font-family="'Book Antiqua'" style:font-family-generic="roman" style:font-pitch="variable" style:font-name-complex="Book Antiqua" style:font-family-complex="'Book Antiqua'" style:font-family-generic-complex="roman" style:font-pitch-complex="variable" style:font-size-complex="10pt"/>
    </style:style>
    <style:style style:name="Corpo_20_del_20_testo_20_3" style:display-name="Corpo del testo 3" style:family="paragraph" style:parent-style-name="Standard"/>
    <style:style style:name="indirizzo" style:family="paragraph" style:parent-style-name="Standard">
      <style:paragraph-properties fo:margin-left="11.502cm" fo:margin-right="0cm" fo:text-indent="0cm" style:auto-text-indent="false"/>
      <style:text-properties style:font-size-complex="10pt"/>
    </style:style>
    <style:style style:name="INDIRIZZO" style:family="paragraph" style:parent-style-name="Standard">
      <style:paragraph-properties fo:margin-left="11.502cm" fo:margin-right="0cm" fo:keep-together="always" fo:hyphenation-ladder-count="no-limit" fo:text-indent="0cm" style:auto-text-indent="false"/>
      <style:text-properties fo:font-size="10pt" style:font-size-asian="10pt" style:font-size-complex="10pt"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Corpo_20_del_20_testo_20_2" style:display-name="Corpo del testo 2" style:family="paragraph" style:parent-style-name="Standard">
      <style:paragraph-properties fo:margin-top="0cm" fo:margin-bottom="0.212cm" loext:contextual-spacing="false" fo:line-height="200%"/>
    </style:style>
    <style:style style:name="TESTOPROPOSTA" style:family="paragraph">
      <style:paragraph-properties fo:margin-left="0cm" fo:margin-right="0.801cm" fo:line-height="150%" fo:text-align="justify" style:justify-single-word="false" fo:orphans="2" fo:widows="2" fo:text-indent="0cm" style:auto-text-indent="false"/>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List_20_3" style:display-name="List 3" style:family="paragraph" style:parent-style-name="Standard" style:class="list">
      <style:paragraph-properties fo:margin-left="1.498cm" fo:margin-right="0cm" fo:text-indent="-0.499cm" style:auto-text-indent="false"/>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0pt"/>
    </style:style>
    <style:style style:name="Default" style:family="paragraph">
      <style:paragraph-properties fo:orphans="2" fo:widows="2"/>
      <style:text-properties style:use-window-font-color="true" style:font-name="CourierNewPS-BoldItalicMT" fo:font-family="CourierNewPS-BoldItalicMT" style:font-family-generic="roman" fo:font-size="10pt" fo:language="it" fo:country="IT" style:font-name-asian="Times New Roman" style:font-family-asian="'Times New Roman'" style:font-family-generic-asian="roman" style:font-pitch-asian="variable" style:font-size-asian="10pt" style:font-name-complex="CourierNewPS-BoldItalicMT" style:font-family-complex="CourierNewPS-BoldItalicMT" style:font-family-generic-complex="roman" style:font-size-complex="10pt" style:language-complex="ar" style:country-complex="SA"/>
    </style:style>
    <style:style style:name="art-testo" style:family="paragraph" style:parent-style-name="Standard">
      <style:paragraph-properties fo:text-align="justify" style:justify-single-word="false"/>
      <style:text-properties style:font-size-complex="10pt"/>
    </style:style>
    <style:style style:name="risposte"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provv_5f_r0" style:display-name="provv_r0" style:family="paragraph" style:parent-style-name="Standard">
      <style:paragraph-properties fo:margin-top="0.494cm" fo:margin-bottom="0.494cm" loext:contextual-spacing="false" fo:text-align="justify" style:justify-single-word="false" fo:hyphenation-ladder-count="no-limit"/>
      <style:text-properties style:language-complex="it" style:country-complex="IT" fo:hyphenate="false" fo:hyphenation-remain-char-count="2" fo:hyphenation-push-char-count="2" loext:hyphenation-no-caps="false"/>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style>
    <style:style style:name="Text" style:family="paragraph" style:parent-style-name="Standard" style:class="extra">
      <style:paragraph-properties fo:margin-left="0cm" fo:margin-right="0cm" fo:margin-top="0.212cm" fo:margin-bottom="0cm" loext:contextual-spacing="false" fo:text-align="justify" style:justify-single-word="false" fo:text-indent="0.75cm" style:auto-text-indent="false"/>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212cm" fo:margin-bottom="0cm" loext:contextual-spacing="false" fo:line-height="200%" fo:text-align="justify" style:justify-single-word="false"/>
      <style:text-properties style:font-name="Univers (W1)" fo:font-family="'Univers (W1)', Arial" style:font-family-generic="swiss" style:font-pitch="variable" fo:font-size="11pt" style:font-size-asian="11pt" style:font-name-complex="Univers (W1)" style:font-family-complex="'Univers (W1)', Arial" style:font-family-generic-complex="swiss" style:font-pitch-complex="variable"/>
    </style:style>
    <style:style style:name="Frame_20_contents" style:display-name="Frame contents" style:family="paragraph" style:parent-style-name="Standard" style:class="extra"/>
    <style:style style:name="bodytext" style:family="paragraph" style:parent-style-name="Standard_20__28_user_29_">
      <style:paragraph-properties fo:margin-top="0.212cm" fo:margin-bottom="0.212cm" loext:contextual-spacing="false"/>
      <style:text-properties style:language-complex="mr" style:country-complex="IN"/>
    </style:style>
    <style:style style:name="testoproposta" style:family="paragraph" style:parent-style-name="Standard_20__28_user_29_"/>
    <style:style style:name="Normale_5f_s" style:display-name="Normale_s" style:family="paragraph" style:parent-style-name="Standard_20__28_user_29_">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FIRMA" style:family="paragraph">
      <style:paragraph-properties fo:orphans="2" fo:widows="2" fo:hyphenation-ladder-count="no-limit" style:vertical-align="baseline" style:writing-mode="lr-tb">
        <style:tab-stops>
          <style:tab-stop style:position="13.002cm" style:type="center"/>
        </style:tab-stops>
      </style:paragraph-properties>
      <style:text-properties style:use-window-font-color="true" style:font-name="Times New Roman" fo:font-family="'Times New Roman'" style:font-family-generic="roman" style:font-pitch="variable" fo:font-size="11pt" fo:language="it" fo:country="IT" style:letter-kerning="true"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DETERMINA" style:family="paragraph">
      <style:paragraph-properties fo:text-align="center"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6pt" fo:language="it" fo:country="IT" fo:font-weight="bold" style:letter-kerning="true" style:font-name-asian="Times New Roman" style:font-family-asian="'Times New Roman'" style:font-family-generic-asian="roman" style:font-pitch-asian="variable" style:font-size-asian="16pt" style:language-asian="zh" style:country-asian="CN"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OGGETTO" style:family="paragraph">
      <style:paragraph-properties fo:margin-left="0cm" fo:margin-right="1cm" fo:text-align="justify" style:justify-single-word="false" fo:orphans="2" fo:widows="2" fo:hyphenation-ladder-count="no-limit" fo:text-indent="0cm" style:auto-text-indent="false" style:vertical-align="baseline" style:writing-mode="lr-tb">
        <style:tab-stops>
          <style:tab-stop style:position="16.503cm"/>
        </style:tab-stops>
      </style:paragraph-properties>
      <style:text-properties style:use-window-font-color="true" style:font-name="Times New Roman" fo:font-family="'Times New Roman'" style:font-family-generic="roman" style:font-pitch="variable" fo:font-size="10pt" fo:language="it" fo:country="IT" fo:font-weight="bold" style:letter-kerning="true" style:font-name-asian="Times New Roman" style:font-family-asian="'Times New Roman'" style:font-family-generic-asian="roman" style:font-pitch-asian="variable" style:font-size-asian="10pt" style:language-asian="zh" style:country-asian="CN"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DIRIGENTE" style:family="paragraph">
      <style:paragraph-properties fo:margin-left="0cm" fo:margin-right="1cm" fo:text-align="center" style:justify-single-word="false" fo:orphans="2" fo:widows="2" fo:hyphenation-ladder-count="no-limit" fo:text-indent="0cm" style:auto-text-indent="false" style:vertical-align="baseline" style:writing-mode="lr-tb">
        <style:tab-stops>
          <style:tab-stop style:position="16.503cm"/>
        </style:tab-stops>
      </style:paragraph-properties>
      <style:text-properties style:use-window-font-color="true" style:font-name="Times New Roman" fo:font-family="'Times New Roman'" style:font-family-generic="roman" style:font-pitch="variable" fo:font-size="14pt" fo:language="it" fo:country="IT" fo:font-weight="bold" style:letter-kerning="true" style:font-name-asian="Times New Roman" style:font-family-asian="'Times New Roman'" style:font-family-generic-asian="roman" style:font-pitch-asian="variable" style:font-size-asian="14pt" style:language-asian="zh" style:country-asian="CN"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VISTO" style:family="paragraph">
      <style:paragraph-properties fo:text-align="justify" style:justify-single-word="false" fo:orphans="2" fo:widows="2" fo:hyphenation-ladder-count="no-limit" style:vertical-align="baseline" style:writing-mode="lr-tb">
        <style:tab-stops>
          <style:tab-stop style:position="13.002cm" style:type="center"/>
        </style:tab-stops>
      </style:paragraph-properties>
      <style:text-properties style:use-window-font-color="true" style:font-name="Times New Roman" fo:font-family="'Times New Roman'" style:font-family-generic="roman" style:font-pitch="variable" fo:font-size="11pt" fo:language="it" fo:country="IT" style:letter-kerning="true"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STOGIUNTA" style:family="paragraph">
      <style:paragraph-properties fo:margin-left="0cm" fo:margin-right="0.199cm" fo:line-height="150%" fo:orphans="2" fo:widows="2" fo:hyphenation-ladder-count="no-limit" fo:text-indent="0cm" style:auto-text-indent="false" style:vertical-align="baseline"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0.127cm" fo:margin-right="0cm" fo:margin-top="0cm" fo:margin-bottom="0cm" loext:contextual-spacing="false" fo:line-height="0.482cm" fo:text-indent="0cm" style:auto-text-indent="false" fo:padding="0cm" fo:border="0.51pt solid #000000" style:punctuation-wrap="simple" style:vertical-align="baselin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Nessuna_20_spaziatura" style:display-name="Nessuna spaziatura" style:family="paragraph">
      <style:paragraph-properties fo:orphans="2" fo:widows="2" fo:hyphenation-ladder-count="no-limit" style:text-autospace="none" style:punctuation-wrap="simple" style:vertical-align="baseline" style:writing-mode="lr-tb"/>
      <style:text-properties style:use-window-font-color="true" style:font-name="Calibri" fo:font-family="Calibri" style:font-family-generic="swiss" style:font-pitch="variable" fo:font-size="11pt" fo:language="it" fo:country="IT" style:letter-kerning="true"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0pt" style:language-complex="ar" style:country-complex="SA" fo:hyphenate="false" fo:hyphenation-remain-char-count="2" fo:hyphenation-push-char-count="2" loext:hyphenation-no-caps="false"/>
    </style:style>
    <style:style style:name="Heading_20_7_20__28_user_29_" style:display-name="Heading 7 (user)" style:family="paragraph" style:parent-style-name="Standard_20__28_user_29_" style:next-style-name="Standard_20__28_user_29_">
      <style:paragraph-properties fo:margin-left="9.252cm" fo:margin-right="0cm" fo:text-align="justify" style:justify-single-word="false" fo:text-indent="0cm" style:auto-text-indent="false" fo:keep-with-next="always"/>
      <style:text-properties fo:font-size="12pt" style:font-size-asian="12pt" style:font-size-complex="12pt"/>
    </style:style>
    <style:style style:name="Frame_20_contents_20__28_user_29_" style:display-name="Frame contents (user)" style:family="paragraph" style:parent-style-name="Standard_20__28_user_29_"/>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Contents_20__28_user_29_" style:display-name="Table Contents (user)" style:family="paragraph" style:parent-style-name="Standard_20__28_user_29_">
      <style:paragraph-properties text:number-lines="false" text:line-number="0"/>
    </style:style>
    <style:style style:name="Normale_20__28_Web_29_" style:display-name="Normale (Web)" style:family="paragraph" style:parent-style-name="Standard_20__28_user_29_">
      <style:paragraph-properties fo:hyphenation-ladder-count="no-limit"/>
      <style:text-properties fo:font-size="12pt" style:font-size-asian="12pt" style:language-asian="zh" style:country-asian="CN" style:font-size-complex="12pt" fo:hyphenate="false" fo:hyphenation-remain-char-count="2" fo:hyphenation-push-char-count="2" loext:hyphenation-no-caps="false"/>
    </style:style>
    <style:style style:name="Testo_20_fumetto" style:display-name="Testo fumetto" style:family="paragraph" style:parent-style-name="Standard_20__28_user_29_">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_20__28_user_29_" style:display-name="Footer (user)" style:family="paragraph" style:parent-style-name="Standard_20__28_user_29_"/>
    <style:style style:name="Header_20__28_user_29_" style:display-name="Header (user)" style:family="paragraph" style:parent-style-name="Standard_20__28_user_29_"/>
    <style:style style:name="Testo_20_del_20_blocco" style:display-name="Testo del blocco" style:family="paragraph" style:parent-style-name="Standard_20__28_user_29_">
      <style:paragraph-properties fo:margin-left="0.25cm" fo:margin-right="11.25cm" fo:margin-top="0.212cm" fo:margin-bottom="0.071cm" loext:contextual-spacing="false" fo:text-align="center" style:justify-single-word="false" fo:text-indent="0cm" style:auto-text-indent="false"/>
      <style:text-properties fo:color="#ff0000" style:font-name="Balloon Bd BT" fo:font-family="'Balloon Bd BT'" style:font-family-generic="script" style:font-pitch="variable" fo:font-size="8pt" fo:letter-spacing="0.035cm" fo:font-style="italic" fo:font-weight="bold" style:font-size-asian="8pt" style:font-style-asian="italic" style:font-weight-asian="bold" style:font-name-complex="Balloon Bd BT" style:font-family-complex="'Balloon Bd BT'" style:font-family-generic-complex="script" style:font-pitch-complex="variable"/>
    </style:style>
    <style:style style:name="Heading_20_6_20__28_user_29_" style:display-name="Heading 6 (user)" style:family="paragraph" style:parent-style-name="Standard_20__28_user_29_" style:next-style-name="Standard_20__28_user_29_">
      <style:paragraph-properties fo:text-align="center" style:justify-single-word="false" fo:keep-with-next="always"/>
      <style:text-properties fo:font-size="8pt" fo:font-weight="bold" style:font-size-asian="8pt" style:font-weight-asian="bold" style:font-size-complex="12pt" style:font-weight-complex="bold"/>
    </style:style>
    <style:style style:name="Heading_20_4_20__28_user_29_" style:display-name="Heading 4 (user)" style:family="paragraph" style:parent-style-name="Standard_20__28_user_29_" style:next-style-name="Standard_20__28_user_29_">
      <style:paragraph-properties fo:text-align="center" style:justify-single-word="false" fo:keep-with-next="always"/>
      <style:text-properties fo:font-size="12pt" style:font-size-asian="12pt" style:font-weight-complex="bold"/>
    </style:style>
    <style:style style:name="Heading_20_3_20__28_user_29_" style:display-name="Heading 3 (user)" style:family="paragraph" style:parent-style-name="Standard_20__28_user_29_" style:next-style-name="Standard_20__28_user_29_">
      <style:paragraph-properties fo:margin-top="0.212cm" fo:margin-bottom="0cm" loext:contextual-spacing="false" fo:text-align="center" style:justify-single-word="false" fo:keep-with-next="always"/>
      <style:text-properties style:font-name="Univers (W1)" fo:font-family="'Univers (W1)', Arial" style:font-family-generic="swiss" style:font-pitch="variable" fo:font-size="12pt" fo:font-weight="bold" style:font-size-asian="12pt" style:font-weight-asian="bold" style:font-name-complex="Univers (W1)" style:font-family-complex="'Univers (W1)', Arial" style:font-family-generic-complex="swiss" style:font-pitch-complex="variable"/>
    </style:style>
    <style:style style:name="Heading_20_2_20__28_user_29_" style:display-name="Heading 2 (user)" style:family="paragraph" style:parent-style-name="Standard_20__28_user_29_" style:next-style-name="Standard_20__28_user_29_">
      <style:paragraph-properties fo:margin-left="0.25cm" fo:margin-right="0.252cm" fo:text-indent="1.75cm" style:auto-text-indent="false" style:border-line-width-top="0.053cm 0.053cm 0.053cm" style:border-line-width-bottom="0.053cm 0.053cm 0.053cm" fo:padding="0cm" fo:border-left="none" fo:border-right="none" fo:border-top="4.51pt double #0000ff" fo:border-bottom="4.51pt double #0000ff" fo:keep-with-next="always"/>
      <style:text-properties style:font-name="AdLib BT" fo:font-family="'AdLib BT'" style:font-family-generic="decorative" style:font-pitch="variable" fo:font-size="20pt" fo:font-style="italic" fo:font-weight="bold" style:font-size-asian="20pt" style:font-style-asian="italic" style:font-weight-asian="bold" style:font-name-complex="AdLib BT" style:font-family-complex="'AdLib BT'" style:font-family-generic-complex="decorative" style:font-pitch-complex="variable"/>
    </style:style>
    <style:style style:name="Heading_20_1_20__28_user_29_" style:display-name="Heading 1 (user)" style:family="paragraph" style:parent-style-name="Standard_20__28_user_29_" style:next-style-name="Standard_20__28_user_29_">
      <style:paragraph-properties fo:margin-left="0cm" fo:margin-right="10.751cm" fo:margin-top="0.106cm" fo:margin-bottom="0.071cm" loext:contextual-spacing="false" fo:text-align="justify" style:justify-single-word="false" fo:text-indent="0cm" style:auto-text-indent="false" fo:padding="0cm" fo:border-left="none" fo:border-right="none" fo:border-top="2.24pt solid #ff0000" fo:border-bottom="1.5pt solid #ff0000" fo:keep-with-next="always"/>
      <style:text-properties style:font-name="Balloon Bd BT" fo:font-family="'Balloon Bd BT'" style:font-family-generic="script" style:font-pitch="variable" fo:font-size="9pt" fo:letter-spacing="0.053cm" fo:font-style="italic" fo:font-weight="bold" style:font-size-asian="9pt" style:font-style-asian="italic" style:font-weight-asian="bold" style:font-name-complex="Balloon Bd BT" style:font-family-complex="'Balloon Bd BT'" style:font-family-generic-complex="script" style:font-pitch-complex="variable"/>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Arial" style:font-family-complex="Arial" style:font-family-generic-complex="swiss" style:font-pitch-complex="variable"/>
    </style:style>
    <style:style style:name="Caption_20__28_user_29_" style:display-name="Caption (user)" style:family="paragraph" style:parent-style-name="Standard_20__28_user_29_" style:next-style-name="Standard_20__28_user_29_">
      <style:paragraph-properties fo:margin-left="0.25cm" fo:margin-right="0.252cm" fo:text-indent="1.75cm" style:auto-text-indent="false" style:border-line-width-top="0.053cm 0.053cm 0.053cm" style:border-line-width-bottom="0.053cm 0.053cm 0.053cm" fo:padding="0cm" fo:border-left="none" fo:border-right="none" fo:border-top="4.51pt double #0000ff" fo:border-bottom="4.51pt double #0000ff"/>
      <style:text-properties style:font-name="AdLib BT" fo:font-family="'AdLib BT'" style:font-family-generic="decorative" style:font-pitch="variable" fo:font-size="11pt" fo:font-style="italic" fo:font-weight="bold" style:font-size-asian="11pt" style:font-style-asian="italic" style:font-weight-asian="bold" style:font-name-complex="AdLib BT" style:font-family-complex="'AdLib BT'" style:font-family-generic-complex="decorative" style:font-pitch-complex="variabl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urier New1" fo:font-family="'Courier New'" style:font-family-generic="modern" fo:font-weight="normal" style:font-weight-asian="normal" style:font-name-complex="Courier New1" style:font-family-complex="'Courier New'" style:font-family-generic-complex="modern"/>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text-properties style:font-name="Courier New1" fo:font-family="'Courier New'" style:font-family-generic="modern" style:font-name-complex="Courier New1"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urier New1" fo:font-family="'Courier New'" style:font-family-generic="modern" style:font-name-complex="Courier New1"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fo:font-weight="normal" style:font-weight-asian="normal"/>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text-properties fo:font-weight="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1" fo:font-family="'Courier New'" style:font-family-generic="modern" style:font-name-complex="Courier New1"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Courier New1" fo:font-family="'Courier New'" style:font-family-generic="modern" style:font-name-complex="Courier New1"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1" fo:font-family="'Courier New'" style:font-family-generic="modern" style:font-name-complex="Courier New1" style:font-family-complex="'Courier New'" style:font-family-generic-complex="modern"/>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Courier New1" fo:font-family="'Courier New'" style:font-family-generic="modern" style:font-name-complex="Courier New1"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text-properties fo:font-weight="normal" style:font-weight-asian="normal"/>
    </style:style>
    <style:style style:name="WW8Num3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1" fo:font-family="'Courier New'" style:font-family-generic="modern" style:font-name-complex="Courier New1" style:font-family-complex="'Courier New'" style:font-family-generic-complex="modern"/>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1" fo:font-family="'Courier New'" style:font-family-generic="modern" style:font-name-complex="Courier New1"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style style:name="WW8Num36z0" style:family="text"/>
    <style:style style:name="WW8Num36z1" style:family="text">
      <style:text-properties style:font-name="Courier New1" fo:font-family="'Courier New'" style:font-family-generic="modern" style:font-name-complex="Courier New1"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fo:font-weight="normal" style:font-weight-asian="normal"/>
    </style:style>
    <style:style style:name="WW8Num37z1" style:family="text">
      <style:text-properties style:font-name="Courier New1" fo:font-family="'Courier New'" style:font-family-generic="modern" style:font-name-complex="Courier New1"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Courier New1" fo:font-family="'Courier New'" style:font-family-generic="modern" style:font-name-complex="Courier New1"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1" fo:font-family="'Courier New'" style:font-family-generic="modern" style:font-name-complex="Courier New1"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fo:font-weight="normal" style:font-weight-asian="norma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weight="normal" style:font-weight-asian="normal"/>
    </style:style>
    <style:style style:name="WW8Num4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1" fo:font-family="'Courier New'" style:font-family-generic="modern" style:font-name-complex="Courier New1"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fo:color="#ff0000" fo:font-weight="normal" style:font-weight-asian="normal"/>
    </style:style>
    <style:style style:name="WW8Num44z1" style:family="text">
      <style:text-properties style:font-name="Courier New1" fo:font-family="'Courier New'" style:font-family-generic="modern" style:font-name-complex="Courier New1"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ntstyle52" style:family="text" style:parent-style-name="Carattere_20_predefinito_20_paragrafo"/>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Strong_20_Emphasis_20__28_user_29_" style:display-name="Strong Emphasis (user)"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Piè_20_di_20_pagina_20_Carattere" style:display-name="Piè di pagina Carattere" style:family="text" style:parent-style-name="Car._20_predefinito_20_paragrafo">
      <style:text-properties style:font-name-complex="Mangal" style:font-family-complex="Mangal" style:font-family-generic-complex="roman" style:font-pitch-complex="variable" style:font-size-complex="10.5pt"/>
    </style:style>
    <style:style style:name="Intestazione_20_Carattere" style:display-name="Intestazione Carattere" style:family="text" style:parent-style-name="Car._20_predefinito_20_paragrafo">
      <style:text-properties style:font-name-complex="Mangal" style:font-family-complex="Mangal" style:font-family-generic-complex="roman" style:font-pitch-complex="variable" style:font-size-complex="10.5pt"/>
    </style:style>
    <style:style style:name="corpo_5f_0020del_5f_0020testo_5f_002021_5f__5f_char1" style:display-name="corpo_0020del_0020testo_002021__char1" style:family="text" style:parent-style-name="Car._20_predefinito_20_paragrafo">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Emphasis" style:family="text">
      <style:text-properties fo:font-style="italic" style:font-style-asian="italic" style:font-style-complex="italic"/>
    </style:style>
    <style:style style:name="Rimando_20_commento" style:display-name="Rimando commento" style:family="text">
      <style:text-properties fo:font-size="8pt" style:font-size-asian="8pt" style:font-name-complex="Times New Roman" style:font-family-complex="'Times New Roman'" style:font-family-generic-complex="roman" style:font-pitch-complex="variable" style:font-size-complex="8pt"/>
    </style:style>
    <style:style style:name="Numbering_20_Symbols_20__28_user_29_" style:display-name="Numbering Symbols (user)" style:family="text"/>
    <style:style style:name="Bullet_20_Symbols_20__28_user_29_" style:display-name="Bullet Symbols (user)"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Hyperlink" style:family="text" style:parent-style-name="Car._20_predefinito_20_paragrafo">
      <style:text-properties fo:color="#0000ff" style:text-underline-style="solid" style:text-underline-width="auto" style:text-underline-color="font-color"/>
    </style:style>
    <style:style style:name="Page_20_Number_20__28_user_29_" style:display-name="Page Number (user)" style:family="text" style:parent-style-name="Car._20_predefinito_20_paragrafo"/>
    <style:style style:name="Car._20_predefinito_20_paragrafo" style:display-name="Car. predefinito paragrafo"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7z8" style:family="text"/>
    <style:style style:name="WW8Num17z7" style:family="text"/>
    <style:style style:name="WW8Num17z6" style:family="text"/>
    <style:style style:name="WW8Num17z5" style:family="text"/>
    <style:style style:name="WW8Num17z4" style:family="text"/>
    <style:style style:name="WW8Num17z1" style:family="text"/>
    <style:style style:name="WW8Num6z8" style:family="text"/>
    <style:style style:name="WW8Num6z7" style:family="text"/>
    <style:style style:name="WW8Num6z6" style:family="text"/>
    <style:style style:name="WW8Num6z5" style:family="text"/>
    <style:style style:name="WW8Num6z4" style:family="text"/>
    <style:style style:name="WW8Num2z8" style:family="text"/>
    <style:style style:name="WW8Num2z7" style:family="text"/>
    <style:style style:name="WW8Num2z6" style:family="text"/>
    <style:style style:name="WW8Num2z5" style:family="text"/>
    <style:style style:name="WW8Num2z4" style:family="text"/>
    <style:style style:name="WW8Num10z1" style:family="text"/>
    <style:style style:name="WW8Num9z8" style:family="text"/>
    <style:style style:name="WW8Num9z7" style:family="text"/>
    <style:style style:name="WW8Num9z6" style:family="text"/>
    <style:style style:name="WW8Num9z5" style:family="text"/>
    <style:style style:name="WW8Num9z4" style:family="text"/>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bullet text:level="2" text:style-name="WW8Num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Liberation Serif"/>
      </text:list-level-style-bullet>
      <text:list-level-style-number text:level="2" text:style-name="WW8Num3z1" style:num-suffix=")" style:num-format="a" style:num-letter-sync="true" text:start-value="2">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style:list-level-properties>
        <style:text-properties style:font-name="Liberation Serif"/>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bullet text:level="2" text:style-name="WW8Num10z0" style:num-suffix="." text:bullet-char="-">
        <style:list-level-properties text:list-level-position-and-space-mode="label-alignment">
          <style:list-level-label-alignment text:label-followed-by="listtab" text:list-tab-stop-position="2.54cm" fo:margin-left="1.905cm"/>
        </style:list-level-properties>
        <style:text-properties style:font-name="Liberation Serif"/>
      </text:list-level-style-bullet>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bullet text:level="2" text:style-name="WW8Num1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7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cm" fo:text-indent="-0.7cm" fo:margin-left="1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46cm" fo:margin-left="0.011cm"/>
        </style:list-level-properties>
        <style:text-properties style:font-name="Liberation Serif"/>
      </text:list-level-style-bullet>
      <text:list-level-style-bullet text:level="2" text:style-name="WW8Num24z1" style:num-suffix="." text:bullet-char="o">
        <style:list-level-properties text:list-level-position-and-space-mode="label-alignment">
          <style:list-level-label-alignment text:label-followed-by="listtab" text:list-tab-stop-position="2.551cm" fo:text-indent="-0.635cm" fo:margin-left="2.551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21cm" fo:text-indent="-0.635cm" fo:margin-left="3.82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91cm" fo:text-indent="-0.635cm" fo:margin-left="5.091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61cm" fo:text-indent="-0.635cm" fo:margin-left="6.361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31cm" fo:text-indent="-0.635cm" fo:margin-left="7.631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901cm" fo:text-indent="-0.635cm" fo:margin-left="8.901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71cm" fo:text-indent="-0.635cm" fo:margin-left="10.171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41cm" fo:text-indent="-0.635cm" fo:margin-left="11.4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text:style-name="WW8Num25z0" style:num-suffix=")" style:num-format="a" style:num-letter-sync="true">
        <style:list-level-properties text:list-level-position-and-space-mode="label-alignment">
          <style:list-level-label-alignment text:label-followed-by="listtab" text:list-tab-stop-position="1.401cm" fo:text-indent="-1cm" fo:margin-left="1.401cm"/>
        </style:list-level-properties>
      </text:list-level-style-number>
      <text:list-level-style-number text:level="3" text:style-name="WW8Num25z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5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5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5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5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5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5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2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3" text:style-name="WW8Num2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text:style-name="WW8Num30z0" style:num-suffix=")" style:num-format="a" style:num-letter-sync="true">
        <style:list-level-properties text:list-level-position-and-space-mode="label-alignment">
          <style:list-level-label-alignment text:label-followed-by="listtab" text:list-tab-stop-position="1.401cm" fo:text-indent="-1cm" fo:margin-left="1.401cm"/>
        </style:list-level-properties>
      </text:list-level-style-number>
      <text:list-level-style-number text:level="3" text:style-name="WW8Num30z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0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0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0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0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0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0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7cm" fo:text-indent="-0.6cm" fo:margin-left="1.235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2.863cm" fo:text-indent="-1.614cm" fo:margin-left="2.863cm"/>
        </style:list-level-properties>
        <style:text-properties style:font-name="Times New Roman"/>
      </text:list-level-style-bullet>
      <text:list-level-style-bullet text:level="2" text:style-name="WW8Num34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0" style:num-suffix=")" style:num-format="a" style:num-letter-sync="true">
        <style:list-level-properties text:list-level-position-and-space-mode="label-alignment">
          <style:list-level-label-alignment text:label-followed-by="listtab" text:list-tab-stop-position="1.401cm" fo:text-indent="-1cm" fo:margin-left="1.401cm"/>
        </style:list-level-properties>
      </text:list-level-style-number>
      <text:list-level-style-number text:level="3" text:style-name="WW8Num35z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5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5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5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5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5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5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Liberation Serif"/>
      </text:list-level-style-bullet>
      <text:list-level-style-bullet text:level="2" text:style-name="WW8Num36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7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8968ba"/>
    </style:style>
    <style:style style:name="MP2" style:family="paragraph" style:parent-style-name="Footer">
      <style:paragraph-properties fo:text-align="start" style:justify-single-word="false"/>
      <style:text-properties officeooo:paragraph-rsid="018397a3"/>
    </style:style>
    <style:style style:name="MP3" style:family="paragraph" style:parent-style-name="Footer">
      <style:paragraph-properties fo:text-align="center" style:justify-single-word="false"/>
      <style:text-properties officeooo:paragraph-rsid="018397a3"/>
    </style:style>
    <style:style style:name="MT1" style:family="text">
      <style:text-properties style:font-name="Arial" fo:font-size="9pt" officeooo:rsid="0026c5ca" style:font-size-asian="9pt" style:font-name-complex="Arial" style:font-size-complex="9pt"/>
    </style:style>
    <style:style style:name="MT2" style:family="text">
      <style:text-properties style:font-name="Arial" fo:font-size="9pt" officeooo:rsid="01c6d4ad" style:font-size-asian="9pt" style:font-name-complex="Arial" style:font-size-complex="9pt"/>
    </style:style>
    <style:style style:name="MT3" style:family="text">
      <style:text-properties style:font-name="Arial" fo:font-size="9pt" officeooo:rsid="0019977e" style:font-size-asian="9pt" style:font-name-complex="Arial" style:font-size-complex="9pt"/>
    </style:style>
    <style:style style:name="MT4" style:family="text">
      <style:text-properties style:font-name="Arial" fo:font-size="9pt" style:font-size-asian="9pt" style:font-name-complex="Arial" style:font-size-complex="9pt"/>
    </style:style>
    <style:style style:name="MT5" style:family="text">
      <style:text-properties fo:color="#000000" style:font-name="Arial" fo:font-size="9pt" style:font-size-asian="9pt" style:font-name-complex="Arial" style:font-size-complex="9pt"/>
    </style:style>
    <style:style style:name="MT6" style:family="text">
      <style:text-properties style:use-window-font-color="true" style:font-name="Arial" fo:font-size="9pt" fo:language="it" fo:country="IT" fo:font-style="normal" style:font-name-asian="Times New Roman" style:font-size-asian="9pt" style:font-style-asian="normal" style:font-name-complex="Arial" style:font-size-complex="9pt" style:language-complex="ar" style:country-complex="SA" style:font-style-complex="normal"/>
    </style:style>
    <style:style style:name="MT7" style:family="text">
      <style:text-properties style:font-name="Arial" fo:font-size="9pt" fo:language="it" fo:country="IT" fo:font-style="normal" style:font-name-asian="Times New Roman" style:font-size-asian="9pt" style:font-style-asian="normal" style:font-name-complex="Arial" style:font-size-complex="9pt" style:language-complex="ar" style:country-complex="SA" style:font-style-complex="normal"/>
    </style:style>
    <style:style style:name="MT8" style:family="text">
      <style:text-properties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draw:frame draw:style-name="Mfr1" draw:name="Immagine1" text:anchor-type="as-char" svg:width="16.976cm" svg:height="3.156cm" draw:z-index="5"><draw:image xlink:href="Pictures/100000000000057C00000105590EF2D61CF9842B.jpg" xlink:type="simple" xlink:show="embed" xlink:actuate="onLoad" loext:mime-type="image/jpeg"/></draw:frame></text:p>
      </style:header>
      <style:footer>
        <text:tracked-changes>
          <text:changed-region xml:id="ct2216554192112" text:id="ct2216554192112">
            <text:insertion>
              <office:change-info>
                <dc:creator>Autore sconosciuto</dc:creator>
                <dc:date>2022-03-21T10:17:26</dc:date>
              </office:change-info>
            </text:insertion>
          </text:changed-region>
          <text:changed-region xml:id="ct2216554198112" text:id="ct2216554198112">
            <text:insertion>
              <office:change-info>
                <dc:creator>barbara lini</dc:creator>
                <dc:date>2023-12-13T11:26:35</dc:date>
              </office:change-info>
            </text:insertion>
          </text:changed-region>
          <text:changed-region xml:id="ct2216554195472" text:id="ct2216554195472">
            <text:deletion>
              <office:change-info>
                <dc:creator>barbara lini</dc:creator>
                <dc:date>2023-12-13T11:26:42</dc:date>
              </office:change-info>
              <text:p text:style-name="MP2"><text:span text:style-name="Page_20_Number"><text:span text:style-name="MT3">P.O</text:span></text:span></text:p>
            </text:deletion>
          </text:changed-region>
          <text:changed-region xml:id="ct2216554198592" text:id="ct2216554198592">
            <text:insertion>
              <office:change-info>
                <dc:creator>Autore sconosciuto</dc:creator>
                <dc:date>2022-03-21T10:17:26</dc:date>
              </office:change-info>
            </text:insertion>
          </text:changed-region>
          <text:changed-region xml:id="ct2216554191152" text:id="ct2216554191152">
            <text:format-change>
              <office:change-info>
                <dc:creator>Autore sconosciuto</dc:creator>
                <dc:date>2022-03-21T10:17:19</dc:date>
              </office:change-info>
            </text:format-change>
          </text:changed-region>
        </text:tracked-changes>
        <text:p text:style-name="MP2"><text:change-start text:change-id="ct2216554192112"/><text:span text:style-name="Page_20_Number"><text:span text:style-name="MT1">Il responsabile della </text:span></text:span><text:change-end text:change-id="ct2216554192112"/><text:change-start text:change-id="ct2216554198112"/><text:span text:style-name="Page_20_Number"><text:span text:style-name="MT2">E.Q</text:span></text:span><text:change-end text:change-id="ct2216554198112"/><text:change text:change-id="ct2216554195472"/><text:change-start text:change-id="ct2216554198592"/><text:span text:style-name="Page_20_Number"><text:span text:style-name="MT3">.</text:span></text:span><text:span text:style-name="Page_20_Number"><text:span text:style-name="MT4">3.5 - “Centro Ricerche Botanico-Vegetazionali - Rete Natura 2000 - e</text:span></text:span><text:span text:style-name="Page_20_Number"><text:span text:style-name="MT5">ducazione, valorizzazione e progettazione ambientale”</text:span></text:span><text:span text:style-name="Page_20_Number"><text:span text:style-name="MT4"> , </text:span></text:span><text:span text:style-name="Page_20_Number"><text:span text:style-name="MT1">Dott.re Sandro Di Massimo, </text:span></text:span><text:span text:style-name="Page_20_Number"><text:span text:style-name="MT4">Via Barsanti, 18 – 61122 Pesaro. Telefono 0721.52602 - Fax 0721.52602 <text:s/></text:span></text:span><text:span text:style-name="Page_20_Number"><text:span text:style-name="MT6">Posta elettronica certificata (PEC): </text:span></text:span><text:a xlink:type="simple" xlink:href="mailto:provincia.pesarourbino@legalmail.it" text:style-name="Internet_20_link" text:visited-style-name="Visited_20_Internet_20_Link"><text:span text:style-name="Internet_20_link"><text:span text:style-name="MT7">provincia.pesarourbino@legalmail.it</text:span></text:span></text:a><text:span text:style-name="Page_20_Number"><text:span text:style-name="MT6"> - <text:s/>http//www.provincia.pu.it</text:span></text:span></text:p>
        <text:p text:style-name="MP3"><text:change-end text:change-id="ct2216554198592"/><text:change-start text:change-id="ct2216554191152"/><text:span text:style-name="Page_20_Number"><text:span text:style-name="MT8">Pagina </text:span></text:span><text:span text:style-name="Page_20_Number"><text:span text:style-name="MT8"><text:page-number text:select-page="current">6</text:page-number></text:span></text:span><text:span text:style-name="Page_20_Number"><text:span text:style-name="MT8"><text:s/>di </text:span></text:span><text:span text:style-name="Page_20_Number"><text:span text:style-name="MT8"><text:page-count style:num-format="1">6</text:page-count></text:span></text:span><text:change-end text:change-id="ct2216554191152"/></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initial-creator>Administrator</meta:initial-creator>
    <meta:creation-date>2013-11-04T09:28:00</meta:creation-date>
    <dc:date>2023-12-14T11:43:53.454000000</dc:date>
    <meta:editing-cycles>561</meta:editing-cycles>
    <meta:editing-duration>P1DT9H37M27S</meta:editing-duration>
    <meta:generator>LibreOffice/6.4.2.2$Windows_X86_64 LibreOffice_project/4e471d8c02c9c90f512f7f9ead8875b57fcb1ec3</meta:generator>
    <meta:document-statistic meta:table-count="6" meta:image-count="1" meta:object-count="0" meta:page-count="6" meta:paragraph-count="104" meta:word-count="1506" meta:character-count="10577" meta:non-whitespace-character-count="9157"/>
    <meta:user-defined meta:name="DocumentEncoding">utf-8</meta:user-defined>
    <meta:user-defined meta:name="HTML" meta:value-type="boolean">true</meta:user-defined>
  </office:meta>
</office:document-meta>
</file>