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3">
      <style:paragraph-properties fo:line-height="150%" fo:text-align="justify" style:justify-single-word="false" fo:orphans="0" fo:widows="0"/>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1476f1a" officeooo:paragraph-rsid="00062de0" style:font-size-asian="11pt" style:font-style-asian="normal" style:font-weight-asian="normal" style:font-name-complex="Times New Roman" style:font-size-complex="11pt" style:font-style-complex="normal" style:font-weight-complex="normal"/>
    </style:style>
    <style:style style:name="P2" style:family="paragraph" style:parent-style-name="Corpo_20_del_20_testo_20_3">
      <style:paragraph-properties fo:line-height="150%" fo:text-align="justify" style:justify-single-word="false" fo:orphans="0" fo:widows="0"/>
      <style:text-properties style:font-name="Arial" fo:font-size="11pt" officeooo:paragraph-rsid="00062de0" style:font-size-asian="11pt" style:font-size-complex="11pt"/>
    </style:style>
    <style:style style:name="P3" style:family="paragraph" style:parent-style-name="Header">
      <style:paragraph-properties fo:line-height="150%" fo:text-align="justify" style:justify-single-word="false">
        <style:tab-stops/>
      </style:paragraph-properties>
      <style:text-properties style:font-name="Arial" fo:font-size="11pt" style:text-underline-style="none" fo:font-weight="normal" style:font-size-asian="11pt" style:font-weight-asian="normal" style:font-name-complex="Times New Roman" style:font-size-complex="11pt" style:font-weight-complex="normal"/>
    </style:style>
    <style:style style:name="P4" style:family="paragraph" style:parent-style-name="Header">
      <style:paragraph-properties fo:line-height="150%" fo:text-align="justify" style:justify-single-word="false">
        <style:tab-stops/>
      </style:paragraph-properties>
      <style:text-properties style:font-name="Arial"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5" style:family="paragraph" style:parent-style-name="Normale_20__28_Web_29_">
      <style:paragraph-properties fo:text-align="center" style:justify-single-word="false"/>
      <style:text-properties fo:color="#000000" style:font-name="Arial" fo:font-size="11pt" fo:font-weight="bold" style:font-size-asian="11pt" style:font-weight-asian="bold" style:font-name-complex="Times New Roman" style:font-size-complex="11pt"/>
    </style:style>
    <style:style style:name="P6" style:family="paragraph" style:parent-style-name="Standard">
      <style:paragraph-properties fo:text-align="justify" style:justify-single-word="false"/>
      <style:text-properties style:font-name="Arial" fo:font-size="11pt" officeooo:paragraph-rsid="000b32c3" style:font-size-asian="11pt" style:font-name-complex="Times New Roman" style:font-size-complex="11pt"/>
    </style:style>
    <style:style style:name="P7" style:family="paragraph" style:parent-style-name="Standard">
      <style:paragraph-properties fo:line-height="150%" fo:text-align="justify" style:justify-single-word="false" fo:orphans="2" fo:widows="2"/>
      <style:text-properties style:font-name="Arial" fo:font-size="11pt" style:font-size-asian="11pt" style:font-name-complex="Times New Roman" style:font-size-complex="11pt"/>
    </style:style>
    <style:style style:name="P8" style:family="paragraph" style:parent-style-name="Standard">
      <style:paragraph-properties fo:line-height="150%" fo:text-align="justify" style:justify-single-word="false" fo:orphans="0" fo:widows="0"/>
      <style:text-properties style:font-name="Arial" fo:font-size="11pt" fo:font-weight="normal" officeooo:paragraph-rsid="00062de0" fo:background-color="transparent" style:font-size-asian="11pt" style:font-weight-asian="normal" style:font-size-complex="11pt" style:font-weight-complex="normal"/>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Arial" fo:font-size="11pt" officeooo:paragraph-rsid="00211660" style:font-size-asian="11pt" style:font-name-complex="Times New Roman" style:font-size-complex="11pt"/>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Arial" fo:font-size="11pt" officeooo:rsid="0022966d" officeooo:paragraph-rsid="00211660" fo:background-color="transparent" style:font-size-asian="11pt" style:font-name-complex="Times New Roman" style:font-size-complex="11pt" style:font-style-complex="italic"/>
    </style:style>
    <style:style style:name="P11" style:family="paragraph" style:parent-style-name="Standard">
      <style:paragraph-properties fo:margin-left="0cm" fo:margin-right="0cm" fo:line-height="150%" fo:text-align="justify" style:justify-single-word="false" fo:orphans="0" fo:widows="0" fo:text-indent="0cm" style:auto-text-indent="false" style:text-autospace="none"/>
      <style:text-properties style:font-name="Arial" fo:font-size="11pt" officeooo:paragraph-rsid="00062de0" style:font-size-asian="11pt" style:font-size-complex="11pt"/>
    </style:style>
    <style:style style:name="P12" style:family="paragraph" style:parent-style-name="Standard">
      <style:paragraph-properties fo:margin-left="0cm" fo:margin-right="0cm" fo:line-height="150%" fo:text-align="justify" style:justify-single-word="false" fo:orphans="0" fo:widows="0" fo:text-indent="0cm" style:auto-text-indent="false" style:text-autospace="none"/>
      <style:text-properties style:font-name="Arial" fo:font-size="11pt" officeooo:rsid="00acde72" officeooo:paragraph-rsid="00062de0" style:font-size-asian="11pt" style:font-name-complex="Times New Roman" style:font-size-complex="11pt"/>
    </style:style>
    <style:style style:name="P13" style:family="paragraph" style:parent-style-name="Text_20_body_20__28_user_29_">
      <style:paragraph-properties fo:margin-top="0cm" fo:margin-bottom="0cm" loext:contextual-spacing="false" fo:line-height="150%" style:writing-mode="lr-tb"/>
      <style:text-properties officeooo:paragraph-rsid="00062de0"/>
    </style:style>
    <style:style style:name="P14" style:family="paragraph" style:parent-style-name="Text_20_body_20__28_user_29_">
      <style:paragraph-properties fo:margin-top="0cm" fo:margin-bottom="0cm" loext:contextual-spacing="false" fo:line-height="150%" style:writing-mode="lr-tb"/>
      <style:text-properties style:font-name="Arial" fo:font-size="11pt" style:font-size-asian="11pt" style:font-name-complex="Times New Roman" style:font-size-complex="11pt"/>
    </style:style>
    <style:style style:name="P15" style:family="paragraph" style:parent-style-name="Text_20_body_20__28_user_29_">
      <style:paragraph-properties fo:margin-top="0cm" fo:margin-bottom="0cm" loext:contextual-spacing="false" fo:line-height="150%" fo:text-align="justify" style:justify-single-word="false" style:writing-mode="lr-tb"/>
      <style:text-properties style:font-name="Arial" fo:font-size="11pt" officeooo:rsid="00acde72" officeooo:paragraph-rsid="00062de0" style:font-size-asian="11pt" style:font-name-complex="Times New Roman" style:font-size-complex="11pt"/>
    </style:style>
    <style:style style:name="P16" style:family="paragraph" style:parent-style-name="Text_20_body_20__28_user_29_">
      <style:paragraph-properties fo:margin-top="0cm" fo:margin-bottom="0cm" loext:contextual-spacing="false" fo:line-height="150%" fo:text-align="justify" style:justify-single-word="false" style:writing-mode="lr-tb"/>
      <style:text-properties style:font-name="Arial" fo:font-size="11pt" officeooo:rsid="00acde72" officeooo:paragraph-rsid="0041e030" style:font-size-asian="11pt" style:font-name-complex="Times New Roman" style:font-size-complex="11pt"/>
    </style:style>
    <style:style style:name="P17" style:family="paragraph" style:parent-style-name="Text_20_body">
      <style:paragraph-properties fo:line-height="150%"/>
      <style:text-properties style:font-name="Arial" fo:font-size="11pt" fo:font-style="italic" style:font-size-asian="11pt" style:font-style-asian="italic" style:font-name-complex="Times New Roman" style:font-size-complex="11pt" style:font-style-complex="italic"/>
    </style:style>
    <style:style style:name="P18" style:family="paragraph" style:parent-style-name="Text_20_body">
      <style:paragraph-properties fo:line-height="150%"/>
      <style:text-properties style:font-name="Arial" fo:font-size="11pt" fo:font-weight="bold" style:font-size-asian="11pt" style:font-weight-asian="bold" style:font-name-complex="Times New Roman" style:font-size-complex="11pt"/>
    </style:style>
    <style:style style:name="P19" style:family="paragraph" style:parent-style-name="Text_20_body">
      <style:paragraph-properties fo:line-height="150%" fo:text-align="center" style:justify-single-word="false"/>
      <style:text-properties style:font-name="Arial" fo:font-size="11pt" fo:font-weight="bold" style:font-size-asian="11pt" style:font-weight-asian="bold" style:font-name-complex="Times New Roman" style:font-size-complex="11pt"/>
    </style:style>
    <style:style style:name="P20" style:family="paragraph" style:parent-style-name="Text_20_body">
      <style:paragraph-properties fo:line-height="150%"/>
      <style:text-properties style:font-name="Arial" fo:font-size="11pt" fo:font-weight="bold" style:font-size-asian="11pt" style:font-weight-asian="bold" style:font-name-complex="Times New Roman" style:font-size-complex="11pt" style:font-weight-complex="bold"/>
    </style:style>
    <style:style style:name="P21" style:family="paragraph" style:parent-style-name="Text_20_body">
      <style:paragraph-properties fo:line-height="150%" fo:text-align="center" style:justify-single-word="false"/>
      <style:text-properties style:font-name="Arial" fo:font-size="11pt" fo:font-weight="bold" officeooo:paragraph-rsid="000c698e" style:font-size-asian="11pt" style:font-weight-asian="bold" style:font-name-complex="Times New Roman" style:font-size-complex="11pt" style:font-weight-complex="bold"/>
    </style:style>
    <style:style style:name="P22" style:family="paragraph" style:parent-style-name="Text_20_body">
      <style:paragraph-properties fo:line-height="150%"/>
      <style:text-properties style:font-name="Arial" fo:font-size="11pt" fo:font-weight="bold" officeooo:paragraph-rsid="0002d14a" style:font-size-asian="11pt" style:font-weight-asian="bold" style:font-name-complex="Times New Roman" style:font-size-complex="11pt" style:font-weight-complex="bold"/>
    </style:style>
    <style:style style:name="P23" style:family="paragraph" style:parent-style-name="Text_20_body">
      <style:paragraph-properties fo:line-height="150%"/>
      <style:text-properties style:font-name="Arial" fo:font-size="11pt" style:font-size-asian="11pt" style:font-size-complex="11pt"/>
    </style:style>
    <style:style style:name="P24" style:family="paragraph" style:parent-style-name="Text_20_body">
      <style:paragraph-properties fo:line-height="150%" fo:text-align="justify" style:justify-single-word="false"/>
      <style:text-properties style:font-name="Arial" fo:font-size="11pt" officeooo:paragraph-rsid="000cad5f" style:font-size-asian="11pt" style:font-size-complex="11pt"/>
    </style:style>
    <style:style style:name="P25" style:family="paragraph" style:parent-style-name="Text_20_body">
      <style:paragraph-properties fo:line-height="150%" fo:text-align="justify" style:justify-single-word="false"/>
      <style:text-properties style:font-name="Arial" fo:font-size="11pt" officeooo:paragraph-rsid="002526df" style:font-size-asian="11pt" style:font-size-complex="11pt"/>
    </style:style>
    <style:style style:name="P26" style:family="paragraph" style:parent-style-name="Text_20_body">
      <style:paragraph-properties fo:line-height="150%"/>
      <style:text-properties style:font-name="Arial" fo:font-size="11pt" style:font-size-asian="11pt" style:font-name-complex="Times New Roman" style:font-size-complex="11pt"/>
    </style:style>
    <style:style style:name="P27" style:family="paragraph" style:parent-style-name="Text_20_body">
      <style:paragraph-properties fo:line-height="150%"/>
      <style:text-properties style:font-name="Arial" fo:font-size="11pt" officeooo:paragraph-rsid="0039d838" style:font-size-asian="11pt" style:font-name-complex="Times New Roman" style:font-size-complex="11pt"/>
    </style:style>
    <style:style style:name="P28" style:family="paragraph" style:parent-style-name="Text_20_body">
      <style:paragraph-properties fo:line-height="150%" fo:text-align="justify" style:justify-single-word="false"/>
      <style:text-properties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P29" style:family="paragraph" style:parent-style-name="Text_20_body">
      <style:paragraph-properties fo:line-height="150%" fo:text-align="center" style:justify-single-word="false"/>
      <style:text-properties style:font-name="Arial" fo:font-size="11pt" fo:language="en" fo:country="GB" fo:font-weight="bold" style:font-size-asian="11pt" style:font-weight-asian="bold" style:font-name-complex="Times New Roman" style:font-size-complex="11pt"/>
    </style:style>
    <style:style style:name="P30" style:family="paragraph" style:parent-style-name="Text_20_body">
      <style:paragraph-properties fo:line-height="150%"/>
      <style:text-properties style:font-name="Arial" fo:font-size="11pt" fo:background-color="#ffff00" style:font-size-asian="11pt" style:font-name-complex="Times New Roman" style:font-size-complex="11pt"/>
    </style:style>
    <style:style style:name="P31" style:family="paragraph" style:parent-style-name="Text_20_body">
      <style:paragraph-properties fo:line-height="150%"/>
      <style:text-properties style:font-name="Arial" fo:font-size="11pt" officeooo:paragraph-rsid="00018ebc" fo:background-color="transparent" style:font-size-asian="11pt" style:font-size-complex="11pt"/>
    </style:style>
    <style:style style:name="P32" style:family="paragraph" style:parent-style-name="Text_20_body">
      <style:paragraph-properties fo:line-height="150%"/>
      <style:text-properties style:font-name="Arial" fo:font-size="11pt" fo:font-weight="normal" officeooo:rsid="003c899c" officeooo:paragraph-rsid="003c899c" style:font-size-asian="11pt" style:font-weight-asian="normal" style:font-name-complex="Times New Roman" style:font-size-complex="11pt" style:font-weight-complex="normal"/>
    </style:style>
    <style:style style:name="P33" style:family="paragraph" style:parent-style-name="Text_20_body">
      <style:paragraph-properties fo:margin-left="1.27cm" fo:margin-right="0cm" fo:line-height="150%" fo:text-indent="0cm" style:auto-text-indent="false"/>
      <style:text-properties style:font-name="Arial" fo:font-size="11pt" style:font-size-asian="11pt" style:font-name-complex="Times New Roman" style:font-size-complex="11pt"/>
    </style:style>
    <style:style style:name="P34" style:family="paragraph" style:parent-style-name="Text_20_body">
      <style:paragraph-properties fo:margin-left="1.9cm" fo:margin-right="0cm" fo:margin-top="0cm" fo:margin-bottom="0cm" loext:contextual-spacing="false" fo:line-height="150%" fo:text-indent="0cm" style:auto-text-indent="false"/>
      <style:text-properties style:font-name="Arial" fo:font-size="11pt" style:font-size-asian="11pt" style:font-name-complex="Times New Roman" style:font-size-complex="11pt"/>
    </style:style>
    <style:style style:name="P35" style:family="paragraph" style:parent-style-name="Text_20_body_20__28_user_29_">
      <style:paragraph-properties fo:margin-top="0cm" fo:margin-bottom="0cm" loext:contextual-spacing="false" fo:line-height="150%" fo:text-align="justify" style:justify-single-word="false" style:writing-mode="lr-tb"/>
      <style:text-properties style:font-name="Arial" fo:font-size="11pt" officeooo:rsid="0041e030" officeooo:paragraph-rsid="0041e030" style:font-size-asian="11pt" style:font-name-complex="Times New Roman" style:font-size-complex="11pt"/>
    </style:style>
    <style:style style:name="P36" style:family="paragraph" style:parent-style-name="Standard">
      <style:paragraph-properties fo:text-align="end" style:justify-single-word="false" fo:orphans="0" fo:widows="0"/>
      <style:text-properties style:font-name="Arial"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Standard" style:list-style-name="WW8Num3">
      <style:paragraph-properties fo:margin-left="0cm" fo:margin-right="0cm" fo:line-height="150%" fo:text-align="justify" style:justify-single-word="false" fo:text-indent="0cm" style:auto-text-indent="false"/>
      <style:text-properties fo:color="#000000" style:font-name="Arial" fo:font-size="11pt" fo:language="it" fo:country="IT" fo:font-weight="normal" officeooo:rsid="00006e77" officeooo:paragraph-rsid="00120929" style:font-size-asian="11pt" style:font-weight-asian="normal" style:font-size-complex="11pt" style:font-weight-complex="normal"/>
    </style:style>
    <style:style style:name="P38" style:family="paragraph" style:parent-style-name="Standard" style:list-style-name="WW8Num3">
      <style:paragraph-properties fo:margin-left="0cm" fo:margin-right="0cm" fo:line-height="150%" fo:text-align="justify" style:justify-single-word="false" fo:text-indent="0cm" style:auto-text-indent="false"/>
      <style:text-properties fo:color="#000000" style:font-name="Arial" fo:font-size="11pt" fo:language="it" fo:country="IT" fo:font-weight="normal" officeooo:rsid="0001fd2c" officeooo:paragraph-rsid="00120929" style:font-size-asian="11pt" style:font-weight-asian="normal" style:font-size-complex="11pt" style:font-weight-complex="normal"/>
    </style:style>
    <style:style style:name="P39" style:family="paragraph" style:parent-style-name="Standard" style:list-style-name="WW8Num3">
      <style:paragraph-properties fo:margin-left="0cm" fo:margin-right="0cm" fo:line-height="150%" fo:text-align="justify" style:justify-single-word="false" fo:text-indent="0cm" style:auto-text-indent="false"/>
      <style:text-properties style:font-name="Arial" fo:font-size="11pt" officeooo:paragraph-rsid="002df9d3" style:font-size-asian="11pt" style:font-size-complex="11pt"/>
    </style:style>
    <style:style style:name="P40" style:family="paragraph" style:parent-style-name="Standard" style:list-style-name="WW8Num1">
      <style:paragraph-properties fo:margin-left="0cm" fo:margin-right="0cm" fo:line-height="150%" fo:text-align="justify" style:justify-single-word="false" fo:orphans="0" fo:widows="0" fo:text-indent="0cm" style:auto-text-indent="false"/>
      <style:text-properties style:font-name="Arial" fo:font-size="11pt" officeooo:paragraph-rsid="00046fcb" style:font-size-asian="11pt" style:font-size-complex="11pt"/>
    </style:style>
    <style:style style:name="P41" style:family="paragraph" style:parent-style-name="Standard" style:list-style-name="WW8Num1">
      <style:paragraph-properties fo:margin-left="0cm" fo:margin-right="0cm" fo:line-height="150%" fo:text-align="justify" style:justify-single-word="false" fo:orphans="0" fo:widows="0" fo:text-indent="0cm" style:auto-text-indent="false"/>
      <style:text-properties style:font-name="Arial" fo:font-size="11pt" officeooo:paragraph-rsid="000543c9" style:font-size-asian="11pt" style:font-size-complex="11pt"/>
    </style:style>
    <style:style style:name="P42" style:family="paragraph" style:parent-style-name="Standard" style:list-style-name="WW8Num3">
      <style:paragraph-properties fo:margin-left="0cm" fo:margin-right="0cm" fo:line-height="150%" fo:text-align="justify" style:justify-single-word="false" fo:text-indent="0cm" style:auto-text-indent="false"/>
      <style:text-properties style:font-name="Arial" fo:font-size="11pt" officeooo:rsid="0014c835" officeooo:paragraph-rsid="0014c835" style:font-size-asian="11pt" style:font-size-complex="11pt"/>
    </style:style>
    <style:style style:name="P43" style:family="paragraph" style:parent-style-name="Standard" style:list-style-name="WW8Num1">
      <style:paragraph-properties fo:margin-left="0cm" fo:margin-right="0cm" fo:line-height="150%" fo:text-align="justify" style:justify-single-word="false" fo:orphans="0" fo:widows="0" fo:text-indent="0cm" style:auto-text-indent="false"/>
      <style:text-properties style:font-name="Arial" fo:font-size="11pt" officeooo:rsid="00b9e3a2" officeooo:paragraph-rsid="000543c9" style:font-size-asian="11pt" style:font-size-complex="11pt"/>
    </style:style>
    <style:style style:name="P44" style:family="paragraph" style:parent-style-name="Standard" style:list-style-name="WW8Num1">
      <style:paragraph-properties fo:margin-left="0cm" fo:margin-right="0cm" fo:margin-top="0cm" fo:margin-bottom="0cm" loext:contextual-spacing="false" fo:line-height="150%" fo:text-align="justify" style:justify-single-word="false" fo:orphans="0" fo:widows="0" fo:text-indent="0cm" style:auto-text-indent="false"/>
      <style:text-properties style:font-name="Arial" fo:font-size="11pt" officeooo:paragraph-rsid="00046fcb" style:font-size-asian="11pt" style:font-size-complex="11pt"/>
    </style:style>
    <style:style style:name="P45" style:family="paragraph" style:parent-style-name="Standard" style:master-page-name="Standard">
      <style:paragraph-properties fo:text-align="end" style:justify-single-word="false" fo:orphans="0" fo:widows="0" style:page-number="auto"/>
      <style:text-properties style:font-name="Arial" fo:font-size="11pt" fo:font-style="italic" fo:font-weight="normal" officeooo:rsid="00479df9" officeooo:paragraph-rsid="00479df9" style:font-size-asian="11pt" style:font-style-asian="italic" style:font-weight-asian="normal" style:font-size-complex="11pt" style:font-style-complex="italic" style:font-weight-complex="normal"/>
    </style:style>
    <style:style style:name="P46" style:family="paragraph" style:parent-style-name="Text_20_body">
      <style:paragraph-properties fo:line-height="150%"/>
      <style:text-properties style:font-name="Arial" fo:font-size="11pt" officeooo:paragraph-rsid="00462a4f" style:font-size-asian="11pt" style:font-size-complex="11pt"/>
    </style:style>
    <style:style style:name="P47" style:family="paragraph" style:parent-style-name="Text_20_body">
      <style:paragraph-properties fo:line-height="150%" fo:text-align="center" style:justify-single-word="false"/>
      <style:text-properties style:font-name="Arial" fo:font-size="11pt" fo:font-weight="bold" officeooo:paragraph-rsid="000c698e" style:font-size-asian="11pt" style:font-weight-asian="bold" style:font-name-complex="Times New Roman" style:font-size-complex="11pt" style:font-weight-complex="bold"/>
    </style:style>
    <style:style style:name="T1" style:family="text">
      <style:text-properties fo:font-style="italic" style:font-style-asian="italic" style:font-name-complex="Times New Roman" style:font-style-complex="italic"/>
    </style:style>
    <style:style style:name="T2" style:family="text">
      <style:text-properties fo:font-style="italic" style:font-style-asian="italic" style:font-style-complex="italic"/>
    </style:style>
    <style:style style:name="T3" style:family="text">
      <style:text-properties fo:font-style="italic" officeooo:rsid="000543c9" style:font-style-asian="italic" style:font-style-complex="italic"/>
    </style:style>
    <style:style style:name="T4" style:family="text">
      <style:text-properties fo:font-style="italic" fo:font-weight="bold" officeooo:rsid="00b58872" style:font-style-asian="italic" style:font-weight-asian="bold" style:font-name-complex="Times New Roman" style:font-style-complex="italic" style:font-weight-complex="bold"/>
    </style:style>
    <style:style style:name="T5" style:family="text">
      <style:text-properties fo:font-style="italic" officeooo:rsid="003a18f8" fo:background-color="transparent" loext:char-shading-value="0" style:font-style-asian="italic" style:font-name-complex="Times New Roman"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weight="bold" officeooo:rsid="00b58872" style:font-weight-asian="bold" style:font-name-complex="Times New Roman" style:font-weight-complex="bold"/>
    </style:style>
    <style:style style:name="T11" style:family="text">
      <style:text-properties fo:font-weight="bold" officeooo:rsid="002e4218" style:font-weight-asian="bold" style:font-name-complex="Times New Roman" style:font-weight-complex="bold"/>
    </style:style>
    <style:style style:name="T12" style:family="text">
      <style:text-properties style:font-name-complex="Times New Roman"/>
    </style:style>
    <style:style style:name="T13" style:family="text">
      <style:text-properties officeooo:rsid="00bae133" style:font-name-complex="Times New Roman"/>
    </style:style>
    <style:style style:name="T14" style:family="text">
      <style:text-properties officeooo:rsid="00b58872" style:font-name-complex="Times New Roman"/>
    </style:style>
    <style:style style:name="T15" style:family="text">
      <style:text-properties officeooo:rsid="00462a4f" style:font-name-complex="Times New Roman"/>
    </style:style>
    <style:style style:name="T16" style:family="text">
      <style:text-properties officeooo:rsid="00479df9" style:font-name-complex="Times New Roman"/>
    </style:style>
    <style:style style:name="T17" style:family="text">
      <style:text-properties fo:text-transform="uppercase" style:font-name="Arial" fo:font-weight="bold" style:font-weight-asian="bold" style:font-name-complex="Times New Roman" style:font-weight-complex="bold"/>
    </style:style>
    <style:style style:name="T18" style:family="text">
      <style:text-properties fo:text-transform="uppercase" fo:font-weight="bold" officeooo:rsid="002c871f" style:font-weight-asian="bold" style:font-name-complex="Times New Roman" style:font-weight-complex="bold"/>
    </style:style>
    <style:style style:name="T19" style:family="text">
      <style:text-properties fo:font-weight="normal" style:font-weight-asian="normal" style:font-name-complex="Times New Roman" style:font-weight-complex="normal"/>
    </style:style>
    <style:style style:name="T20" style:family="text">
      <style:text-properties fo:font-weight="normal" officeooo:rsid="00bae133" style:font-weight-asian="normal" style:font-name-complex="Times New Roman" style:font-weight-complex="normal"/>
    </style:style>
    <style:style style:name="T21" style:family="text">
      <style:text-properties fo:font-weight="normal" officeooo:rsid="002e4218" style:font-weight-asian="normal" style:font-name-complex="Times New Roman" style:font-weight-complex="normal"/>
    </style:style>
    <style:style style:name="T22" style:family="text">
      <style:text-properties fo:font-style="normal" style:font-style-asian="normal" style:font-style-complex="normal"/>
    </style:style>
    <style:style style:name="T23" style:family="text">
      <style:text-properties fo:font-style="normal" officeooo:rsid="0134b865" style:font-style-asian="normal" style:font-style-complex="normal"/>
    </style:style>
    <style:style style:name="T24" style:family="text">
      <style:text-properties fo:font-style="normal" officeooo:rsid="0137103c" style:font-style-asian="normal" style:font-style-complex="normal"/>
    </style:style>
    <style:style style:name="T25" style:family="text">
      <style:text-properties fo:font-style="normal" officeooo:rsid="003964c6" style:font-style-asian="normal" style:font-style-complex="normal"/>
    </style:style>
    <style:style style:name="T26" style:family="text">
      <style:text-properties fo:font-style="normal" officeooo:rsid="00c1c5f9" style:font-style-asian="normal" style:font-style-complex="normal"/>
    </style:style>
    <style:style style:name="T27" style:family="text">
      <style:text-properties fo:font-style="normal" officeooo:rsid="001fa5c8" style:font-style-asian="normal" style:font-style-complex="normal"/>
    </style:style>
    <style:style style:name="T28" style:family="text">
      <style:text-properties fo:font-style="normal" officeooo:rsid="003fdac7" style:font-style-asian="normal" style:font-style-complex="normal"/>
    </style:style>
    <style:style style:name="T29" style:family="text">
      <style:text-properties fo:font-style="normal" officeooo:rsid="00418b3d" style:font-style-asian="normal" style:font-style-complex="normal"/>
    </style:style>
    <style:style style:name="T30" style:family="text">
      <style:text-properties fo:color="#000000" style:text-line-through-style="none" style:text-line-through-type="none" fo:language="it" fo:country="IT" fo:font-style="normal" style:text-underline-style="none" fo:font-weight="normal" style:font-style-asian="normal" style:font-weight-asian="normal" style:font-name-complex="Times New Roman" style:font-style-complex="normal" style:font-weight-complex="normal"/>
    </style:style>
    <style:style style:name="T31" style:family="text">
      <style:text-properties fo:color="#000000" style:text-line-through-style="none" style:text-line-through-type="none" fo:language="zxx" fo:country="none" fo:font-style="normal" style:text-underline-style="none" fo:font-weight="normal" fo:background-color="#ffffff" loext:char-shading-value="0" style:language-asian="zxx" style:country-asian="none" style:font-style-asian="normal" style:font-weight-asian="normal" style:font-name-complex="Times New Roman" style:font-style-complex="italic" style:font-weight-complex="normal"/>
    </style:style>
    <style:style style:name="T32" style:family="text">
      <style:text-properties fo:color="#000000" style:text-line-through-style="none" style:text-line-through-type="none" fo:language="zxx" fo:country="none" fo:font-style="normal" style:text-underline-style="none" fo:font-weight="normal" officeooo:rsid="032059a6" fo:background-color="#ffffff" loext:char-shading-value="0" style:language-asian="zxx" style:country-asian="none" style:font-style-asian="normal" style:font-weight-asian="normal" style:font-name-complex="Times New Roman" style:font-style-complex="italic" style:font-weight-complex="normal"/>
    </style:style>
    <style:style style:name="T33" style:family="text">
      <style:text-properties fo:color="#000000" style:text-line-through-style="none" style:text-line-through-type="none" fo:language="zxx" fo:country="none" fo:font-style="normal" style:text-underline-style="none" fo:font-weight="normal" officeooo:rsid="002e4218" fo:background-color="#ffffff" loext:char-shading-value="0" style:language-asian="zxx" style:country-asian="none" style:font-style-asian="normal" style:font-weight-asian="normal" style:font-name-complex="Times New Roman" style:font-style-complex="italic" style:font-weight-complex="normal"/>
    </style:style>
    <style:style style:name="T34" style:family="text">
      <style:text-properties fo:color="#000000" style:text-line-through-style="none" style:text-line-through-type="none" fo:language="zxx" fo:country="none" fo:font-style="normal" style:text-underline-style="none" fo:font-weight="bold" fo:background-color="#ffffff" loext:char-shading-value="0" style:language-asian="zxx" style:country-asian="none" style:font-style-asian="normal" style:font-weight-asian="bold" style:font-name-complex="Times New Roman" style:font-style-complex="italic" style:font-weight-complex="bold"/>
    </style:style>
    <style:style style:name="T35" style:family="text">
      <style:text-properties fo:color="#000000" fo:language="it" fo:country="IT" fo:font-weight="normal" style:font-weight-asian="normal" style:font-name-complex="Times New Roman" style:font-weight-complex="bold"/>
    </style:style>
    <style:style style:name="T36" style:family="text">
      <style:text-properties fo:color="#000000" fo:language="it" fo:country="IT" fo:font-weight="normal" officeooo:rsid="003e3cae" style:font-weight-asian="normal" style:font-name-complex="Times New Roman" style:font-weight-complex="bold"/>
    </style:style>
    <style:style style:name="T37" style:family="text">
      <style:text-properties fo:color="#000000" fo:language="it" fo:country="IT" fo:font-weight="normal" officeooo:rsid="00157944" style:font-weight-asian="normal" style:font-name-complex="Times New Roman" style:font-weight-complex="bold"/>
    </style:style>
    <style:style style:name="T38" style:family="text">
      <style:text-properties fo:color="#000000" fo:language="it" fo:country="IT" fo:font-weight="normal" officeooo:rsid="00157944" fo:background-color="transparent" loext:char-shading-value="0" style:font-weight-asian="normal" style:font-name-complex="Times New Roman" style:font-weight-complex="bold"/>
    </style:style>
    <style:style style:name="T39" style:family="text">
      <style:text-properties fo:color="#000000" fo:language="it" fo:country="IT" fo:font-weight="normal" officeooo:rsid="0016acd2" fo:background-color="transparent" loext:char-shading-value="0" style:font-weight-asian="normal" style:font-name-complex="Times New Roman" style:font-weight-complex="bold"/>
    </style:style>
    <style:style style:name="T40" style:family="text">
      <style:text-properties fo:color="#000000" fo:language="it" fo:country="IT" fo:font-weight="normal" officeooo:rsid="0018945e" fo:background-color="transparent" loext:char-shading-value="0" style:font-weight-asian="normal" style:font-name-complex="Times New Roman" style:font-weight-complex="bold"/>
    </style:style>
    <style:style style:name="T41" style:family="text">
      <style:text-properties fo:font-variant="normal" fo:text-transform="none" fo:color="#000000" style:text-line-through-style="none" style:text-line-through-type="none" fo:language="it" fo:country="IT" fo:font-style="normal" style:text-underline-style="none" fo:font-weight="normal" officeooo:rsid="0035b7b1" style:text-blinking="false" style:font-style-asian="normal" style:font-weight-asian="normal" style:font-name-complex="Times New Roman" style:font-style-complex="normal" style:font-weight-complex="normal"/>
    </style:style>
    <style:style style:name="T42" style:family="text">
      <style:text-properties fo:font-variant="normal" fo:text-transform="none" style:font-name="Arial" fo:letter-spacing="-0.005cm" fo:language="it" fo:country="IT" fo:font-weight="bold" officeooo:rsid="0027fbea" style:font-weight-asian="bold" style:font-name-complex="Times New Roman" style:font-weight-complex="bold"/>
    </style:style>
    <style:style style:name="T43" style:family="text">
      <style:text-properties style:use-window-font-color="true" style:text-line-through-style="none" style:text-line-through-type="none" fo:language="it" fo:country="IT" fo:font-style="normal" style:text-underline-style="none" fo:font-weight="normal" officeooo:rsid="00211660" style:text-blinking="false" fo:background-color="transparent" loext:char-shading-value="0" style:font-style-asian="normal" style:font-weight-asian="normal" style:font-style-complex="normal" style:font-weight-complex="normal"/>
    </style:style>
    <style:style style:name="T44" style:family="text">
      <style:text-properties style:use-window-font-color="true" style:text-line-through-style="none" style:text-line-through-type="none" fo:language="it" fo:country="IT" fo:font-style="normal" style:text-underline-style="none" fo:font-weight="normal" officeooo:rsid="00e92f4d" style:text-blinking="false" fo:background-color="transparent" loext:char-shading-value="0" style:font-style-asian="normal" style:font-weight-asian="normal" style:font-style-complex="normal" style:font-weight-complex="normal"/>
    </style:style>
    <style:style style:name="T45" style:family="text">
      <style:text-properties style:use-window-font-color="true" style:text-line-through-style="none" style:text-line-through-type="none" fo:language="it" fo:country="IT" fo:font-style="normal" style:text-underline-style="none" fo:font-weight="normal" officeooo:rsid="00ec74de" style:text-blinking="false" fo:background-color="transparent" loext:char-shading-value="0" style:font-style-asian="normal" style:font-weight-asian="normal" style:font-style-complex="normal" style:font-weight-complex="normal"/>
    </style:style>
    <style:style style:name="T46" style:family="text">
      <style:text-properties style:use-window-font-color="true" style:text-line-through-style="none" style:text-line-through-type="none" fo:language="it" fo:country="IT" fo:font-style="normal" style:text-underline-style="none" fo:font-weight="normal" officeooo:rsid="0022966d" style:text-blinking="false" fo:background-color="transparent" loext:char-shading-value="0" style:font-style-asian="normal" style:font-weight-asian="normal" style:font-style-complex="normal" style:font-weight-complex="normal"/>
    </style:style>
    <style:style style:name="T47" style:family="text">
      <style:text-properties style:use-window-font-color="true" style:text-line-through-style="none" style:text-line-through-type="none" fo:language="it" fo:country="IT" fo:font-style="normal" style:text-underline-style="none" fo:font-weight="normal" officeooo:rsid="001ffd73" style:text-blinking="false" fo:background-color="transparent" loext:char-shading-value="0" style:font-style-asian="normal" style:font-weight-asian="normal" style:font-style-complex="italic" style:font-weight-complex="normal"/>
    </style:style>
    <style:style style:name="T48" style:family="text">
      <style:text-properties style:use-window-font-color="true" style:text-line-through-style="none" style:text-line-through-type="none" fo:language="it" fo:country="IT" fo:font-style="normal" style:text-underline-style="none" fo:font-weight="bold" officeooo:rsid="00ec74de" style:text-blinking="false" fo:background-color="transparent" loext:char-shading-value="0" style:font-style-asian="normal" style:font-weight-asian="bold" style:font-style-complex="normal" style:font-weight-complex="bold"/>
    </style:style>
    <style:style style:name="T49" style:family="text">
      <style:text-properties style:use-window-font-color="true" fo:letter-spacing="-0.007cm" style:text-underline-style="none" fo:font-weight="normal" officeooo:rsid="009ef4df" style:font-weight-asian="normal" style:font-name-complex="Times New Roman" style:font-weight-complex="normal"/>
    </style:style>
    <style:style style:name="T50" style:family="text">
      <style:text-properties style:use-window-font-color="true" fo:letter-spacing="-0.007cm" style:text-underline-style="none" fo:font-weight="normal" officeooo:rsid="00450905" style:font-weight-asian="normal" style:font-name-complex="Times New Roman" style:font-weight-complex="normal"/>
    </style:style>
    <style:style style:name="T51" style:family="text">
      <style:text-properties officeooo:rsid="00bae133"/>
    </style:style>
    <style:style style:name="T52" style:family="text">
      <style:text-properties fo:background-color="transparent" loext:char-shading-value="0"/>
    </style:style>
    <style:style style:name="T53" style:family="text">
      <style:text-properties fo:background-color="transparent" loext:char-shading-value="0" style:font-name-complex="Times New Roman"/>
    </style:style>
    <style:style style:name="T54" style:family="text">
      <style:text-properties officeooo:rsid="00b3137c" fo:background-color="transparent" loext:char-shading-value="0" style:font-name-complex="Times New Roman"/>
    </style:style>
    <style:style style:name="T55" style:family="text">
      <style:text-properties officeooo:rsid="001f7cc4" fo:background-color="transparent" loext:char-shading-value="0" style:font-name-complex="Times New Roman"/>
    </style:style>
    <style:style style:name="T56" style:family="text">
      <style:text-properties officeooo:rsid="002c9244" fo:background-color="transparent" loext:char-shading-value="0" style:font-name-complex="Times New Roman"/>
    </style:style>
    <style:style style:name="T57" style:family="text">
      <style:text-properties officeooo:rsid="002df9d3" fo:background-color="transparent" loext:char-shading-value="0" style:font-name-complex="Times New Roman"/>
    </style:style>
    <style:style style:name="T58" style:family="text">
      <style:text-properties officeooo:rsid="002fc6c4" fo:background-color="transparent" loext:char-shading-value="0" style:font-name-complex="Times New Roman"/>
    </style:style>
    <style:style style:name="T59" style:family="text">
      <style:text-properties officeooo:rsid="001ffd73" fo:background-color="transparent" loext:char-shading-value="0" style:font-style-complex="italic"/>
    </style:style>
    <style:style style:name="T60" style:family="text">
      <style:text-properties officeooo:rsid="0022966d" fo:background-color="transparent" loext:char-shading-value="0" style:font-style-complex="italic"/>
    </style:style>
    <style:style style:name="T61" style:family="text">
      <style:text-properties officeooo:rsid="00bdcbe5" fo:background-color="transparent" loext:char-shading-value="0"/>
    </style:style>
    <style:style style:name="T62" style:family="text">
      <style:text-properties officeooo:rsid="0133ec55"/>
    </style:style>
    <style:style style:name="T63" style:family="text">
      <style:text-properties officeooo:rsid="00b88006"/>
    </style:style>
    <style:style style:name="T64" style:family="text">
      <style:text-properties officeooo:rsid="00fdfd52"/>
    </style:style>
    <style:style style:name="T65" style:family="text">
      <style:text-properties officeooo:rsid="0133e8d7"/>
    </style:style>
    <style:style style:name="T66" style:family="text">
      <style:text-properties officeooo:rsid="00046fcb"/>
    </style:style>
    <style:style style:name="T67" style:family="text">
      <style:text-properties style:font-name="Arial" fo:font-size="11pt" fo:letter-spacing="-0.007cm" fo:font-weight="normal" style:font-size-asian="11pt" style:font-weight-asian="normal" style:font-name-complex="Times New Roman" style:font-size-complex="11pt"/>
    </style:style>
    <style:style style:name="T68" style:family="text">
      <style:text-properties style:font-name="Arial" fo:font-size="11pt" fo:letter-spacing="-0.007cm" fo:font-weight="normal" fo:background-color="transparent" loext:char-shading-value="0" style:font-size-asian="11pt" style:font-weight-asian="normal" style:font-name-complex="Times New Roman" style:font-size-complex="11pt"/>
    </style:style>
    <style:style style:name="T69" style:family="text">
      <style:text-properties style:font-name="Arial" fo:font-size="11pt" fo:letter-spacing="-0.007cm" fo:font-weight="normal" officeooo:rsid="0038120c" fo:background-color="transparent" loext:char-shading-value="0" style:font-size-asian="11pt" style:font-weight-asian="normal" style:font-name-complex="Times New Roman" style:font-size-complex="11pt"/>
    </style:style>
    <style:style style:name="T70" style:family="text">
      <style:text-properties style:font-name="Arial" fo:font-size="11pt" fo:letter-spacing="-0.007cm" fo:font-weight="bold" fo:background-color="transparent" loext:char-shading-value="0" style:font-size-asian="11pt" style:font-weight-asian="bold" style:font-name-complex="Times New Roman" style:font-size-complex="11pt" style:font-weight-complex="bold"/>
    </style:style>
    <style:style style:name="T71" style:family="text">
      <style:text-properties style:font-name="Arial" fo:font-weight="bold" style:font-weight-asian="bold" style:font-name-complex="Times New Roman" style:font-weight-complex="bold"/>
    </style:style>
    <style:style style:name="T72" style:family="text">
      <style:text-properties officeooo:rsid="0001fd2c"/>
    </style:style>
    <style:style style:name="T73" style:family="text">
      <style:text-properties officeooo:rsid="0026f98d"/>
    </style:style>
    <style:style style:name="T74" style:family="text">
      <style:text-properties officeooo:rsid="0028d26a"/>
    </style:style>
    <style:style style:name="T75" style:family="text">
      <style:text-properties officeooo:rsid="00320d5d"/>
    </style:style>
    <style:style style:name="T76" style:family="text">
      <style:text-properties officeooo:rsid="0032757e"/>
    </style:style>
    <style:style style:name="T77" style:family="text">
      <style:text-properties officeooo:rsid="00acde72"/>
    </style:style>
    <style:style style:name="T78" style:family="text">
      <style:text-properties officeooo:rsid="003fdac7"/>
    </style:style>
    <style:style style:name="T79" style:family="text">
      <style:text-properties style:text-underline-style="solid" style:text-underline-width="auto" style:text-underline-color="font-color"/>
    </style:style>
    <style:style style:name="T80" style:family="text">
      <style:text-properties officeooo:rsid="0041e030"/>
    </style:style>
    <style:style style:name="T81" style:family="text">
      <style:text-properties officeooo:rsid="004593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7">P</text:span><text:span text:style-name="T22">esaro 14/12/2023</text:span></text:p>
      <text:p text:style-name="P36"><text:span text:style-name="T27">Allegato C) alla determinazione dirigenziale n...</text:span><text:span text:style-name="T22"> <text:s text:c="484"/></text:span><text:s/><text:tab/><text:tab/><text:tab/><text:tab/><text:tab/><text:tab/><text:tab/><text:tab/></text:p>
      <text:p text:style-name="P21"/>
      <text:p text:style-name="P21"><text:s/><text:span text:style-name="T73">SCHEMA DI </text:span>CONTRATTO</text:p>
      <text:p text:style-name="P25"><text:span text:style-name="T71">TRA LA PROVINCIA DI PESARO E URBINO</text:span><text:span text:style-name="T17"> E Il Ponticello Coop. a r.l. </text:span><text:span text:style-name="T18">PER </text:span><text:span text:style-name="T17">AFFIDAMENTO DIRETTO AI SENSI DELL’ART. 50, COMMA 1, LETT. B), DEL D.LGS. 36/2023 DEL SERVIZIO DI EDUCAZIONE, INFORMAZIONE E SENSIBILIZZAZIONE SUI TEMI AMBIENTALI E DELLO SVILUPPO SOSTENIBILE, DELLA PROVINCIA DI PESARO E URBINO <text:s/>2023 – 2024 , EVENTUALMENTE PROROGABILE FINO AL 2025 CIG: A034B6810B</text:span></text:p>
      <text:p text:style-name="P24"><text:span text:style-name="Car._20_predefinito_20_paragrafo"><text:span text:style-name="T42"/></text:span></text:p>
      <text:p text:style-name="P6"/>
      <text:p text:style-name="P29">PREMESSO CHE</text:p>
      <text:list xml:id="list2686256186" text:style-name="WW8Num3">
        <text:list-item>
          <text:p text:style-name="P37"><text:span text:style-name="T72">I</text:span>l C<text:span text:style-name="T72">entro di educazione ambientale della </text:span>PROVINCIA DI PESARO E URBINO, d’ora in poi denominato CEA, <text:span text:style-name="T72">è stato </text:span>riconosciuto dal Sistema IN.F.E.A , con D.D.P.F. n. 93NM del 29/06/2018 "Esito del bando selettivo per il riconoscimento della titolarità dei CEA (DDPF n. 46NM del 09/04/2018) ai sensi del PTR INFEA Marche 2017- 2019 (DM n. 51/2017 e DGR n. 344/2018)”. </text:p>
        </text:list-item>
        <text:list-item>
          <text:p text:style-name="P38">I Centri di educazione ambientale si inseriscono nel sistema INFEA della Regione Marche con il ruolo di INformare, Formare ed Educare la cittadinanza sul tema dell’Ambiente e della sostenibilità;</text:p>
        </text:list-item>
        <text:list-item>
          <text:p text:style-name="P42"><text:span text:style-name="T36">C</text:span><text:span text:style-name="T35">on Decreto del Ministero dell’ambiente e territorio del 6 febbraio 2001 è stata istituita la “Riserva Naturale Statale Gola del Furlo”, </text:span><text:span text:style-name="T37">passata in gestione alla Provincia di Pesaro e Urbino c</text:span><text:span text:style-name="T38">on </text:span><text:span text:style-name="T39">firma della convezione del 08 ottobre 2001, </text:span><text:span text:style-name="T40">approvata con DGP n. 172 del 25 luglio 2001.</text:span></text:p>
        </text:list-item>
        <text:list-item>
          <text:p text:style-name="P39"><text:span text:style-name="T53">con Determina Dirigenziale n. <text:s/>del <text:s/>è stato aggiudicato, </text:span><text:span text:style-name="T56">l’</text:span><text:span text:style-name="T53">affidamento diretto ai sensi dell’art. 50, comma 1, lett. b), del </text:span><text:span text:style-name="T56">D</text:span><text:span text:style-name="T53">.lgs. 36/2023 del servizio di educazione, informazione e sensibilizzazione sui temi ambientali e dello sviluppo sostenibile, della </text:span><text:span text:style-name="T56">P</text:span><text:span text:style-name="T53">rovincia di </text:span><text:span text:style-name="T56">P</text:span><text:span text:style-name="T53">esaro e </text:span><text:span text:style-name="T56">U</text:span><text:span text:style-name="T53">rbino <text:s/>2023 – 2024 , eventualmente prorogabile fino al 2025 </text:span><text:span text:style-name="T57">(</text:span><text:span text:style-name="T53">CIG: A034B6810B</text:span><text:span text:style-name="T57">)</text:span><text:span text:style-name="T53"> , </text:span>all’Agenzia Viaggi Il Ponticello Coop. a r.l. Indirizzo: Strada della Chiusa 4/11, 61122 Pesaro (PU) <text:s/>C.F./P.I. 02442890410 <text:span text:style-name="T19"><text:s/>per l’importo di</text:span><text:span text:style-name="T9"> </text:span><text:span text:style-name="Car._20_predefinito_20_paragrafo"><text:span text:style-name="T34">€ 23.775,00</text:span></text:span><text:span text:style-name="Car._20_predefinito_20_paragrafo"><text:span text:style-name="T31">+ Iva al 22%</text:span></text:span><text:span text:style-name="T30"> (totale Iva compresa € </text:span><text:span text:style-name="Car._20_predefinito_20_paragrafo"><text:span text:style-name="T31">29.005,5</text:span></text:span><text:span text:style-name="Car._20_predefinito_20_paragrafo"><text:span text:style-name="T32">0</text:span></text:span><text:span text:style-name="Car._20_predefinito_20_paragrafo"><text:span text:style-name="T33">)</text:span></text:span><text:span text:style-name="T30">.</text:span></text:p>
        </text:list-item>
      </text:list>
      <text:p text:style-name="P33"/>
      <text:p text:style-name="P19">TRA</text:p>
      <text:p text:style-name="P23"><text:span text:style-name="T9">Il Dott. Pacchiarotti Andrea </text:span><text:span text:style-name="T12">C.F. PCCNDR61A22D488G, nella sua qualità di Dirigente del </text:span><text:span text:style-name="T53">Servizio 3 Amministrativo- Trasporto privato – Ambiente - Urbanistica – Pianificazione territorial</text:span><text:span text:style-name="T58">e” </text:span><text:span text:style-name="T53">della Provincia di Pesaro e Urbino (C.F. e P.I. 00212000418) e legale rappresentante della stessa</text:span><text:span text:style-name="T12"> ai sensi dell’art. 107 del D.Lgs. del 18/08/2000 n. 267, in nome, per conto e nell’interesse della quale agisce.</text:span></text:p>
      <text:p text:style-name="P26"/>
      <text:p text:style-name="P19">E</text:p>
      <text:p text:style-name="P31"><text:span text:style-name="T9">Il Sig. </text:span><text:span text:style-name="T11">Pietro Spadoni</text:span><text:span text:style-name="T19"> C.F. </text:span><text:span text:style-name="T21">SPDPTR76T06D704F</text:span><text:span text:style-name="T19"> </text:span><text:span text:style-name="T12">in qualità di legale rappresentante dell’</text:span><text:span text:style-name="T41">Agenzia </text:span><text:soft-page-break/><text:span text:style-name="T41">Viaggi Il Ponticello Coop. a r.l. Indirizzo: Strada della Chiusa 4/11, 61122 Pesaro (PU) <text:s/>C.F./P.I. 02442890410.</text:span></text:p>
      <text:p text:style-name="P30"/>
      <text:p text:style-name="P26"/>
      <text:p text:style-name="P19">SI CONVIENE E STIPULA QUANTO SEGUE</text:p>
      <text:p text:style-name="P19">Art. 1 </text:p>
      <text:p text:style-name="P26">I summenzionati contraenti dichiarano di riconoscere e confermare la premessa narrativa e le disposizioni contenute nella Determina Dirigenziale di aggiudicazione suindicata come parte integrante del presente atto.</text:p>
      <text:p text:style-name="P19">Art. 2 OGGETTO <text:s/>DELL’AFFIDAMENTO</text:p>
      <text:list xml:id="list3829067252" text:style-name="WW8Num1">
        <text:list-header>
          <text:p text:style-name="P40">L’a<text:span text:style-name="T66">ffidamento</text:span> ha per oggetto <text:span text:style-name="T78">il</text:span> servizio <text:span text:style-name="T62">per l’implementazione </text:span>delle attività <text:span text:style-name="T63">di </text:span>educazione, <text:span text:style-name="T64">informazione</text:span> e sensibilizzazione ambientale <text:span text:style-name="T63">e alla sostenibilità </text:span>di giovani e <text:span text:style-name="T65">adulti</text:span>, attraverso attività didattica nelle scuole, esperienze a contatto con la natura e campagne di sensibilizzazione.</text:p>
          <text:p text:style-name="P43">La Provincia di Pesaro e Urbino detiene la titolarità di tale servizio attraverso:</text:p>
          <text:p text:style-name="P41"><text:span text:style-name="T51">- il </text:span><text:span text:style-name="T7">CEA PROVINCIA DI PESARO E URBINO</text:span>, d’ora in poi denominato <text:span text:style-name="T8">CEA,</text:span> così come riconosciuto dal Sistema IN.F.E.A , con D.D.P.F. n. 93NM del 29/06/2018 <text:span text:style-name="T2">"Esito del bando selettivo per il riconoscimento della titolarità dei CEA (DDPF n. 46NM del 09/04/2018) ai sensi del P</text:span><text:span text:style-name="T6">TR INFEA Marche 2017- 2019 (DM n. 51/2017 e DGR n. 344/2018)”</text:span><text:span text:style-name="T52">. Il</text:span><text:span text:style-name="T61"> CEA è gestito dal Servizio 3 ““Amministrativo- Trasporto privato – Ambiente - Urbanistica – Pianificazione territoriale”, E.Q.. </text:span><text:span text:style-name="T52">3.5 <text:s/></text:span><text:span text:style-name="T6">“C</text:span><text:span text:style-name="T2">entro Ricerche Floristiche Marche - Gestione aree protette -Gestione progetti per la sostenibilità ambientale e l’educazione ambientale “.</text:span><text:span text:style-name="T3"> </text:span><text:span text:style-name="T22">Le attivit</text:span><text:span text:style-name="T23">à</text:span><text:span text:style-name="T22"> </text:span><text:span text:style-name="T23">attribuite </text:span><text:span text:style-name="T24">al </text:span><text:span text:style-name="T22">CEA, da oltre </text:span><text:span text:style-name="T25">3</text:span><text:span text:style-name="T22">0 anni, </text:span><text:span text:style-name="T24">hanno la finalità di</text:span><text:span text:style-name="T22"> prom</text:span><text:span text:style-name="T24">uovere</text:span><text:span text:style-name="T22"> una cultura e sensibilità nei confronti della tutela e conservazione del patrimonio naturalistico- </text:span><text:span text:style-name="T29">ambientale e uno conoscenza di base </text:span><text:span text:style-name="T28">riguardante </text:span><text:span text:style-name="T26">gli impianti di gestione </text:span><text:span text:style-name="T29">dei servizi </text:span><text:span text:style-name="T26">ambiental</text:span><text:span text:style-name="T29">i</text:span><text:span text:style-name="T26"> presenti nel territorio</text:span><text:span text:style-name="T22"> </text:span><text:span text:style-name="T26">come ad esempio il “Ciclo idrico integrato” </text:span><text:span text:style-name="T28">e il “Ciclo dei Rifiuti”.</text:span><text:span text:style-name="T26">.</text:span></text:p>
          <text:p text:style-name="P44"><text:span text:style-name="T13">- la </text:span><text:span text:style-name="T10">Riserva Naturale Statale </text:span><text:span text:style-name="T4">“Gola del Furlo”</text:span><text:span text:style-name="T10">, </text:span><text:span text:style-name="T14"><text:s/>d’ora in poi denominata </text:span><text:span text:style-name="T10">Riserva, </text:span><text:span text:style-name="T20">gestita dal </text:span><text:span text:style-name="T54">Servizio 6 </text:span><text:span text:style-name="T5">“Edilizia scolastica- Gestione Riserva Naturale Statale “Gola del Furlo”.</text:span></text:p>
        </text:list-header>
      </text:list>
      <text:p text:style-name="P34"/>
      <text:p text:style-name="P19">Art. 3 DURATA <text:span text:style-name="T74">E PROROGA</text:span></text:p>
      <text:p text:style-name="P2">Il Servizio decorre dalla sottoscrizione del contratto fino al 31.12.2024 eventualmente prorogabile al 31.12.2025. La proroga di un anno è subordinata al reperimento di ulteriori fondi, allo stato attuale ancora presunti e non certi.</text:p>
      <text:p text:style-name="P2"/>
      <text:p text:style-name="P2">Il termine contrattuale potrà essere posticipato per un massimo di sei mesi, <text:s/>non variando l’importo aggiudicato, qualora le attività del servizio non saranno svolte totalmente al 31.12.2024, per cause non imputabili né all'aggiudicatario né alla stazione appaltante.</text:p>
      <text:p text:style-name="P1"/>
      <text:p text:style-name="P19">Art. 4 COMPENSO E PAGAMENTI</text:p>
      <text:p text:style-name="P13"><text:soft-page-break/><text:span text:style-name="Strong_20_Emphasis"><text:span text:style-name="T69">Il costo del servizio è pari a </text:span></text:span><text:span text:style-name="Strong_20_Emphasis"><text:span text:style-name="T68"><text:s/></text:span></text:span><text:span text:style-name="Strong_20_Emphasis"><text:span text:style-name="T70">€ 23.775,00</text:span></text:span><text:span text:style-name="Strong_20_Emphasis"><text:span text:style-name="T68">+ Iva al 22% (totale di € <text:s/>29.005,50), eventualmente prorogabile fino al 2025 per un importo della proroga pari a </text:span></text:span><text:span text:style-name="Strong_20_Emphasis"><text:span text:style-name="T70"><text:s/>€ 29.508,20</text:span></text:span><text:span text:style-name="Strong_20_Emphasis"><text:span text:style-name="T68">+ Iva al 22% ( totale di € 36.000,00), corrispondente ad un importo contrattuale complessivo pari a </text:span></text:span><text:span text:style-name="Strong_20_Emphasis"><text:span text:style-name="T70">€ 53.283,20</text:span></text:span><text:span text:style-name="Strong_20_Emphasis"><text:span text:style-name="T68"> + Iva al 22% (totale di € 65.005,50 ).</text:span></text:span></text:p>
      <text:p text:style-name="P13"><text:span text:style-name="Strong_20_Emphasis"><text:span text:style-name="T67"/></text:span></text:p>
      <text:p text:style-name="P13"><text:span text:style-name="Strong_20_Emphasis"><text:span text:style-name="T67">I costi per la sicurezza da interferenze sono determinati in € 0,00, poiché l’esecuzione dell’appalto è di natura puramente intellettuale.</text:span></text:span></text:p>
      <text:p text:style-name="P8"/>
      <text:p text:style-name="P9"><text:span text:style-name="T43">A</text:span><text:span text:style-name="T44">i sensi dell'art. 26, comma 3 </text:span><text:span text:style-name="T45">ter</text:span><text:span text:style-name="T44">, del D.Lgs. N° 81/2008, </text:span><text:span text:style-name="T45">l'amministrazione aggiudicataria </text:span><text:span text:style-name="T43">ha redatto</text:span><text:span text:style-name="T45"> </text:span><text:span text:style-name="T43">uno schema di </text:span><text:span text:style-name="T48">Documento di valutazione dei rischi da interferenze (DUVRI</text:span><text:span text:style-name="T45">), </text:span><text:span text:style-name="T43">allegato al </text:span><text:span text:style-name="T45"><text:s/></text:span><text:span text:style-name="T47">Capitolato Speciale di Appalto, </text:span><text:span text:style-name="T45">recante una valutazione ricognitiva dei rischi standard relativi alla tipologia della prestazione; </text:span><text:span text:style-name="T46">non sono stati comunque </text:span><text:span text:style-name="T59">prev</text:span><text:span text:style-name="T60">isti</text:span><text:span text:style-name="T59"> costi aggiuntivi per l’attuazione delle misure di eliminazione dei rischi interferenzial</text:span><text:span text:style-name="T60">i</text:span><text:span text:style-name="T59">, </text:span><text:span text:style-name="T60">in quanto non necessari.</text:span></text:p>
      <text:p text:style-name="P10"/>
      <text:p text:style-name="P15">Il corrispettivo contrattuale del presente capitolato, verrà liquidato su presentazione di regolari <text:span text:style-name="T8">fatture</text:span>, con allegate le relative “Relazioni delle attività svolte con la rendicontazione delle ore effettivamente impiegate”, <text:span text:style-name="T79">certificate attraverso la sottoscrizione di un “modulo di presenza” da parte dell’operatore e dell’insegnate beneficiario, che sarà redatto e consegnato all’operatore economico dalla stazione appaltante.</text:span></text:p>
      <text:p text:style-name="P15">Le fatture dovranno <text:s/>essere emesse con le seguenti modalità:</text:p>
      <text:p text:style-name="P15">A) INTESTATE al Servizio 6 <text:s/>“Edilizia scolastica- Gestione Riserva Naturale Statale “Gola del Furlo” per un importo totale di € <text:s/>9.985,70 (incluso IVA del 22%), <text:span text:style-name="T80">emesse: la prima entro MARZO e la seconda entro GIUGNO, per le attività di segreteria e didattica proprie del CEA.</text:span></text:p>
      <text:p text:style-name="P16">B) INTESTATE al Servizio 3 ““Amministrativo- Trasporto privato – Ambiente - Urbanistica – Pianificazione territoriale”, <text:s/>per un importo <text:s/>pari <text:s/>a <text:s/>€ 9.000,00 (incluso IVA del 22%) <text:span text:style-name="T80">emesse: </text:span></text:p>
      <text:p text:style-name="P35">la prima entro LUGLIO e la seconda entro DICEMBRE per le attività didattica <text:span text:style-name="T81">e di segreteria </text:span><text:s/>proprie della Riserva;</text:p>
      <text:p text:style-name="P16">C) INTESTATE al Servizio 5 “Informatico – Programmazione delle opere pubbliche – Programmazione scolastica – Comunicazione istituzionale – Trattamento economico” per un importo <text:s/>pari <text:s/>a <text:s/>€ 10.019,80 (incluso IVA del 22%) <text:span text:style-name="T80">emessa entro APRILE <text:s/>per le attività di segreteria e didattica proprie del CEA.</text:span></text:p>
      <text:p text:style-name="P12"/>
      <text:p text:style-name="P11"><text:span text:style-name="Strong_20_Emphasis"><text:span text:style-name="T49">L’ ultima fattura dovrà essere emessa previo rilascio del Certificato di regolare esecuzione del servizio rilasciato dal Responsabile Unico del Procedimento ai sensi dell’art. 1</text:span></text:span><text:span text:style-name="Strong_20_Emphasis"><text:span text:style-name="T50">14</text:span></text:span><text:span text:style-name="Strong_20_Emphasis"><text:span text:style-name="T49"> del D.Lgs. </text:span></text:span><text:span text:style-name="Strong_20_Emphasis"><text:span text:style-name="T50">36</text:span></text:span><text:span text:style-name="Strong_20_Emphasis"><text:span text:style-name="T49">/20</text:span></text:span><text:span text:style-name="Strong_20_Emphasis"><text:span text:style-name="T50">23</text:span></text:span><text:span text:style-name="Strong_20_Emphasis"><text:span text:style-name="T49">, da rilasciare non oltre tre mesi dalla data di ultimazione delle prestazioni oggetto del contratto.</text:span></text:span></text:p>
      <text:p text:style-name="P11"><text:span text:style-name="Strong_20_Emphasis"><text:span text:style-name="T49">Le fatture dovranno essere trasmesse obbligatoriamente in forma elettronica secondo il formato di cui all’allegato A “fattura elettronica” del D.M. n. 55/2013, indicando il codice univoco della Provincia UFE5Q9 e riportando obbligatoriamente il CIG. Inoltre la fattura dovrà essere emessa secondo il </text:span></text:span><text:soft-page-break/><text:span text:style-name="Strong_20_Emphasis"><text:span text:style-name="T49">regime IVA di “Split Payment” (L. 190/2014 art. 1, comma 629). Il pagamento avverrà nel termine di 30 gg. dalla data di ricevimento della fattura al protocollo dell’Ente, ad avvenuta acquisizione di regolarità del documento unico di regolarità contributiva (DURC).</text:span></text:span></text:p>
      <text:p text:style-name="P14"/>
      <text:p text:style-name="P5">Art. 5 GARANZIA</text:p>
      <text:p text:style-name="P5"/>
      <text:p text:style-name="P46"><text:span text:style-name="T12">L'appaltatore per la sottoscrizione </text:span><text:span text:style-name="T15">del contratto</text:span><text:span text:style-name="T12"> , <text:s/></text:span><text:span text:style-name="T15">ai sensi </text:span><text:span text:style-name="T12">d</text:span><text:span text:style-name="T15">e</text:span><text:span text:style-name="T12">ll’art. 106, comma 8, e </text:span><text:span text:style-name="T16">dell’</text:span><text:span text:style-name="T12">art. 117 comma 1 D.Lgs. 36/2023, ha </text:span><text:span text:style-name="T53">costituito con…………………. , </text:span><text:span text:style-name="T55">una </text:span><text:span text:style-name="T53">garanzia definitiva n…………... <text:s text:c="3"/>del <text:s/>per l’importo di € ……………….. corrispondente al 10% dell'importo contrattuale escluso IVA, prima dell’avvio del servizio, inviata tramite PEC e acquisita al Protocollo dell’Ente n…...</text:span></text:p>
      <text:p text:style-name="P26"/>
      <text:p text:style-name="P19">Art 6 RINTRACCIABILITÀ DEI FLUSSI FINANZIARI</text:p>
      <text:p text:style-name="P26">L’affidatario si obbliga ad osservare le disposizioni contenute nell’articolo 3 della legge n. 136/2010, in materia di tracciabilità dei flussi finanziari relativi al presente affidamento. </text:p>
      <text:p text:style-name="P26"/>
      <text:p text:style-name="P19">Art. 7 REVOCA</text:p>
      <text:p text:style-name="P23"><text:span text:style-name="T12">L’incarico è revocabile </text:span><text:span text:style-name="T1">“ad mutum”</text:span><text:span text:style-name="T12"> con preavviso di giorni 7 (sette) in caso di grave <text:s/>inadempienza o di irregolare esecuzione, con riserva di ogni eventuale azione risarcitoria nel caso che l’irregolare attività della ditta avesse causato danni all’Ente.</text:span></text:p>
      <text:p text:style-name="P26"/>
      <text:p text:style-name="P19">Art. 8 CONTROVERSIE</text:p>
      <text:p text:style-name="P26">In caso di controversie nascenti dall’applicazione del presente disciplinare che non si fossero potute definire in via amministrativa, le parti si rimettono al giudizio di una terna di arbitri di cui uno scelto dal Tribunale competente per territorio, uno dall’affidatario e uno dal Committente.</text:p>
      <text:p text:style-name="P26">Per quanto non espresso nel presente contratto si fa riferimento al D.Lgs.<text:span text:style-name="T75">36</text:span>/20<text:span text:style-name="T75">23</text:span>.</text:p>
      <text:p text:style-name="P26"/>
      <text:p text:style-name="P19">Art. 9 DIVIETO DI SUBAPPALTO</text:p>
      <text:p text:style-name="P26">E’ vietato il subappalto o l’affidamento a terzi sotto qualsiasi forma del servizio conferito.</text:p>
      <text:p text:style-name="P26"/>
      <text:p text:style-name="P19">Art.10 REGISTRAZIONE</text:p>
      <text:p text:style-name="P26">Il presente atto è da registrare solo in caso d’uso, norma dell’art. 10 parte seconda, della tariffa allegata al DPR 26 aprile 1986 n° 131.</text:p>
      <text:p text:style-name="P26"/>
      <text:p text:style-name="P19">Art. 11 RINVIO AD ALTRE NORME</text:p>
      <text:p text:style-name="P7">Per quanto non espressamente previsto dal presente Contratto, si fa riferimento al Capitolato speciale d’Appalto, alle norme del codice civile e a quello di procedura civile, alla legislazione in materia di appalti di servizi, con particolare riguardo al D.Lgs. <text:span text:style-name="T76">36/2023</text:span>.</text:p>
      <text:p text:style-name="P7">Si applicheranno inoltre le leggi e i regolamenti che potessero venire eventualmente emanati successivamente all’aggiudicazione e durante il rapporto contrattuale; in particolare modo quelli <text:soft-page-break/>riguardanti la sicurezza del lavoro e, comunque, aventi attinenza con il servizio oggetto della presente gara.</text:p>
      <text:p text:style-name="P7">Nulla potrà essere richiesto o preteso per eventuali oneri aggiuntivi derivanti dall’introduzione e dall’applicazione delle nuove normative sopraggiunte.</text:p>
      <text:p text:style-name="P7"/>
      <text:p text:style-name="P19">Art. 11 PRIVACY</text:p>
      <text:p text:style-name="P26">Ai sensi del Regolamento UE 679/2016 si informa che i dati forniti dall’affidatario sono trattati dalla Provincia esclusivamente per le finalità connesse all’affidamento stesso. Il titolare del trattamento dei dati in questione è la Provincia di Pesaro e Urbino. L’affidatario si impegna ad osservare il più scrupoloso segreto su tutte le informazioni e i dati di cui venga comunque a conoscenza nell’ambito dello svolgimento dell’attività derivante dal presente contratto.</text:p>
      <text:p text:style-name="P26"/>
      <text:p text:style-name="P26">Fatto, letto e sottoscritto </text:p>
      <text:p text:style-name="P20"/>
      <text:p text:style-name="P20">Per l’Amministrazione Provinciale di Pesaro e Urbino</text:p>
      <text:p text:style-name="P27">IL DIRIGENTE DEL SERVIZIO 3<text:span text:style-name="T77"> ““Amministrativo- Trasporto privato – Ambiente - Urbanistica – Pianificazione territoriale”,</text:span></text:p>
      <text:p text:style-name="P26"/>
      <text:p text:style-name="P26">Andrea Pacchiarotti</text:p>
      <text:p text:style-name="P17"/>
      <text:p text:style-name="P20"/>
      <text:p text:style-name="P22">Per Agenzia Viaggi Il Ponticello Coop. a r.l.</text:p>
      <text:p text:style-name="P32">Pietro Spadoni</text:p>
      <text:p text:style-name="P3"/>
      <text:p text:style-name="P28"/>
      <text:p text:style-name="P4"/>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e_20__28_Web_29_" style:display-name="Normale (Web)" style:family="paragraph" style:parent-style-name="Standard"/>
    <style:style style:name="Corpo_20_del_20_testo_20_2" style:display-name="Corpo del testo 2" style:family="paragraph" style:parent-style-name="Standard">
      <style:paragraph-properties fo:margin-top="0cm" fo:margin-bottom="0.212cm" loext:contextual-spacing="false" fo:line-height="200%"/>
    </style:style>
    <style:style style:name="TESTOPROPOSTA" style:family="paragraph" style:list-style-name="WW8Num2">
      <style:paragraph-properties fo:margin-left="0cm" fo:margin-right="0.80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 style:family="paragraph" style:parent-style-name="Standard">
      <style:paragraph-properties fo:text-align="justify" style:justify-single-word="false">
        <style:tab-stops>
          <style:tab-stop style:position="1.27cm"/>
        </style:tab-stops>
      </style:paragraph-properties>
      <style:text-properties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proposta" style:family="paragraph" style:parent-style-name="Standard"/>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212cm" fo:margin-bottom="0cm" loext:contextual-spacing="false" fo:line-height="200%" fo:text-align="justify" style:justify-single-word="false"/>
      <style:text-properties style:font-name="Univers (W1)" fo:font-family="'Univers (W1)', Arial" style:font-family-generic="swiss" style:font-pitch="variable" fo:font-size="11pt" style:font-size-asian="11pt" style:font-name-complex="Univers (W1)" style:font-family-complex="'Univers (W1)', Arial" style:font-family-generic-complex="swiss" style:font-pitch-complex="variable"/>
    </style:style>
    <style:style style:name="Corpo_20_del_20_testo_20_3" style:display-name="Corpo del testo 3" style:family="paragraph" style:parent-style-name="Standard"/>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text-line-through-style="none" style:text-line-through-type="none" style:font-name="Symbol" fo:font-family="Symbol" fo:font-size="12pt" fo:language="en" fo:country="GB" style:font-size-asian="12pt" style:font-name-complex="OpenSymbol1" style:font-family-complex="OpenSymbol, 'Arial Unicode MS'" style:font-charset-complex="x-symbol" style:font-size-complex="12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use-window-font-color="true" style:font-name="Symbol2" fo:font-family="Symbol" style:font-charset="x-symbol" fo:font-size="12pt" fo:letter-spacing="-0.007cm" style:font-size-asian="12pt" style:font-name-complex="OpenSymbol1" style:font-family-complex="OpenSymbol, 'Arial Unicode MS'" style:font-charset-complex="x-symbol" style:font-size-complex="12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fo:font-size="12pt" fo:font-style="normal" fo:font-weight="bold" style:font-size-asian="12pt" style:font-style-asian="normal" style:font-weight-asian="bold"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fo:color="#000000"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fo:font-size="12pt" fo:font-style="normal" fo:font-weight="bold" style:font-size-asian="12pt" style:font-style-asian="normal" style:font-weight-asian="bold"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_20__28_user_29_" style:display-name="Strong Emphasis (user)"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ENZIONE</dc:title>
    <meta:initial-creator>GRAMOLINI_T</meta:initial-creator>
    <meta:creation-date>2016-09-12T14:56:00</meta:creation-date>
    <dc:date>2023-12-14T12:02:44.164000000</dc:date>
    <meta:print-date>1995-11-21T17:41:00</meta:print-date>
    <meta:editing-cycles>235</meta:editing-cycles>
    <meta:editing-duration>PT11H36M55S</meta:editing-duration>
    <meta:generator>LibreOffice/6.4.2.2$Windows_X86_64 LibreOffice_project/4e471d8c02c9c90f512f7f9ead8875b57fcb1ec3</meta:generator>
    <meta:document-statistic meta:table-count="0" meta:image-count="0" meta:object-count="0" meta:page-count="5" meta:paragraph-count="61" meta:word-count="1626" meta:character-count="11579" meta:non-whitespace-character-count="9471"/>
  </office:meta>
</office:document-meta>
</file>