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6.986cm" fo:margin-left="0.037cm" table:align="left" style:writing-mode="lr-tb"/>
    </style:style>
    <style:style style:name="Tabella4.A" style:family="table-column">
      <style:table-column-properties style:column-width="4.736cm"/>
    </style:style>
    <style:style style:name="Tabella4.B" style:family="table-column">
      <style:table-column-properties style:column-width="5.212cm"/>
    </style:style>
    <style:style style:name="Tabella4.C" style:family="table-column">
      <style:table-column-properties style:column-width="3.254cm"/>
    </style:style>
    <style:style style:name="Tabella4.D" style:family="table-column">
      <style:table-column-properties style:column-width="3.784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Times New Roman" fo:font-size="12pt" fo:font-weight="bold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9c2d7c" style:font-size-asian="12pt" style:font-size-complex="12pt"/>
    </style:style>
    <style:style style:name="P1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10e57a4" officeooo:paragraph-rsid="0098eb85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10e57a4" officeooo:paragraph-rsid="00aaa5a3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10e57a4" officeooo:paragraph-rsid="00bd8277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11203b6" officeooo:paragraph-rsid="00aa6260" fo:background-color="#ffff00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23d53b" officeooo:paragraph-rsid="0098eb85" style:text-blinking="false" fo:background-color="#fffff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Corbel" style:font-size-complex="12pt"/>
    </style:style>
    <style:style style:name="P1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3534d" style:font-size-asian="12pt" style:font-name-complex="Corbel" style:font-size-complex="12pt"/>
    </style:style>
    <style:style style:name="P1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67f853" style:font-size-asian="12pt" style:font-name-complex="Corbel" style:font-size-complex="12pt"/>
    </style:style>
    <style:style style:name="P1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Corbel" style:font-size-complex="12pt"/>
    </style:style>
    <style:style style:name="P2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3534d" style:font-size-asian="12pt" style:font-size-complex="12pt"/>
    </style:style>
    <style:style style:name="P22" style:family="paragraph" style:parent-style-name="western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bb5873" style:font-size-asian="12pt" style:font-size-complex="12pt"/>
    </style:style>
    <style:style style:name="P29" style:family="paragraph" style:parent-style-name="Standard">
      <style:paragraph-properties fo:orphans="0" fo:widows="0"/>
      <style:text-properties style:font-name="Times New Roman" fo:font-size="12pt" style:text-underline-style="none" fo:font-weight="bold" style:font-size-asian="12pt" style:font-weight-asian="bold" style:font-name-complex="Corbel" style:font-size-complex="12pt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a203ec" style:font-size-asian="12pt" style:font-size-complex="12pt"/>
    </style:style>
    <style:style style:name="P34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3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36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fo:font-size="12pt" style:font-size-asian="12pt" style:font-name-complex="Corbel" style:font-size-complex="12pt"/>
    </style:style>
    <style:style style:name="P37" style:family="paragraph" style:parent-style-name="Text_20_body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fo:color="#000000" style:font-name="Times New Roman" fo:font-size="12pt" officeooo:rsid="00548dcb" officeooo:paragraph-rsid="00548dcb" style:font-size-asian="12pt" style:font-name-complex="Corbel" style:font-size-complex="12pt"/>
    </style:style>
    <style:style style:name="P38" style:family="paragraph" style:parent-style-name="Text_20_body">
      <style:paragraph-properties fo:text-align="start" style:justify-single-word="false" fo:orphans="0" fo:widows="0"/>
      <style:text-properties style:font-name="Times New Roman" fo:font-size="12pt" fo:font-weight="bold" officeooo:rsid="00a77537" officeooo:paragraph-rsid="00a77537" style:font-size-asian="12pt" style:font-weight-asian="bold" style:font-name-complex="Corbel" style:font-weight-complex="bold"/>
    </style:style>
    <style:style style:name="P39" style:family="paragraph" style:parent-style-name="Text_20_body">
      <style:paragraph-properties fo:text-align="start" style:justify-single-word="false" fo:orphans="0" fo:widows="0"/>
      <style:text-properties style:font-name="Times New Roman" fo:font-size="12pt" fo:font-weight="bold" officeooo:rsid="00a77537" officeooo:paragraph-rsid="00a77537" style:font-size-asian="12pt" style:font-weight-asian="bold" style:font-name-complex="Corbel" style:font-size-complex="12pt" style:font-weight-complex="bold"/>
    </style:style>
    <style:style style:name="P40" style:family="paragraph" style:parent-style-name="Text_20_body">
      <style:paragraph-properties fo:text-align="end" style:justify-single-word="false" fo:orphans="0" fo:widows="0"/>
      <style:text-properties style:font-name="Times New Roman" fo:font-size="12pt" fo:font-weight="bold" officeooo:rsid="00754de3" officeooo:paragraph-rsid="00754de3" style:font-size-asian="12pt" style:font-weight-asian="bold" style:font-name-complex="Corbel" style:font-size-complex="12pt" style:font-weight-complex="bold"/>
    </style:style>
    <style:style style:name="P41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754de3" style:font-size-asian="12pt" style:font-weight-asian="bold" style:font-name-complex="Corbel" style:font-size-complex="12pt" style:font-weight-complex="bold"/>
    </style:style>
    <style:style style:name="P42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3e91e6" style:font-size-asian="12pt" style:font-weight-asian="bold" style:font-name-complex="Corbel" style:font-size-complex="12pt" style:font-weight-complex="bold"/>
    </style:style>
    <style:style style:name="P4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rsid="003fac4c" officeooo:paragraph-rsid="003fac4c" style:font-size-asian="12pt" style:font-weight-asian="bold" style:font-name-complex="Corbel" style:font-size-complex="12pt" style:font-weight-complex="bold"/>
    </style:style>
    <style:style style:name="P44" style:family="paragraph" style:parent-style-name="Text_20_body">
      <style:paragraph-properties fo:text-align="center" style:justify-single-word="false" fo:orphans="0" fo:widows="0"/>
      <style:text-properties style:font-name="Times New Roman" fo:font-size="12pt" officeooo:paragraph-rsid="003fac4c" style:font-size-asian="12pt" style:font-name-complex="Corbel" style:font-size-complex="12pt"/>
    </style:style>
    <style:style style:name="P45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b7b2b6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officeooo:paragraph-rsid="00bec1a5"/>
    </style:style>
    <style:style style:name="P47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50" style:family="paragraph" style:parent-style-name="western">
      <style:paragraph-properties fo:line-height="200%" fo:text-align="justify" style:justify-single-word="false"/>
      <style:text-properties style:font-name="Times New Roman" fo:font-size="12pt" style:font-size-asian="12pt" style:font-name-complex="Corbel" style:font-size-complex="12pt"/>
    </style:style>
    <style:style style:name="P51" style:family="paragraph" style:parent-style-name="western">
      <style:paragraph-properties fo:text-align="justify" style:justify-single-word="false"/>
      <style:text-properties style:font-name="Times New Roman" fo:font-size="12pt" style:font-size-asian="12pt" style:font-name-complex="Corbel" style:font-size-complex="12pt"/>
    </style:style>
    <style:style style:name="P52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7ac813" style:font-size-asian="12pt" style:font-weight-asian="bold" style:font-name-complex="Corbel" style:font-size-complex="12pt" style:font-weight-complex="bold"/>
    </style:style>
    <style:style style:name="P53" style:family="paragraph" style:parent-style-name="Heading_20_6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Heading_20_8">
      <style:paragraph-properties fo:keep-with-next="auto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Corbel" style:font-size-complex="12pt"/>
    </style:style>
    <style:style style:name="P55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4684a6"/>
    </style:style>
    <style:style style:name="P56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90aaec"/>
    </style:style>
    <style:style style:name="P57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915378"/>
    </style:style>
    <style:style style:name="P58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203ec" style:font-size-asian="12pt" style:font-size-complex="12pt"/>
    </style:style>
    <style:style style:name="P59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15378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Times New Roman" fo:font-size="12pt" fo:letter-spacing="-0.005cm" fo:language="it" fo:country="IT" fo:font-style="normal" fo:font-weight="bold" officeooo:rsid="00bdfa60" officeooo:paragraph-rsid="00bb5873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line-through-style="none" style:text-line-through-type="none" style:font-name="Arial" fo:font-size="12pt" fo:language="it" fo:country="IT" fo:font-style="normal" style:text-underline-style="none" fo:font-weight="bold" officeooo:rsid="01196221" officeooo:paragraph-rsid="00c03204" style:text-blinking="fals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2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officeooo:paragraph-rsid="00afb6a8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language="it" fo:country="IT" fo:font-style="normal" fo:font-weight="bold" officeooo:rsid="010e57a4" officeooo:paragraph-rsid="00c03204" fo:background-color="transparent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Standard" style:list-style-name="L8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9d6a96"/>
    </style:style>
    <style:style style:name="P65" style:family="paragraph" style:parent-style-name="Standard" style:list-style-name="L8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9d6a96" style:font-size-asian="12pt" style:font-size-complex="12pt"/>
    </style:style>
    <style:style style:name="P66" style:family="paragraph" style:parent-style-name="Standard" style:list-style-name="L8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9ed736" style:font-size-asian="12pt" style:font-size-complex="12pt"/>
    </style:style>
    <style:style style:name="P67" style:family="paragraph" style:parent-style-name="Standard" style:list-style-name="L8">
      <style:paragraph-properties fo:margin-left="1.27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rsid="00548dcb" officeooo:paragraph-rsid="009ed736" style:font-size-asian="12pt" style:font-name-complex="Corbel" style:font-size-complex="12pt"/>
    </style:style>
    <style:style style:name="P68" style:family="paragraph" style:parent-style-name="Text_20_body" style:master-page-name="Standard">
      <style:paragraph-properties fo:text-align="center" style:justify-single-word="false" fo:orphans="0" fo:widows="0" style:page-number="auto"/>
      <style:text-properties style:font-name="Times New Roman" fo:font-size="12pt" fo:font-weight="bold" officeooo:paragraph-rsid="003e91e6" style:font-size-asian="12pt" style:font-weight-asian="bold" style:font-name-complex="Corbel" style:font-weight-complex="bold"/>
    </style:style>
    <style:style style:name="P69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rsid="010e57a4" officeooo:paragraph-rsid="00c03204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ext_20_body" style:list-style-name="L2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a203ec" style:font-size-asian="12pt" style:font-size-complex="12pt"/>
    </style:style>
    <style:style style:name="P71" style:family="paragraph" style:parent-style-name="Text_20_body" style:list-style-name="L3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style:use-window-font-color="true" style:font-name="Times New Roman" fo:font-size="12pt" fo:font-style="italic" fo:font-weight="normal" officeooo:rsid="008688b1" officeooo:paragraph-rsid="008688b1" style:font-size-asian="12pt" style:font-weight-asian="normal" style:font-size-complex="12pt" style:font-weight-complex="normal"/>
    </style:style>
    <style:style style:name="P72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officeooo:paragraph-rsid="00a203ec"/>
    </style:style>
    <style:style style:name="P73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style="normal" fo:font-weight="normal" officeooo:rsid="00aeae60" officeooo:paragraph-rsid="0063a0c4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1196221" officeooo:paragraph-rsid="00c03204" fo:background-color="transparent" style:font-size-asian="12pt" style:font-style-asian="normal" style:font-weight-asian="bold" style:font-name-complex="Corbel" style:font-size-complex="12pt" style:font-style-complex="normal" style:font-weight-complex="bold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10e57a4" officeooo:paragraph-rsid="00c03204" fo:background-color="transparent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11203b6" officeooo:paragraph-rsid="00c03204" fo:background-color="transparent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tyle="normal" fo:font-weight="bold" officeooo:paragraph-rsid="00c03204" fo:background-color="transparent" style:font-style-asian="normal" style:font-weight-asian="bold" style:font-style-complex="normal" style:font-weight-complex="bold"/>
    </style:style>
    <style:style style:name="P78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style:page-number="auto" fo:background-color="transparent" style:writing-mode="lr-tb"/>
      <style:text-properties officeooo:paragraph-rsid="00915378"/>
    </style:style>
    <style:style style:name="P79" style:family="paragraph" style:parent-style-name="Text_20_body" style:list-style-name="L7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officeooo:paragraph-rsid="0093534d"/>
    </style:style>
    <style:style style:name="P80" style:family="paragraph" style:parent-style-name="Text_20_body" style:list-style-name="L7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93534d" style:font-size-asian="12pt" style:font-size-complex="12pt"/>
    </style:style>
    <style:style style:name="P81" style:family="paragraph" style:parent-style-name="western" style:list-style-name="L1">
      <style:paragraph-properties fo:line-height="200%" fo:text-align="justify" style:justify-single-word="false"/>
      <style:text-properties style:font-name="Times New Roman" fo:font-size="12pt" officeooo:paragraph-rsid="00a203ec" style:font-size-asian="12pt" style:font-size-complex="12pt"/>
    </style:style>
    <style:style style:name="P82" style:family="paragraph" style:parent-style-name="western" style:list-style-name="L3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/>
      <style:text-properties style:font-name="Times New Roman" fo:font-size="12pt" officeooo:rsid="008688b1" officeooo:paragraph-rsid="008688b1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officeooo:rsid="00944cb4" style:font-style-asian="italic" style:font-name-complex="Corbel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1bb6f64" style:font-style-asian="italic" style:font-style-complex="italic"/>
    </style:style>
    <style:style style:name="T7" style:family="text">
      <style:text-properties fo:font-style="italic" officeooo:rsid="00bd8277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9" style:family="text">
      <style:text-properties fo:font-style="italic" officeooo:rsid="007fca0c"/>
    </style:style>
    <style:style style:name="T10" style:family="text">
      <style:text-properties style:font-name-complex="Corbel"/>
    </style:style>
    <style:style style:name="T11" style:family="text">
      <style:text-properties style:font-name-complex="Corbel" style:font-weight-complex="bold"/>
    </style:style>
    <style:style style:name="T12" style:family="text">
      <style:text-properties officeooo:rsid="0093534d" style:font-name-complex="Corbel"/>
    </style:style>
    <style:style style:name="T13" style:family="text">
      <style:text-properties officeooo:rsid="009d6a96" style:font-name-complex="Corbel"/>
    </style:style>
    <style:style style:name="T14" style:family="text">
      <style:text-properties officeooo:rsid="00963899" style:font-name-complex="Corbel"/>
    </style:style>
    <style:style style:name="T15" style:family="text">
      <style:text-properties officeooo:rsid="009c2d7c" style:font-name-complex="Corbel"/>
    </style:style>
    <style:style style:name="T16" style:family="text">
      <style:text-properties officeooo:rsid="0066a009" style:font-name-complex="Corbel"/>
    </style:style>
    <style:style style:name="T17" style:family="text">
      <style:text-properties officeooo:rsid="00436b57" style:font-name-complex="Corbel"/>
    </style:style>
    <style:style style:name="T18" style:family="text">
      <style:text-properties officeooo:rsid="007e3768" style:font-name-complex="Corbel"/>
    </style:style>
    <style:style style:name="T19" style:family="text">
      <style:text-properties officeooo:rsid="00a203ec" style:font-name-complex="Corbel"/>
    </style:style>
    <style:style style:name="T20" style:family="text">
      <style:text-properties officeooo:rsid="00944cb4" style:font-name-complex="Corbel"/>
    </style:style>
    <style:style style:name="T21" style:family="text">
      <style:text-properties officeooo:rsid="009ed736" style:font-name-complex="Corbel"/>
    </style:style>
    <style:style style:name="T22" style:family="text">
      <style:text-properties officeooo:rsid="00248a82" style:font-name-complex="Corbel"/>
    </style:style>
    <style:style style:name="T23" style:family="text">
      <style:text-properties officeooo:rsid="00548dcb" style:font-name-complex="Corbel"/>
    </style:style>
    <style:style style:name="T24" style:family="text">
      <style:text-properties officeooo:rsid="00ae9f04" style:font-name-complex="Corbel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name-complex="Corbel"/>
    </style:style>
    <style:style style:name="T27" style:family="text">
      <style:text-properties fo:font-weight="bold" style:font-weight-asian="bold" style:font-name-complex="Corbel" style:font-weight-complex="bold"/>
    </style:style>
    <style:style style:name="T28" style:family="text">
      <style:text-properties fo:font-weight="bold" officeooo:rsid="00548dcb" style:font-weight-asian="bold" style:font-name-complex="Corbel" style:font-weight-complex="bold"/>
    </style:style>
    <style:style style:name="T29" style:family="text">
      <style:text-properties fo:font-weight="bold" officeooo:rsid="00694629" style:font-weight-asian="bold" style:font-name-complex="Corbel" style:font-weight-complex="bold"/>
    </style:style>
    <style:style style:name="T30" style:family="text">
      <style:text-properties fo:font-weight="bold" officeooo:rsid="00ab3bc7" style:font-weight-asian="bold" style:font-name-complex="Corbel" style:font-weight-complex="bold"/>
    </style:style>
    <style:style style:name="T31" style:family="text">
      <style:text-properties fo:font-weight="bold" officeooo:rsid="007fca0c"/>
    </style:style>
    <style:style style:name="T32" style:family="text">
      <style:text-properties fo:font-weight="normal" style:font-weight-asian="normal" style:font-name-complex="Corbel" style:font-weight-complex="normal"/>
    </style:style>
    <style:style style:name="T33" style:family="text">
      <style:text-properties fo:font-weight="normal" officeooo:rsid="00a203ec" style:font-weight-asian="normal" style:font-name-complex="Corbel" style:font-weight-complex="normal"/>
    </style:style>
    <style:style style:name="T34" style:family="text">
      <style:text-properties fo:font-weight="normal" officeooo:rsid="00694629" style:font-weight-asian="normal" style:font-name-complex="Corbel" style:font-weight-complex="normal"/>
    </style:style>
    <style:style style:name="T35" style:family="text">
      <style:text-properties fo:font-weight="normal" officeooo:rsid="009ed736" style:font-weight-asian="normal" style:font-name-complex="Corbel" style:font-weight-complex="normal"/>
    </style:style>
    <style:style style:name="T36" style:family="text">
      <style:text-properties style:font-name-asian="Corbel" style:font-name-complex="Corbel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officeooo:rsid="00577477" style:font-name-complex="Arial"/>
    </style:style>
    <style:style style:name="T39" style:family="text">
      <style:text-properties fo:color="#000000" officeooo:rsid="0093534d" style:font-name-complex="Arial"/>
    </style:style>
    <style:style style:name="T40" style:family="text">
      <style:text-properties fo:color="#000000" officeooo:rsid="005e64f0" style:font-name-complex="Arial"/>
    </style:style>
    <style:style style:name="T41" style:family="text">
      <style:text-properties fo:color="#000000" officeooo:rsid="0023e601" style:font-name-complex="Arial"/>
    </style:style>
    <style:style style:name="T42" style:family="text">
      <style:text-properties fo:color="#000000" officeooo:rsid="00915378" style:font-name-complex="Arial"/>
    </style:style>
    <style:style style:name="T43" style:family="text">
      <style:text-properties fo:color="#000000" officeooo:rsid="001f89b0" style:font-name-complex="Ari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font-weight="bold" style:font-weight-asian="bold" style:font-name-complex="Corbel"/>
    </style:style>
    <style:style style:name="T46" style:family="text">
      <style:text-properties fo:color="#000000" fo:font-weight="bold" style:font-weight-asian="bold" style:font-name-complex="Corbel" style:font-weight-complex="bold"/>
    </style:style>
    <style:style style:name="T47" style:family="text">
      <style:text-properties fo:color="#000000" fo:font-weight="bold" style:font-name-complex="Arial"/>
    </style:style>
    <style:style style:name="T48" style:family="text">
      <style:text-properties fo:color="#000000" style:font-name="Times New Roman" fo:font-size="12pt" style:font-size-asian="12pt" style:font-name-complex="Arial" style:font-size-complex="12pt"/>
    </style:style>
    <style:style style:name="T49" style:family="text">
      <style:text-properties fo:color="#000000" style:font-name="Times New Roman" fo:font-size="12pt" officeooo:rsid="008b6706" style:font-size-asian="12pt" style:font-name-complex="Arial" style:font-size-complex="12pt"/>
    </style:style>
    <style:style style:name="T50" style:family="text">
      <style:text-properties fo:color="#000000" style:font-name="Times New Roman" fo:font-size="12pt" officeooo:rsid="004684a6" style:font-size-asian="12pt" style:font-name-complex="Arial" style:font-size-complex="12pt"/>
    </style:style>
    <style:style style:name="T51" style:family="text">
      <style:text-properties fo:color="#000000" style:font-name="Times New Roman" fo:font-size="12pt" officeooo:rsid="00a203ec" style:font-size-asian="12pt" style:font-name-complex="Arial" style:font-size-complex="12pt"/>
    </style:style>
    <style:style style:name="T52" style:family="text">
      <style:text-properties fo:color="#000000" style:font-name="Times New Roman" fo:font-size="12pt" officeooo:rsid="008890c9" style:font-size-asian="12pt" style:font-name-complex="Arial" style:font-size-complex="12pt"/>
    </style:style>
    <style:style style:name="T53" style:family="text">
      <style:text-properties fo:color="#000000" style:font-name="Times New Roman" fo:font-size="12pt" officeooo:rsid="00afb6a8" style:font-size-asian="12pt" style:font-name-complex="Arial" style:font-size-complex="12pt"/>
    </style:style>
    <style:style style:name="T54" style:family="text">
      <style:text-properties fo:color="#000000" style:font-name="Times New Roman" fo:font-size="12pt" officeooo:rsid="00afec2c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577477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93534d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style:font-name-asian="Times New Roman1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officeooo:rsid="0023e601" style:font-name-asian="Times New Roman1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officeooo:rsid="008f166b" style:font-name-asian="Times New Roman1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officeooo:rsid="002439b1" style:font-name-asian="Times New Roman1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bold" style:font-name-asian="Times New Roman1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01e4d92" style:font-name-asian="Times New Roman1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Times New Roman" fo:font-size="12pt" fo:font-weight="bold" officeooo:rsid="001e4d92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style:font-name="Times New Roman" fo:font-size="12pt" fo:font-weight="bold" officeooo:rsid="00577477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2pt" fo:font-style="italic" fo:font-weight="bold" officeooo:rsid="008f166b" style:font-size-asian="12pt" style:font-style-asian="italic" style:font-weight-asian="bold" style:font-name-complex="Arial" style:font-size-complex="12pt" style:font-weight-complex="bold"/>
    </style:style>
    <style:style style:name="T70" style:family="text">
      <style:text-properties fo:color="#000000" style:font-name="Times New Roman" fo:font-size="12pt" fo:font-style="italic" style:font-size-asian="12pt" style:font-name-complex="Arial" style:font-size-complex="12pt"/>
    </style:style>
    <style:style style:name="T71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915378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1f6638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fo:font-style="normal" fo:font-weight="normal" officeooo:rsid="008f166b" style:font-style-asian="normal" style:font-weight-asian="normal" style:font-name-complex="Arial" style:font-style-complex="normal" style:font-weight-complex="normal"/>
    </style:style>
    <style:style style:name="T75" style:family="text">
      <style:text-properties fo:color="#000000" fo:font-style="normal" fo:font-weight="normal" officeooo:rsid="00a203ec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 fo:font-style="normal" fo:font-weight="normal" officeooo:rsid="005e64f0" style:font-style-asian="normal" style:font-weight-asian="normal" style:font-name-complex="Arial" style:font-style-complex="normal" style:font-weight-complex="normal"/>
    </style:style>
    <style:style style:name="T77" style:family="text">
      <style:text-properties fo:color="#000000" fo:font-weight="normal" officeooo:rsid="0090aaec" style:font-weight-asian="normal" style:font-name-complex="Arial" style:font-weight-complex="normal"/>
    </style:style>
    <style:style style:name="T78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9" style:family="text">
      <style:text-properties fo:color="#000000" style:font-name-complex="Corbel"/>
    </style:style>
    <style:style style:name="T80" style:family="text">
      <style:text-properties fo:color="#000000" officeooo:rsid="0011d1d2" style:font-name-complex="Corbel"/>
    </style:style>
    <style:style style:name="T81" style:family="text">
      <style:text-properties fo:color="#000000" fo:letter-spacing="-0.005cm" fo:language="it" fo:country="IT" fo:font-style="normal" fo:font-weight="bold" officeooo:rsid="003fac4c" fo:background-color="transparent" loext:char-shading-value="0" style:font-style-asian="normal" style:font-weight-asian="bold" style:font-name-complex="Corbel" style:font-style-complex="normal" style:font-weight-complex="bold"/>
    </style:style>
    <style:style style:name="T82" style:family="text">
      <style:text-properties fo:color="#000000" style:text-line-through-style="none" style:text-line-through-type="none" style:font-name="Arial" fo:font-size="11pt" fo:letter-spacing="-0.005cm" fo:language="it" fo:country="IT" fo:font-style="normal" style:text-underline-style="none" fo:font-weight="bold" officeooo:rsid="01aba5c2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3" style:family="text">
      <style:text-properties fo:color="#000000" style:text-line-through-style="none" style:text-line-through-type="none" style:font-name="Arial" fo:font-size="11pt" fo:language="it" fo:country="IT" style:text-underline-style="none" officeooo:rsid="00030c13" style:text-blinking="false" style:font-size-asian="11pt" style:font-size-complex="11pt"/>
    </style:style>
    <style:style style:name="T84" style:family="text">
      <style:text-properties fo:font-variant="normal" fo:text-transform="none" fo:color="#000000" style:font-name="Times New Roman" fo:font-size="12pt" fo:font-style="normal" officeooo:rsid="004684a6" style:font-size-asian="12pt" style:font-style-asian="normal" style:font-name-complex="Arial" style:font-size-complex="12pt" style:font-style-complex="normal"/>
    </style:style>
    <style:style style:name="T85" style:family="text">
      <style:text-properties fo:font-variant="normal" fo:text-transform="none" fo:color="#000000" style:font-name="Times New Roman" fo:font-size="12pt" fo:font-style="normal" officeooo:rsid="00226d62" style:font-size-asian="12pt" style:font-style-asian="normal" style:font-name-complex="Arial" style:font-size-complex="12pt" style:font-style-complex="normal"/>
    </style:style>
    <style:style style:name="T86" style:family="text">
      <style:text-properties fo:font-variant="normal" fo:text-transform="none" fo:color="#000000" style:font-name="Times New Roman" fo:font-size="12pt" fo:font-style="normal" style:text-underline-style="none" fo:font-weight="bold" officeooo:rsid="004684a6" style:font-size-asian="12pt" style:font-style-asian="normal" style:font-weight-asian="bold" style:font-name-complex="Arial" style:font-size-complex="12pt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2pt" fo:font-style="normal" style:text-underline-style="none" officeooo:rsid="004684a6" style:font-size-asian="12pt" style:font-style-asian="normal" style:font-name-complex="Arial" style:font-size-complex="12pt" style:font-style-complex="normal"/>
    </style:style>
    <style:style style:name="T88" style:family="text">
      <style:text-properties fo:font-variant="normal" fo:text-transform="none" fo:color="#000000" style:font-name="Times New Roman" fo:font-size="12pt" fo:font-style="normal" fo:font-weight="bold" officeooo:rsid="004684a6" style:font-size-asian="12pt" style:font-style-asian="normal" style:font-weight-asian="bold" style:font-name-complex="Arial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Times New Roman" fo:font-size="12pt" fo:font-style="normal" fo:font-weight="normal" officeooo:rsid="00468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font-name="Times New Roman" fo:font-size="12pt" fo:font-style="normal" fo:font-weight="normal" officeooo:rsid="008f16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font-variant="normal" fo:text-transform="none" style:use-window-font-color="true" style:font-name="Times New Roman" fo:font-size="12pt" fo:font-style="normal" style:text-underline-style="none" officeooo:rsid="004684a6" style:font-size-asian="12pt" style:font-style-asian="normal" style:font-name-complex="Arial" style:font-size-complex="12pt" style:font-style-complex="normal"/>
    </style:style>
    <style:style style:name="T92" style:family="text">
      <style:text-properties fo:color="#ff0000"/>
    </style:style>
    <style:style style:name="T93" style:family="text">
      <style:text-properties officeooo:rsid="003e91e6"/>
    </style:style>
    <style:style style:name="T94" style:family="text">
      <style:text-properties style:use-window-font-color="true" style:font-name="Times New Roman" fo:font-size="12pt" fo:letter-spacing="-0.005cm" fo:language="it" fo:country="IT" fo:font-style="normal" fo:font-weight="normal" officeooo:rsid="01af7645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Times New Roman" fo:font-size="12pt" fo:letter-spacing="-0.005cm" fo:language="it" fo:country="IT" fo:font-style="normal" fo:font-weight="normal" officeooo:rsid="00afec2c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97" style:family="text">
      <style:text-properties style:use-window-font-color="true" style:text-line-through-style="none" style:text-line-through-type="none" fo:letter-spacing="-0.005cm" fo:language="it" fo:country="IT" fo:font-style="normal" style:text-underline-style="none" fo:font-weight="bold" officeooo:rsid="01aba5c2" style:text-blink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fo:letter-spacing="-0.005cm" fo:language="it" fo:country="IT" fo:font-style="normal" style:text-underline-style="none" fo:font-weight="bold" officeooo:rsid="01e3222f" style:text-blink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9" style:family="text">
      <style:text-properties style:use-window-font-color="true" style:text-line-through-style="none" style:text-line-through-type="none" fo:letter-spacing="-0.005cm" fo:language="it" fo:country="IT" fo:font-style="normal" style:text-underline-style="none" fo:font-weight="bold" officeooo:rsid="000ea7ad" style:text-blink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0" style:family="text">
      <style:text-properties style:use-window-font-color="true" style:text-line-through-style="none" style:text-line-through-type="none" fo:letter-spacing="-0.005cm" fo:language="it" fo:country="IT" fo:font-style="italic" style:text-underline-style="none" officeooo:rsid="001c57ef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1" style:family="text">
      <style:text-properties style:use-window-font-color="true" style:text-line-through-style="none" style:text-line-through-type="none" fo:letter-spacing="-0.005cm" fo:language="it" fo:country="IT" fo:font-style="italic" style:text-underline-style="none" officeooo:rsid="01903af4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2" style:family="text">
      <style:text-properties style:use-window-font-color="true" style:text-line-through-style="none" style:text-line-through-type="none" fo:letter-spacing="-0.005cm" fo:language="it" fo:country="IT" fo:font-style="italic" style:text-underline-style="none" officeooo:rsid="00b575f0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italic" style:text-underline-style="none" fo:font-weight="normal" officeooo:rsid="01adcad4" style:text-blinking="false" fo:background-color="transparent" loext:char-shading-value="0" style:font-name-asian="ArialMT" style:font-size-asian="12pt" style:language-asian="zxx" style:country-asian="none" style:font-style-asian="italic" style:font-weight-asian="normal" style:font-name-complex="ArialMT" style:font-size-complex="12pt" style:language-complex="zxx" style:country-complex="none" style:font-style-complex="italic" style:font-weight-complex="normal"/>
    </style:style>
    <style:style style:name="T10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1adcad4" style:text-blinking="fals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afb6a8" style:text-blinking="fals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fo:font-size="11pt" fo:letter-spacing="-0.005cm" fo:language="it" fo:country="IT" fo:font-style="normal" style:text-underline-style="none" fo:font-weight="normal" officeooo:rsid="005c0161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/>
    </style:style>
    <style:style style:name="T107" style:family="text">
      <style:text-properties style:use-window-font-color="true" style:text-line-through-style="none" style:text-line-through-type="none" style:text-underline-style="none" officeooo:rsid="0146e112" style:text-blinking="false"/>
    </style:style>
    <style:style style:name="T108" style:family="text">
      <style:text-properties style:use-window-font-color="true" style:text-line-through-style="none" style:text-line-through-type="none" style:text-underline-style="none" officeooo:rsid="003dcc6d" style:text-blinking="false"/>
    </style:style>
    <style:style style:name="T109" style:family="text">
      <style:text-properties style:use-window-font-color="true" style:text-line-through-style="none" style:text-line-through-type="none" style:text-underline-style="none" officeooo:rsid="00c1a189" style:text-blinking="false"/>
    </style:style>
    <style:style style:name="T110" style:family="text">
      <style:text-properties style:use-window-font-color="true" style:text-line-through-style="none" style:text-line-through-type="none" style:text-underline-style="none" officeooo:rsid="00030c13" style:text-blinking="false"/>
    </style:style>
    <style:style style:name="T111" style:family="text">
      <style:text-properties style:use-window-font-color="true" style:text-line-through-style="none" style:text-line-through-type="none" style:text-underline-style="none" officeooo:rsid="0032830a" style:text-blinking="false"/>
    </style:style>
    <style:style style:name="T112" style:family="text">
      <style:text-properties style:use-window-font-color="true" style:text-line-through-style="none" style:text-line-through-type="none" fo:font-size="12pt" style:text-underline-style="none" officeooo:rsid="00c1a189" style:text-blinking="false" style:font-size-asian="12pt" style:font-size-complex="12pt"/>
    </style:style>
    <style:style style:name="T113" style:family="text">
      <style:text-properties style:use-window-font-color="true" style:text-line-through-style="none" style:text-line-through-type="none" fo:font-size="12pt" style:text-underline-style="none" officeooo:rsid="01196221" style:text-blinking="false" style:font-size-asian="12pt" style:font-size-complex="12pt"/>
    </style:style>
    <style:style style:name="T114" style:family="text">
      <style:text-properties style:use-window-font-color="true" style:text-line-through-style="none" style:text-line-through-type="none" fo:font-size="12pt" style:text-underline-style="none" officeooo:rsid="003dcc6d" style:text-blinking="false" style:font-size-asian="12pt" style:font-size-complex="12pt"/>
    </style:style>
    <style:style style:name="T115" style:family="text">
      <style:text-properties style:use-window-font-color="true" fo:font-style="italic" fo:font-weight="normal" officeooo:rsid="008688b1" style:font-weight-asian="normal" style:font-weight-complex="normal"/>
    </style:style>
    <style:style style:name="T116" style:family="text">
      <style:text-properties style:use-window-font-color="true" fo:font-style="italic" fo:font-weight="normal" style:font-weight-asian="normal" style:font-name-complex="Arial" style:font-weight-complex="normal"/>
    </style:style>
    <style:style style:name="T117" style:family="text">
      <style:text-properties style:use-window-font-color="true" fo:letter-spacing="-0.007cm" fo:font-style="italic" style:text-underline-style="none" fo:font-weight="normal" officeooo:rsid="02648597" fo:background-color="transparent" loext:char-shading-value="0" style:font-name-asian="Corbel" style:font-weight-asian="normal" style:font-name-complex="Corbel" style:font-weight-complex="normal"/>
    </style:style>
    <style:style style:name="T118" style:family="text">
      <style:text-properties style:use-window-font-color="true" fo:letter-spacing="-0.007cm" fo:font-style="normal" style:text-underline-style="none" fo:font-weight="normal" officeooo:rsid="02648597" fo:background-color="transparent" loext:char-shading-value="0" style:font-name-asian="Corbel" style:font-style-asian="normal" style:font-weight-asian="normal" style:font-name-complex="Corbel" style:font-style-complex="normal" style:font-weight-complex="normal"/>
    </style:style>
    <style:style style:name="T119" style:family="text">
      <style:text-properties style:use-window-font-color="true" fo:font-weight="bold" style:font-weight-asian="bold" style:font-name-complex="Arial" style:font-weight-complex="bold"/>
    </style:style>
    <style:style style:name="T120" style:family="text">
      <style:text-properties style:use-window-font-color="true" fo:font-weight="normal" style:font-weight-asian="normal" style:font-name-complex="Arial" style:font-weight-complex="normal"/>
    </style:style>
    <style:style style:name="T121" style:family="text">
      <style:text-properties officeooo:rsid="0067f853"/>
    </style:style>
    <style:style style:name="T122" style:family="text">
      <style:text-properties officeooo:rsid="007fca0c"/>
    </style:style>
    <style:style style:name="T123" style:family="text">
      <style:text-properties officeooo:rsid="00a203ec"/>
    </style:style>
    <style:style style:name="T124" style:family="text">
      <style:text-properties officeooo:rsid="00a77537"/>
    </style:style>
    <style:style style:name="T125" style:family="text">
      <style:text-properties style:font-name="Times New Roman" fo:font-size="12pt" fo:font-weight="bold" style:font-size-asian="12pt" style:font-size-complex="12pt"/>
    </style:style>
    <style:style style:name="T1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01e4d92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00915378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officeooo:rsid="00b091e2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font-size-asian="12pt" style:font-size-complex="12pt"/>
    </style:style>
    <style:style style:name="T131" style:family="text">
      <style:text-properties style:font-name="Times New Roman" fo:font-size="12pt" officeooo:rsid="0093534d" style:font-size-asian="12pt" style:font-size-complex="12pt"/>
    </style:style>
    <style:style style:name="T132" style:family="text">
      <style:text-properties style:font-name="Times New Roman" fo:font-size="12pt" style:font-size-asian="12pt" style:font-name-complex="Corbel" style:font-size-complex="12pt"/>
    </style:style>
    <style:style style:name="T133" style:family="text">
      <style:text-properties style:font-name="Times New Roman" fo:font-size="12pt" officeooo:rsid="009d6a96" style:font-size-asian="12pt" style:font-name-complex="Corbel" style:font-size-complex="12pt"/>
    </style:style>
    <style:style style:name="T134" style:family="text">
      <style:text-properties style:font-name="Times New Roman" fo:font-size="12pt" officeooo:rsid="0093534d" style:font-size-asian="12pt" style:font-name-complex="Corbel" style:font-size-complex="12pt"/>
    </style:style>
    <style:style style:name="T135" style:family="text">
      <style:text-properties style:font-name="Times New Roman" fo:font-size="12pt" officeooo:rsid="004fa3ff" style:font-size-asian="12pt" style:font-name-complex="Corbel" style:font-size-complex="12pt"/>
    </style:style>
    <style:style style:name="T136" style:family="text">
      <style:text-properties style:font-name="Times New Roman" fo:font-size="12pt" fo:letter-spacing="-0.005cm" fo:font-style="normal" fo:font-weight="bold" officeooo:rsid="003fac4c" fo:background-color="transparent" loext:char-shading-value="0" style:font-size-asian="12pt" style:font-style-asian="normal" style:font-weight-asian="bold" style:font-name-complex="Corbel" style:font-size-complex="12pt" style:font-style-complex="normal" style:font-weight-complex="bold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fo:font-weight="bold"/>
    </style:style>
    <style:style style:name="T139" style:family="text">
      <style:text-properties style:text-underline-style="solid" style:text-underline-width="auto" style:text-underline-color="font-color" style:font-name-complex="Corbel"/>
    </style:style>
    <style:style style:name="T140" style:family="text">
      <style:text-properties style:text-underline-style="solid" style:text-underline-width="auto" style:text-underline-color="font-color" officeooo:rsid="008688b1"/>
    </style:style>
    <style:style style:name="T141" style:family="text">
      <style:text-properties style:text-underline-style="solid" style:text-underline-width="auto" style:text-underline-color="font-color" officeooo:rsid="00a3983a"/>
    </style:style>
    <style:style style:name="T142" style:family="text">
      <style:text-properties fo:letter-spacing="-0.007cm" style:text-underline-style="none" fo:font-weight="normal" officeooo:rsid="02648597" fo:background-color="transparent" loext:char-shading-value="0" style:font-name-asian="Corbel" style:font-weight-asian="normal" style:font-name-complex="Corbel" style:font-weight-complex="normal"/>
    </style:style>
    <style:style style:name="T143" style:family="text">
      <style:text-properties fo:letter-spacing="-0.007cm" style:text-underline-style="none" fo:font-weight="normal" officeooo:rsid="008b6706" fo:background-color="transparent" loext:char-shading-value="0" style:font-name-asian="Corbel" style:font-weight-asian="normal" style:font-name-complex="Corbel" style:font-weight-complex="normal"/>
    </style:style>
    <style:style style:name="T144" style:family="text">
      <style:text-properties fo:letter-spacing="-0.007cm" style:text-underline-style="none" fo:font-weight="normal" officeooo:rsid="005d6126" fo:background-color="transparent" loext:char-shading-value="0" style:font-name-asian="Corbel" style:font-weight-asian="normal" style:font-name-complex="Corbel" style:font-weight-complex="normal"/>
    </style:style>
    <style:style style:name="T145" style:family="text">
      <style:text-properties fo:letter-spacing="-0.007cm" style:text-underline-style="none" fo:font-weight="normal" officeooo:rsid="00a203ec" fo:background-color="transparent" loext:char-shading-value="0" style:font-name-asian="Corbel" style:font-weight-asian="normal" style:font-name-complex="Corbel" style:font-weight-complex="normal"/>
    </style:style>
    <style:style style:name="T146" style:family="text">
      <style:text-properties fo:language="it" fo:country="IT" officeooo:rsid="003fac4c" style:font-name-complex="Corbel"/>
    </style:style>
    <style:style style:name="T147" style:family="text">
      <style:text-properties officeooo:rsid="01bb6f64"/>
    </style:style>
    <style:style style:name="T148" style:family="text">
      <style:text-properties officeooo:rsid="003dcc6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8"><text:tab/><text:tab/><text:tab/><text:tab/><text:tab/><text:tab/></text:p>
      <text:p text:style-name="P39"><text:tab/><text:tab/><text:tab/><text:tab/><text:tab/></text:p>
      <text:p text:style-name="P40"><text:tab/><text:tab/><text:tab/><text:tab/><text:tab/><text:tab/><text:tab/><text:tab/><text:tab/><text:span text:style-name="T124">Allegato D</text:span></text:p>
      <text:p text:style-name="P41"/>
      <text:p text:style-name="P42"/>
      <text:p text:style-name="P42">DICHIARAZION<text:span text:style-name="T93">E SOSTITUTIVA DI PARTECIPAZIONE</text:span></text:p>
      <text:p text:style-name="P43">ai sensi degli artt. 46 e 47 del D.P.R. 445/2000</text:p>
      <text:p text:style-name="P44"/>
      <text:p text:style-name="P44"/>
      <text:p text:style-name="P34">Spett.le</text:p>
      <text:p text:style-name="P35">Provincia di Pesaro e Urbino</text:p>
      <text:p text:style-name="P36">Viale Gramsci n.4</text:p>
      <text:h text:style-name="P54" text:outline-level="8">61121 Pesaro (PU)</text:h>
      <text:p text:style-name="P29"/>
      <text:p text:style-name="P45"><text:span text:style-name="Car._20_predefinito_20_paragrafo"><text:span text:style-name="T81"/></text:span></text:p>
      <text:p text:style-name="P46"><text:span text:style-name="Car._20_predefinito_20_paragrafo"><text:span text:style-name="T136">OGGETTO: AFFIDAMENTO DEL SERVIZIO <text:s/>DI MONITORAGGIO DI SPECIE DI INTERESSE COMUNITARIO IN DIVERSI SITI NATURA 2000 GESTITI DALLA PROVINCIA DI PESARO E URBINO, AI SENSI DELL’ART. 1, COMMA 2, LETTERA A) DEL D.L. 16.07.2020 N. 76 E S.M.I, MEDIANTE TRATTATIVA DIRETTA SUL MEPA.</text:span></text:span></text:p>
      <text:p text:style-name="P69"/>
      <text:p text:style-name="P75">BANDO “<text:span text:style-name="T147">SERVIZI</text:span>”</text:p>
      <text:p text:style-name="P75">CATEGORIA MERCEOLOGICA <text:span text:style-name="T109">"</text:span><text:span text:style-name="T83">SERVIZI PROFESSIONALI - ARCHITETTONICI, DI COSTRUZIONE, INGEGNERIA, ISPEZIONE E CATASTO STRADALE</text:span><text:span text:style-name="T109">"</text:span></text:p>
      <text:p text:style-name="P63"><text:span text:style-name="T110">SOTTOCATEGORIA </text:span><text:span text:style-name="T111">MERCEOLOGICA</text:span><text:span text:style-name="T110"> “SERVIZI PROFESSIONALI NATURALISTICI, PAESAGGISTICI E FORESTALI” </text:span></text:p>
      <text:p text:style-name="P61">CUP: B59122000710005</text:p>
      <text:p text:style-name="P77"><text:span text:style-name="T112">N</text:span><text:span text:style-name="T113">umero gara </text:span><text:span text:style-name="T114">8558905</text:span></text:p>
      <text:p text:style-name="P76">CIG <text:span text:style-name="T148">9224307AEF</text:span></text:p>
      <text:p text:style-name="P74"><text:span text:style-name="T107">CPV </text:span><text:span text:style-name="T108">92534000-3</text:span></text:p>
      <text:p text:style-name="P74"><text:span text:style-name="T108"/></text:p>
      <text:p text:style-name="P28"><text:span text:style-name="T27">Importo </text:span><text:span text:style-name="T30">del </text:span><text:span text:style-name="T97">servizio come costo fisso </text:span></text:p>
      <text:p text:style-name="P28"><text:span text:style-name="T97">pari ad </text:span><text:span text:style-name="Internet_20_link"><text:span text:style-name="T97">€ </text:span></text:span><text:span text:style-name="Internet_20_link"><text:span text:style-name="T82">49.024,00 (IVA esclusa)</text:span></text:span><text:span text:style-name="Internet_20_link"><text:span text:style-name="T98">+ Iva </text:span></text:span><text:span text:style-name="Internet_20_link"><text:span text:style-name="T97">22%</text:span></text:span><text:span text:style-name="Internet_20_link"><text:span text:style-name="T98">= € </text:span></text:span><text:span text:style-name="Internet_20_link"><text:span text:style-name="T99">59.809,28 </text:span></text:span></text:p>
      <text:p text:style-name="P8"/>
      <text:p text:style-name="P10">******</text:p>
      <text:p text:style-name="P17">Il sottoscritto__________________________________________________________________</text:p>
      <text:p text:style-name="P21"><text:span text:style-name="T10">nato a_______________________________________(_________) il______________________ codice fiscale ____________________________________________________________________legale rappresentante del concorrente_________________________________________________, con </text:span><text:span text:style-name="T139">sede legale </text:span><text:span text:style-name="T10">i</text:span><text:span text:style-name="T12">n</text:span><text:span text:style-name="T10"> ______________________ (_____), via _______________________ n. ______, </text:span><text:span text:style-name="T14">c</text:span><text:span text:style-name="T10">odice fiscale n. ______________________ e/o partita I.V.A. n.____________________________ </text:span></text:p>
      <text:p text:style-name="P16">in qualità di:</text:p>
      <text:p text:style-name="P20"><text:soft-page-break/>□⁯<text:span text:style-name="T36"> </text:span><text:span text:style-name="T10">operatore economico </text:span><text:span text:style-name="T27">singolo</text:span></text:p>
      <text:p text:style-name="P50">o </text:p>
      <text:h text:style-name="P53" text:outline-level="6">□⁯<text:span text:style-name="T36"> </text:span><text:span text:style-name="T32">operatore economico </text:span><text:span text:style-name="T10">mandatario </text:span><text:span text:style-name="T32">del </text:span><text:span text:style-name="T10">raggruppamento temporaneo/consorzio ordinario costituendo/costituito</text:span><text:span text:style-name="T32"> o del </text:span><text:span text:style-name="T10">Consorzio di società cooperative</text:span><text:span text:style-name="T32"> o del </text:span><text:span text:style-name="T10">Consorzio stabile</text:span><text:span text:style-name="T32"> (</text:span><text:span text:style-name="T8">cancellare le dizioni che non interessano</text:span><text:span text:style-name="T32">) composto dagli operatori economici mandanti/esecutori che seguono e sottoscrivono contestualmente la presente istanza </text:span></text:h>
      <text:p text:style-name="P19">e</text:p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0"><text:span text:style-name="T10">legale rappresentante del concorrente_______________________________________________, con </text:span><text:span text:style-name="T139">sede legale</text:span><text:span text:style-name="T10"> in ______________________ (_____), via _______________________ n. ______, </text:span></text:p>
      <text:p text:style-name="P18">codice fiscale n. ______________________ e/o partita I.V.A. n. ____________________________</text:p>
      <text:p text:style-name="P18"><text:span text:style-name="T121">PEC____________________________________________________________________________</text:span> </text:p>
      <text:p text:style-name="P22"><text:span text:style-name="T10">in qualità di operatore economico </text:span><text:span text:style-name="T27">mandante/esecutore</text:span></text:p>
      <text:p text:style-name="P51"/>
      <text:p text:style-name="P52"><text:s/>DICHIARA / DICHIARANO</text:p>
      <text:list xml:id="list3249370879" text:style-name="L1">
        <text:list-item>
          <text:p text:style-name="P81"><text:span text:style-name="T142">□ </text:span><text:span text:style-name="T33">Di </text:span><text:span text:style-name="T32">volere fruire del be</text:span><text:span text:style-name="T10">neficio della riduzione della </text:span><text:span text:style-name="T24">garanzia </text:span><text:span text:style-name="T15">definitiva rispettivamente </text:span><text:span text:style-name="T10">nell</text:span><text:span text:style-name="T15">e</text:span><text:span text:style-name="T10"> percentual</text:span><text:span text:style-name="T15">i </text:span><text:span text:style-name="T10">pari a _________________, </text:span><text:span text:style-name="T15">come </text:span><text:span text:style-name="T10">previst</text:span><text:span text:style-name="T15">o</text:span><text:span text:style-name="T10"> dall’art.93, comma 7, del D.Lgs. n.50/2016 in quanto in possesso dei relativi requisiti, </text:span><text:span text:style-name="T27">come da apposita documentazione che si produce, in originale o copia conforme.</text:span></text:p>
        </text:list-item>
        <text:list-item>
          <text:p text:style-name="P81"><text:span text:style-name="T142">□ </text:span><text:span text:style-name="T143">D</text:span><text:span text:style-name="T142">i non volere fruire del beneficio della riduzione della garanzia definitiva, previsto dall’art.93, comma 7, del D.Lgs. n.50/2016</text:span><text:span text:style-name="T144">.</text:span></text:p>
        </text:list-item>
        <text:list-item>
          <text:p text:style-name="P81"><text:span text:style-name="T144">D</text:span><text:span text:style-name="T145">i </text:span><text:span text:style-name="T10">aver preso atto e accettato che tutte le comunicazioni ufficiali riguardanti la gara, inviate, </text:span><text:span text:style-name="T16">anche alternativamente, </text:span><text:span text:style-name="T10">dalla </text:span><text:span text:style-name="T17">Amministrazione provinciale di Pesaro e Urbino attraverso il Sistema MePA </text:span><text:span text:style-name="T16">e/o posta elettronica certifica indicata da</text:span><text:span text:style-name="T18">l concorrente</text:span><text:span text:style-name="T10">, sono </text:span><text:soft-page-break/><text:span text:style-name="T10">qualificate da presunzione assoluta di conoscenza da parte dell’operatore economico a fronte del rapporto di corretto esito della trasmissione.</text:span></text:p>
        </text:list-item>
        <text:list-item>
          <text:p text:style-name="P81"><text:span text:style-name="T19">Che </text:span><text:span text:style-name="T37">i </text:span><text:span text:style-name="T47">soggetti attualmente in carica</text:span><text:span text:style-name="T37"> che rivestono le cariche di cui all’art. 80, comma 3, del D.Lgs n. 50/2016 sono i seguenti</text:span><text:span text:style-name="T119"> </text:span><text:span text:style-name="T120">(</text:span><text:span text:style-name="T116">completare</text:span><text:span text:style-name="T120">):</text:span><text:span text:style-name="T119">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">TITOLARE <text:span text:style-name="T122">e </text:span>DIRETTOR<text:span text:style-name="T122">E </text:span>TECNIC<text:span text:style-name="T122">O </text:span>(<text:span text:style-name="T2">se previst</text:span><text:span text:style-name="T9">o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">Nome e Cognome</text:p>
          </table:table-cell>
          <table:table-cell table:style-name="Tabella1.B3" office:value-type="string">
            <text:p text:style-name="P5">Res.za, Data e luogo di nascita</text:p>
          </table:table-cell>
          <table:table-cell table:style-name="Tabella1.B3" office:value-type="string">
            <text:p text:style-name="P5">Carica rivestita</text:p>
          </table:table-cell>
          <table:table-cell table:style-name="Tabella1.B3" office:value-type="string">
            <text:p text:style-name="P5">Codice Fiscale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</table:table-row>
      </table:table>
      <text:p text:style-name="P4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4">SOCI <text:span text:style-name="T122">e </text:span>DIRETTOR<text:span text:style-name="T122">E </text:span>TECNIC<text:span text:style-name="T122">O</text:span> (<text:span text:style-name="T2">se previst</text:span><text:span text:style-name="T9">o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">Nome e Cognome</text:p>
          </table:table-cell>
          <table:table-cell table:style-name="Tabella2.B3" office:value-type="string">
            <text:p text:style-name="P5">Res.za, Data e luogo di nascita</text:p>
          </table:table-cell>
          <table:table-cell table:style-name="Tabella2.B3" office:value-type="string">
            <text:p text:style-name="P5">Carica rivestita</text:p>
          </table:table-cell>
          <table:table-cell table:style-name="Tabella2.B3" office:value-type="string">
            <text:p text:style-name="P5">Codice Fiscale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</table:table>
      <text:p text:style-name="P4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4">SOCI ACCOMANDATARI e DIRETTOR<text:span text:style-name="T122">E </text:span>TECNIC<text:span text:style-name="T122">O </text:span>(<text:span text:style-name="T2">se previst</text:span><text:span text:style-name="T9">o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">Nome e Cognome</text:p>
          </table:table-cell>
          <table:table-cell table:style-name="Tabella3.B3" office:value-type="string">
            <text:p text:style-name="P5">Res.za, Data e luogo di <text:soft-page-break/>nascita</text:p>
          </table:table-cell>
          <table:table-cell table:style-name="Tabella3.B3" office:value-type="string">
            <text:p text:style-name="P5">Carica rivestita</text:p>
          </table:table-cell>
          <table:table-cell table:style-name="Tabella3.B3" office:value-type="string">
            <text:p text:style-name="P5">Codice Fiscale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</table:table-row>
      </table:table>
      <text:p text:style-name="P4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3"><text:span text:style-name="T25">AMMINISTRATORE UN</text:span><text:span text:style-name="T31">ICO</text:span><text:span text:style-name="T25"> </text:span><text:span text:style-name="T31">o</text:span> <text:span text:style-name="T25">MEMBRI C.d.A cui sia stata conferita la legale rapp.z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MEMBRI Consiglio di DIREZIONE o di VIGILANZA (<text:span text:style-name="T2">se previsti</text:span>) </text:p>
            <text:p text:style-name="P5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ext:soft-page-break/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SOGGETTI MUNITI DEI POTERI DI DIREZIONE (<text:span text:style-name="T2">se previsti</text:span>)</text:p>
            <text:p text:style-name="P5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SOGGETTI MUNITI DEI POTERI DI CONTROLLO (<text:span text:style-name="T2">se previsti</text:span>)</text:p>
            <text:p text:style-name="P5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SOGGETTI MUNITI DEI POTERI DI RAPPRESENTANZA (Procuratori o Institori <text:span text:style-name="T2">se previsti</text:span>)</text:p>
            <text:p text:style-name="P4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ext:soft-page-break/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4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  <table:table-row>
          <table:table-cell table:style-name="Tabella4.A2" table:number-columns-spanned="4" office:value-type="string">
            <text:p text:style-name="P3"><text:span text:style-name="T25">SOCIO UNICO PERSONA ovvero</text:span> <text:span text:style-name="T25">SOCIO DI MAGGIORANZA </text:span><text:span text:style-name="T138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Nome e Cognome</text:p>
          </table:table-cell>
          <table:table-cell table:style-name="Tabella4.B3" office:value-type="string">
            <text:p text:style-name="P5">Res.za, Data e luogo di nascita</text:p>
          </table:table-cell>
          <table:table-cell table:style-name="Tabella4.B3" office:value-type="string">
            <text:p text:style-name="P5">Carica rivestita</text:p>
          </table:table-cell>
          <table:table-cell table:style-name="Tabella4.B3" office:value-type="string">
            <text:p text:style-name="P5">Codice Fiscale</text:p>
          </table:table-cell>
        </table:table-row>
        <table:table-row>
          <table:table-cell table:style-name="Tabella4.A2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</table:table-row>
      </table:table>
      <text:p text:style-name="P48"/>
      <text:list xml:id="list2277359051" text:style-name="L2">
        <text:list-item>
          <text:p text:style-name="P70"><text:span text:style-name="T123">Che nell’anno antecedente la data di pubblicazione della presente Trattativa Diretta <text:s/></text:span><text:span text:style-name="T115">(barrare e completare la casella che interessa):</text:span></text:p>
        </text:list-item>
      </text:list>
      <text:list xml:id="list3089225920" text:style-name="L3">
        <text:list-header>
          <text:p text:style-name="P82"><text:span text:style-name="T117">□ </text:span><text:span text:style-name="T118">non vi sono stati soggetti cessati dalle cariche societarie suindicate; </text:span></text:p>
          <text:p text:style-name="P82"><text:span text:style-name="T117">□ </text:span><text:span text:style-name="T118">i soggetti cessati dalle cariche societarie suindicate sono i seguenti:</text:span></text:p>
          <text:p text:style-name="P71"/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">Nome e Cognome</text:p>
          </table:table-cell>
          <table:table-cell table:style-name="Tabella6.B2" office:value-type="string">
            <text:p text:style-name="P5">Res.za, Data e luogo di nascita</text:p>
          </table:table-cell>
          <table:table-cell table:style-name="Tabella6.B2" office:value-type="string">
            <text:p text:style-name="P5">Carica rivestita</text:p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</table:table>
      <text:p text:style-name="P7"/>
      <text:p text:style-name="P9"><text:span text:style-name="T92">ATTENZIONE</text:span>: <text:span text:style-name="T137">in caso di incorporazione, fusione societaria o cessione d’azienda, si considerano cessati anche gli amministratori e i direttori tecnici che hanno operato presso la società incorporata, </text:span><text:span text:style-name="T140">fusasi</text:span><text:span text:style-name="T137"> o che ha ceduto l’azienda nell’ultimo anno antecedente la data di pubblicazione del</text:span><text:span text:style-name="T141">la RDO</text:span></text:p>
      <text:list xml:id="list3838323674" text:style-name="L4">
        <text:list-item>
          <text:p text:style-name="P62"><text:soft-page-break/><text:span text:style-name="T51">Di </text:span><text:span text:style-name="T52">aver preso visione e accettato, senza riserve o condizioni, di quanto previsto nella Lettera d’Invito </text:span><text:span text:style-name="T54">e </text:span><text:span text:style-name="T52">nel Capitolato </text:span><text:span text:style-name="T53">speciale descrittivo e prestazionale</text:span><text:span text:style-name="T52">, </text:span><text:span text:style-name="T53">nella </text:span><text:span text:style-name="T104">Relazione Tecnico – Economica illustrativa</text:span><text:span text:style-name="T103">, </text:span><text:span text:style-name="T105">nel </text:span><text:span text:style-name="T94">Calcolo degli importi per l'acquisizione dei servizi, </text:span><text:span text:style-name="T95">allegati alla medesima Lettera d’Invito.</text:span></text:p>
        </text:list-item>
      </text:list>
      <text:list xml:id="list2838164556" text:style-name="L5">
        <text:list-item>
          <text:p text:style-name="P55"><text:span text:style-name="T49">C</text:span><text:span text:style-name="T50">he </text:span><text:span text:style-name="T84">nei propri confronti </text:span><text:span text:style-name="T85">non sussistono</text:span><text:span text:style-name="T84"> cause di decadenza, di sospensione o di divieto previste </text:span><text:span text:style-name="T91">dall'</text:span><text:span text:style-name="Internet_20_link"><text:span text:style-name="T96">articolo 67 del decreto legislativo 6 settembre 2011, n. 159</text:span></text:span><text:span text:style-name="Internet_20_link"><text:span text:style-name="T86"> </text:span></text:span><text:span text:style-name="T84">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87">articolo 84, comma 4, del medesimo decreto</text:span></text:span></text:a><text:span text:style-name="T84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87">articoli 88, comma 4-bis</text:span></text:span></text:a><text:span text:style-name="T84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87">92, commi 2 e 3, del decreto legislativo 6 settembre 2011, n. 159</text:span></text:span></text:a><text:span text:style-name="T84">, con riferimento rispettivamente alle comunicazioni antimafia e alle informazioni antimafia </text:span><text:span text:style-name="T88">(Articolo 80, comma 2, del D.Lgs. 50/2016).</text:span></text:p>
        </text:list-item>
        <text:list-item>
          <text:p text:style-name="P56"><text:span text:style-name="T89">C</text:span><text:span text:style-name="T90">he </text:span><text:span text:style-name="Internet_20_link"><text:span text:style-name="T58">nei propri confronti non è stata applicata </text:span></text:span><text:span text:style-name="Internet_20_link"><text:span text:style-name="T59">sanzione </text:span></text:span><text:span text:style-name="Internet_20_link"><text:span text:style-name="T58">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48"><text:s/>(</text:span><text:span text:style-name="T65">Articolo 80, comma 5, lettera </text:span><text:span text:style-name="T68">f</text:span><text:span text:style-name="T69">).</text:span></text:p>
        </text:list-item>
        <text:list-item>
          <text:p text:style-name="P58"><text:span text:style-name="T74">D</text:span><text:span text:style-name="T75">i </text:span><text:span text:style-name="T76">non a</text:span><text:span text:style-name="T40">ver </text:span><text:span text:style-name="T37">presentato nella procedura di gara in corso e negli affidamenti di subappalti documentazione o dichiarazione non veritiere (</text:span><text:span text:style-name="T44">articolo 80, comma 5 lett f – bis).</text:span></text:p>
        </text:list-item>
        <text:list-item>
          <text:p text:style-name="P59"><text:span text:style-name="T77">Di non </text:span><text:span text:style-name="T41">essere</text:span><text:span text:style-name="T37"> è iscritto nel casellario informatico tenuto dall’Osservatorio dell’ANAC per aver presentato false dichiarazioni o falsa documentazione nelle procedure di gara e negli affidamenti di subappalti </text:span><text:span text:style-name="T44">(articolo 80, comma 5 lett f – ter).</text:span></text:p>
        </text:list-item>
        <text:list-item>
          <text:p text:style-name="P59"><text:span text:style-name="T42">C</text:span><text:span text:style-name="T43">he nei propri confronti non risulta l’iscrizione </text:span><text:span text:style-name="T37">nel casellario informatico tenuto dall'Osservatorio dell'ANAC per aver presentato false dichiarazioni o falsa documentazione ai fini del rilascio dell'attestazione di qualificazione, per il periodo durante il quale perdura l'iscrizione </text:span><text:span text:style-name="T44">(Articolo 80, comma 5, lettera </text:span><text:span text:style-name="T78">g</text:span><text:span text:style-name="T44">).</text:span></text:p>
        </text:list-item>
        <text:list-item>
          <text:p text:style-name="P57"><text:span text:style-name="T72">Di </text:span><text:span text:style-name="T73">non aver </text:span><text:span text:style-name="T71">violato il divieto di intestazione fiduciaria di cui all'</text:span><text:span text:style-name="Internet_20_link"><text:span text:style-name="T61">articolo 17 della legge 19 marzo 1990, n. 55</text:span></text:span><text:span text:style-name="Internet_20_link"><text:span text:style-name="T57"> </text:span></text:span><text:span text:style-name="T48">(</text:span><text:span text:style-name="T65">Articolo 80, comma 5, lettera </text:span><text:span text:style-name="T68">h</text:span><text:span text:style-name="T65">).</text:span></text:p>
        </text:list-item>
        <text:list-item>
          <text:p text:style-name="P57"><text:span text:style-name="Internet_20_link"><text:span text:style-name="T57">□ </text:span></text:span><text:span text:style-name="Internet_20_link"><text:span text:style-name="T62">di essere in regola</text:span></text:span><text:span text:style-name="Internet_20_link"><text:span text:style-name="T57"> con le norme che disciplinano il lavoro dei disabili, ai sensi dell’art.17 </text:span></text:span><text:span text:style-name="Internet_20_link"><text:span text:style-name="T60">d</text:span></text:span><text:span text:style-name="Internet_20_link"><text:span text:style-name="T57">ella L.12/03/1999 n.68 (</text:span></text:span><text:span text:style-name="Internet_20_link"><text:span text:style-name="T63">art.</text:span></text:span><text:span text:style-name="Internet_20_link"><text:span text:style-name="T64">80</text:span></text:span><text:span text:style-name="Internet_20_link"><text:span text:style-name="T63">, comma </text:span></text:span><text:span text:style-name="Internet_20_link"><text:span text:style-name="T64">5</text:span></text:span><text:span text:style-name="Internet_20_link"><text:span text:style-name="T63">, lett. </text:span></text:span><text:span text:style-name="Internet_20_link"><text:span text:style-name="T64">i</text:span></text:span><text:span text:style-name="Internet_20_link"><text:span text:style-name="T63">).</text:span></text:span></text:p>
        </text:list-item>
        <text:list-item>
          <text:p text:style-name="P72"><text:span text:style-name="Internet_20_link"><text:span text:style-name="T63">□ </text:span></text:span><text:span text:style-name="T125">di non essere assoggettato</text:span><text:span text:style-name="T130"> agli obblighi di assunzione obbligatorie di cui alla L.12/03/1999 n.68 (</text:span><text:span text:style-name="T126">art.</text:span><text:span text:style-name="T127">80</text:span><text:span text:style-name="T126">, comma </text:span><text:span text:style-name="T127">5</text:span><text:span text:style-name="T126">, lett. </text:span><text:span text:style-name="T127">i</text:span><text:span text:style-name="T126">).</text:span></text:p>
        </text:list-item>
      </text:list>
      <text:list xml:id="list527074638" text:style-name="L6">
        <text:list-item>
          <text:p text:style-name="P78"><text:span text:style-name="T129">A</text:span><text:span text:style-name="T128">i </text:span><text:span text:style-name="T65">sensi dell’art. </text:span><text:span text:style-name="T66">80, comma 5, lettera l)</text:span><text:span text:style-name="T48"> (</text:span><text:span text:style-name="T70">barrare la casella che interessa</text:span><text:span text:style-name="T48">):</text:span></text:p>
        </text:list-item>
      </text:list>
      <text:p text:style-name="P49"><text:tab/><text:tab/>□ <text:s/>di <text:span text:style-name="T25">non essere</text:span> stato vittima di reati previsti e puniti dagli artt. 317 (concussione) e 629 <text:tab/>(estorsione) del codice penale aggravati ai sensi dell’art.7 del D. Lgs. n.152/1991;</text:p>
      <text:p text:style-name="P33"><text:tab/><text:span text:style-name="T37">□ <text:s/></text:span>di <text:span text:style-name="T25">essere</text:span> stato vittima di reati previsti e puniti dagli artt. 317 (concussione) e 629 (estorsione) del codice penale aggravati ai sensi dell’art.7 del D. Lgs. n.152/1991:</text:p>
      <text:p text:style-name="P32"><text:tab/>□ di <text:span text:style-name="T25">aver denunciato</text:span> i fatti all’autorità giudiziaria;</text:p>
      <text:p text:style-name="P32"><text:soft-page-break/><text:tab/>□ di <text:span text:style-name="T25">non aver denunciato</text:span> i fatti all’autorità giudiziaria, in quanto ricorrevano i casi previsti dall’art.4, comma 1, della L. n.689/1981.</text:p>
      <text:list xml:id="list1467736487" text:style-name="L7">
        <text:list-item>
          <text:p text:style-name="P79"><text:span text:style-name="T131">Di non aver affidato </text:span><text:span text:style-name="T55">a decorrere dall’entrata in vigore del </text:span><text:span text:style-name="T67">comma 16-ter dell’art. 53 D.Lgs. 165/2001</text:span><text:span text:style-name="T55"> (pantouflage o revolving door) </text:span><text:span text:style-name="T48">incarichi </text:span><text:span text:style-name="T55">o lavori retribuiti, di natura autonoma o subordinata, </text:span><text:span text:style-name="T48">ad ex dipendenti dell</text:span><text:span text:style-name="T55">e</text:span><text:span text:style-name="T48"> </text:span><text:span text:style-name="T55">pubbliche amministrazioni di cui all’art. 1, comma 2, del medesimo decreto, entro tre anni dalla loro cessazione dal servizio </text:span><text:span text:style-name="T48">e che negli ultimi tre anni di servizio, </text:span><text:span text:style-name="T55">abbiano esercitato, nei confronti dell</text:span><text:span text:style-name="T56">a Ditta …………...</text:span><text:span text:style-name="T55">, poteri </text:span><text:span text:style-name="T48">autoritativi o negoziali </text:span><text:span text:style-name="T55">in nome e per conto dell’Amministrazione di appartenenza.</text:span></text:p>
        </text:list-item>
        <text:list-item>
          <text:p text:style-name="P80"><text:span text:style-name="T38">D</text:span><text:span text:style-name="T39">i non </text:span><text:span text:style-name="T11">non</text:span><text:span text:style-name="T27"> </text:span><text:span text:style-name="T11">trovarsi nelle condizioni di cui all’</text:span><text:span text:style-name="T46">art. 1-bis, comma 14, della L. n. </text:span><text:span text:style-name="T27">383/2001</text:span><text:span text:style-name="T10"> ovvero (</text:span><text:span text:style-name="T3">barrare la casella che interessa</text:span><text:span text:style-name="T10">):</text:span></text:p>
        </text:list-item>
      </text:list>
      <text:p text:style-name="P30">□<text:span text:style-name="T10"><text:tab/>che l’Impresa rappresentata </text:span><text:span text:style-name="T26">non si è avvalsa</text:span><text:span text:style-name="T10"> di piani individuali di emersione di cui alla Legge n.383 del 18/10/2001, ai sensi del D.L. n.210/2002 convertito dalla Legge n.266 del 22/11/2002;</text:span></text:p>
      <text:p text:style-name="P31">□<text:span text:style-name="T10"><text:tab/>che l’Impresa rappresentata </text:span><text:span text:style-name="T26">si è avvalsa</text:span><text:span text:style-name="T10"> di piani individuali di emersione di cui alla Legge n.383 del 18/10/2001 ma che il periodo di emersione si è concluso il _____________________ ai sensi del D.L. n.210/2002 convertito dalla Legge n.266 del 22/11/2002.</text:span></text:p>
      <text:list xml:id="list147547049" text:style-name="L8">
        <text:list-item>
          <text:p text:style-name="P64"><text:span text:style-name="T133">Di </text:span><text:span text:style-name="T134">essere </text:span><text:span text:style-name="T132">informato/i, ai sensi e per gli effetti di cui </text:span><text:span text:style-name="T135">al Regolamento UE n° 2016/679</text:span><text:span text:style-name="T132">, che il trattamento dei dati personali sarà improntato a liceità e correttezza nella piena tutela dei diritti de</text:span><text:span text:style-name="T134">l concorrente </text:span><text:span text:style-name="T132">e della loro riservatezza ed ha la finalità di consentire l’accertamento dell’idoneità dea partecipare alla procedura di affidamento per l’appalto di che trattasi.</text:span></text:p>
        </text:list-item>
        <text:list-item>
          <text:p text:style-name="P65"><text:span text:style-name="T13">Di </text:span><text:span text:style-name="T20">aver </text:span><text:span text:style-name="T10">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.</text:span></text:p>
        </text:list-item>
        <text:list-item>
          <text:p text:style-name="P66"><text:span text:style-name="T20">Di </text:span><text:span text:style-name="T10">impegnarsi ad applicare, per i soci - soci cooperatori impegnati nel servizio, condizioni normative e retributive non inferiori a quelle previste dal Contratto Collettivo di Lavoro di categoria.</text:span></text:p>
        </text:list-item>
        <text:list-item>
          <text:p text:style-name="P66"><text:span text:style-name="T21">Di </text:span><text:span text:style-name="T20">impegnarsi</text:span><text:span text:style-name="T22"> </text:span><text:span text:style-name="T10">a rispettare </text:span><text:span text:style-name="T23">e a far rispettare dai propri dipendenti e/o collaboratori</text:span><text:span text:style-name="T10">, nell’esecuzione del contratto, il codice di comportamento dei dipendenti pubblici approvato con </text:span><text:span text:style-name="T27">D.P.R. n. 62/2013 </text:span><text:span text:style-name="T28">e il Codice di comportamento </text:span><text:span text:style-name="T29">della Provincia di Pesaro e Urbino </text:span><text:span text:style-name="T34">approvato con Delibera G.P. n° 10 del 30/01/2014.</text:span></text:p>
        </text:list-item>
        <text:list-item>
          <text:p text:style-name="P66"><text:soft-page-break/><text:span text:style-name="T34">D</text:span><text:span text:style-name="T35">i </text:span><text:span text:style-name="T79">impegnarsi a rispettare la normativa sulla tracciabilit</text:span><text:span text:style-name="T80">à</text:span><text:span text:style-name="T79"> dei flussi finanziari, così come disciplinata dagli artt. 3 e 6 della </text:span><text:span text:style-name="T45">Legge 13 agosto 2010, n. 136</text:span><text:span text:style-name="T79"> e dall'art.6 della Legge 17 dicembre 2010, n. 217 di conversione, con modificazioni, del Decreto Legge 12 novembre 2010, n</text:span><text:span text:style-name="T80">°</text:span><text:span text:style-name="T79">187.</text:span></text:p>
          <text:p text:style-name="P67"/>
        </text:list-item>
      </text:list>
      <text:p text:style-name="P37"/>
      <text:p text:style-name="P26">_________________ lì, ________________</text:p>
      <text:p text:style-name="P26"/>
      <text:p text:style-name="P25"/>
      <text:p text:style-name="P27"><text:span text:style-name="T10">FIRMA </text:span><text:span text:style-name="T4">(del Legale Rappresentante)</text:span></text:p>
      <text:p text:style-name="P23"/>
      <text:p text:style-name="P24">N.B. La firma dovrà essere debitamente autenticata o, in alternativa, pena l’esclusione, dovrà essere allegata fotocopia di valido documento di riconoscimento.</text:p>
      <text:list xml:id="list4087854108" text:style-name="L9">
        <text:list-header>
          <text:p text:style-name="P7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.67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8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9</text:page-number></text:span></text:span><text:span text:style-name="Page_20_Number"><text:span text:style-name="MT1"><text:s/>di </text:span></text:span><text:span text:style-name="Page_20_Number"><text:span text:style-name="MT1"><text:page-count style:num-format="1">9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RALCIO DEL MODULO UNIFICATO</dc:title>
    <meta:initial-creator>Utente</meta:initial-creator>
    <meta:creation-date>2017-07-03T09:00:00</meta:creation-date>
    <dc:date>2022-05-11T13:05:02.147000000</dc:date>
    <meta:print-date>2018-11-20T13:43:53.913000000</meta:print-date>
    <meta:editing-cycles>136</meta:editing-cycles>
    <meta:editing-duration>PT15H19M36S</meta:editing-duration>
    <meta:generator>LibreOffice/6.4.5.2$Windows_X86_64 LibreOffice_project/a726b36747cf2001e06b58ad5db1aa3a9a1872d6</meta:generator>
    <meta:printed-by>Barbara Lini</meta:printed-by>
    <dc:creator>barbara lini</dc:creator>
    <meta:document-statistic meta:table-count="5" meta:image-count="0" meta:object-count="0" meta:page-count="9" meta:paragraph-count="131" meta:word-count="1754" meta:character-count="12206" meta:non-whitespace-character-count="10555"/>
  </office:meta>
</office:document-meta>
</file>