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officeooo:paragraph-rsid="004710d4" style:font-size-asian="11pt" style:font-size-complex="11pt"/>
    </style:style>
    <style:style style:name="P6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_20__28_user_29_">
      <style:paragraph-properties fo:text-align="center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" style:family="paragraph" style:parent-style-name="Corpo_20_del_20_testo_20_2">
      <style:paragraph-properties fo:line-height="150%" fo:text-align="start" style:justify-single-word="false" style:writing-mode="lr-tb"/>
    </style:style>
    <style:style style:name="P9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579862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1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14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15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1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.635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23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4" style:family="paragraph" style:parent-style-name="Heading_20__28_user_29_">
      <style:paragraph-properties fo:margin-left="1cm" fo:margin-right="0.4cm" fo:margin-top="0cm" fo:margin-bottom="0.101cm" loext:contextual-spacing="false" fo:text-align="center" style:justify-single-word="false" fo:text-indent="0cm" style:auto-text-indent="false" style:writing-mode="lr-tb"/>
      <style:text-properties officeooo:paragraph-rsid="00564d43"/>
    </style:style>
    <style:style style:name="P25" style:family="paragraph" style:parent-style-name="Heading_20__28_user_29_">
      <style:paragraph-properties fo:margin-left="1cm" fo:margin-right="0.4cm" fo:margin-top="0.4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_20__28_user_29_">
      <style:paragraph-properties fo:margin-left="0.499cm" fo:margin-right="0.101cm" fo:margin-top="0.101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7" style:family="paragraph" style:parent-style-name="Standard_20__28_user_29_">
      <style:paragraph-properties fo:margin-left="0.499cm" fo:margin-right="0.101cm" fo:margin-top="0.101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28" style:family="paragraph" style:parent-style-name="Standard_20__28_user_29_">
      <style:paragraph-properties fo:margin-left="0.499cm" fo:margin-right="0.101cm" fo:margin-top="0.101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29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officeooo:paragraph-rsid="003917af"/>
    </style:style>
    <style:style style:name="P30" style:family="paragraph" style:parent-style-name="Standard_20__28_user_29_">
      <style:paragraph-properties fo:margin-left="2.499cm" fo:margin-right="0.199cm" fo:margin-top="0.101cm" fo:margin-bottom="0.499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31" style:family="paragraph" style:parent-style-name="Standard_20__28_user_29_">
      <loext:graphic-properties draw:fill="solid" draw:fill-color="#ffffff"/>
      <style:paragraph-properties fo:margin-left="0cm" fo:margin-right="0.101cm" fo:margin-top="0.499cm" fo:margin-bottom="0cm" loext:contextual-spacing="false" fo:text-align="justify" style:justify-single-word="false" fo:orphans="0" fo:widows="0" fo:hyphenation-ladder-count="no-limit" fo:text-indent="1cm" style:auto-text-indent="false" fo:background-color="#ffffff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35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officeooo:paragraph-rsid="004710d4" style:font-size-asian="11pt" style:font-size-complex="11pt"/>
    </style:style>
    <style:style style:name="P3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4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42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43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officeooo:paragraph-rsid="004710d4"/>
    </style:style>
    <style:style style:name="P45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4710d4"/>
    </style:style>
    <style:style style:name="P46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officeooo:paragraph-rsid="004710d4" style:font-size-asian="11pt" style:font-size-complex="11pt"/>
    </style:style>
    <style:style style:name="P47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officeooo:paragraph-rsid="004710d4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4710d4" fo:hyphenate="false" fo:hyphenation-remain-char-count="2" fo:hyphenation-push-char-count="2" loext:hyphenation-no-caps="false"/>
    </style:style>
    <style:style style:name="P51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color="#000000" style:font-name="Times New Roman" fo:font-size="11pt" fo:font-style="normal" fo:font-weight="normal" officeooo:rsid="0049e290" officeooo:paragraph-rsid="004710d4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7ffe5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orphans="2" fo:widows="2" fo:hyphenation-ladder-count="no-limit" fo:text-indent="8.7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9pt" fo:font-style="normal" fo:font-weight="bold" officeooo:rsid="004710d4" officeooo:paragraph-rsid="004710d4" fo:background-color="transparent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Header" style:master-page-name="Standard">
      <style:paragraph-properties fo:margin-left="2.487cm" fo:margin-right="0cm" fo:text-align="justify" style:justify-single-word="false" fo:text-indent="-2.487cm" style:auto-text-indent="false" style:page-number="auto">
        <style:tab-stops/>
      </style:paragraph-properties>
      <style:text-properties fo:font-weight="bold" style:font-weight-asian="bold"/>
    </style:style>
    <style:style style:name="P5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57" style:family="paragraph" style:parent-style-name="Heading_20_2">
      <style:paragraph-properties fo:margin-left="0cm" fo:margin-right="0.4cm" fo:text-align="justify" style:justify-single-word="false" fo:text-indent="1cm" style:auto-text-indent="false"/>
      <style:text-properties fo:font-size="10pt" style:font-size-asian="10pt" style:font-size-complex="10pt"/>
    </style:style>
    <style:style style:name="P58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officeooo:paragraph-rsid="00477d92"/>
    </style:style>
    <style:style style:name="P59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7ffe5" fo:hyphenate="false" fo:hyphenation-remain-char-count="2" fo:hyphenation-push-char-count="2" loext:hyphenation-no-caps="false"/>
    </style:style>
    <style:style style:name="P61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49ce7e" fo:hyphenate="false" fo:hyphenation-remain-char-count="2" fo:hyphenation-push-char-count="2" loext:hyphenation-no-caps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font-name="Times New Roman" fo:font-size="10pt" fo:font-style="normal" fo:font-weight="bold" officeooo:rsid="00b0ac3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Times New Roman" fo:font-size="11pt" officeooo:rsid="00477d92" style:font-size-asian="11pt" style:font-size-complex="11pt"/>
    </style:style>
    <style:style style:name="T15" style:family="text">
      <style:text-properties style:font-name="Times New Roman" fo:font-size="11pt" officeooo:rsid="0047ffe5" style:font-size-asian="11pt" style:font-size-complex="11pt"/>
    </style:style>
    <style:style style:name="T16" style:family="text">
      <style:text-properties style:font-name="Times New Roman" fo:font-size="11pt" officeooo:rsid="0049ce7e" style:font-size-asian="11pt" style:font-size-complex="11pt"/>
    </style:style>
    <style:style style:name="T17" style:family="text">
      <style:text-properties style:font-name="Times New Roman" fo:font-size="11pt" officeooo:rsid="0049e290" style:font-size-asian="11pt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officeooo:rsid="0049ce7e" style:font-size-asian="11pt" style:font-size-complex="11pt"/>
    </style:style>
    <style:style style:name="T19" style:family="text">
      <style:text-properties style:font-name="Times New Roman" fo:font-size="11pt" style:text-underline-style="solid" style:text-underline-width="auto" style:text-underline-color="font-color" officeooo:rsid="0049e290" style:font-size-asian="11pt" style:font-size-complex="11pt"/>
    </style:style>
    <style:style style:name="T20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7pt" style:font-size-asian="7pt" style:font-size-complex="7pt"/>
    </style:style>
    <style:style style:name="T31" style:family="text">
      <style:text-properties style:font-name="Times New Roman" fo:font-size="7pt" officeooo:rsid="00443c77" style:font-size-asian="7pt" style:font-size-complex="7pt"/>
    </style:style>
    <style:style style:name="T32" style:family="text">
      <style:text-properties style:font-name="Times New Roman" fo:font-size="7pt" officeooo:rsid="00412991" style:font-size-asian="7pt" style:font-size-complex="7pt"/>
    </style:style>
    <style:style style:name="T33" style:family="text">
      <style:text-properties style:font-name="Times New Roman" fo:font-size="7pt" officeooo:rsid="004425d6" style:font-size-asian="7pt" style:font-size-complex="7pt"/>
    </style:style>
    <style:style style:name="T34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36" style:family="text">
      <style:text-properties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8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9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0" style:family="text">
      <style:text-properties fo:font-size="10pt" fo:font-style="italic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font-size="10pt" fo:font-style="italic" fo:font-weight="normal" officeooo:rsid="0083d617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4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font-size="10pt" fo:font-style="normal" fo:font-weight="bold" officeooo:rsid="00b0ac34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font-size="10pt" fo:font-style="normal" fo:font-weight="bold" officeooo:rsid="00ff31e8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font-size="10pt" fo:font-style="normal" fo:font-weight="bold" officeooo:rsid="0100ebc8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size="10pt" fo:font-style="normal" fo:font-weight="bold" officeooo:rsid="0083d617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57" style:family="text">
      <style:text-properties fo:font-size="12pt" fo:font-weight="bold" officeooo:rsid="00477d92" style:font-size-asian="12pt" style:font-weight-asian="bold" style:font-size-complex="12pt" style:font-weight-complex="bold"/>
    </style:style>
    <style:style style:name="T5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9" style:family="text">
      <style:text-properties fo:font-size="8pt" fo:font-style="italic" fo:font-weight="bold" officeooo:rsid="004710d4" style:font-size-asian="8pt" style:font-style-asian="italic" style:font-weight-asian="bold" style:font-size-complex="8pt" style:font-style-complex="italic" style:font-weight-complex="bold"/>
    </style:style>
    <style:style style:name="T6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3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4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5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6" style:family="text">
      <style:text-properties fo:color="#000000" style:font-name="Times New Roman" fo:font-size="10pt" fo:font-style="normal" fo:font-weight="bold" officeooo:rsid="00b9e337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7" style:family="text">
      <style:text-properties fo:color="#000000" style:font-name="Times New Roman" fo:font-size="10pt" fo:font-style="normal" fo:font-weight="bold" officeooo:rsid="007dcbd5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8" style:family="text">
      <style:text-properties fo:color="#000000" style:font-name="Times New Roman" fo:font-size="11pt" fo:font-style="normal" style:text-underline-style="none" fo:font-weight="normal" officeooo:rsid="0047ff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000000" style:font-name="Times New Roman" fo:font-size="11pt" fo:font-style="normal" style:text-underline-style="none" fo:font-weight="normal" officeooo:rsid="00199dd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color="#000000" style:font-name="Times New Roman" fo:font-size="11pt" fo:font-style="normal" style:text-underline-style="none" fo:font-weight="normal" officeooo:rsid="0049ce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7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5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76" style:family="text">
      <style:text-properties fo:color="#000000" fo:font-size="7pt" style:font-size-asian="7pt" style:font-size-complex="7pt"/>
    </style:style>
    <style:style style:name="T77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78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79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fo:color="#000000" fo:font-size="10pt" fo:font-style="normal" fo:font-weight="bold" officeooo:rsid="00b9e33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4" style:family="text">
      <style:text-properties fo:color="#000000" fo:font-size="10pt" fo:font-style="italic" fo:font-weight="normal" officeooo:rsid="007dcbd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5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6" style:family="text">
      <style:text-properties fo:color="#000000" fo:font-size="10pt" fo:font-style="italic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8" style:family="text">
      <style:text-properties fo:color="#000000" officeooo:rsid="00a8e5b8"/>
    </style:style>
    <style:style style:name="T89" style:family="text">
      <style:text-properties fo:color="#000000" officeooo:rsid="004710d4"/>
    </style:style>
    <style:style style:name="T90" style:family="text">
      <style:text-properties fo:color="#000000" fo:font-style="italic" officeooo:rsid="004710d4" style:font-style-asian="italic" style:font-style-complex="italic"/>
    </style:style>
    <style:style style:name="T91" style:family="text">
      <style:text-properties fo:font-size="7pt" style:font-size-asian="7pt" style:font-size-complex="7pt"/>
    </style:style>
    <style:style style:name="T9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officeooo:rsid="001158e3" style:font-size-asian="11pt" style:font-size-complex="11pt"/>
    </style:style>
    <style:style style:name="T95" style:family="text">
      <style:text-properties fo:font-size="11pt" officeooo:rsid="0060934a" style:font-size-asian="11pt" style:font-size-complex="11pt"/>
    </style:style>
    <style:style style:name="T96" style:family="text">
      <style:text-properties fo:font-size="11pt" officeooo:rsid="0049e290" style:font-size-asian="11pt" style:font-size-complex="11pt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49e290" style:font-weight-asian="normal" style:font-weight-complex="normal"/>
    </style:style>
    <style:style style:name="T99" style:family="text">
      <style:text-properties officeooo:rsid="003917af"/>
    </style:style>
    <style:style style:name="T10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1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102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03" style:family="text">
      <style:text-properties officeooo:rsid="001158e3"/>
    </style:style>
    <style:style style:name="T104" style:family="text">
      <style:text-properties officeooo:rsid="004289d9"/>
    </style:style>
    <style:style style:name="T105" style:family="text">
      <style:text-properties officeooo:rsid="004425d6"/>
    </style:style>
    <style:style style:name="T106" style:family="text">
      <style:text-properties officeooo:rsid="002599f1"/>
    </style:style>
    <style:style style:name="T107" style:family="text">
      <style:text-properties officeooo:rsid="00412991"/>
    </style:style>
    <style:style style:name="T108" style:family="text">
      <style:text-properties officeooo:rsid="004710d4"/>
    </style:style>
    <style:style style:name="T109" style:family="text">
      <style:text-properties officeooo:rsid="00477d92"/>
    </style:style>
    <style:style style:name="T110" style:family="text">
      <style:text-properties officeooo:rsid="0047ffe5"/>
    </style:style>
    <style:style style:name="T111" style:family="text">
      <style:text-properties officeooo:rsid="0049e29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4"><text:span text:style-name="T7"><text:tab/></text:span><text:span text:style-name="T9">MODELLO DI AUTODICHIARAZIONE</text:span></text:p>
      <text:p text:style-name="P23">(ai sensi degli artt. 46 e 47 del DPR 445/2000)</text:p>
      <text:p text:style-name="P7"/>
      <text:p text:style-name="P17"/>
      <text:p text:style-name="P29"><text:span text:style-name="T42">OGGETTO: <text:tab/></text:span><text:span text:style-name="T4">SELEZIONE PUBBLICA, PER ESAME </text:span><text:span text:style-name="T20">(COLLOQUIO)</text:span><text:span text:style-name="T4">, PER</text:span><text:span text:style-name="T6"> </text:span><text:span text:style-name="T2">MOBILIT</text:span><text:span text:style-name="T4">A’</text:span><text:span text:style-name="T2"> </text:span><text:span text:style-name="T63">VOLONTARIA</text:span><text:span text:style-name="T2">, AI SENSI DELL’ART. 30 DEL D.LGS. 165/2001,</text:span><text:span text:style-name="T64"> PER LA COPERTURA </text:span><text:span text:style-name="T73">(con rapporto di lavoro a tempo indeterminato e pieno)</text:span><text:span text:style-name="T65"> </text:span><text:span text:style-name="T64">DI N. </text:span><text:span text:style-name="T66">3</text:span><text:span text:style-name="T64"> POSTI DI “</text:span><text:span text:style-name="T67">FUNZIONARIO</text:span><text:span text:style-name="T64"> A</text:span><text:span text:style-name="T63">RE</text:span><text:span text:style-name="T62">A </text:span><text:span text:style-name="T63">TECNICA, TECNICO-MANUTENTIVA E DELLE ATTIVITA’ PRODUTTIVE</text:span><text:span text:style-name="T62">”,</text:span><text:span text:style-name="T2"> DI CAT. </text:span><text:span text:style-name="T5">D</text:span><text:span text:style-name="T2">, D</text:span><text:span text:style-name="T3">I CUI N. 1 POSTO DA ASSEGNARE AL SERVIZIO 4 “VIABILITA’ - PROGETTAZIONE OPERE PUBBLICHE RETE VIARIA” E N. 2 POSTI AL SERVIZIO 6 “PIANIFICAZIONE TERRITORIALE - URBANISTICA - EDILIZIA - GESTIONE RISERVA NATURALE STATALE GOLA DEL FURLO”.</text:span></text:p>
      <text:p text:style-name="P30"><text:span text:style-name="T37">PROVA </text:span><text:span text:style-name="T38">ORALE </text:span><text:span text:style-name="T37">GIORNO: </text:span><text:span text:style-name="T39">30 settembre 2021</text:span></text:p>
      <text:h text:style-name="P57" text:outline-level="2"><text:span text:style-name="T21">Il/La sottoscritto/a ……………. nato/a a ………………… il ……………….. e residente in ……………………… </text:span><text:span text:style-name="T23">(…)</text:span><text:span text:style-name="T21"> - via ……………………………….., n. …………., <text:s/>carta d’identità n ………………….., rilasciata da …………………………., il ……………………….., in qualità di:</text:span></text:h>
      <text:p text:style-name="P28"><text:span text:style-name="T74">□<text:tab/>componente commissione </text:span><text:span text:style-name="T75">esaminatrice </text:span><text:span text:style-name="T74">/segretaria/componente vigilanza;</text:span></text:p>
      <text:p text:style-name="P26">□<text:tab/>personale di supporto per lo svolgimento delle procedure concorsuali in sicurezza;</text:p>
      <text:p text:style-name="P26">□<text:tab/>candidato;</text:p>
      <text:p text:style-name="P27">□<text:tab/><text:span text:style-name="T99">uditore</text:span>;</text:p>
      <text:p text:style-name="P31">Consapevole delle conseguenze previste dalla vigente normativa in materia sanitaria al fine di contenere il rischio di contagio da COVID-19 e del fatto che, in caso di mendace dichiarazione, verranno applicate, nei propri confronti, ai sensi dell'art. 76 del DPR 445/2000, le sanzioni previste dal codice penale e dalle leggi speciali in materia di falsità in atti,</text:p>
      <text:p text:style-name="P25">DICHIARA</text:p>
      <text:p text:style-name="P32">sotto la propria personale responsabilità, quanto segue:</text:p>
      <text:p text:style-name="P33">1)<text:tab/>di non essere sottoposto alla misura della quarantena o dell'isolamento domiciliare fiduciario e/o del divieto di allonta<text:span text:style-name="T99">na</text:span>mento dalla propria dimora/abitazione, come misura di prevenzione della diffusione del contagio da Covid-19;</text:p>
      <text:p text:style-name="P33">2)<text:tab/>di non presentare, o aver presentato, nei 14 giorni precedenti la data odierna, alcuno dei sintomi riferibili ad infezione da COVID-19 ed, in particolare:</text:p>
      <text:list xml:id="list3687139727" text:style-name="WW8Num3">
        <text:list-item>
          <text:p text:style-name="P59">temperatura superiore a 37,5° C e brividi;</text:p>
        </text:list-item>
        <text:list-item>
          <text:p text:style-name="P59">tosse di recente comparsa;</text:p>
        </text:list-item>
        <text:list-item>
          <text:p text:style-name="P59">difficoltà respiratoria;</text:p>
        </text:list-item>
        <text:list-item>
          <text:p text:style-name="P59">perdita improvvisa dell'olfatto (ANOSMIA) o diminuzione dell'olfatto (IPOSMIA), perdita del gusto (AGEUSIA) o alterazione del gusto (DISGEUSIA);</text:p>
        </text:list-item>
        <text:list-item>
          <text:p text:style-name="P59">mal di gola;</text:p>
        </text:list-item>
      </text:list>
      <text:p text:style-name="P54"/>
      <text:p text:style-name="P34"><text:span text:style-name="T24">3)</text:span><text:span text:style-name="T27"> <text:tab/></text:span><text:span text:style-name="T24">di essere consapevole di dover adottare, durante la prova </text:span><text:span text:style-name="T26">selettiva</text:span><text:span text:style-name="T24">, tutte le misure di contenimento necessarie alla prevenzione del contagio da COVID-19, così come al PIANO OPERATIVO SPECIFICO DELLA PROCEDURA </text:span><text:span text:style-name="T25">SELETTIVA</text:span><text:span text:style-name="T24"> IN OGGETTO - </text:span><text:span text:style-name="T27">Prescrizioni per i candidati </text:span><text:span text:style-name="T28">e gli uditori</text:span><text:span text:style-name="T24">, pubblicato nel sito istituzionale della Provincia di Pesaro e Urbino, di cui il sottoscritto ha previamente preso visione, unitamente al Protocollo </text:span><text:span text:style-name="T22">del Dipartimento della Funzione Pubblica del 15.04.2021, prot. n. 25239.</text:span></text:p>
      <text:p text:style-name="P35"/>
      <text:p text:style-name="P11"/>
      <text:p text:style-name="P11">Pesaro, ……………………</text:p>
      <text:p text:style-name="P12"><text:span text:style-name="T29"><text:s text:c="75"/><text:tab/><text:tab/><text:tab/> <text:s text:c="4"/><text:tab/></text:span><text:span text:style-name="T23">IL DICHIARANTE</text:span></text:p>
      <text:p text:style-name="P12"><text:span text:style-name="T29"><text:s text:c="67"/><text:tab/><text:tab/><text:tab/><text:tab/> <text:s text:c="6"/>..</text:span><text:span text:style-name="T23">……………………………</text:span></text:p>
      <text:p text:style-name="P13"><text:span text:style-name="T23"><text:tab/><text:tab/><text:tab/><text:tab/><text:tab/><text:tab/><text:tab/> <text:s text:c="41"/></text:span><text:span text:style-name="T27">firma)</text:span></text:p>
      <text:p text:style-name="P10"/>
      <text:p text:style-name="P10">ALLEGATO: fotocopia documento d'identità personale, in corso di validità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8">___________________________________________________________</text:p>
      <text:p text:style-name="P18"><text:span text:style-name="T60">Informativa sul trattamento dei dati personali</text:span><text:span text:style-name="T58"> <text:s/>(ai sensi degli artt. 13 e 14 del RGPD-Regolamento UE 2016/679)</text:span></text:p>
      <text:p text:style-name="P14"><text:span text:style-name="T91">La Provincia di Pesaro e Urbino (con sede in Viale Gramsci n. 4, 61121 Pesaro - centralino tel. 0721/3591; </text:span><text:span text:style-name="T76">e-mail: </text:span><text:a xlink:type="simple" xlink:href="mailto:urp@provincia.ps.it" text:style-name="Internet_20_link" text:visited-style-name="Visited_20_Internet_20_Link"><text:span text:style-name="Internet_20_link"><text:span text:style-name="T76">urp@provincia.ps.it</text:span></text:span></text:a><text:span text:style-name="T76">; PEC: </text:span><text:a xlink:type="simple" xlink:href="mailto:provincia.pesarourbino@legalmail.it" text:style-name="Internet_20_link" text:visited-style-name="Visited_20_Internet_20_Link"><text:span text:style-name="Internet_20_link"><text:span text:style-name="T76">provincia.pesarourbino@legalmail.it</text:span></text:span></text:a><text:span text:style-name="T76">), in qualità di Titolare tratterà i dati personali conferiti con modalità informatiche e manuali, in modo da garantire la riservatezza e la sicurezza degli stessi, per le finalità previste dal Regolamento </text:span><text:span text:style-name="T77">(UE)</text:span><text:span text:style-name="T76"> 2016/679 </text:span><text:span text:style-name="T77">(RGPD)</text:span><text:span text:style-name="T76">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6">I dati di contatto del Responsabile della Protezione dati sono i seguenti:</text:p>
      <text:p text:style-name="P18"><text:span text:style-name="T76">- e-mail: </text:span><text:a xlink:type="simple" xlink:href="mailto:dpo@provincia.ps.it" text:style-name="Internet_20_link" text:visited-style-name="Visited_20_Internet_20_Link"><text:span text:style-name="Internet_20_link"><text:span text:style-name="T76">dpo@provincia.ps.it</text:span></text:span></text:a><text:span text:style-name="T76">;</text:span></text:p>
      <text:p text:style-name="P18"><text:span text:style-name="T76">- tel. 0721/3592236 </text:span><text:span text:style-name="T78">(lunedì, mercoledì e venerdì: dalle ore 9.00 alle ore 13.00 - martedì e giovedì: dalle ore 9.00 alle ore 13.00 e dalle ore 15.00 alle ore 17.00)</text:span><text:span text:style-name="T76">.</text:span></text:p>
      <text:p text:style-name="P16">Il conferimento dei dati personali è obbligatorio in quanto in mancanza di esso non sarà possibile procedere allo svolgimento dell’attività amministrativa correlata ai compiti e alle funzioni dell’Ente.</text:p>
      <text:p text:style-name="P16">I dati saranno trattati per il tempo necessario per lo svolgimento dell’attività amministrativa e, comunque, per il tempo previsto per legge;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14"><text:span text:style-name="T76">Gli interessati hanno diritto di chiedere al Titolare del trattamento l’accesso ai dati personali e la rettifica o la cancellazione degli stessi o la limitazione del trattamento</text:span><text:span text:style-name="T78"> (artt. 15, 16, 17, 18 del RGPD)</text:span><text:span text:style-name="T76"> o di opporsi al trattamento</text:span><text:span text:style-name="T78"> (art. 21 RGPD)</text:span><text:span text:style-name="T76">.</text:span></text:p>
      <text:p text:style-name="P15"><text:span text:style-name="T76">Le richieste vanno rivolte a: Provincia di Pesaro e Urbino <text:s/>Responsabile Protezione Dati Personali -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76">dpo@provincia.ps.it</text:span></text:span></text:a><text:span text:style-name="T76"> - PEC: </text:span><text:a xlink:type="simple" xlink:href="mailto:provincia.pesarourbino@legalmail.it" text:style-name="Internet_20_link" text:visited-style-name="Visited_20_Internet_20_Link"><text:span text:style-name="Internet_20_link"><text:span text:style-name="T76">provincia.pesarourbino@legalmail.it</text:span></text:span></text:a></text:p>
      <text:p text:style-name="P15"><text:span text:style-name="T91">Gli interessati hanno diritto di proporre reclamo al Garante per la protezione dei dati personali quale autorità di controllo e ricorso all’Autorità giudiziaria </text:span><text:span text:style-name="T92">(art. 78 RGDP)</text:span><text:span text:style-name="T91">.</text:span></text:p>
      <text:p text:style-name="P15"><text:span text:style-name="T91"/></text:p>
      <text:p text:style-name="P15"><text:span text:style-name="T91"/></text:p>
      <text:p text:style-name="P15"><text:span text:style-name="T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2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weight-complex="bold"/>
    </style:style>
    <style:style style:name="WW8Num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5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28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89cm" fo:margin-left="0cm" fo:margin-right="0cm" fo:margin-top="1.7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1-09-02T10:31:29.882000000</dc:date>
    <meta:editing-cycles>181</meta:editing-cycles>
    <meta:editing-duration>PT16H52M44S</meta:editing-duration>
    <meta:generator>LibreOffice/6.4.2.2$Windows_X86_64 LibreOffice_project/4e471d8c02c9c90f512f7f9ead8875b57fcb1ec3</meta:generator>
    <meta:print-date>2021-08-30T08:08:43.902000000</meta:print-date>
    <meta:document-statistic meta:table-count="0" meta:image-count="0" meta:object-count="0" meta:page-count="2" meta:paragraph-count="36" meta:word-count="754" meta:character-count="5393" meta:non-whitespace-character-count="4463"/>
  </office:meta>
</office:document-meta>
</file>