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officeooo:paragraph-rsid="004710d4" style:font-size-asian="11pt" style:font-size-complex="11pt"/>
    </style:style>
    <style:style style:name="P6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font-style="italic" fo:font-weight="bold" officeooo:paragraph-rsid="004710d4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_20__28_user_29_">
      <style:paragraph-properties fo:text-align="center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8" style:family="paragraph" style:parent-style-name="Corpo_20_del_20_testo_20_2">
      <style:paragraph-properties fo:line-height="150%" fo:text-align="start" style:justify-single-word="false" style:writing-mode="lr-tb"/>
    </style:style>
    <style:style style:name="P9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0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1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12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13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14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.635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21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2" style:family="paragraph" style:parent-style-name="Heading_20__28_user_29_">
      <style:paragraph-properties fo:margin-left="1cm" fo:margin-right="0.4cm" fo:margin-top="0.4cm" fo:margin-bottom="0.4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_20__28_user_29_">
      <style:paragraph-properties fo:margin-left="0.499cm" fo:margin-right="0.101cm" fo:margin-top="0.101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4" style:family="paragraph" style:parent-style-name="Standard_20__28_user_29_">
      <style:paragraph-properties fo:margin-left="0.499cm" fo:margin-right="0.101cm" fo:margin-top="0.101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25" style:family="paragraph" style:parent-style-name="Standard_20__28_user_29_">
      <style:paragraph-properties fo:margin-left="0.499cm" fo:margin-right="0.101cm" fo:margin-top="0.101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26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officeooo:paragraph-rsid="003917af"/>
    </style:style>
    <style:style style:name="P27" style:family="paragraph" style:parent-style-name="Standard_20__28_user_29_">
      <loext:graphic-properties draw:fill="solid" draw:fill-color="#ffffff"/>
      <style:paragraph-properties fo:margin-left="0cm" fo:margin-right="0.101cm" fo:margin-top="0.499cm" fo:margin-bottom="0cm" loext:contextual-spacing="false" fo:text-align="justify" style:justify-single-word="false" fo:orphans="0" fo:widows="0" fo:hyphenation-ladder-count="no-limit" fo:text-indent="1cm" style:auto-text-indent="false" fo:background-color="#ffffff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officeooo:paragraph-rsid="004710d4" style:font-size-asian="11pt" style:font-size-complex="11pt"/>
    </style:style>
    <style:style style:name="P3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35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36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37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officeooo:paragraph-rsid="004710d4"/>
    </style:style>
    <style:style style:name="P39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officeooo:paragraph-rsid="004710d4" style:font-size-asian="11pt" style:font-size-complex="11pt"/>
    </style:style>
    <style:style style:name="P40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font-weight="bold" officeooo:paragraph-rsid="004710d4" style:font-size-asian="12pt" style:font-weight-asian="bold" style:font-size-complex="12pt" style:font-weight-complex="bold"/>
    </style:style>
    <style:style style:name="P41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4710d4" fo:hyphenate="false" fo:hyphenation-remain-char-count="2" fo:hyphenation-push-char-count="2" loext:hyphenation-no-caps="false"/>
    </style:style>
    <style:style style:name="P43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color="#000000" style:font-name="Times New Roman" fo:font-size="11pt" fo:font-style="normal" fo:font-weight="normal" officeooo:rsid="0049e290" officeooo:paragraph-rsid="004710d4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7ffe5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orphans="2" fo:widows="2" fo:hyphenation-ladder-count="no-limit" fo:text-indent="8.7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9pt" fo:font-style="normal" fo:font-weight="bold" officeooo:rsid="004710d4" officeooo:paragraph-rsid="004710d4" fo:background-color="transparent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48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50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579862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51" style:family="paragraph" style:parent-style-name="Header" style:master-page-name="Standard">
      <style:paragraph-properties fo:margin-left="2.487cm" fo:margin-right="0cm" fo:text-align="justify" style:justify-single-word="false" fo:text-indent="-2.487cm" style:auto-text-indent="false" style:page-number="auto">
        <style:tab-stops/>
      </style:paragraph-properties>
      <style:text-properties fo:font-weight="bold" style:font-weight-asian="bold"/>
    </style:style>
    <style:style style:name="P52" style:family="paragraph" style:parent-style-name="Heading_20_2">
      <style:paragraph-properties fo:margin-left="0cm" fo:margin-right="0.4cm" fo:text-align="justify" style:justify-single-word="false" fo:text-indent="1cm" style:auto-text-indent="false"/>
      <style:text-properties fo:font-size="10pt" style:font-size-asian="10pt" style:font-size-complex="10pt"/>
    </style:style>
    <style:style style:name="P53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officeooo:paragraph-rsid="00477d92"/>
    </style:style>
    <style:style style:name="P54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55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_20__28_user_29_">
      <style:paragraph-properties fo:margin-left="2.499cm" fo:margin-right="0.199cm" fo:margin-top="0.101cm" fo:margin-bottom="0.499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57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47ffe5" fo:hyphenate="false" fo:hyphenation-remain-char-count="2" fo:hyphenation-push-char-count="2" loext:hyphenation-no-caps="false"/>
    </style:style>
    <style:style style:name="P59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49ce7e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04710d4"/>
    </style:style>
    <style:style style:name="P61" style:family="paragraph" style:parent-style-name="Text_20_body">
      <style:paragraph-properties fo:margin-left="0.101cm" fo:margin-right="0cm" fo:margin-top="0.199cm" fo:margin-bottom="0.25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officeooo:paragraph-rsid="004710d4"/>
    </style:style>
    <style:style style:name="P63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font-name="Times New Roman" fo:font-size="10pt" fo:font-style="normal" fo:font-weight="bold" officeooo:rsid="00b0ac3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47ffe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officeooo:rsid="00f356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Times New Roman" fo:font-size="11pt" officeooo:rsid="00477d92" style:font-size-asian="11pt" style:font-size-complex="11pt"/>
    </style:style>
    <style:style style:name="T18" style:family="text">
      <style:text-properties style:font-name="Times New Roman" fo:font-size="11pt" officeooo:rsid="0047ffe5" style:font-size-asian="11pt" style:font-size-complex="11pt"/>
    </style:style>
    <style:style style:name="T19" style:family="text">
      <style:text-properties style:font-name="Times New Roman" fo:font-size="11pt" officeooo:rsid="0049ce7e" style:font-size-asian="11pt" style:font-size-complex="11pt"/>
    </style:style>
    <style:style style:name="T20" style:family="text">
      <style:text-properties style:font-name="Times New Roman" fo:font-size="11pt" officeooo:rsid="0049e290" style:font-size-asian="11pt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officeooo:rsid="0049ce7e" style:font-size-asian="11pt" style:font-size-complex="11pt"/>
    </style:style>
    <style:style style:name="T22" style:family="text">
      <style:text-properties style:font-name="Times New Roman" fo:font-size="11pt" style:text-underline-style="solid" style:text-underline-width="auto" style:text-underline-color="font-color" officeooo:rsid="0049e290" style:font-size-asian="11pt" style:font-size-complex="11pt"/>
    </style:style>
    <style:style style:name="T23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3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style:font-name="Times New Roman" fo:font-size="7pt" style:font-size-asian="7pt" style:font-size-complex="7pt"/>
    </style:style>
    <style:style style:name="T34" style:family="text">
      <style:text-properties style:font-name="Times New Roman" fo:font-size="7pt" officeooo:rsid="00443c77" style:font-size-asian="7pt" style:font-size-complex="7pt"/>
    </style:style>
    <style:style style:name="T35" style:family="text">
      <style:text-properties style:font-name="Times New Roman" fo:font-size="7pt" officeooo:rsid="00412991" style:font-size-asian="7pt" style:font-size-complex="7pt"/>
    </style:style>
    <style:style style:name="T36" style:family="text">
      <style:text-properties style:font-name="Times New Roman" fo:font-size="7pt" officeooo:rsid="004425d6" style:font-size-asian="7pt" style:font-size-complex="7pt"/>
    </style:style>
    <style:style style:name="T37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39" style:family="text">
      <style:text-properties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1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2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3" style:family="text">
      <style:text-properties fo:font-size="10pt" fo:font-style="italic" fo:font-weight="normal" officeooo:rsid="007dcbd5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font-size="10pt" fo:font-style="italic" fo:font-weight="normal" officeooo:rsid="0083d617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4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font-size="10pt" fo:font-style="normal" fo:font-weight="bold" officeooo:rsid="00b0ac34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font-size="10pt" fo:font-style="normal" fo:font-weight="bold" officeooo:rsid="00ff31e8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font-size="10pt" fo:font-style="normal" fo:font-weight="bold" officeooo:rsid="0100ebc8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fo:font-size="10pt" fo:font-style="normal" fo:font-weight="bold" officeooo:rsid="0083d617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60" style:family="text">
      <style:text-properties fo:font-size="12pt" fo:font-weight="bold" officeooo:rsid="00477d92" style:font-size-asian="12pt" style:font-weight-asian="bold" style:font-size-complex="12pt" style:font-weight-complex="bold"/>
    </style:style>
    <style:style style:name="T6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2" style:family="text">
      <style:text-properties fo:font-size="8pt" fo:font-style="italic" fo:font-weight="bold" officeooo:rsid="004710d4" style:font-size-asian="8pt" style:font-style-asian="italic" style:font-weight-asian="bold" style:font-size-complex="8pt" style:font-style-complex="italic" style:font-weight-complex="bold"/>
    </style:style>
    <style:style style:name="T6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6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7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8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9" style:family="text">
      <style:text-properties fo:color="#000000" style:font-name="Times New Roman" fo:font-size="10pt" fo:font-style="normal" fo:font-weight="bold" officeooo:rsid="00b9e337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0" style:family="text">
      <style:text-properties fo:color="#000000" style:font-name="Times New Roman" fo:font-size="10pt" fo:font-style="normal" fo:font-weight="bold" officeooo:rsid="007dcbd5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1" style:family="text">
      <style:text-properties fo:color="#000000" style:font-name="Times New Roman" fo:font-size="11pt" fo:font-style="normal" style:text-underline-style="none" fo:font-weight="normal" officeooo:rsid="0047ff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style:font-name="Times New Roman" fo:font-size="11pt" fo:font-style="normal" style:text-underline-style="none" fo:font-weight="normal" officeooo:rsid="00199dd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style:font-name="Times New Roman" fo:font-size="11pt" fo:font-style="normal" style:text-underline-style="none" fo:font-weight="normal" officeooo:rsid="0049ce7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color="#000000"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7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8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79" style:family="text">
      <style:text-properties fo:color="#000000" fo:font-size="7pt" style:font-size-asian="7pt" style:font-size-complex="7pt"/>
    </style:style>
    <style:style style:name="T80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81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82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84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5" style:family="text">
      <style:text-properties fo:color="#000000" fo:font-size="10pt" fo:font-style="normal" fo:font-weight="bold" officeooo:rsid="00b9e33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6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7" style:family="text">
      <style:text-properties fo:color="#000000" fo:font-size="10pt" fo:font-style="italic" fo:font-weight="normal" officeooo:rsid="007dcbd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8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9" style:family="text">
      <style:text-properties fo:color="#000000" fo:font-size="10pt" fo:font-style="italic" fo:font-weight="normal" officeooo:rsid="007dcbd5" style:font-size-asian="10pt" style:font-style-asian="italic" style:font-weight-asian="normal" style:font-size-complex="10pt" style:font-style-complex="italic" style:font-weight-complex="normal"/>
    </style:style>
    <style:style style:name="T90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91" style:family="text">
      <style:text-properties fo:color="#000000" officeooo:rsid="00a8e5b8"/>
    </style:style>
    <style:style style:name="T92" style:family="text">
      <style:text-properties fo:color="#000000" officeooo:rsid="004710d4"/>
    </style:style>
    <style:style style:name="T93" style:family="text">
      <style:text-properties fo:color="#000000" fo:font-style="italic" officeooo:rsid="004710d4" style:font-style-asian="italic" style:font-style-complex="italic"/>
    </style:style>
    <style:style style:name="T94" style:family="text">
      <style:text-properties fo:font-size="7pt" style:font-size-asian="7pt" style:font-size-complex="7pt"/>
    </style:style>
    <style:style style:name="T95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officeooo:rsid="001158e3" style:font-size-asian="11pt" style:font-size-complex="11pt"/>
    </style:style>
    <style:style style:name="T98" style:family="text">
      <style:text-properties fo:font-size="11pt" officeooo:rsid="0060934a" style:font-size-asian="11pt" style:font-size-complex="11pt"/>
    </style:style>
    <style:style style:name="T99" style:family="text">
      <style:text-properties fo:font-size="11pt" officeooo:rsid="0049e290" style:font-size-asian="11pt" style:font-size-complex="11pt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49e290" style:font-weight-asian="normal" style:font-weight-complex="normal"/>
    </style:style>
    <style:style style:name="T102" style:family="text">
      <style:text-properties officeooo:rsid="003917af"/>
    </style:style>
    <style:style style:name="T10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4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105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06" style:family="text">
      <style:text-properties officeooo:rsid="001158e3"/>
    </style:style>
    <style:style style:name="T107" style:family="text">
      <style:text-properties officeooo:rsid="004289d9"/>
    </style:style>
    <style:style style:name="T108" style:family="text">
      <style:text-properties officeooo:rsid="004425d6"/>
    </style:style>
    <style:style style:name="T109" style:family="text">
      <style:text-properties officeooo:rsid="002599f1"/>
    </style:style>
    <style:style style:name="T110" style:family="text">
      <style:text-properties officeooo:rsid="00412991"/>
    </style:style>
    <style:style style:name="T111" style:family="text">
      <style:text-properties officeooo:rsid="004710d4"/>
    </style:style>
    <style:style style:name="T112" style:family="text">
      <style:text-properties officeooo:rsid="00477d92"/>
    </style:style>
    <style:style style:name="T113" style:family="text">
      <style:text-properties officeooo:rsid="0047ffe5"/>
    </style:style>
    <style:style style:name="T114" style:family="text">
      <style:text-properties officeooo:rsid="0049e29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60"><text:span text:style-name="T11">SCHEMA DI <text:s/></text:span><text:span text:style-name="T12">RICHIESTA PER UDITORE ESTERNO (da presentare entro 24 settembre 2021)</text:span></text:p>
      <text:p text:style-name="P32"><text:span text:style-name="T46">OGGETTO: <text:tab/></text:span><text:span text:style-name="T59">RICHIESTA DI PARTECIPARE COME UDITORE ESTERNO</text:span><text:span text:style-name="T47"> ALLA PROVA D’ESAME </text:span><text:span text:style-name="T104">(Colloquio)</text:span><text:span text:style-name="T47"> DELLA </text:span><text:span text:style-name="T48">SELEZIONE PUBBLIC</text:span><text:span text:style-name="T57">A</text:span><text:span text:style-name="T49"> </text:span><text:span text:style-name="T58">DI </text:span><text:span text:style-name="T48">MOBILIT</text:span><text:span text:style-name="T49">A’</text:span><text:span text:style-name="T48"> </text:span><text:span text:style-name="T83">VOLONTARIA</text:span><text:span text:style-name="T48">, AI SENSI DELL’AR</text:span><text:span text:style-name="T50">T</text:span><text:span text:style-name="T48">. 30</text:span><text:span text:style-name="T51"> </text:span><text:span text:style-name="T48">DEL D.LGS. 165/2001, PER LA COPERTURA </text:span><text:span text:style-name="T90">(con rapporto di lavoro a tempo indeterminato e pieno)</text:span><text:span text:style-name="T48"> DI </text:span><text:span text:style-name="T84">N. </text:span><text:span text:style-name="T85">3</text:span><text:span text:style-name="T84"> POSTI DI </text:span><text:span text:style-name="T86">“</text:span><text:span text:style-name="T87">FUNZIONARIO</text:span><text:span text:style-name="T86"> A</text:span><text:span text:style-name="T89">RE</text:span><text:span text:style-name="T88">A </text:span><text:span text:style-name="T89">TECNICA, TECNICO-MANUTENTIVA E DELLE ATTIVITA’ PRODUTTIVE</text:span><text:span text:style-name="T88">”</text:span><text:span text:style-name="T82">,</text:span><text:span text:style-name="T48"> DI CAT. </text:span><text:span text:style-name="T52">D</text:span><text:span text:style-name="T48">, D</text:span><text:span text:style-name="T53">I CUI N. 1 </text:span><text:span text:style-name="T54">POSTO </text:span><text:span text:style-name="T53">DA ASSEGNARE AL SERVIZIO</text:span><text:span text:style-name="T52"> </text:span><text:span text:style-name="T55">4 </text:span><text:span text:style-name="T43">“VIABILITA’ - PROGETTAZIONE OPERE PUBBLICHE RETE VIARIA”</text:span><text:span text:style-name="T52"> </text:span><text:span text:style-name="T56">E </text:span><text:span text:style-name="T49">N. </text:span><text:span text:style-name="T53">2</text:span><text:span text:style-name="T49"> POSTI </text:span><text:span text:style-name="T56">AL SERVIZIO 6 </text:span><text:span text:style-name="T44">“PIANIFICAZIONE TERRITORIALE - URBANISTICA - EDILIZIA - GESTIONE RISERVA NATURALE STATALE GOLA DEL FURLO”.</text:span></text:p>
      <text:p text:style-name="P33"/>
      <text:p text:style-name="P33"/>
      <text:p text:style-name="P35"><text:span text:style-name="T64"><text:tab/><text:tab/><text:tab/><text:tab/><text:tab/><text:tab/><text:tab/><text:tab/><text:tab/><text:tab/>Al </text:span><text:span text:style-name="T91">Segret</text:span><text:span text:style-name="T92">aria della commissione <text:tab/><text:tab/><text:tab/><text:tab/><text:tab/><text:tab/><text:tab/><text:tab/><text:tab/><text:tab/>esaminatrice</text:span></text:p>
      <text:p text:style-name="P35"><text:span text:style-name="T92"><text:tab/><text:tab/><text:tab/><text:tab/><text:tab/><text:tab/><text:tab/><text:tab/><text:tab/><text:tab/></text:span><text:span text:style-name="T93">Grazia Tognoni</text:span></text:p>
      <text:p text:style-name="P34"><text:tab/><text:tab/><text:tab/><text:tab/><text:tab/><text:tab/><text:tab/><text:tab/><text:tab/><text:tab/><text:span text:style-name="T62">e-mail</text:span><text:span text:style-name="T111"> <text:s/></text:span><text:a xlink:type="simple" xlink:href="mailto:g.tognoni@provincia.ps.it" text:style-name="Internet_20_link" text:visited-style-name="Visited_20_Internet_20_Link"><text:span text:style-name="T105">g.tognoni@provincia.ps.it</text:span></text:a></text:p>
      <text:p text:style-name="P45"><text:s/></text:p>
      <text:p text:style-name="P34"/>
      <text:p text:style-name="P36"><text:tab/><text:tab/><text:tab/><text:tab/><text:tab/><text:tab/><text:tab/><text:tab/><text:tab/><text:tab/><text:tab/></text:p>
      <text:p text:style-name="P38"><text:span text:style-name="T96">Il/La sottoscritto/a …………………………, nato/a il ………………… a ……………….. e residente in …………………………. </text:span><text:span text:style-name="T103">(…..)</text:span><text:span text:style-name="T96"> - C</text:span><text:span text:style-name="T97">AP</text:span><text:span text:style-name="T96"> ……………. - via …………………………….., n. ………….., recapito ………………………………………. </text:span><text:span text:style-name="T61">(qualora diverso dalla residenza)</text:span><text:span text:style-name="T96">, Codice fiscale ………………….., </text:span><text:span text:style-name="T99">Carta d’identità n. …………., rilasciata il …………………… dal Comune di ……………….., </text:span><text:span text:style-name="T96">t</text:span><text:span text:style-name="T98">e</text:span><text:span text:style-name="T96">l. ………………………………, e-mail ……………………………………..,</text:span></text:p>
      <text:p text:style-name="P40">C H I E D E</text:p>
      <text:p text:style-name="P5">di essere ammesso/a, <text:span text:style-name="T112">quale uditore, </text:span>alla <text:span text:style-name="T112">prova d’esame </text:span><text:span text:style-name="T39">(colloquio)</text:span><text:span text:style-name="T112"> del 30 settembre 2021, dalle ore 9,00, della </text:span>selezione di cui all’oggetto.</text:p>
      <text:p text:style-name="P39">A tal fine, il/la sottoscritto/a, sotto la propria personale responsabilità, </text:p>
      <text:h text:style-name="P53" text:outline-level="3"><text:s text:c="26"/><text:span text:style-name="T60">DICHIARA</text:span></text:h>
      <text:p text:style-name="P44"><text:span text:style-name="T114">1) <text:tab/></text:span>di <text:span text:style-name="T112">aver preso visione del Piano Operativo specifico della selezione di che trattasi e di impegnarsi fin da ora - QUALORA AMMESSO/A - a rispettare quanto ivi prescritto, ed inoltre a:</text:span></text:p>
      <text:list xml:id="list353633142" text:style-name="L1">
        <text:list-item>
          <text:p text:style-name="P58"><text:span text:style-name="T22">consegnare</text:span><text:span text:style-name="T17">, nel giorno della prova d’esame cui intende assistere, </text:span><text:span text:style-name="T18">l’</text:span><text:span text:style-name="T19">autodichiarazione di cui all’Allegato 1 del Piano Operativo specifico della selezione, </text:span><text:span text:style-name="T20">debitamente firmata</text:span><text:span text:style-name="T19">;</text:span></text:p>
        </text:list-item>
        <text:list-item>
          <text:p text:style-name="P59"><text:span text:style-name="T21">esibire</text:span><text:span text:style-name="T17">, </text:span><text:span text:style-name="T19">contestualmente all’autodichiarazione di cui sopra</text:span><text:span text:style-name="T17">, </text:span><text:span text:style-name="T19">la</text:span><text:span text:style-name="T71"> </text:span><text:span text:style-name="T72">certificazion</text:span><text:span text:style-name="T73">e</text:span><text:span text:style-name="T72"> verd</text:span><text:span text:style-name="T73">e</text:span><text:span text:style-name="T72"> COVID-19, c.d. “Green Pass”, </text:span><text:span text:style-name="T73">posseduta, </text:span><text:span text:style-name="T71"><text:s/>al fine della prescritta verifica dell’autenticità e validità della stessa; </text:span><text:span text:style-name="T73">nonché la carta d’identità.</text:span></text:p>
        </text:list-item>
      </text:list>
      <text:p text:style-name="P42"><text:span text:style-name="T16">2</text:span><text:span text:style-name="T14">) <text:tab/></text:span><text:span text:style-name="T13">di essere, </text:span><text:span text:style-name="T14">altresì,</text:span><text:span text:style-name="T13"> informato/a che i dati personali e sensi</text:span><text:span text:style-name="T15">bi</text:span><text:span text:style-name="T13">li, oggetto delle dichiarazioni contenute nella presente domanda, verranno trattati dalla Pr</text:span><text:span text:style-name="T74">ovincia di Pesaro e Urbino nel rispetto del Regolamento Europeo UE 2016/67, </text:span><text:span text:style-name="T75">ai soli fini istituzionali connessi alla procedura selettiva in oggetto, cui la presente richiesta è connessa.</text:span></text:p>
      <text:p text:style-name="P43"/>
      <text:p text:style-name="P61"><text:tab/><text:span text:style-name="T106">(</text:span>luogo)<text:tab/><text:tab/>(data)</text:p>
      <text:p text:style-name="P62"><text:tab/><text:tab/><text:tab/><text:tab/><text:tab/><text:tab/><text:tab/><text:tab/><text:tab/>…………………………………..</text:p>
      <text:p text:style-name="P37"><text:tab/><text:tab/><text:tab/><text:tab/><text:tab/><text:tab/><text:tab/><text:tab/><text:tab/><text:tab/><text:tab/>(firma)</text:p>
      <text:p text:style-name="P6">ALLEGATI:</text:p>
      <text:p text:style-name="P41"><text:span text:style-name="T100">1)<text:tab/></text:span><text:span text:style-name="T101">c</text:span><text:span text:style-name="T100">opia <text:s/>fotostatica documento di identità personale, in corso di validità, debitamente sottoscritto.</text:span></text:p>
      <text:p text:style-name="P4"><text:soft-page-break/></text:p>
      <text:p text:style-name="P31"/>
      <text:p text:style-name="P31"/>
      <text:p text:style-name="P31"/>
      <text:p text:style-name="P31"/>
      <text:p text:style-name="P31"/>
      <text:p text:style-name="P3"/>
      <text:p text:style-name="P4"/>
      <text:p text:style-name="P17"><text:span text:style-name="T37">Informativa sul trattamento dei dati personali (ai sensi degli artt. 13 e 14 del </text:span><text:span text:style-name="T38">RGPD</text:span><text:span text:style-name="T37"> Regolamento UE 2016/679)</text:span></text:p>
      <text:p text:style-name="P19"><text:span text:style-name="T33">La Provincia di Pesaro e Urbino (con sede in Viale Gramsci n. 4, 61121 Pesaro; </text:span><text:span text:style-name="T34">Centralino</text:span><text:span text:style-name="T33"> </text:span><text:span text:style-name="T34">t</text:span><text:span text:style-name="T33">el. 0721/3591; e-mail: </text:span><text:a xlink:type="simple" xlink:href="mailto:urp@provincia.ps.it" text:style-name="Internet_20_link" text:visited-style-name="Visited_20_Internet_20_Link"><text:span text:style-name="T33">urp@provincia.ps.it</text:span></text:a><text:span text:style-name="T33">; PEC: </text:span><text:a xlink:type="simple" xlink:href="mailto:provincia.pesarourbino@legalmail.it" text:style-name="Internet_20_link" text:visited-style-name="Visited_20_Internet_20_Link"><text:span text:style-name="T33">provincia.pesarourbino@legalmail.it</text:span></text:a><text:span text:style-name="T33">), in qualità di Titolare tratterà i dati personali conferiti con modalità informatiche e manuali, in modo da garantire la riservatezza e la sicurezza degli stessi, per le finalità previste dal Regolamento (UE) 2016/679 (RGP</text:span><text:span text:style-name="T34">D</text:span><text:span text:style-name="T33">), </text:span><text:span text:style-name="T35">in particolare</text:span><text:span text:style-name="T33"> per lo svolgimento delle proprie funzioni istituzionali, </text:span><text:span text:style-name="T36">per l’esecuzione dei propri compiti di interesse pubblico o comunque connessi all’esercizio dei propri pubblici poteri, ivi incluse le finalità di archiviazione, di ricerca storica e di analisi per scopi statistici.</text:span></text:p>
      <text:p text:style-name="P18">I dati di contatto del Responsabile della Protezione dati sono i seguenti:</text:p>
      <text:p text:style-name="P19"><text:span text:style-name="T33">- e-mail: </text:span><text:a xlink:type="simple" xlink:href="mailto:dpo@provincia.ps.it" text:style-name="Internet_20_link" text:visited-style-name="Visited_20_Internet_20_Link"><text:span text:style-name="T33">dpo@provincia.ps.it</text:span></text:a><text:span text:style-name="T33">;</text:span></text:p>
      <text:p text:style-name="P18">- Tel. 0721/3592236 (lunedì, mercoledì e venerdì dalle ore 9.00 alle ore 1<text:span text:style-name="T107">3</text:span>.00 – martedì e giovedì dalle ore 9.00 alle ore 1<text:span text:style-name="T107">3</text:span>.00 e dalle ore 15.00 alle ore 17.00).</text:p>
      <text:p text:style-name="P18">Il conferimento dei dati personali è obbligatorio in quanto in mancanza di esso non sarà possibile procedere allo svolgimento dell’attività amministrativa <text:span text:style-name="T108">correlata ai compiti e alle funzioni dell’Ente.</text:span></text:p>
      <text:p text:style-name="P1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109">e</text:span> potranno essere comunicati ad altri <text:span text:style-name="T110">soggetti pubblici e/o privati unicamente in forza di una disposizione di legge che lo preveda.</text:span></text:p>
      <text:p text:style-name="P1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20"><text:span text:style-name="T33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33">dpo@provincia.ps.it</text:span></text:a><text:span text:style-name="T33"> - PEC: </text:span><text:a xlink:type="simple" xlink:href="mailto:provincia.pesarourbino@legalmail.it" text:style-name="Internet_20_link" text:visited-style-name="Visited_20_Internet_20_Link"><text:span text:style-name="T33">provincia.pesarourbino@legalmail.it</text:span></text:a></text:p>
      <text:p text:style-name="P2"><text:span text:style-name="T1">Gli interessati hanno diritto di proporre reclamo al Garante per la protezione dei dati personali quale autorità di controllo e ricorso all’Autorità giudiziaria (art. 78 RGDP)</text:span><text:span text:style-name="T94">.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weight-complex="bold"/>
    </style:style>
    <style:style style:name="WW8Num3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4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5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0.951cm" fo:margin-bottom="1.28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89cm" fo:margin-left="0cm" fo:margin-right="0cm" fo:margin-top="1.7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1-09-02T09:56:38.386000000</dc:date>
    <meta:editing-cycles>183</meta:editing-cycles>
    <meta:editing-duration>PT16H54M41S</meta:editing-duration>
    <meta:generator>LibreOffice/6.4.2.2$Windows_X86_64 LibreOffice_project/4e471d8c02c9c90f512f7f9ead8875b57fcb1ec3</meta:generator>
    <meta:print-date>2021-08-30T08:08:43.902000000</meta:print-date>
    <meta:document-statistic meta:table-count="0" meta:image-count="0" meta:object-count="0" meta:page-count="2" meta:paragraph-count="31" meta:word-count="696" meta:character-count="4920" meta:non-whitespace-character-count="4144"/>
  </office:meta>
</office:document-meta>
</file>