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1cm" style:auto-text-indent="false" style:page-number="auto" fo:background-color="transparent"/>
      <style:text-properties style:font-name="Times New Roman" fo:font-size="11pt" fo:font-weight="normal" officeooo:paragraph-rsid="0017a3c0" style:font-size-asian="11pt" style:font-weight-asian="normal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8pt" style:text-underline-style="solid" style:text-underline-width="auto" style:text-underline-color="font-color" fo:font-weight="bold" officeooo:paragraph-rsid="0017a3c0" fo:background-color="transparent" style:font-size-asian="8pt" style:font-weight-asian="bold" style:font-name-complex="Times New Roman" style:font-size-complex="8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officeooo:paragraph-rsid="0017a3c0" fo:background-color="transparent"/>
    </style:style>
    <style:style style:name="P4" style:family="paragraph" style:parent-style-name="Header">
      <style:text-properties officeooo:paragraph-rsid="0017a3c0"/>
    </style:style>
    <style:style style:name="P5" style:family="paragraph" style:parent-style-name="Header">
      <style:paragraph-properties fo:margin-top="0.049cm" fo:margin-bottom="0cm" loext:contextual-spacing="false" fo:text-align="justify" style:justify-single-word="false">
        <style:tab-stops/>
      </style:paragraph-properties>
      <style:text-properties fo:color="#000000" style:font-name="Times New Roman" fo:font-size="7pt" officeooo:paragraph-rsid="0017a3c0" fo:background-color="transparent" style:font-size-asian="7pt" style:font-name-complex="Times New Roman" style:font-size-complex="7pt"/>
    </style:style>
    <style:style style:name="P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text-indent="0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officeooo:paragraph-rsid="0017a3c0"/>
    </style:style>
    <style:style style:name="P7" style:family="paragraph" style:parent-style-name="Standard" style:master-page-name="">
      <loext:graphic-properties draw:fill="none"/>
      <style:paragraph-properties fo:margin-left="0cm" fo:margin-right="0.101cm" fo:margin-top="1cm" fo:margin-bottom="0.801cm" loext:contextual-spacing="false" fo:text-align="center" style:justify-single-word="false" fo:orphans="0" fo:widows="0" fo:text-indent="0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fo:font-size="11pt" fo:font-weight="bold" officeooo:paragraph-rsid="0017a3c0" style:font-size-asian="11pt" style:font-weight-asian="bold"/>
    </style:style>
    <style:style style:name="P8" style:family="paragraph" style:parent-style-name="Standard" style:master-page-name="">
      <loext:graphic-properties draw:fill="none"/>
      <style:paragraph-properties fo:margin-left="0cm" fo:margin-right="0.101cm" fo:margin-top="0.801cm" fo:margin-bottom="0.6cm" loext:contextual-spacing="false" fo:text-align="center" style:justify-single-word="false" fo:orphans="0" fo:widows="0" fo:text-indent="0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fo:font-size="11pt" fo:font-weight="bold" officeooo:paragraph-rsid="0017a3c0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fo:font-size="11pt" officeooo:paragraph-rsid="0017a3c0" style:font-size-asian="11pt"/>
    </style:style>
    <style:style style:name="P10" style:family="paragraph" style:parent-style-name="Standard" style:master-page-name="">
      <loext:graphic-properties draw:fill="none"/>
      <style:paragraph-properties fo:margin-left="0cm" fo:margin-right="0.101cm" fo:margin-top="0.101cm" fo:margin-bottom="0.109cm" loext:contextual-spacing="false" fo:text-align="center" style:justify-single-word="false" fo:orphans="0" fo:widows="0" fo:text-indent="0cm" style:auto-text-indent="false" style:page-number="auto" fo:background-color="transparent"/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/>
    </style:style>
    <style:style style:name="P12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text-indent="0cm" style:auto-text-indent="false" fo:break-before="page" fo:background-color="transparent">
        <style:tab-stops>
          <style:tab-stop style:position="1cm"/>
          <style:tab-stop style:position="11.502cm"/>
        </style:tab-stops>
      </style:paragraph-properties>
      <style:text-properties fo:color="#000000" style:font-name="Times New Roman" fo:font-size="9pt" fo:font-weight="bold" officeooo:paragraph-rsid="0017a3c0" style:font-size-asian="9pt" style:font-weight-asian="bold"/>
    </style:style>
    <style:style style:name="P13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weight="bold" officeooo:paragraph-rsid="0017a3c0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7a3c0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fr" fo:country="FR" officeooo:paragraph-rsid="0017a3c0" fo:background-color="#ff00ff" style:font-size-asian="11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weight="bold" officeooo:paragraph-rsid="0017a3c0" style:font-size-asian="11pt" style:font-weight-asian="bold" style:font-weight-complex="bold"/>
    </style:style>
    <style:style style:name="P17" style:family="paragraph" style:parent-style-name="Standard">
      <style:paragraph-properties fo:orphans="0" fo:widows="0">
        <style:tab-stops>
          <style:tab-stop style:position="1cm"/>
          <style:tab-stop style:position="11.502cm"/>
        </style:tab-stops>
      </style:paragraph-properties>
      <style:text-properties fo:color="#000000" fo:font-size="11pt" officeooo:paragraph-rsid="0017a3c0" style:font-size-asian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7a3c0" style:font-size-asian="11pt" style:font-weight-asian="bold" style:font-weight-complex="bold"/>
    </style:style>
    <style:style style:name="P19" style:family="paragraph" style:parent-style-name="Standard">
      <style:paragraph-properties fo:orphans="0" fo:widows="0">
        <style:tab-stops>
          <style:tab-stop style:position="1cm"/>
          <style:tab-stop style:position="11.502cm"/>
        </style:tab-stops>
      </style:paragraph-properties>
      <style:text-properties fo:color="#000000" style:font-name="Times New Roman" fo:font-size="11pt" officeooo:paragraph-rsid="0017a3c0" style:font-size-asian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paragraph-rsid="0017a3c0" style:font-size-asian="9pt" style:font-weight-asian="bold" style:font-name-complex="Times New Roman" style:font-weight-complex="bold"/>
    </style:style>
    <style:style style:name="P21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  <style:tab-stop style:position="11.001cm"/>
        </style:tab-stops>
      </style:paragraph-properties>
      <style:text-properties fo:color="#000000" style:font-name="Times New Roman" fo:font-size="10pt" fo:font-style="italic" officeooo:rsid="00f9485b" officeooo:paragraph-rsid="0017a3c0" fo:background-color="transparent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  <style:tab-stop style:position="11.001cm"/>
        </style:tab-stops>
      </style:paragraph-properties>
      <style:text-properties fo:color="#000000" style:font-name="Times New Roman" fo:font-size="9pt" fo:font-style="italic" fo:font-weight="bold" officeooo:paragraph-rsid="0017a3c0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>
        <style:tab-stops>
          <style:tab-stop style:position="1cm"/>
          <style:tab-stop style:position="11.001cm"/>
        </style:tab-stops>
      </style:paragraph-properties>
      <style:text-properties fo:color="#000000" style:font-name="Times New Roman" fo:font-size="9pt" fo:font-style="italic" fo:font-weight="bold" officeooo:paragraph-rsid="0017a3c0" fo:background-color="transparent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margin-left="1.199cm" fo:margin-right="0cm" fo:text-align="justify" style:justify-single-word="false" fo:orphans="0" fo:widows="0" fo:text-indent="-1.199cm" style:auto-text-indent="false">
        <style:tab-stops>
          <style:tab-stop style:position="1cm"/>
          <style:tab-stop style:position="11.502cm"/>
        </style:tab-stops>
      </style:paragraph-properties>
      <style:text-properties style:font-name="Times New Roman" fo:font-size="11pt" fo:font-weight="bold" officeooo:paragraph-rsid="0017a3c0" style:font-size-asian="11pt" style:font-weight-asian="bold" style:font-name-complex="Times New Roman" style:font-weight-complex="bold"/>
    </style:style>
    <style:style style:name="P25" style:family="paragraph" style:parent-style-name="Standard" style:master-page-name="">
      <loext:graphic-properties draw:fill="none"/>
      <style:paragraph-properties fo:margin-left="-0.499cm" fo:margin-right="0.199cm" fo:text-align="justify" style:justify-single-word="false" fo:orphans="0" fo:widows="0" fo:text-indent="1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fo:font-size="11pt" officeooo:paragraph-rsid="0017a3c0" style:font-size-asian="11pt"/>
    </style:style>
    <style:style style:name="P2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0" fo:widows="0" fo:text-indent="1cm" style:auto-text-indent="false" style:page-number="auto" fo:background-color="transparent">
        <style:tab-stops>
          <style:tab-stop style:position="1cm"/>
          <style:tab-stop style:position="11.502cm"/>
        </style:tab-stops>
      </style:paragraph-properties>
      <style:text-properties style:font-name="Times New Roman" fo:font-size="11pt" officeooo:paragraph-rsid="0017a3c0" style:font-size-asian="11pt"/>
    </style:style>
    <style:style style:name="P27" style:family="paragraph" style:parent-style-name="Standard">
      <loext:graphic-properties draw:fill="none"/>
      <style:paragraph-properties fo:margin-left="0.499cm" fo:margin-right="0cm" fo:margin-top="0.3cm" fo:margin-bottom="0.199cm" loext:contextual-spacing="false" fo:text-align="justify" style:justify-single-word="false" fo:orphans="0" fo:widows="0" fo:text-indent="-0.499cm" style:auto-text-indent="false" fo:background-color="transparent">
        <style:tab-stops/>
      </style:paragraph-properties>
      <style:text-properties officeooo:paragraph-rsid="0017a3c0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/>
      <style:text-properties style:font-name="Times New Roman" officeooo:paragraph-rsid="0017a3c0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.3cm" fo:margin-bottom="0.101cm" loext:contextual-spacing="false" fo:orphans="0" fo:widows="0" fo:text-indent="-0.499cm" style:auto-text-indent="false" style:page-number="auto" fo:background-color="transparent">
        <style:tab-stops/>
      </style:paragraph-properties>
      <style:text-properties officeooo:paragraph-rsid="0017a3c0" fo:background-color="transparen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orphans="0" fo:widows="0" fo:text-indent="-0.499cm" style:auto-text-indent="false" style:page-number="auto" fo:background-color="transparent">
        <style:tab-stops>
          <style:tab-stop style:position="10.732cm" style:leader-style="dotted" style:leader-text="."/>
          <style:tab-stop style:position="16.272cm" style:leader-style="dotted" style:leader-text="."/>
        </style:tab-stops>
      </style:paragraph-properties>
      <style:text-properties fo:color="#000000" style:font-name="Times New Roman" fo:font-size="11pt" officeooo:paragraph-rsid="0017a3c0" fo:background-color="transparent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.109cm" loext:contextual-spacing="false" fo:orphans="0" fo:widows="0" fo:text-indent="-0.499cm" style:auto-text-indent="false" style:page-number="auto" fo:background-color="transparent">
        <style:tab-stops/>
      </style:paragraph-properties>
      <style:text-properties fo:color="#000000" style:font-name="Times New Roman" fo:font-size="11pt" fo:font-style="italic" officeooo:paragraph-rsid="0017a3c0" style:font-size-asian="11pt" style:font-style-asian="italic" style:font-size-complex="11pt"/>
    </style:style>
    <style:style style:name="P32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46cm" style:leader-style="dotted" style:leader-text="."/>
        </style:tab-stops>
      </style:paragraph-properties>
      <style:text-properties fo:font-size="9pt" fo:font-weight="bold" officeooo:paragraph-rsid="0017a3c0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801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16.946cm" style:leader-style="dotted" style:leader-text="."/>
        </style:tab-stops>
      </style:paragraph-properties>
      <style:text-properties fo:font-size="9pt" fo:font-weight="bold" officeooo:paragraph-rsid="0017a3c0" style:font-size-asian="9pt" style:font-weight-asian="bold" style:font-size-complex="9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6cm" fo:margin-right="0cm" fo:margin-top="0.3cm" fo:margin-bottom="0.199cm" loext:contextual-spacing="false" fo:text-align="justify" style:justify-single-word="false" fo:orphans="0" fo:widows="0" fo:text-indent="-0.6cm" style:auto-text-indent="false" style:page-number="auto" fo:background-color="transparent">
        <style:tab-stops/>
      </style:paragraph-properties>
      <style:text-properties style:font-name="Times New Roman" officeooo:paragraph-rsid="0017a3c0"/>
    </style:style>
    <style:style style:name="P35" style:family="paragraph" style:parent-style-name="Standard">
      <loext:graphic-properties draw:fill="none"/>
      <style:paragraph-properties fo:margin-left="0.499cm" fo:margin-right="0.101cm" fo:margin-top="0.101cm" fo:margin-bottom="0.101cm" loext:contextual-spacing="false" fo:text-align="justify" style:justify-single-word="false" fo:text-indent="-0.499cm" style:auto-text-indent="false" fo:background-color="transparent"/>
      <style:text-properties style:font-name="Times New Roman" fo:font-size="8pt" fo:font-style="italic" fo:font-weight="bold" officeooo:rsid="027e31a6" officeooo:paragraph-rsid="0017a3c0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499cm" fo:margin-right="0.101cm" fo:margin-top="0.101cm" fo:margin-bottom="0.101cm" loext:contextual-spacing="false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.101cm" fo:margin-top="0.101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Times New Roman" fo:font-size="10pt" fo:font-style="italic" officeooo:rsid="01d3a49e" officeooo:paragraph-rsid="0017a3c0" style:font-size-asian="10pt" style:font-style-asian="italic" style:font-size-complex="10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.499cm" fo:margin-right="0.101cm" fo:margin-top="0.101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Times New Roman" fo:font-size="10pt" fo:font-style="italic" officeooo:paragraph-rsid="0017a3c0" style:font-size-asian="10pt" style:font-style-asian="italic" style:font-size-complex="10pt" style:font-style-complex="italic"/>
    </style:style>
    <style:style style:name="P39" style:family="paragraph" style:parent-style-name="Standard" style:master-page-name="">
      <loext:graphic-properties draw:fill="none"/>
      <style:paragraph-properties fo:margin-left="0.499cm" fo:margin-right="0.101cm" fo:margin-top="0.101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Times New Roman" fo:font-size="10pt" fo:font-style="italic" fo:font-weight="normal" officeooo:rsid="01d3a49e" officeooo:paragraph-rsid="0017a3c0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text-indent="-0.499cm" style:auto-text-indent="false" fo:background-color="transparent">
        <style:tab-stops/>
      </style:paragraph-properties>
      <style:text-properties officeooo:paragraph-rsid="0017a3c0"/>
    </style:style>
    <style:style style:name="P41" style:family="paragraph" style:parent-style-name="Standard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fo:background-color="transparent">
        <style:tab-stops/>
      </style:paragraph-properties>
      <style:text-properties officeooo:paragraph-rsid="0017a3c0"/>
    </style:style>
    <style:style style:name="P42" style:family="paragraph" style:parent-style-name="Standard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fo:background-color="transparent">
        <style:tab-stops/>
      </style:paragraph-properties>
      <style:text-properties officeooo:paragraph-rsid="0017a3c0" fo:background-color="transparent"/>
    </style:style>
    <style:style style:name="P43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fo:color="#000000" style:font-name="Times New Roman" fo:font-size="11pt" officeooo:paragraph-rsid="0017a3c0" fo:background-color="transparent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>
        <style:tab-stops>
          <style:tab-stop style:position="10.732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officeooo:paragraph-rsid="0017a3c0" fo:background-color="transparent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line-height="150%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>
        <style:tab-stops>
          <style:tab-stop style:position="10.732cm" style:leader-style="dotted" style:leader-text="."/>
          <style:tab-stop style:position="16.272cm" style:leader-style="dotted" style:leader-text="."/>
        </style:tab-stops>
      </style:paragraph-properties>
      <style:text-properties style:font-name="Times New Roman" officeooo:paragraph-rsid="0017a3c0"/>
    </style:style>
    <style:style style:name="P48" style:family="paragraph" style:parent-style-name="Standard" style:master-page-name="">
      <loext:graphic-properties draw:fill="none"/>
      <style:paragraph-properties fo:margin-left="0.499cm" fo:margin-right="0.101cm" fo:margin-top="0.3cm" fo:margin-bottom="0.199cm" loext:contextual-spacing="false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officeooo:paragraph-rsid="0017a3c0"/>
    </style:style>
    <style:style style:name="P49" style:family="paragraph" style:parent-style-name="Standard">
      <loext:graphic-properties draw:fill="none"/>
      <style:paragraph-properties fo:margin-left="0.499cm" fo:margin-right="0.101cm" fo:margin-top="0.499cm" fo:margin-bottom="0.199cm" loext:contextual-spacing="false" fo:text-align="justify" style:justify-single-word="false" fo:orphans="0" fo:widows="0" fo:text-indent="-0.499cm" style:auto-text-indent="false" fo:background-color="transparent">
        <style:tab-stops>
          <style:tab-stop style:position="10.732cm" style:leader-style="dotted" style:leader-text="."/>
          <style:tab-stop style:position="16.113cm" style:leader-style="dotted" style:leader-text=".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.499cm" fo:margin-right="0.101cm" fo:margin-top="0.101cm" fo:margin-bottom="0.199cm" loext:contextual-spacing="false" fo:line-height="115%" fo:text-align="justify" style:justify-single-word="false" fo:orphans="0" fo:widows="0" fo:text-indent="-0.499cm" style:auto-text-indent="false" style:page-number="auto" fo:background-color="transparent">
        <style:tab-stops>
          <style:tab-stop style:position="10.732cm" style:leader-style="dotted" style:leader-text="."/>
          <style:tab-stop style:position="16.113cm" style:leader-style="dotted" style:leader-text=".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.499cm" fo:margin-right="0.101cm" fo:margin-top="0.101cm" fo:margin-bottom="0.109cm" loext:contextual-spacing="false" fo:text-align="justify" style:justify-single-word="false" fo:orphans="0" fo:widows="0" fo:text-indent="-0.499cm" style:auto-text-indent="false" style:page-number="auto" fo:background-color="transparent">
        <style:tab-stops/>
      </style:paragraph-properties>
      <style:text-properties style:font-name="Times New Roman" officeooo:paragraph-rsid="0017a3c0"/>
    </style:style>
    <style:style style:name="P52" style:family="paragraph" style:parent-style-name="Standard">
      <loext:graphic-properties draw:fill="none"/>
      <style:paragraph-properties fo:margin-left="0.499cm" fo:margin-right="0.101cm" fo:margin-top="0cm" fo:margin-bottom="0.106cm" loext:contextual-spacing="false" fo:text-align="justify" style:justify-single-word="false" fo:orphans="0" fo:widows="0" fo:text-indent="-0.499cm" style:auto-text-indent="false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0" fo:widows="0" fo:text-indent="0.6cm" style:auto-text-indent="false" style:page-number="auto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0" fo:widows="0" fo:text-indent="0.6cm" style:auto-text-indent="false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1cm" fo:margin-right="0.199cm" fo:margin-top="0.101cm" fo:margin-bottom="0.199cm" loext:contextual-spacing="false" fo:text-align="justify" style:justify-single-word="false" fo:orphans="0" fo:widows="0" fo:text-indent="-0.4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3.701cm" fo:margin-right="0.101cm" fo:margin-top="0.199cm" fo:margin-bottom="0cm" loext:contextual-spacing="false" fo:text-align="justify" style:justify-single-word="false" fo:orphans="0" fo:widows="0" fo:text-indent="-0.9cm" style:auto-text-indent="false" style:page-number="auto" fo:background-color="transparent">
        <style:tab-stops>
          <style:tab-stop style:position="2.699cm"/>
          <style:tab-stop style:position="3.598cm"/>
          <style:tab-stop style:position="3.704cm"/>
          <style:tab-stop style:position="10.732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3.701cm" fo:margin-right="0.101cm" fo:margin-top="0cm" fo:margin-bottom="0cm" loext:contextual-spacing="false" fo:text-align="justify" style:justify-single-word="false" fo:orphans="0" fo:widows="0" fo:text-indent="-0.9cm" style:auto-text-indent="false" style:page-number="auto" fo:background-color="transparent">
        <style:tab-stops>
          <style:tab-stop style:position="2.699cm"/>
          <style:tab-stop style:position="3.598cm"/>
          <style:tab-stop style:position="3.704cm"/>
          <style:tab-stop style:position="10.732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58" style:family="paragraph" style:parent-style-name="Standard" style:master-page-name="">
      <loext:graphic-properties draw:fill="none"/>
      <style:paragraph-properties fo:margin-left="0.101cm" fo:margin-right="0.199cm" fo:margin-top="0.101cm" fo:margin-bottom="0cm" loext:contextual-spacing="false" fo:text-align="center" style:justify-single-word="false" fo:orphans="0" fo:widows="0" fo:text-indent="0cm" style:auto-text-indent="false" style:page-number="auto" fo:background-color="transparent">
        <style:tab-stops>
          <style:tab-stop style:position="10.732cm" style:leader-style="dotted" style:leader-text="."/>
          <style:tab-stop style:position="16.007cm" style:leader-style="dotted" style:leader-text="."/>
        </style:tab-stops>
      </style:paragraph-properties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 style:font-style-complex="italic" style:font-weight-complex="bold"/>
    </style:style>
    <style:style style:name="P59" style:family="paragraph" style:parent-style-name="Standard" style:master-page-name="">
      <loext:graphic-properties draw:fill="none"/>
      <style:paragraph-properties fo:margin-left="0.101cm" fo:margin-right="0.199cm" fo:margin-top="0.101cm" fo:margin-bottom="0.101cm" loext:contextual-spacing="false" fo:text-align="center" style:justify-single-word="false" fo:orphans="0" fo:widows="0" fo:text-indent="0cm" style:auto-text-indent="false" style:page-number="auto" fo:background-color="transparent">
        <style:tab-stops>
          <style:tab-stop style:position="10.732cm" style:leader-style="dotted" style:leader-text="."/>
          <style:tab-stop style:position="16.007cm" style:leader-style="dotted" style:leader-text="."/>
        </style:tab-stops>
      </style:paragraph-properties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0cm" fo:margin-right="0.3cm" fo:margin-top="0cm" fo:margin-bottom="0cm" loext:contextual-spacing="false" fo:text-align="justify" style:justify-single-word="false" fo:orphans="0" fo:widows="0" fo:text-indent="0.801cm" style:auto-text-indent="false" fo:background-color="transparent">
        <style:tab-stops/>
      </style:paragraph-properties>
      <style:text-properties fo:color="#000000" style:font-name="Times New Roman" fo:font-size="11pt" fo:font-style="normal" fo:font-weight="normal" officeooo:rsid="01c5e3fc" officeooo:paragraph-rsid="0017a3c0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.3cm" fo:margin-top="0cm" fo:margin-bottom="0cm" loext:contextual-spacing="false" fo:text-align="justify" style:justify-single-word="false" fo:orphans="0" fo:widows="0" fo:text-indent="0.801cm" style:auto-text-indent="false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text-align="justify" style:justify-single-word="false" fo:text-indent="0.801cm" style:auto-text-indent="false" style:page-number="auto" fo:background-color="transparent">
        <style:tab-stops/>
      </style:paragraph-properties>
      <style:text-properties officeooo:paragraph-rsid="0017a3c0"/>
    </style:style>
    <style:style style:name="P63" style:family="paragraph" style:parent-style-name="Standard">
      <loext:graphic-properties draw:fill="none"/>
      <style:paragraph-properties fo:margin-left="0.6cm" fo:margin-right="0.101cm" fo:margin-top="0.3cm" fo:margin-bottom="0.199cm" loext:contextual-spacing="false" fo:text-align="justify" style:justify-single-word="false" fo:orphans="0" fo:widows="0" fo:text-indent="-0.6cm" style:auto-text-indent="false" fo:background-color="transparent">
        <style:tab-stops/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3cm" fo:margin-bottom="0.199cm" loext:contextual-spacing="false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fo:font-size="11pt" officeooo:paragraph-rsid="0017a3c0" style:font-size-asian="11pt" style:font-size-complex="11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01cm" fo:margin-bottom="0.109cm" loext:contextual-spacing="false" fo:text-align="center" style:justify-single-word="false" fo:text-indent="0cm" style:auto-text-indent="false" style:page-number="auto" fo:background-color="transparent"/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/>
    </style:style>
    <style:style style:name="P66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/>
      <style:text-properties fo:font-size="7pt" officeooo:paragraph-rsid="0017a3c0" fo:background-color="transparent" style:font-size-asian="7pt" style:font-size-complex="7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1cm"/>
          <style:tab-stop style:position="11.001cm"/>
        </style:tab-stops>
      </style:paragraph-properties>
      <style:text-properties fo:color="#000000" style:font-name="Times New Roman" fo:font-size="7pt" fo:font-style="italic" fo:font-weight="bold" officeooo:paragraph-rsid="0017a3c0" fo:background-color="transparent" style:font-size-asian="7pt" style:font-style-asian="italic" style:font-weight-asian="bold" style:font-size-complex="7pt" style:font-style-complex="italic" style:font-weight-complex="bold"/>
    </style:style>
    <style:style style:name="P68" style:family="paragraph" style:parent-style-name="Standard" style:master-page-name="">
      <loext:graphic-properties draw:fill="none"/>
      <style:paragraph-properties fo:margin-left="1.3cm" fo:margin-right="0cm" fo:margin-top="0.101cm" fo:margin-bottom="0.109cm" loext:contextual-spacing="false" fo:text-align="center" style:justify-single-word="false" fo:text-indent="-1.3cm" style:auto-text-indent="false" style:page-number="auto" fo:background-color="transparent"/>
      <style:text-properties fo:color="#000000" style:font-name="Times New Roman" fo:font-size="8pt" fo:font-style="italic" fo:font-weight="bold" officeooo:paragraph-rsid="0017a3c0" style:font-size-asian="8pt" style:font-style-asian="italic" style:font-weight-asian="bold" style:font-size-complex="8pt"/>
    </style:style>
    <style:style style:name="P69" style:family="paragraph" style:parent-style-name="Standard">
      <loext:graphic-properties draw:fill="none"/>
      <style:paragraph-properties fo:margin-left="1.3cm" fo:margin-right="0.101cm" fo:margin-top="0.199cm" fo:margin-bottom="0.109cm" loext:contextual-spacing="false" fo:text-align="justify" style:justify-single-word="false" fo:orphans="0" fo:widows="0" fo:text-indent="-0.499cm" style:auto-text-indent="false" fo:background-color="transparent">
        <style:tab-stops/>
      </style:paragraph-properties>
      <style:text-properties fo:color="#000000" style:font-name="Times New Roman" fo:font-size="10pt" fo:letter-spacing="-0.002cm" fo:font-style="normal" officeooo:rsid="01d1efca" officeooo:paragraph-rsid="0017a3c0" fo:background-color="transparent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/>
      <style:text-properties fo:color="#000000" style:font-name="Times New Roman" fo:font-size="11pt" fo:font-weight="bold" officeooo:paragraph-rsid="0017a3c0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none"/>
      <style:paragraph-properties fo:margin-left="0.499cm" fo:margin-right="0.199cm" fo:margin-top="0.101cm" fo:margin-bottom="0.101cm" loext:contextual-spacing="false" fo:text-align="justify" style:justify-single-word="false" fo:text-indent="-0.499cm" style:auto-text-indent="false" fo:background-color="transparent"/>
      <style:text-properties style:font-name="Times New Roman" fo:font-size="10pt" fo:font-style="italic" officeooo:paragraph-rsid="0017a3c0" style:font-size-asian="10pt" style:font-style-asian="italic" style:font-size-complex="10pt" style:font-style-complex="italic"/>
    </style:style>
    <style:style style:name="P72" style:family="paragraph" style:parent-style-name="Standard" style:master-page-name="">
      <loext:graphic-properties draw:fill="none"/>
      <style:paragraph-properties fo:margin-left="0.499cm" fo:margin-right="0.199cm" fo:margin-top="0.101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Times New Roman" fo:font-size="10pt" fo:font-style="italic" officeooo:paragraph-rsid="0017a3c0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left="0cm" fo:margin-right="0cm" fo:orphans="0" fo:widows="0" fo:text-indent="1.27cm" style:auto-text-indent="false">
        <style:tab-stops>
          <style:tab-stop style:position="1cm"/>
          <style:tab-stop style:position="11.502cm"/>
        </style:tab-stops>
      </style:paragraph-properties>
      <style:text-properties fo:color="#000000" style:font-name="Times New Roman" fo:font-size="9pt" fo:font-style="italic" fo:font-weight="bold" officeooo:paragraph-rsid="0017a3c0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Standard" style:master-page-name="">
      <loext:graphic-properties draw:fill="none"/>
      <style:paragraph-properties fo:margin-left="7.001cm" fo:margin-right="0.199cm" fo:text-align="center" style:justify-single-word="false" fo:orphans="0" fo:widows="0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style:font-name="Times New Roman" fo:font-size="11pt" officeooo:paragraph-rsid="0017a3c0" style:font-size-asian="11pt" style:font-weight-complex="bold"/>
    </style:style>
    <style:style style:name="P75" style:family="paragraph" style:parent-style-name="Heading_20_2">
      <style:text-properties style:font-name="Times New Roman" fo:font-size="11pt" fo:font-weight="normal" officeooo:paragraph-rsid="0017a3c0" style:font-size-asian="11pt" style:font-weight-asian="normal" style:font-name-complex="Times New Roman" style:font-size-complex="11pt" style:font-weight-complex="normal"/>
    </style:style>
    <style:style style:name="P76" style:family="paragraph" style:parent-style-name="Heading_20_2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 fo:keep-with-next="always"/>
      <style:text-properties officeooo:paragraph-rsid="0017a3c0"/>
    </style:style>
    <style:style style:name="P77" style:family="paragraph" style:parent-style-name="Heading_20_2" style:master-page-name="">
      <loext:graphic-properties draw:fill="none"/>
      <style:paragraph-properties fo:margin-left="0cm" fo:margin-right="0.199cm" fo:margin-top="0.199cm" fo:margin-bottom="0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Verdana" fo:font-size="11pt" fo:font-style="normal" style:text-underline-style="solid" style:text-underline-width="auto" style:text-underline-color="font-color" fo:font-weight="bold" officeooo:rsid="01a32f64" officeooo:paragraph-rsid="0017a3c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8" style:family="paragraph" style:parent-style-name="Heading_20_3">
      <style:text-properties style:font-name="Times New Roman" fo:font-size="11pt" fo:language="fr" fo:country="FR" officeooo:paragraph-rsid="0017a3c0" fo:background-color="#ff00ff" style:font-size-asian="11pt" style:font-name-complex="Times New Roman"/>
    </style:style>
    <style:style style:name="P79" style:family="paragraph" style:parent-style-name="Heading_20_3">
      <style:text-properties style:font-name="Times New Roman" fo:font-weight="normal" officeooo:paragraph-rsid="0017a3c0" style:font-weight-asian="normal" style:font-name-complex="Times New Roman" style:font-weight-complex="normal"/>
    </style:style>
    <style:style style:name="P80" style:family="paragraph" style:parent-style-name="Heading_20_4" style:master-page-name="">
      <loext:graphic-properties draw:fill="none"/>
      <style:paragraph-properties fo:margin-left="0cm" fo:margin-right="0cm" fo:text-align="justify" style:justify-single-word="false" fo:text-indent="11.201cm" style:auto-text-indent="false" style:page-number="auto" fo:background-color="transparent" fo:keep-with-next="always"/>
      <style:text-properties style:font-name="Times New Roman" officeooo:paragraph-rsid="0017a3c0" style:font-name-complex="Times New Roman"/>
    </style:style>
    <style:style style:name="T1" style:family="text">
      <style:text-properties officeooo:rsid="01a32f64"/>
    </style:style>
    <style:style style:name="T2" style:family="text">
      <style:text-properties officeooo:rsid="024ed14f"/>
    </style:style>
    <style:style style:name="T3" style:family="text">
      <style:text-properties fo:font-size="10pt" fo:font-style="italic" officeooo:rsid="024ed14f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text-underline-style="none" fo:font-weight="bold" officeooo:rsid="01dbf75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style:text-underline-style="none" fo:font-weight="bold" officeooo:rsid="01d49d9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text-underline-style="none" fo:font-weight="normal" officeooo:rsid="02008bc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officeooo:rsid="0299c198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9pt" fo:language="fr" fo:country="FR" fo:font-style="normal" fo:font-weight="bold" officeooo:rsid="01a32f64" style:font-size-asian="9pt" style:font-style-asian="normal" style:font-weight-asian="bold" style:font-name-complex="Times New Roman" style:font-size-complex="9pt" style:font-style-complex="italic" style:font-weight-complex="bold"/>
    </style:style>
    <style:style style:name="T10" style:family="text">
      <style:text-properties fo:color="#000000" style:font-name="Times New Roman" fo:font-size="9pt" fo:language="fr" fo:country="FR" fo:font-style="normal" style:font-size-asian="9pt" style:font-style-asian="normal" style:font-name-complex="Times New Roman" style:font-size-complex="9pt" style:font-style-complex="italic"/>
    </style:style>
    <style:style style:name="T11" style:family="text">
      <style:text-properties fo:color="#000000" style:font-name="Times New Roman" fo:font-size="11pt" fo:font-style="normal" fo:font-weight="bold" officeooo:rsid="0227329a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style:font-name="Times New Roman" fo:font-size="11pt" fo:font-style="normal" fo:font-weight="bold" officeooo:rsid="02afa829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style:font-name="Times New Roman" fo:font-size="11pt" fo:font-style="normal" fo:font-weight="bold" officeooo:rsid="0308a7fa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font-name="Times New Roman" fo:font-size="11pt" fo:font-style="normal" fo:font-weight="normal" officeooo:rsid="01c5e3f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font-style="normal" fo:font-weight="normal" officeooo:rsid="01c8f01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font-style="normal" fo:font-weight="normal" officeooo:rsid="027c00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font-style="normal" fo:font-weight="normal" officeooo:rsid="037e0fd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font-style="normal" fo:font-weight="normal" officeooo:rsid="01c8f01d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1c5e3f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style:text-underline-style="none" officeooo:rsid="02ca37c7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fo:color="#000000" style:font-name="Times New Roman" fo:font-size="11pt" fo:font-style="normal" style:text-underline-style="none" officeooo:rsid="0308a7fa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fo:color="#000000" style:font-name="Times New Roman" fo:font-size="11pt" fo:font-style="normal" style:text-underline-style="none" officeooo:rsid="000f49cd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fo:color="#000000" style:font-name="Times New Roman" fo:font-size="11pt" fo:font-style="italic" fo:font-weight="bold" officeooo:rsid="02afa829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fo:color="#000000" style:font-name="Times New Roman" fo:font-size="11pt" fo:font-style="italic" fo:font-weight="bold" officeooo:rsid="0308a7fa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fo:color="#000000" style:font-name="Times New Roman" fo:font-size="11pt" fo:font-style="italic" fo:font-weight="bold" officeooo:rsid="01c5e3fc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Times New Roman" fo:font-size="11pt" style:font-size-asian="11pt" style:font-size-complex="11pt"/>
    </style:style>
    <style:style style:name="T27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28" style:family="text">
      <style:text-properties fo:color="#000000" style:font-name="Times New Roman" fo:font-size="11pt" officeooo:rsid="037b8239" fo:background-color="transparent" loext:char-shading-value="0" style:font-size-asian="11pt" style:font-size-complex="11pt"/>
    </style:style>
    <style:style style:name="T29" style:family="text">
      <style:text-properties fo:color="#000000" style:font-name="Times New Roman" fo:font-size="11pt" officeooo:rsid="01ce788f" fo:background-color="transparent" loext:char-shading-value="0" style:font-size-asian="11pt" style:font-size-complex="11pt"/>
    </style:style>
    <style:style style:name="T30" style:family="text">
      <style:text-properties fo:color="#000000" style:font-name="Times New Roman" fo:font-size="11pt" fo:letter-spacing="-0.002cm" style:font-size-asian="11pt" style:font-size-complex="11pt"/>
    </style:style>
    <style:style style:name="T31" style:family="text">
      <style:text-properties fo:color="#000000" style:font-name="Times New Roman" fo:font-size="11pt" fo:letter-spacing="-0.002cm" officeooo:rsid="01d0008a" style:font-size-asian="11pt" style:font-size-complex="11pt"/>
    </style:style>
    <style:style style:name="T32" style:family="text">
      <style:text-properties fo:color="#000000" style:font-name="Times New Roman" fo:font-size="11pt" fo:letter-spacing="-0.002cm" officeooo:rsid="037e0fd6" style:font-size-asian="11pt" style:font-size-complex="11pt"/>
    </style:style>
    <style:style style:name="T33" style:family="text">
      <style:text-properties fo:color="#000000" style:font-name="Times New Roman" fo:font-size="11pt" fo:letter-spacing="-0.002cm" officeooo:rsid="01d0008a" fo:background-color="transparent" loext:char-shading-value="0" style:font-size-asian="11pt" style:font-size-complex="11pt"/>
    </style:style>
    <style:style style:name="T34" style:family="text">
      <style:text-properties fo:color="#000000" style:font-name="Times New Roman" fo:font-size="11pt" fo:letter-spacing="-0.002cm" officeooo:rsid="01d1efca" fo:background-color="transparent" loext:char-shading-value="0" style:font-size-asian="11pt" style:font-size-complex="11pt"/>
    </style:style>
    <style:style style:name="T35" style:family="text">
      <style:text-properties fo:color="#000000" style:font-name="Times New Roman" fo:font-size="11pt" fo:letter-spacing="-0.002cm" fo:font-style="normal" officeooo:rsid="01d1efca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color="#000000" style:font-name="Times New Roman" fo:font-size="11pt" fo:letter-spacing="-0.002cm" fo:font-style="normal" officeooo:rsid="022e6228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color="#000000" style:font-name="Times New Roman" fo:font-size="11pt" fo:letter-spacing="-0.002cm" fo:font-style="normal" officeooo:rsid="0125a59d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fo:color="#000000" style:font-name="Times New Roman" fo:font-size="11pt" fo:letter-spacing="-0.002cm" fo:font-style="normal" officeooo:rsid="01416b6b" fo:background-color="transparent" loext:char-shading-value="0" style:font-size-asian="11pt" style:font-style-asian="normal" style:font-size-complex="11pt" style:font-style-complex="normal"/>
    </style:style>
    <style:style style:name="T39" style:family="text">
      <style:text-properties fo:color="#000000" style:font-name="Times New Roman" fo:font-size="11pt" fo:letter-spacing="-0.002cm" fo:font-style="normal" officeooo:rsid="039def31" fo:background-color="transparent" loext:char-shading-value="0" style:font-size-asian="11pt" style:font-style-asian="normal" style:font-size-complex="11pt" style:font-style-complex="normal"/>
    </style:style>
    <style:style style:name="T40" style:family="text">
      <style:text-properties fo:color="#000000" style:font-name="Times New Roman" fo:font-size="11pt" fo:letter-spacing="-0.002cm" fo:font-style="normal" officeooo:rsid="03a4eb78" fo:background-color="transparent" loext:char-shading-value="0" style:font-size-asian="11pt" style:font-style-asian="normal" style:font-size-complex="11pt" style:font-style-complex="normal"/>
    </style:style>
    <style:style style:name="T41" style:family="text">
      <style:text-properties fo:color="#000000" style:font-name="Times New Roman" fo:font-size="11pt" fo:letter-spacing="-0.002cm" fo:font-style="normal" officeooo:rsid="02da392b" fo:background-color="transparent" loext:char-shading-value="0" style:font-size-asian="11pt" style:font-style-asian="normal" style:font-size-complex="11pt" style:font-style-complex="normal"/>
    </style:style>
    <style:style style:name="T42" style:family="text">
      <style:text-properties fo:color="#000000" style:font-name="Times New Roman" fo:font-size="11pt" fo:letter-spacing="-0.002cm" fo:font-style="normal" officeooo:rsid="0248f205" fo:background-color="transparent" loext:char-shading-value="0" style:font-size-asian="11pt" style:font-style-asian="normal" style:font-size-complex="11pt" style:font-style-complex="normal"/>
    </style:style>
    <style:style style:name="T43" style:family="text">
      <style:text-properties fo:color="#000000" style:font-name="Times New Roman" fo:font-size="11pt" fo:letter-spacing="-0.002cm" fo:font-style="normal" officeooo:rsid="037ea8ac" fo:background-color="transparent" loext:char-shading-value="0" style:font-size-asian="11pt" style:font-style-asian="normal" style:font-size-complex="11pt" style:font-style-complex="normal"/>
    </style:style>
    <style:style style:name="T44" style:family="text">
      <style:text-properties fo:color="#000000" style:font-name="Times New Roman" fo:font-size="11pt" fo:letter-spacing="-0.002cm" fo:font-style="normal" officeooo:rsid="01d0008a" fo:background-color="transparent" loext:char-shading-value="0" style:font-size-asian="11pt" style:font-style-asian="normal" style:font-size-complex="11pt" style:font-style-complex="normal"/>
    </style:style>
    <style:style style:name="T45" style:family="text">
      <style:text-properties fo:color="#000000" style:font-name="Times New Roman" fo:font-size="11pt" fo:letter-spacing="-0.002cm" fo:font-style="italic" fo:font-weight="bold" officeooo:rsid="03a49c67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style:font-name="Times New Roman" fo:font-size="14pt" fo:font-style="italic" fo:font-weight="bold" officeooo:rsid="01c5e3f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49" style:family="text">
      <style:text-properties fo:color="#000000" style:font-name="Times New Roman" fo:font-size="14pt" fo:letter-spacing="-0.002cm" style:font-size-asian="14pt" style:font-size-complex="14pt"/>
    </style:style>
    <style:style style:name="T50" style:family="text">
      <style:text-properties fo:color="#000000" style:font-name="Times New Roman" fo:font-size="14pt" fo:letter-spacing="-0.002cm" officeooo:rsid="01d0008a" fo:background-color="transparent" loext:char-shading-value="0" style:font-size-asian="14pt" style:font-size-complex="14pt"/>
    </style:style>
    <style:style style:name="T51" style:family="text">
      <style:text-properties fo:color="#000000" style:font-name="Times New Roman" fo:font-size="14pt" fo:letter-spacing="-0.002cm" fo:font-style="normal" officeooo:rsid="01d0008a" fo:background-color="transparent" loext:char-shading-value="0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53" style:family="text">
      <style:text-properties fo:color="#000000" style:font-name="Times New Roman" fo:font-size="7pt" fo:font-style="italic" officeooo:rsid="03a3ada4" style:font-size-asian="7pt" style:font-style-asian="italic" style:font-name-complex="Times New Roman" style:font-size-complex="7pt" style:font-style-complex="italic"/>
    </style:style>
    <style:style style:name="T54" style:family="text">
      <style:text-properties fo:color="#000000" style:font-name="Times New Roman" fo:font-size="7pt" style:font-size-asian="7pt" style:font-name-complex="Times New Roman" style:font-size-complex="7pt"/>
    </style:style>
    <style:style style:name="T55" style:family="text">
      <style:text-properties fo:color="#000000" style:font-name="Times New Roman" fo:font-size="7pt" officeooo:rsid="03a3ada4" style:font-size-asian="7pt" style:font-name-complex="Times New Roman" style:font-size-complex="7pt"/>
    </style:style>
    <style:style style:name="T56" style:family="text">
      <style:text-properties fo:color="#000000" fo:font-size="11pt" fo:font-style="italic" fo:font-weight="bold" officeooo:rsid="02afa829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7" style:family="text">
      <style:text-properties fo:color="#000000" fo:font-size="11pt" fo:font-style="italic" fo:font-weight="bold" officeooo:rsid="0308a7fa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8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fo:font-size="11pt" fo:font-style="italic" fo:font-weight="normal" officeooo:rsid="03762ac3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1" style:family="text">
      <style:text-properties fo:color="#000000" fo:font-size="11pt" fo:font-style="normal" fo:font-weight="bold" officeooo:rsid="0308a7fa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text-scale="72%"/>
    </style:style>
    <style:style style:name="T64" style:family="text">
      <style:text-properties fo:color="#000000" fo:font-size="11pt" fo:background-color="transparent" loext:char-shading-value="0" style:font-size-asian="11pt" style:font-size-complex="11pt"/>
    </style:style>
    <style:style style:name="T65" style:family="text">
      <style:text-properties fo:color="#000000" fo:font-size="11pt" officeooo:rsid="01c0d841" fo:background-color="transparent" loext:char-shading-value="0" style:font-size-asian="11pt" style:font-size-complex="11pt"/>
    </style:style>
    <style:style style:name="T66" style:family="text">
      <style:text-properties fo:color="#000000" fo:font-size="11pt" fo:letter-spacing="0.007cm" fo:font-style="italic" style:font-size-asian="11pt" style:font-style-asian="italic" style:font-size-complex="11pt" style:font-style-complex="italic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69" style:family="text">
      <style:text-properties fo:color="#000000" fo:font-size="8pt" fo:letter-spacing="0.007cm" fo:font-style="italic" fo:font-weight="bold" style:font-size-asian="8pt" style:font-style-asian="italic" style:font-weight-asian="bold" style:font-size-complex="8pt" style:font-style-complex="italic"/>
    </style:style>
    <style:style style:name="T70" style:family="text">
      <style:text-properties fo:color="#000000" fo:font-size="9pt" fo:letter-spacing="0.007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1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2" style:family="text">
      <style:text-properties fo:color="#000000" fo:font-size="9pt" fo:font-style="normal" fo:font-weight="bold" officeooo:rsid="01ca74a6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color="#000000" officeooo:rsid="01d1efca"/>
    </style:style>
    <style:style style:name="T74" style:family="text">
      <style:text-properties fo:color="#000000" officeooo:rsid="01d3a49e"/>
    </style:style>
    <style:style style:name="T75" style:family="text">
      <style:text-properties fo:color="#000000" fo:letter-spacing="-0.004cm"/>
    </style:style>
    <style:style style:name="T76" style:family="text">
      <style:text-properties fo:color="#000000" fo:letter-spacing="-0.004cm" officeooo:rsid="01d1efca"/>
    </style:style>
    <style:style style:name="T77" style:family="text">
      <style:text-properties fo:color="#000000" fo:letter-spacing="-0.004cm" officeooo:rsid="01d3a49e"/>
    </style:style>
    <style:style style:name="T78" style:family="text">
      <style:text-properties style:font-name="Times New Roman" fo:font-size="11pt" style:font-size-asian="11pt" style:font-name-complex="Times New Roman" style:font-size-complex="11pt"/>
    </style:style>
    <style:style style:name="T79" style:family="text">
      <style:text-properties style:font-name="Times New Roman" fo:font-size="11pt" officeooo:rsid="01a32f64" style:font-size-asian="11pt" style:font-name-complex="Times New Roman" style:font-size-complex="11pt"/>
    </style:style>
    <style:style style:name="T8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Times New Roman" fo:font-size="11pt" fo:font-weight="bold" officeooo:rsid="00ee1098" style:font-size-asian="11pt" style:font-weight-asian="bold" style:font-name-complex="Times New Roman" style:font-size-complex="11pt" style:font-weight-complex="bold"/>
    </style:style>
    <style:style style:name="T82" style:family="text">
      <style:text-properties style:font-name="Times New Roman" fo:font-size="11pt" fo:font-weight="bold" officeooo:rsid="010314f8" style:font-size-asian="11pt" style:font-weight-asian="bold" style:font-name-complex="Times New Roman" style:font-size-complex="11pt" style:font-weight-complex="bold"/>
    </style:style>
    <style:style style:name="T83" style:family="text">
      <style:text-properties style:font-name="Times New Roman" fo:font-size="11pt" fo:font-style="normal" fo:font-weight="bold" officeooo:rsid="01a32f6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4" style:family="text">
      <style:text-properties style:font-name="Times New Roman" fo:font-size="11pt" fo:font-style="normal" fo:font-weight="bold" officeooo:rsid="00ee109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5" style:family="text">
      <style:text-properties style:font-name="Times New Roman" fo:font-size="11pt" fo:font-style="normal" fo:font-weight="bold" officeooo:rsid="02ad838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6" style:family="text">
      <style:text-properties style:font-name="Times New Roman" fo:font-size="11pt" fo:font-style="normal" fo:font-weight="bold" officeooo:rsid="0227329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7" style:family="text">
      <style:text-properties style:font-name="Times New Roman" fo:font-size="11pt" fo:font-style="normal" fo:font-weight="bold" officeooo:rsid="00ef951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8" style:family="text">
      <style:text-properties style:font-name="Times New Roman" fo:font-size="11pt" fo:font-style="normal" fo:font-weight="bold" officeooo:rsid="024205b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9" style:family="text">
      <style:text-properties style:font-name="Times New Roman" fo:font-size="11pt" fo:font-style="normal" fo:font-weight="bold" officeooo:rsid="037454e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0" style:family="text">
      <style:text-properties style:font-name="Times New Roman" fo:font-size="11pt" fo:font-style="normal" style:text-underline-style="solid" style:text-underline-width="auto" style:text-underline-color="font-color" fo:font-weight="bold" officeooo:rsid="02ad838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1" style:family="text">
      <style:text-properties style:font-name="Times New Roman" fo:font-size="11pt" fo:font-style="normal" style:text-underline-style="solid" style:text-underline-width="auto" style:text-underline-color="font-color" fo:font-weight="bold" officeooo:rsid="037454e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2" style:family="text">
      <style:text-properties style:font-name="Times New Roman" fo:font-size="11pt" fo:font-style="italic" fo:font-weight="bold" officeooo:rsid="02ad838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3" style:family="text">
      <style:text-properties style:font-name="Times New Roman" fo:font-size="11pt" fo:font-style="italic" fo:font-weight="bold" officeooo:rsid="024205b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4" style:family="text">
      <style:text-properties style:font-name="Times New Roman" fo:font-size="11pt" fo:font-style="italic" fo:font-weight="bold" officeooo:rsid="00ee109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5" style:family="text">
      <style:text-properties style:font-name="Times New Roman" fo:font-size="11pt" fo:font-style="italic" fo:font-weight="bold" officeooo:rsid="0227329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6" style:family="text">
      <style:text-properties style:font-name="Times New Roman" fo:font-size="7pt" officeooo:rsid="03a3ada4" style:font-size-asian="7pt" style:font-name-complex="Times New Roman" style:font-size-complex="7pt"/>
    </style:style>
    <style:style style:name="T97" style:family="text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98" style:family="text">
      <style:text-properties style:font-name="Times New Roman" fo:font-size="7pt" fo:font-style="italic" officeooo:rsid="03a3ada4" style:font-size-asian="7pt" style:font-style-asian="italic" style:font-name-complex="Times New Roman" style:font-size-complex="7pt" style:font-style-complex="italic"/>
    </style:style>
    <style:style style:name="T99" style:family="text">
      <style:text-properties officeooo:rsid="01a47cd7"/>
    </style:style>
    <style:style style:name="T100" style:family="text">
      <style:text-properties style:text-underline-style="none"/>
    </style:style>
    <style:style style:name="T101" style:family="text">
      <style:text-properties officeooo:rsid="01c01e2e"/>
    </style:style>
    <style:style style:name="T102" style:family="text">
      <style:text-properties fo:font-size="11pt" fo:font-weight="bold" style:font-size-asian="11pt" style:font-weight-asian="bold" style:font-weight-complex="bold"/>
    </style:style>
    <style:style style:name="T103" style:family="text">
      <style:text-properties fo:font-size="11pt" fo:font-weight="bold" officeooo:rsid="01a47cd7" style:font-size-asian="11pt" style:font-weight-asian="bold" style:font-weight-complex="bold"/>
    </style:style>
    <style:style style:name="T104" style:family="text">
      <style:text-properties fo:font-size="11pt" fo:font-weight="bold" officeooo:rsid="037454ef" style:font-size-asian="11pt" style:font-weight-asian="bold" style:font-weight-complex="bold"/>
    </style:style>
    <style:style style:name="T105" style:family="text">
      <style:text-properties fo:font-size="11pt" fo:font-weight="bold" officeooo:rsid="023f4df0" style:font-size-asian="11pt" style:font-weight-asian="bold" style:font-weight-complex="bold"/>
    </style:style>
    <style:style style:name="T106" style:family="text">
      <style:text-properties fo:font-size="11pt" style:text-underline-style="solid" style:text-underline-width="auto" style:text-underline-color="font-color" fo:font-weight="bold" officeooo:rsid="037454ef" style:font-size-asian="11pt" style:font-weight-asian="bold" style:font-weight-complex="bold"/>
    </style:style>
    <style:style style:name="T107" style:family="text">
      <style:text-properties fo:font-size="11pt" fo:font-style="italic" fo:font-weight="bold" officeooo:rsid="037454ef" style:font-size-asian="11pt" style:font-style-asian="italic" style:font-weight-asian="bold" style:font-style-complex="italic" style:font-weight-complex="bold"/>
    </style:style>
    <style:style style:name="T108" style:family="text">
      <style:text-properties fo:font-size="11pt" fo:font-style="italic" fo:font-weight="bold" officeooo:rsid="023f4df0" style:font-size-asian="11pt" style:font-style-asian="italic" style:font-weight-asian="bold" style:font-style-complex="italic" style:font-weight-complex="bold"/>
    </style:style>
    <style:style style:name="T109" style:family="text">
      <style:text-properties fo:font-size="11pt" fo:font-style="italic" fo:font-weight="bold" officeooo:rsid="0401526b" style:font-size-asian="11pt" style:font-style-asian="italic" style:font-weight-asian="bold" style:font-style-complex="italic" style:font-weight-complex="bold"/>
    </style:style>
    <style:style style:name="T110" style:family="text">
      <style:text-properties fo:font-size="11pt" fo:font-style="italic" fo:font-weight="bold" officeooo:rsid="01a47cd7" style:font-size-asian="11pt" style:font-style-asian="italic" style:font-weight-asian="bold" style:font-style-complex="italic" style:font-weight-complex="bold"/>
    </style:style>
    <style:style style:name="T111" style:family="text">
      <style:text-properties fo:font-size="11pt" fo:font-style="normal" fo:font-weight="bold" officeooo:rsid="023f4df0" style:font-size-asian="11pt" style:font-style-asian="normal" style:font-weight-asian="bold" style:font-style-complex="normal" style:font-weight-complex="bold"/>
    </style:style>
    <style:style style:name="T112" style:family="text">
      <style:text-properties fo:font-size="11pt" fo:font-style="normal" fo:font-weight="bold" officeooo:rsid="01a47cd7" style:font-size-asian="11pt" style:font-style-asian="normal" style:font-weight-asian="bold" style:font-style-complex="normal" style:font-weight-complex="bold"/>
    </style:style>
    <style:style style:name="T113" style:family="text">
      <style:text-properties fo:font-size="11pt" fo:font-style="normal" fo:font-weight="bold" officeooo:rsid="037454ef" style:font-size-asian="11pt" style:font-style-asian="normal" style:font-weight-asian="bold" style:font-style-complex="normal" style:font-weight-complex="bold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font-size="11pt" officeooo:rsid="01ad9f30" style:font-size-asian="11pt" style:font-size-complex="11pt"/>
    </style:style>
    <style:style style:name="T116" style:family="text">
      <style:text-properties fo:font-size="11pt" fo:background-color="transparent" loext:char-shading-value="0" style:font-size-asian="11pt" style:font-size-complex="11pt"/>
    </style:style>
    <style:style style:name="T117" style:family="text">
      <style:text-properties officeooo:rsid="023fe26d"/>
    </style:style>
    <style:style style:name="T118" style:family="text">
      <style:text-properties officeooo:rsid="01e89210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fo:font-size="14pt" officeooo:rsid="01ad9f30" style:font-size-asian="14pt" style:font-size-complex="14pt"/>
    </style:style>
    <style:style style:name="T121" style:family="text">
      <style:text-properties fo:font-size="14pt" fo:font-style="italic" fo:font-weight="bold" officeooo:rsid="01ba6f3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2" style:family="text">
      <style:text-properties fo:font-size="14pt" fo:font-style="italic" fo:font-weight="bold" officeooo:rsid="002e32f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3" style:family="text">
      <style:text-properties fo:font-size="14pt" fo:font-style="italic" fo:font-weight="bold" officeooo:rsid="026179a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4" style:family="text">
      <style:text-properties fo:font-size="14pt" fo:letter-spacing="0.007cm" fo:font-style="italic" fo:font-weight="normal" officeooo:rsid="01c5e3fc" style:font-size-asian="14pt" style:font-style-asian="italic" style:font-weight-asian="normal" style:font-size-complex="14pt" style:font-style-complex="normal" style:font-weight-complex="normal"/>
    </style:style>
    <style:style style:name="T125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126" style:family="text">
      <style:text-properties fo:font-size="14pt" fo:letter-spacing="0.007cm" style:font-size-asian="14pt" style:font-size-complex="14pt"/>
    </style:style>
    <style:style style:name="T127" style:family="text">
      <style:text-properties fo:font-size="14pt" fo:letter-spacing="0.007cm" fo:background-color="transparent" loext:char-shading-value="0" style:font-size-asian="14pt" style:font-size-complex="14pt"/>
    </style:style>
    <style:style style:name="T128" style:family="text">
      <style:text-properties fo:font-size="14pt" fo:letter-spacing="-0.007cm" style:font-size-asian="14pt" style:font-size-complex="14pt"/>
    </style:style>
    <style:style style:name="T129" style:family="text">
      <style:text-properties fo:font-size="14pt" fo:background-color="transparent" loext:char-shading-value="0" style:font-size-asian="14pt" style:font-size-complex="14pt"/>
    </style:style>
    <style:style style:name="T130" style:family="text">
      <style:text-properties fo:font-size="14pt" fo:letter-spacing="0.004cm" fo:font-style="italic" style:font-size-asian="14pt" style:font-style-asian="italic" style:font-size-complex="14pt" style:font-style-complex="normal"/>
    </style:style>
    <style:style style:name="T131" style:family="text">
      <style:text-properties officeooo:rsid="01ba6f31"/>
    </style:style>
    <style:style style:name="T132" style:family="text">
      <style:text-properties style:text-underline-style="solid" style:text-underline-width="auto" style:text-underline-color="font-color" officeooo:rsid="01ba6f31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officeooo:rsid="01b93338" style:font-style-asian="italic" style:font-style-complex="italic"/>
    </style:style>
    <style:style style:name="T135" style:family="text">
      <style:text-properties fo:font-style="italic" officeooo:rsid="01b60c70" style:font-style-asian="italic" style:font-style-complex="italic"/>
    </style:style>
    <style:style style:name="T136" style:family="text">
      <style:text-properties fo:font-style="italic" officeooo:rsid="01ba6f31" style:font-style-asian="italic" style:font-style-complex="italic"/>
    </style:style>
    <style:style style:name="T137" style:family="text">
      <style:text-properties fo:font-style="italic" officeooo:rsid="02871f85" style:font-style-asian="italic" style:font-style-complex="italic"/>
    </style:style>
    <style:style style:name="T138" style:family="text">
      <style:text-properties fo:font-style="italic" officeooo:rsid="01c22050" style:font-style-asian="italic" style:font-style-complex="italic"/>
    </style:style>
    <style:style style:name="T139" style:family="text">
      <style:text-properties fo:font-style="italic" officeooo:rsid="01c8f01d" style:font-style-asian="italic"/>
    </style:style>
    <style:style style:name="T140" style:family="text">
      <style:text-properties fo:font-style="italic" style:font-style-asian="italic" style:font-style-complex="normal"/>
    </style:style>
    <style:style style:name="T141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142" style:family="text">
      <style:text-properties fo:font-style="italic" style:text-underline-style="none" officeooo:rsid="01ba6f31" fo:background-color="transparent" loext:char-shading-value="0" style:font-style-asian="italic" style:font-style-complex="italic"/>
    </style:style>
    <style:style style:name="T143" style:family="text">
      <style:text-properties fo:font-style="italic" style:text-underline-style="none" officeooo:rsid="01be1f72" fo:background-color="transparent" loext:char-shading-value="0" style:font-style-asian="italic" style:font-style-complex="italic"/>
    </style:style>
    <style:style style:name="T144" style:family="text">
      <style:text-properties fo:font-style="italic" style:text-underline-style="none" officeooo:rsid="01b93338" fo:background-color="transparent" loext:char-shading-value="0" style:font-style-asian="italic" style:font-style-complex="italic"/>
    </style:style>
    <style:style style:name="T145" style:family="text">
      <style:text-properties fo:font-style="italic" style:text-underline-style="none" officeooo:rsid="028466c3" fo:background-color="transparent" loext:char-shading-value="0" style:font-style-asian="italic" style:font-style-complex="italic"/>
    </style:style>
    <style:style style:name="T146" style:family="text">
      <style:text-properties fo:font-style="italic" style:text-underline-style="none" officeooo:rsid="01bb74a3" fo:background-color="transparent" loext:char-shading-value="0" style:font-style-asian="italic" style:font-style-complex="italic"/>
    </style:style>
    <style:style style:name="T147" style:family="text">
      <style:text-properties fo:font-style="italic" style:text-underline-style="none" officeooo:rsid="01be1f72" style:font-style-asian="italic" style:font-style-complex="italic"/>
    </style:style>
    <style:style style:name="T148" style:family="text">
      <style:text-properties fo:font-style="italic" style:text-underline-style="none" fo:font-weight="bold" officeooo:rsid="01d49d9e" fo:background-color="transparent" loext:char-shading-value="0" style:font-style-asian="italic" style:font-weight-asian="bold" style:font-style-complex="italic" style:font-weight-complex="bold"/>
    </style:style>
    <style:style style:name="T149" style:family="text">
      <style:text-properties fo:letter-spacing="0.007cm"/>
    </style:style>
    <style:style style:name="T150" style:family="text">
      <style:text-properties fo:letter-spacing="0.007cm" fo:font-style="italic" fo:font-weight="bold" officeooo:rsid="01c5aa54" style:font-style-asian="italic" style:font-weight-asian="bold" style:font-style-complex="italic" style:font-weight-complex="bold"/>
    </style:style>
    <style:style style:name="T151" style:family="text">
      <style:text-properties fo:letter-spacing="0.007cm" fo:font-style="italic" fo:font-weight="bold" officeooo:rsid="01da8927" style:font-style-asian="italic" style:font-weight-asian="bold" style:font-style-complex="italic" style:font-weight-complex="bold"/>
    </style:style>
    <style:style style:name="T152" style:family="text">
      <style:text-properties fo:letter-spacing="0.007cm" fo:font-style="italic" fo:font-weight="normal" officeooo:rsid="01c5e3fc" style:font-style-asian="italic" style:font-weight-asian="normal" style:font-style-complex="normal" style:font-weight-complex="normal"/>
    </style:style>
    <style:style style:name="T153" style:family="text">
      <style:text-properties fo:letter-spacing="0.007cm" fo:font-style="italic" style:font-style-asian="italic" style:font-style-complex="italic"/>
    </style:style>
    <style:style style:name="T154" style:family="text">
      <style:text-properties fo:letter-spacing="0.007cm" fo:font-style="italic" fo:background-color="transparent" loext:char-shading-value="0" style:font-style-asian="italic" style:font-style-complex="italic"/>
    </style:style>
    <style:style style:name="T155" style:family="text">
      <style:text-properties fo:letter-spacing="0.007cm" fo:font-style="normal" fo:font-weight="normal" officeooo:rsid="01c5e3fc" style:font-style-asian="normal" style:font-weight-asian="normal" style:font-style-complex="normal" style:font-weight-complex="normal"/>
    </style:style>
    <style:style style:name="T156" style:family="text">
      <style:text-properties fo:letter-spacing="0.007cm" fo:font-style="normal" fo:font-weight="normal" officeooo:rsid="01ca74a6" style:font-style-asian="normal" style:font-weight-asian="normal" style:font-style-complex="normal" style:font-weight-complex="normal"/>
    </style:style>
    <style:style style:name="T157" style:family="text">
      <style:text-properties fo:letter-spacing="0.007cm" fo:font-style="normal" fo:font-weight="normal" officeooo:rsid="037c9f5c" style:font-style-asian="normal" style:font-weight-asian="normal" style:font-style-complex="normal" style:font-weight-complex="normal"/>
    </style:style>
    <style:style style:name="T158" style:family="text">
      <style:text-properties fo:letter-spacing="0.007cm" fo:font-style="normal" officeooo:rsid="030baaab" fo:background-color="transparent" loext:char-shading-value="0" style:font-style-asian="normal" style:font-style-complex="normal"/>
    </style:style>
    <style:style style:name="T159" style:family="text">
      <style:text-properties fo:letter-spacing="0.007cm" fo:font-style="normal" style:text-underline-style="none" officeooo:rsid="000f49cd" fo:background-color="transparent" loext:char-shading-value="0" style:font-style-asian="normal" style:font-style-complex="normal"/>
    </style:style>
    <style:style style:name="T160" style:family="text">
      <style:text-properties fo:letter-spacing="0.007cm" fo:font-style="normal" style:text-underline-style="none" officeooo:rsid="0308a7fa" fo:background-color="transparent" loext:char-shading-value="0" style:font-style-asian="normal" style:font-style-complex="normal"/>
    </style:style>
    <style:style style:name="T161" style:family="text">
      <style:text-properties fo:letter-spacing="0.007cm" fo:background-color="transparent" loext:char-shading-value="0"/>
    </style:style>
    <style:style style:name="T162" style:family="text">
      <style:text-properties fo:letter-spacing="0.007cm" officeooo:rsid="01c343c6" fo:background-color="transparent" loext:char-shading-value="0"/>
    </style:style>
    <style:style style:name="T163" style:family="text">
      <style:text-properties fo:letter-spacing="0.007cm" officeooo:rsid="02888ae5" fo:background-color="transparent" loext:char-shading-value="0"/>
    </style:style>
    <style:style style:name="T164" style:family="text">
      <style:text-properties fo:letter-spacing="0.007cm" officeooo:rsid="01c5aa54" fo:background-color="transparent" loext:char-shading-value="0"/>
    </style:style>
    <style:style style:name="T165" style:family="text">
      <style:text-properties fo:letter-spacing="0.007cm" officeooo:rsid="037e0fd6" fo:background-color="transparent" loext:char-shading-value="0"/>
    </style:style>
    <style:style style:name="T166" style:family="text">
      <style:text-properties fo:letter-spacing="0.007cm" officeooo:rsid="02888ae5"/>
    </style:style>
    <style:style style:name="T167" style:family="text">
      <style:text-properties fo:letter-spacing="0.007cm" officeooo:rsid="01c5aa54"/>
    </style:style>
    <style:style style:name="T168" style:family="text">
      <style:text-properties fo:letter-spacing="0.007cm" officeooo:rsid="01da1732"/>
    </style:style>
    <style:style style:name="T169" style:family="text">
      <style:text-properties fo:letter-spacing="0.007cm" officeooo:rsid="03219519"/>
    </style:style>
    <style:style style:name="T170" style:family="text">
      <style:text-properties fo:letter-spacing="0.007cm" fo:font-weight="bold" officeooo:rsid="01c5aa54" style:font-weight-asian="bold" style:font-weight-complex="bold"/>
    </style:style>
    <style:style style:name="T171" style:family="text">
      <style:text-properties fo:letter-spacing="0.007cm" fo:font-weight="bold" officeooo:rsid="037e0fd6" style:font-weight-asian="bold" style:font-weight-complex="bold"/>
    </style:style>
    <style:style style:name="T172" style:family="text">
      <style:text-properties fo:letter-spacing="0.007cm" officeooo:rsid="037e0fd6"/>
    </style:style>
    <style:style style:name="T173" style:family="text">
      <style:text-properties fo:font-size="12pt" fo:font-style="normal" fo:font-weight="bold" officeooo:rsid="002e32f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font-size="12pt" fo:font-style="italic" fo:font-weight="bold" officeooo:rsid="002e32f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6" style:family="text">
      <style:text-properties fo:font-size="9pt" fo:font-style="italic" fo:font-weight="bold" officeooo:rsid="01b60c70" style:font-size-asian="9pt" style:font-style-asian="italic" style:font-weight-asian="bold" style:font-size-complex="9pt" style:font-style-complex="italic" style:font-weight-complex="bold"/>
    </style:style>
    <style:style style:name="T177" style:family="text">
      <style:text-properties fo:font-size="9pt" fo:font-style="italic" fo:font-weight="bold" officeooo:rsid="02a2d80e" style:font-size-asian="9pt" style:font-style-asian="italic" style:font-weight-asian="bold" style:font-size-complex="9pt" style:font-style-complex="italic" style:font-weight-complex="bold"/>
    </style:style>
    <style:style style:name="T178" style:family="text">
      <style:text-properties fo:font-size="9pt" fo:font-style="italic" fo:font-weight="bold" officeooo:rsid="01ba6f31" style:font-size-asian="9pt" style:font-style-asian="italic" style:font-weight-asian="bold" style:font-size-complex="9pt" style:font-style-complex="italic" style:font-weight-complex="bold"/>
    </style:style>
    <style:style style:name="T179" style:family="text">
      <style:text-properties fo:font-size="9pt" fo:font-style="italic" fo:font-weight="bold" officeooo:rsid="0278e80c" style:font-size-asian="9pt" style:font-style-asian="italic" style:font-weight-asian="bold" style:font-size-complex="9pt" style:font-style-complex="italic" style:font-weight-complex="bold"/>
    </style:style>
    <style:style style:name="T180" style:family="text">
      <style:text-properties fo:font-size="9pt" fo:font-style="italic" fo:font-weight="bold" officeooo:rsid="01c01e2e" style:font-size-asian="9pt" style:font-style-asian="italic" style:font-weight-asian="bold" style:font-size-complex="9pt" style:font-style-complex="italic" style:font-weight-complex="bold"/>
    </style:style>
    <style:style style:name="T181" style:family="text">
      <style:text-properties fo:font-size="9pt" fo:font-style="italic" fo:font-weight="bold" officeooo:rsid="01c5e3fc" style:font-size-asian="9pt" style:font-style-asian="italic" style:font-weight-asian="bold" style:font-size-complex="9pt" style:font-style-complex="italic" style:font-weight-complex="bold"/>
    </style:style>
    <style:style style:name="T182" style:family="text">
      <style:text-properties fo:font-size="9pt" fo:font-style="italic" fo:font-weight="normal" officeooo:rsid="026179a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3" style:family="text">
      <style:text-properties fo:font-size="9pt" fo:font-style="italic" style:font-size-asian="9pt" style:font-style-asian="italic" style:font-size-complex="9pt" style:font-style-complex="italic"/>
    </style:style>
    <style:style style:name="T184" style:family="text">
      <style:text-properties fo:font-size="9pt" fo:font-style="italic" officeooo:rsid="026179a3" style:font-size-asian="9pt" style:font-style-asian="italic" style:font-size-complex="9pt" style:font-style-complex="italic"/>
    </style:style>
    <style:style style:name="T185" style:family="text">
      <style:text-properties fo:font-size="9pt" fo:font-style="italic" officeooo:rsid="01c5e3fc" style:font-size-asian="9pt" style:font-style-asian="italic" style:font-size-complex="9pt" style:font-style-complex="italic"/>
    </style:style>
    <style:style style:name="T186" style:family="text">
      <style:text-properties fo:font-size="9pt" fo:font-style="italic" officeooo:rsid="024a82c4" style:font-size-asian="9pt" style:font-style-asian="italic" style:font-size-complex="9pt" style:font-style-complex="italic"/>
    </style:style>
    <style:style style:name="T187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188" style:family="text">
      <style:text-properties fo:font-size="9pt" fo:font-style="italic" officeooo:rsid="01c5e3fc" fo:background-color="transparent" loext:char-shading-value="0" style:font-size-asian="9pt" style:font-style-asian="italic" style:font-size-complex="9pt" style:font-style-complex="italic"/>
    </style:style>
    <style:style style:name="T189" style:family="text">
      <style:text-properties fo:font-size="9pt" style:font-size-asian="9pt" style:font-size-complex="9pt"/>
    </style:style>
    <style:style style:name="T190" style:family="text">
      <style:text-properties fo:font-size="9pt" officeooo:rsid="01bd02ed" style:font-size-asian="9pt" style:font-size-complex="9pt"/>
    </style:style>
    <style:style style:name="T191" style:family="text">
      <style:text-properties fo:font-size="9pt" fo:letter-spacing="-0.002cm" fo:font-style="italic" fo:font-weight="bold" officeooo:rsid="01c5e3fc" style:font-size-asian="9pt" style:font-style-asian="italic" style:font-weight-asian="bold" style:font-size-complex="9pt" style:font-style-complex="italic" style:font-weight-complex="bold"/>
    </style:style>
    <style:style style:name="T192" style:family="text">
      <style:text-properties fo:font-size="9pt" fo:letter-spacing="-0.002cm" fo:font-style="italic" fo:font-weight="bold" officeooo:rsid="03762ac3" style:font-size-asian="9pt" style:font-style-asian="italic" style:font-weight-asian="bold" style:font-size-complex="9pt" style:font-style-complex="italic" style:font-weight-complex="bold"/>
    </style:style>
    <style:style style:name="T193" style:family="text">
      <style:text-properties fo:font-size="9pt" fo:letter-spacing="-0.002cm" fo:font-style="italic" fo:font-weight="bold" officeooo:rsid="01c7a07a" style:font-size-asian="9pt" style:font-style-asian="italic" style:font-weight-asian="bold" style:font-size-complex="9pt" style:font-style-complex="italic" style:font-weight-complex="bold"/>
    </style:style>
    <style:style style:name="T194" style:family="text">
      <style:text-properties fo:font-size="9pt" fo:letter-spacing="0.007cm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5" style:family="text">
      <style:text-properties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6" style:family="text">
      <style:text-properties fo:font-size="9pt" fo:font-style="normal" style:text-underline-style="none" fo:font-weight="bold" officeooo:rsid="01dbf75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7" style:family="text">
      <style:text-properties officeooo:rsid="01af6a35"/>
    </style:style>
    <style:style style:name="T198" style:family="text">
      <style:text-properties officeooo:rsid="038786a9"/>
    </style:style>
    <style:style style:name="T199" style:family="text">
      <style:text-properties officeooo:rsid="01b2b2c9"/>
    </style:style>
    <style:style style:name="T200" style:family="text">
      <style:text-properties fo:font-size="8pt" fo:font-style="italic" fo:font-weight="bold" officeooo:rsid="026179a3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201" style:family="text">
      <style:text-properties fo:font-size="8pt" fo:font-weight="bold" style:font-size-asian="8pt" style:font-weight-asian="bold" style:font-size-complex="8pt" style:font-weight-complex="bold"/>
    </style:style>
    <style:style style:name="T202" style:family="text">
      <style:text-properties fo:font-size="8pt" fo:font-weight="bold" officeooo:rsid="01da1732" style:font-size-asian="8pt" style:font-weight-asian="bold" style:font-size-complex="8pt" style:font-weight-complex="bold"/>
    </style:style>
    <style:style style:name="T203" style:family="text">
      <style:text-properties fo:font-size="8pt" fo:font-weight="bold" officeooo:rsid="01d3a49e" style:font-size-asian="8pt" style:font-weight-asian="bold" style:font-size-complex="8pt" style:font-weight-complex="bold"/>
    </style:style>
    <style:style style:name="T204" style:family="text">
      <style:text-properties fo:font-size="8pt" fo:font-weight="bold" officeooo:rsid="027e31a6" style:font-size-asian="8pt" style:font-weight-asian="bold" style:font-size-complex="8pt" style:font-weight-complex="bold"/>
    </style:style>
    <style:style style:name="T20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6" style:family="text">
      <style:text-properties fo:font-size="8pt" fo:font-style="normal" fo:font-weight="bold" officeooo:rsid="01da1732" style:font-size-asian="8pt" style:font-style-asian="normal" style:font-weight-asian="bold" style:font-size-complex="8pt" style:font-style-complex="normal" style:font-weight-complex="bold"/>
    </style:style>
    <style:style style:name="T207" style:family="text">
      <style:text-properties fo:font-size="8pt" fo:font-style="normal" fo:font-weight="bold" officeooo:rsid="037ea8ac" style:font-size-asian="8pt" style:font-style-asian="normal" style:font-weight-asian="bold" style:font-size-complex="8pt" style:font-style-complex="normal" style:font-weight-complex="bold"/>
    </style:style>
    <style:style style:name="T208" style:family="text">
      <style:text-properties officeooo:rsid="01da8927"/>
    </style:style>
    <style:style style:name="T209" style:family="text">
      <style:text-properties fo:background-color="transparent" loext:char-shading-value="0"/>
    </style:style>
    <style:style style:name="T210" style:family="text">
      <style:text-properties officeooo:rsid="01c5e3fc" fo:background-color="transparent" loext:char-shading-value="0"/>
    </style:style>
    <style:style style:name="T211" style:family="text">
      <style:text-properties officeooo:rsid="01ca74a6" fo:background-color="transparent" loext:char-shading-value="0"/>
    </style:style>
    <style:style style:name="T212" style:family="text">
      <style:text-properties officeooo:rsid="01ce788f" fo:background-color="transparent" loext:char-shading-value="0"/>
    </style:style>
    <style:style style:name="T213" style:family="text">
      <style:text-properties fo:font-style="normal" officeooo:rsid="024a82c4" style:font-style-asian="normal" style:font-style-complex="normal"/>
    </style:style>
    <style:style style:name="T214" style:family="text">
      <style:text-properties fo:font-style="normal" fo:font-weight="normal" officeooo:rsid="01c5e3fc" style:font-style-asian="normal" style:font-weight-asian="normal" style:font-style-complex="normal" style:font-weight-complex="normal"/>
    </style:style>
    <style:style style:name="T215" style:family="text">
      <style:text-properties fo:font-style="normal" fo:font-weight="normal" officeooo:rsid="01cb54d1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1c8f01d" style:font-style-asian="normal" style:font-weight-asian="normal" style:font-style-complex="normal" style:font-weight-complex="normal"/>
    </style:style>
    <style:style style:name="T217" style:family="text">
      <style:text-properties fo:letter-spacing="-0.002cm"/>
    </style:style>
    <style:style style:name="T218" style:family="text">
      <style:text-properties fo:letter-spacing="-0.002cm" officeooo:rsid="01c5e3fc"/>
    </style:style>
    <style:style style:name="T219" style:family="text">
      <style:text-properties fo:letter-spacing="-0.002cm" officeooo:rsid="024a82c4"/>
    </style:style>
    <style:style style:name="T220" style:family="text">
      <style:text-properties fo:letter-spacing="-0.007cm"/>
    </style:style>
    <style:style style:name="T221" style:family="text">
      <style:text-properties fo:letter-spacing="-0.007cm" officeooo:rsid="01ca74a6"/>
    </style:style>
    <style:style style:name="T222" style:family="text">
      <style:text-properties officeooo:rsid="01cb54d1"/>
    </style:style>
    <style:style style:name="T223" style:family="text">
      <style:text-properties fo:letter-spacing="0.004cm" fo:font-style="italic" style:font-style-asian="italic" style:font-style-complex="normal"/>
    </style:style>
    <style:style style:name="T224" style:family="text">
      <style:text-properties fo:letter-spacing="0.004cm" fo:font-style="italic" officeooo:rsid="037b8239" style:font-style-asian="italic" style:font-style-complex="normal"/>
    </style:style>
    <style:style style:name="T225" style:family="text">
      <style:text-properties fo:letter-spacing="0.004cm" fo:font-style="italic" officeooo:rsid="037b8239" style:font-style-asian="italic" style:font-style-complex="italic"/>
    </style:style>
    <style:style style:name="T226" style:family="text">
      <style:text-properties fo:letter-spacing="0.004cm" fo:font-style="italic" style:text-underline-style="none" officeooo:rsid="02ca37c7" fo:background-color="transparent" loext:char-shading-value="0" style:font-style-asian="italic" style:font-style-complex="italic"/>
    </style:style>
    <style:style style:name="T227" style:family="text">
      <style:text-properties fo:letter-spacing="0.004cm" fo:font-style="italic" style:text-underline-style="none" officeooo:rsid="0308a7fa" fo:background-color="transparent" loext:char-shading-value="0" style:font-style-asian="italic" style:font-style-complex="italic"/>
    </style:style>
    <style:style style:name="T228" style:family="text">
      <style:text-properties fo:letter-spacing="0.004cm" fo:font-style="italic" style:text-underline-style="none" officeooo:rsid="000f49cd" fo:background-color="transparent" loext:char-shading-value="0" style:font-style-asian="italic" style:font-style-complex="italic"/>
    </style:style>
    <style:style style:name="T229" style:family="text">
      <style:text-properties fo:letter-spacing="0.004cm" fo:font-style="italic" style:text-underline-style="none" officeooo:rsid="037b8239" fo:background-color="transparent" loext:char-shading-value="0" style:font-style-asian="italic" style:font-style-complex="italic"/>
    </style:style>
    <style:style style:name="T230" style:family="text">
      <style:text-properties officeooo:rsid="01ce788f"/>
    </style:style>
    <style:style style:name="T231" style:family="text">
      <style:text-properties officeooo:rsid="004a9126"/>
    </style:style>
    <style:style style:name="T232" style:family="text">
      <style:text-properties officeooo:rsid="012a20af"/>
    </style:style>
    <style:style style:name="T233" style:family="text">
      <style:text-properties officeooo:rsid="037ea8ac"/>
    </style:style>
    <style:style style:name="T234" style:family="text">
      <style:text-properties officeooo:rsid="01d3a49e"/>
    </style:style>
    <style:style style:name="T235" style:family="text">
      <style:text-properties fo:font-size="6pt" fo:font-style="italic" style:text-underline-style="none" style:font-size-asian="6pt" style:font-style-asian="italic" style:font-size-complex="6pt" style:font-style-complex="italic"/>
    </style:style>
    <style:style style:name="T236" style:family="text">
      <style:text-properties officeooo:rsid="03b44e33"/>
    </style:style>
    <style:style style:name="T237" style:family="text">
      <style:text-properties officeooo:rsid="03a3ad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CHEMA DI DOMANDA</text:p>
      <text:p text:style-name="P14"/>
      <text:p text:style-name="P16"/>
      <text:p text:style-name="P13"><text:span text:style-name="T1"><text:tab/><text:tab/><text:tab/><text:tab/><text:tab/><text:tab/><text:tab/><text:tab/></text:span>Alla Provincia di Pesaro e Urbino</text:p>
      <text:p text:style-name="P18"><text:span text:style-name="T1"><text:tab/><text:tab/><text:tab/><text:tab/><text:tab/><text:tab/><text:tab/><text:tab/></text:span>Segreter<text:span text:style-name="T2">ia</text:span> Generale<text:span text:style-name="T1"><text:tab/></text:span></text:p>
      <text:p text:style-name="P18"><text:span text:style-name="T2"><text:tab/><text:tab/><text:tab/><text:tab/><text:tab/><text:tab/><text:tab/><text:tab/></text:span><text:span text:style-name="T3">Ufficio Trattamento giuridico del personale<text:tab/><text:tab/><text:tab/><text:tab/><text:tab/><text:tab/></text:span><text:span text:style-name="T2"><text:tab/><text:tab/></text:span>Viale Gramsci, <text:span text:style-name="T1">n. </text:span>4</text:p>
      <text:h text:style-name="P80" text:outline-level="4">611<text:span text:style-name="T7">21</text:span> Pesaro</text:h>
      <text:p text:style-name="P20"/>
      <text:p text:style-name="P4"><text:span text:style-name="Emphasis"><text:span text:style-name="T9"><text:tab/><text:tab/></text:span></text:span><text:span text:style-name="Emphasis"><text:span text:style-name="T10">Pec: provincia.pesarourbino@legalmail.it</text:span></text:span></text:p>
      <text:p text:style-name="P15"/>
      <text:h text:style-name="P78" text:outline-level="3"/>
      <text:h text:style-name="P79" text:outline-level="3"/>
      <text:h text:style-name="P76" text:outline-level="2"><text:span text:style-name="T78">DOMANDA DI PARTECIPAZIONE AL</text:span><text:span text:style-name="T79"> </text:span><text:span text:style-name="T81">CONCORS</text:span><text:span text:style-name="T82">O</text:span><text:span text:style-name="T81"> PUBBLIC</text:span><text:span text:style-name="T82">O</text:span><text:span text:style-name="T80">, </text:span><text:span text:style-name="T83">PER </text:span><text:span text:style-name="T84">ESAMI</text:span><text:span text:style-name="T83">, PER </text:span><text:span text:style-name="T84">LA COPERTURA, </text:span><text:span text:style-name="T90">PRESSO IL COMUNE DI MO</text:span><text:span text:style-name="T91">M</text:span><text:span text:style-name="T90">BAROCCIO</text:span><text:span text:style-name="T85">,</text:span><text:span text:style-name="T84"> DI N. </text:span><text:span text:style-name="T86">1</text:span><text:span text:style-name="T84"> POST</text:span><text:span text:style-name="T86">O</text:span><text:span text:style-name="T84"> A TEMPO INDETERMINATO</text:span><text:span text:style-name="T87"> </text:span><text:span text:style-name="T85">PART-TIME </text:span><text:span text:style-name="T92">(83,33%)</text:span><text:span text:style-name="T84">, DI </text:span><text:span text:style-name="T93">"</text:span><text:span text:style-name="T92">ISTRUTTORE DIRETTIVO CONTABILE</text:span><text:span text:style-name="T93">"</text:span><text:span text:style-name="T88">, DI </text:span><text:span text:style-name="T84">CAT</text:span><text:span text:style-name="T86"> </text:span><text:span text:style-name="T94">"D"</text:span><text:span text:style-name="T95"> -</text:span><text:span text:style-name="T84"> </text:span><text:span text:style-name="T86">POSIZIONE GIURIDICA </text:span><text:span text:style-name="T95">“D1” </text:span><text:span text:style-name="T89">DEL</text:span><text:span text:style-name="T11"> </text:span><text:span text:style-name="T12">SETTORE </text:span><text:span text:style-name="T11"><text:s/></text:span><text:span text:style-name="T23">“</text:span><text:span text:style-name="T24">ECONOMICO, GIURIDICO, SOCIO-EDUCATIVO”</text:span><text:span text:style-name="T13">.</text:span></text:h>
      <text:h text:style-name="P77" text:outline-level="2"/>
      <text:h text:style-name="P75" text:outline-level="2"/>
      <text:p text:style-name="P24"/>
      <text:p text:style-name="P1">Il/La sottoscritto/a ________________________________________, nato/a a ________________<text:span text:style-name="T99">____</text:span> <text:s/>il _____________, residente a ______________________<text:span text:style-name="T99"> </text:span>in via _________________________________, n. _______<text:span text:style-name="T99"> - CAP _________, domiciliato a <text:s/>______________________ in via __________________________, n. ______ - CAP __________</text:span>,<text:span text:style-name="T1"> </text:span>telefono n. ____________________,<text:span text:style-name="T1"> c</text:span>ellulare<text:span text:style-name="T99"> n. </text:span>_____________________<text:span text:style-name="T100">,</text:span> Indirizzo<text:span text:style-name="T101"> e-mail ______________________________, Indirizzo</text:span> PEC<text:span text:style-name="T99"> </text:span>_________________________________________,</text:p>
      <text:p text:style-name="P7">CHIEDE</text:p>
      <text:p text:style-name="P6"><text:span text:style-name="T102">di essere ammesso/a a partecipare al</text:span><text:span text:style-name="T103"> concorso pubblico, per esami, per la copertura - </text:span><text:span text:style-name="T106">PRESSO IL COMUNE DI MOMBAROCCIO</text:span><text:span text:style-name="T104"> - </text:span><text:span text:style-name="T103">di n. </text:span><text:span text:style-name="T105">1</text:span><text:span text:style-name="T103"> post</text:span><text:span text:style-name="T105">o</text:span><text:span text:style-name="T103">, a tempo indeterminato </text:span><text:span text:style-name="T104">part-time </text:span><text:span text:style-name="T107">(83,33%)</text:span><text:span text:style-name="T103">, di </text:span><text:span text:style-name="T108">"</text:span><text:span text:style-name="T109">Istruttore direttivo contabile</text:span><text:span text:style-name="T108">"</text:span><text:span text:style-name="T105">, di </text:span><text:span text:style-name="T103">cat. </text:span><text:span text:style-name="T110">"D"</text:span><text:span text:style-name="T108"> </text:span><text:span text:style-name="T111">- posizione giuridica D1</text:span><text:span text:style-name="T112">, </text:span><text:span text:style-name="T113">del Settore </text:span><text:span text:style-name="T56">“</text:span><text:span text:style-name="T57">ECONOMICO, GIURIDICO, SOCIO-EDUCATIVO”</text:span><text:span text:style-name="T61">.</text:span></text:p>
      <text:p text:style-name="P25"/>
      <text:p text:style-name="P26">A tal fine, ai sensi degli artt. 46 e 47 <text:span text:style-name="T117">del </text:span>D.P.R. 28 dicembre 2000<text:span text:style-name="T118">,</text:span> n. 445 e s.m.i., </text:p>
      <text:p text:style-name="P8">DICHIARA</text:p>
      <text:p text:style-name="P9">sotto la propria personale responsabilità, nella piena consapevolezza delle conseguenze penali cui va incontro in caso di dichiarazioni mendaci:</text:p>
      <text:p text:style-name="P28"><text:span text:style-name="T119">□ </text:span><text:span text:style-name="T120"><text:tab/></text:span><text:span text:style-name="T114">che le proprie generalità sono quelle di seguito indicate:</text:span></text:p>
      <text:p text:style-name="P32">- Cognome e Nome: ____________________________________________________________</text:p>
      <text:p text:style-name="P33">- Luogo e data di nascita: _________________________________________________________;</text:p>
      <text:p text:style-name="P34"><text:span text:style-name="T119">□ </text:span><text:span text:style-name="T115"><text:s/></text:span><text:span text:style-name="T116">che il proprio Codice Fiscale è: _________________________________________:</text:span></text:p>
      <text:p text:style-name="P29"><text:span text:style-name="T46">□</text:span><text:span text:style-name="T26"><text:tab/>di essere in possesso della cittadinanza italiana;</text:span></text:p>
      <text:p text:style-name="P10">oppure<text:span text:style-name="T131">, </text:span><text:span text:style-name="T132">se cittadino di un Paese diverso da quello italiano</text:span>:</text:p>
      <text:p text:style-name="P36"><text:span text:style-name="T119">□</text:span><text:tab/><text:span text:style-name="T133">di essere cittadino d</text:span><text:span text:style-name="T134">el</text:span><text:span text:style-name="T133"> </text:span><text:span text:style-name="T135">seguente</text:span><text:span text:style-name="T133"> Paes</text:span><text:span text:style-name="T136">e dell'Unione Europea</text:span><text:span text:style-name="T133"> </text:span><text:span text:style-name="T135">___________________/ovvero familiare di </text:span><text:soft-page-break/><text:span text:style-name="T135">un cittadino</text:span><text:span text:style-name="T133"> </text:span><text:span text:style-name="T136">dell'Unione Europea __________________, </text:span><text:span text:style-name="T142">in possesso de</text:span><text:span text:style-name="T143">l seguente</text:span><text:span text:style-name="T142"> requisit</text:span><text:span text:style-name="T143">o</text:span><text:span text:style-name="T142"> previst</text:span><text:span text:style-name="T143">o</text:span><text:span text:style-name="T141"> </text:span><text:span text:style-name="T144"><text:s/>dall'art. 38, comm</text:span><text:span text:style-name="T145">i</text:span><text:span text:style-name="T144"> 1</text:span><text:span text:style-name="T146"> e 3-bis</text:span><text:span text:style-name="T144">, del D.Lgs. 165/2001</text:span><text:span text:style-name="T143">: _</text:span><text:span text:style-name="T147">_____________________________</text:span><text:span text:style-name="T134">, </text:span><text:span text:style-name="T150">come risultante da certificazione</text:span><text:span text:style-name="T151"> </text:span><text:span text:style-name="T150">allegata</text:span><text:span text:style-name="T151">, </text:span><text:span text:style-name="T134">e - in quanto tal</text:span><text:span text:style-name="T137">e</text:span><text:span text:style-name="T134">:</text:span></text:p>
      <text:p text:style-name="P53"><text:span text:style-name="T173">□</text:span><text:span text:style-name="T121"> </text:span><text:span text:style-name="T175">di </text:span><text:span text:style-name="T176">godere dei diritti civili e pol</text:span><text:span text:style-name="T177">i</text:span><text:span text:style-name="T176">tici nello Stato di provenienza</text:span><text:span text:style-name="T178">;</text:span></text:p>
      <text:p text:style-name="P54"><text:span text:style-name="T174">□</text:span><text:span text:style-name="T176"> di essere in possesso di tut</text:span><text:span text:style-name="T179">t</text:span><text:span text:style-name="T176">i gli altri requisiti previsti per i cittadin</text:span><text:span text:style-name="T179">i</text:span><text:span text:style-name="T176"> italiani</text:span><text:span text:style-name="T178">;</text:span></text:p>
      <text:p text:style-name="P55"><text:span text:style-name="T122">□</text:span><text:span text:style-name="T121"> </text:span><text:span text:style-name="T176">di </text:span><text:span text:style-name="T175">avere adeguata conoscenza della lingua</text:span><text:span text:style-name="T180"> </text:span><text:span text:style-name="T175">italiana;</text:span></text:p>
      <text:p text:style-name="P43"><text:span text:style-name="T119">□</text:span><text:tab/>di<text:span text:style-name="T101"> </text:span>essere residente in: ____________________________________ prov. di __________<text:span text:style-name="T197">, </text:span>via/piazza/corso ___________________________________________, n. _______ CAP ________;</text:p>
      <text:p text:style-name="P44"><text:span text:style-name="T119">□</text:span><text:tab/><text:span text:style-name="T198">che </text:span>il recapito presso il quale chiede di ricevere le comunicazioni relative al<text:span text:style-name="T199"> concorso </text:span>è il seguente: </text:p>
      <text:p text:style-name="P56"><text:span text:style-name="T173">□</text:span><text:span text:style-name="T123"><text:tab/></text:span><text:span text:style-name="T189">via/piazza/corso ______________________________________</text:span><text:span text:style-name="T190">,</text:span><text:span text:style-name="T189"> n. ________,<text:line-break/>Comune di ___________________________________________ prov. ________</text:span><text:span text:style-name="T190"> - CAP ________</text:span><text:span text:style-name="T189">;</text:span></text:p>
      <text:p text:style-name="P58">oppure</text:p>
      <text:p text:style-name="P57"><text:span text:style-name="T173">□</text:span><text:span text:style-name="T123"><text:tab/></text:span><text:span text:style-name="T182">al seguente indirizzo di Posta Elettronica Certificata </text:span><text:span text:style-name="T200">(PEC)</text:span><text:span text:style-name="T182"> </text:span><text:span text:style-name="T183">_____________________________________</text:span><text:span text:style-name="T184">;</text:span></text:p>
      <text:p text:style-name="P49"><text:span text:style-name="T119">□</text:span> <text:span text:style-name="T208"><text:tab/></text:span>di impegnarsi a far conoscere all’Amministrazione Provinciale, tempestivamente, eventuali vari<text:span text:style-name="T208">azioni </text:span>della propria residenza anagrafica e del recapito indicato;</text:p>
      <text:p text:style-name="P45"><text:span text:style-name="T119">□ </text:span><text:tab/><text:span text:style-name="T209">di essere in possesso del seguente titolo di studio </text:span><text:span text:style-name="T210">prescritto per l'accesso: </text:span><text:span text:style-name="T209"><text:s/></text:span><text:span text:style-name="T188"><text:s/></text:span><text:span text:style-name="T187"><text:s/></text:span><text:span text:style-name="T183">___________________________________________________________</text:span><text:span text:style-name="T185">_____________________________________,</text:span><text:span text:style-name="T186"> </text:span><text:span text:style-name="T213">conseguito</text:span> il ________________<text:span text:style-name="T217">, presso </text:span><text:span text:style-name="T218">______________________________________, di durata ____________________ ,</text:span><text:span text:style-name="T219"> ______________</text:span><text:span text:style-name="T218">__________________________</text:span><text:span text:style-name="T191"> (qualora trattasi di titolo di studio equiparato, ovvero equipollente a quell</text:span><text:span text:style-name="T192">i</text:span><text:span text:style-name="T191"> prescritt</text:span><text:span text:style-name="T192">i</text:span><text:span text:style-name="T191"> per l'accesso, </text:span><text:span text:style-name="T193">ovvero titolo di studio conseguito all'estero, INDICARE</text:span><text:span text:style-name="T191"> la</text:span><text:span text:style-name="T175"> specifica disposizione normativa </text:span><text:span text:style-name="T181">che riconosce tale qualità</text:span><text:span text:style-name="T175">)</text:span><text:span text:style-name="T214">;</text:span></text:p>
      <text:p text:style-name="P40"><text:span text:style-name="T47">□ </text:span><text:span text:style-name="T25"><text:tab/></text:span><text:span text:style-name="T14">di essere in possesso del</text:span><text:span text:style-name="T15">/i</text:span><text:span text:style-name="T14"> seguente</text:span><text:span text:style-name="T15">/i</text:span><text:span text:style-name="T14"> titolo</text:span><text:span text:style-name="T15">/i</text:span><text:span text:style-name="T14"> </text:span><text:span text:style-name="T15">- fra quelli previsti </text:span><text:span text:style-name="T16">dall</text:span><text:span text:style-name="T15">'art. 1</text:span><text:span text:style-name="T17">3</text:span><text:span text:style-name="T15"> del bando - che danno diritto </text:span><text:span text:style-name="T18">a preferenza, in caso di parità di punteggio</text:span><text:span text:style-name="T19">: <text:s text:c="3"/></text:span></text:p>
      <text:p text:style-name="P62"><text:span text:style-name="T18">- </text:span><text:span text:style-name="T19">___________________________________________________</text:span><text:span text:style-name="T18">;</text:span></text:p>
      <text:p text:style-name="P60">- ___________________________________________________;</text:p>
      <text:p text:style-name="P43"><text:span text:style-name="T124">□</text:span><text:span text:style-name="T152"> <text:tab/></text:span><text:span text:style-name="T155">di </text:span><text:span text:style-name="T156">essere fisicamente idoneo all</text:span><text:span text:style-name="T157">’impiego</text:span><text:span text:style-name="T156"> e di NON ESSERE PRIVO DELLA VISTA;</text:span></text:p>
      <text:p text:style-name="P47"><text:span text:style-name="T67">□</text:span><text:span text:style-name="T62"> </text:span><text:span text:style-name="T64">di essere nel pieno del godimento dei diritti civili; che il Comune nelle cui liste elettorali è iscritto </text:span><text:span text:style-name="T65">è il </text:span><text:span text:style-name="T62">Comune di __________________________________</text:span><text:span text:style-name="T63"> </text:span><text:span text:style-name="T62">prov. di ____________;</text:span></text:p>
      <text:p text:style-name="P59">oppure</text:p>
      <text:p text:style-name="P50"><text:span text:style-name="T119">□</text:span><text:tab/><text:span text:style-name="T133">che i motivi della non iscrizione o della cancellazione dalle liste elettorali so</text:span><text:span text:style-name="T138">no: </text:span><text:span text:style-name="T133">__________________________________________________________________________________<text:line-break/>________________________________________________________________________________;</text:span></text:p>
      <text:p text:style-name="P46"><text:span text:style-name="T126">□</text:span><text:span text:style-name="T161"> <text:tab/>di essere in posizione regolare nei confronti degli obblighi di lev</text:span><text:span text:style-name="T162">a</text:span><text:span text:style-name="T161"> </text:span><text:span text:style-name="T194">(per i soli candidati di </text:span><text:span text:style-name="T195">sesso maschile)</text:span><text:span text:style-name="T209">;</text:span></text:p>
      <text:p text:style-name="P30"><text:span text:style-name="T128">□</text:span><text:span text:style-name="T220"> </text:span><text:span text:style-name="T221"><text:tab/></text:span><text:span text:style-name="T220">di non avere riportato condanne penali; </text:span></text:p>
      <text:p text:style-name="P11">oppure:</text:p>
      <text:p text:style-name="P51"><text:span text:style-name="T68">□<text:tab/></text:span><text:span text:style-name="T66">di avere riportato le condanne penali di seguito elencate</text:span><text:span text:style-name="T69"> </text:span><text:span text:style-name="T70">(anche se con concessione di </text:span><text:span text:style-name="T71">amnistia, indulto, condono o</text:span><text:span text:style-name="T72"> </text:span><text:span text:style-name="T71">perdono giudiziale)</text:span><text:span text:style-name="T58">, </text:span><text:span text:style-name="T59">con specificazione dell’eventuale applicazione di sospensione condizionale della pena</text:span><text:span text:style-name="T58">:</text:span><text:span text:style-name="T60"> _____________________________________________________________;</text:span></text:p>
      <text:p text:style-name="P63"><text:soft-page-break/><text:span text:style-name="T125">□</text:span><text:span text:style-name="T153"> </text:span><text:span text:style-name="T154"><text:tab/></text:span><text:span text:style-name="T158">di non essere stato interdetto o sottoposto a misure di sicurezza o di prevenzione</text:span><text:span text:style-name="T159"> </text:span><text:span text:style-name="T160">che, per legge, escludono l’accesso all’impiego presso una Pubblica Amministrazione;</text:span></text:p>
      <text:p text:style-name="P64"><text:span text:style-name="T129">□</text:span><text:span text:style-name="T209"> </text:span><text:span text:style-name="T211"><text:tab/></text:span><text:span text:style-name="T209">di non avere i</text:span>n corso procedimenti penali a proprio carico;</text:p>
      <text:p text:style-name="P65">oppure:</text:p>
      <text:p text:style-name="P31"><text:span text:style-name="T119">□</text:span> <text:span text:style-name="T222"><text:tab/> </text:span>che gli eventuali procedimenti penali pendenti sono:</text:p>
      <text:p text:style-name="P62"><text:span text:style-name="T18">- </text:span><text:span text:style-name="T19">___________________________________________________</text:span><text:span text:style-name="T18">;</text:span></text:p>
      <text:p text:style-name="P61"><text:span text:style-name="T215">- </text:span><text:span text:style-name="T216">___________________________________________________;</text:span><text:span text:style-name="T139"> </text:span></text:p>
      <text:p text:style-name="P41"><text:span text:style-name="T48">□</text:span><text:span text:style-name="T27"> <text:tab/>di non essere stato destituito o dispensato </text:span><text:span text:style-name="T28">dall’impiego presso</text:span><text:span text:style-name="T20"> una Pubblica Amministrazione </text:span><text:span text:style-name="T21">per persistente insufficiente rendimento, ovvero non essere stato dichiarato decaduto</text:span><text:span text:style-name="T22"> </text:span><text:span text:style-name="T21">da un impiego pubblico, ovvero non essere stato</text:span><text:span text:style-name="T22"> licenziato </text:span><text:span text:style-name="T21">da una Pubblica Amministrazione a seguito di </text:span><text:span text:style-name="T20">procedimento disciplinare o a seguito dell’accertamento che l’impiego </text:span><text:span text:style-name="T21">venne</text:span><text:span text:style-name="T20"> conseguito mediante produzione di documenti falsi </text:span><text:span text:style-name="T21">o</text:span><text:span text:style-name="T20">, comunque, con mezzi fraudolenti</text:span><text:span text:style-name="T22">;</text:span></text:p>
      <text:p text:style-name="P68">oppure:</text:p>
      <text:p text:style-name="P52"><text:span text:style-name="T130">□ </text:span><text:span text:style-name="T223"><text:tab/>di essere stato destituito, </text:span><text:span text:style-name="T224">ovvero</text:span><text:span text:style-name="T223"> dispensato </text:span><text:span text:style-name="T224">dall’impiego </text:span><text:span text:style-name="T225">presso</text:span><text:span text:style-name="T226"> una Pubblica Amministrazione </text:span><text:span text:style-name="T227">per persistente insufficiente rendimento, ovvero non essere stato dichiarato decaduto</text:span><text:span text:style-name="T228"> </text:span><text:span text:style-name="T227">da un impiego pubblico, ovvero non essere stato</text:span><text:span text:style-name="T228"> licenziato </text:span><text:span text:style-name="T227">da una Pubblica Amministrazione a seguito di </text:span><text:span text:style-name="T226">procedimento disciplinare o a seguito dell’accertamento che l’impiego </text:span><text:span text:style-name="T227">venne</text:span><text:span text:style-name="T226"> conseguito mediante produzione di documenti falsi </text:span><text:span text:style-name="T227">o</text:span><text:span text:style-name="T226">, comunque, con mezzi fraudolenti </text:span><text:span text:style-name="T229">e</text:span><text:span text:style-name="T223">, precisamente</text:span><text:span text:style-name="T140">,________________________________________;</text:span></text:p>
      <text:p text:style-name="P43"><text:span text:style-name="T126">□</text:span><text:span text:style-name="T149"> <text:tab/></text:span><text:span text:style-name="T166">di </text:span><text:span text:style-name="T167">avere necessità, per l'espletamento delle prove d'esame, in relazione al proprio handicap del seguente ausilio ______________________________, ovvero di tempi aggiuntivi </text:span><text:span text:style-name="T168"><text:s/>nella misura di</text:span><text:span text:style-name="T167"> _____________, ai sensi dell'art. 20, </text:span><text:span text:style-name="T169">commi 1 e 2,</text:span><text:span text:style-name="T167"> della legge 104/1992, </text:span><text:span text:style-name="T170">come risultante da certificazione medic</text:span><text:span text:style-name="T171">o-sanitaria</text:span><text:span text:style-name="T170"> allegata</text:span>;</text:p>
      <text:p text:style-name="P45"><text:span text:style-name="T127">□</text:span><text:span text:style-name="T161"> <text:tab/></text:span><text:span text:style-name="T163">di </text:span><text:span text:style-name="T164">avere </text:span><text:span text:style-name="T165">titolo, ai sensi dell’art. 20, comma 2-bis, della legge 104/1992, all’esonero dall’eventuale </text:span><text:span text:style-name="T172">prova preselettiva, </text:span><text:span text:style-name="T170">come risultante da certificazione medic</text:span><text:span text:style-name="T171">o-sanitaria </text:span><text:span text:style-name="T170">allegat</text:span><text:span text:style-name="T171">a</text:span><text:span text:style-name="T172">, cui intende espressamente avvalersi;</text:span></text:p>
      <text:p text:style-name="P27"><text:span text:style-name="T48">□</text:span><text:span text:style-name="T27"> <text:tab/>di </text:span><text:span text:style-name="T29">avere adeguata conoscenza della lingua straniera dell'inglese;</text:span></text:p>
      <text:p text:style-name="P45"><text:span text:style-name="T129">□</text:span><text:span text:style-name="T209"> <text:tab/>di </text:span><text:span text:style-name="T212">avere adeguata conoscenza delle apparecchiature e delle applicazioni informatiche più diffuse fra </text:span><text:span text:style-name="T230">quelle previste nel bando per il posto messo a concorso: </text:span><text:span text:style-name="T148">Pacchetto LibreOffice</text:span><text:span text:style-name="T4"> </text:span><text:span text:style-name="T196">(Writer, Calc, Draws, Impress e Base)</text:span><text:span text:style-name="T5">; </text:span><text:span text:style-name="T148">Webmail</text:span><text:span text:style-name="T4"> </text:span><text:span text:style-name="T196">(owa e horde)</text:span><text:span text:style-name="T5">; </text:span><text:span text:style-name="T148">Navigazione Internet con Browser di uso comune</text:span><text:span text:style-name="T4"> </text:span><text:span text:style-name="T196">(Mozzilla Firefox, Google, Google crome, ecc....)</text:span><text:span text:style-name="T6">;</text:span></text:p>
      <text:p text:style-name="P42"><text:span text:style-name="T49">□</text:span><text:span text:style-name="T30"><text:tab/>di </text:span><text:span text:style-name="T31">accettare </text:span><text:span text:style-name="T32">incondizionatamente tutte le prescrizioni contenute nel bando di concorso, nonché quelle contrattuali e regolamentari vigenti presso il Comune di Mombaroccio, ivi comprese quelle inerenti specificatamente all’espletamento dei concorsi;</text:span></text:p>
      <text:p text:style-name="P41"><text:span text:style-name="T50">□</text:span><text:span text:style-name="T33"><text:tab/>di </text:span><text:span text:style-name="T34">autorizz</text:span><text:span text:style-name="T35">are -</text:span><text:span text:style-name="T36"> ai sensi del </text:span><text:span text:style-name="T37">nuovo Regolamento Europeo in materia di</text:span><text:span text:style-name="T38"> </text:span><text:span text:style-name="T37">Privacy </text:span><text:span text:style-name="T45">(Regolamento UE 2016/679 RGDP)</text:span><text:span text:style-name="T37"> e del </text:span><text:span text:style-name="T36">D.Lgs. 196/2003 - </text:span><text:span text:style-name="T39">il Comune di Mombaroccio, </text:span><text:span text:style-name="T40">in qualità di Titolare del trattamento,</text:span><text:span text:style-name="T39"> e</text:span><text:span text:style-name="T36"> la Provincia di Pesaro e Urbino, </text:span><text:span text:style-name="T40">che verrà individuata quale Responsabile del trattamento,</text:span><text:span text:style-name="T41"> </text:span><text:span text:style-name="T36">a </text:span><text:span text:style-name="T40">trattare</text:span><text:span text:style-name="T36"> i dati personali <text:s/>forniti in sede di presentazione della domanda di partecipazione alle procedure selettive, al solo scopo di permettere l’espletamento delle procedure concorsuali di che trattasi</text:span><text:span text:style-name="T42">,</text:span><text:span text:style-name="T36"> l’adozione di ogni provvedimento annesso, e/o conseguente</text:span><text:span text:style-name="T42">, nonchè </text:span><text:span text:style-name="T36">la gestione del rapporto </text:span><text:span text:style-name="T42">di lavoro </text:span><text:span text:style-name="T36">che eventualmente si instaurerà </text:span><text:span text:style-name="T43">con il Comune di Mombaroccio</text:span><text:span text:style-name="T36">;</text:span><text:span text:style-name="T35"> </text:span></text:p>
      <text:p text:style-name="P48"><text:span text:style-name="T51">□</text:span><text:span text:style-name="T44"><text:tab/>di </text:span><text:span text:style-name="T35">essere consapevole della veridicità delle dichiarazioni contenute nella domanda di partecipazione al concorso e di essere a conoscenza delle sanzioni penali, previste per il caso in cui dovesse essere </text:span><text:soft-page-break/><text:span text:style-name="T35">riscontrata la falsità, ai sensi degli artt. 496 e 640 c.p. e degli artt. 75 e 76 del D.P.R. 445/2000.</text:span></text:p>
      <text:p text:style-name="P69"/>
      <text:p text:style-name="P70">Allega alla presente istanza:</text:p>
      <text:p text:style-name="P72"><text:span text:style-name="T8">a)</text:span><text:span text:style-name="T73"> </text:span><text:span text:style-name="T74"><text:tab/></text:span><text:span text:style-name="T75">fotocopia </text:span><text:span text:style-name="T76">o scansione, debitamente sottoscritta, di un documento di identità o di riconoscimento in corso di validità;</text:span></text:p>
      <text:p text:style-name="P71"><text:span text:style-name="T77">b) <text:tab/>ricevuta del </text:span><text:span text:style-name="T231">versamento di € 10,00</text:span><text:span text:style-name="T232">,</text:span><text:span text:style-name="T231"> quale tassa di partecipazione al concorso pubblico, </text:span><text:span text:style-name="T233">effettuata a favore del Comune di Mombaroccio</text:span><text:span text:style-name="T234">;</text:span></text:p>
      <text:p text:style-name="P37">c)<text:tab/>certificazione medic<text:span text:style-name="T233">o-sanitaria, attestante la necessità, in sede di prove d'esame, di tempi aggiuntivi e/o di ausilio, come indicati nella domanda di partecipazione al concorso</text:span><text:span text:style-name="T201"> </text:span><text:span text:style-name="T206">(</text:span><text:span text:style-name="T205">esclusivamente, qualora il candidato intenda usufruire dei benefici di cui all'art. 20, </text:span><text:span text:style-name="T207">commi 1 e 2, </text:span><text:span text:style-name="T205">della legge 104/1992)</text:span><text:span text:style-name="T202">;</text:span></text:p>
      <text:p text:style-name="P39"><text:span text:style-name="T233">d) <text:tab/>certificazione medico-sanitaria, attestante la sussistenza del possesso del requisito prescritto dall’art. 20, comma 2-bis, della legge 104/1992 </text:span><text:span text:style-name="T207">(esclusivamente, qualora il candidato intenda avvalersi dell’esonero dall’eventuale prova preselettiva)</text:span><text:span text:style-name="T233">;</text:span></text:p>
      <text:p text:style-name="P38"><text:span text:style-name="T233">e)<text:tab/>attestazione, rilasciata dalle competenti autorità, circa la ricorrenza di una delle condizioni previste dall'art. 38 del D.Lgs. 165/2001</text:span><text:span text:style-name="T203"> </text:span><text:span text:style-name="T202">(</text:span><text:span text:style-name="T203">esclusivamente, qualora il candidato </text:span><text:span text:style-name="T202">sia extracomunitario)</text:span><text:span text:style-name="T204">.</text:span></text:p>
      <text:p text:style-name="P35"/>
      <text:p text:style-name="P35"/>
      <text:p text:style-name="P17"/>
      <text:p text:style-name="P19">______________________</text:p>
      <text:p text:style-name="P73">luogo e data</text:p>
      <text:p text:style-name="P19"/>
      <text:p text:style-name="P74">___________________________________</text:p>
      <text:p text:style-name="P22">firma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Informativa sul trattamento dei dati personali<text:span text:style-name="T235"> (ai sensi degli artt. 13 e 14 del RGPD Regolamento UE 2016/679)</text:span></text:p>
      <text:p text:style-name="P3"><text:span text:style-name="T96">Il Comune di Mombaroccio </text:span><text:span text:style-name="T97">(con sede in </text:span><text:span text:style-name="T98">Piazza Barocci</text:span><text:span text:style-name="T97"> n. 4, </text:span><text:span text:style-name="T98">61024</text:span><text:span text:style-name="T97"> </text:span><text:span text:style-name="T98">Mombaroccio</text:span><text:span text:style-name="T97">; </text:span><text:span text:style-name="T98">telefono </text:span><text:span text:style-name="T97">tel. 0721/</text:span><text:span text:style-name="T98">471103</text:span><text:span text:style-name="T97">; </text:span><text:span text:style-name="T52">e-mail: </text:span><text:span text:style-name="T53">comune@comune.mombaroccio.pu.it</text:span><text:span text:style-name="T52">)</text:span><text:span text:style-name="T54">, in qualità di Titolare tratterà i dati personali conferiti con modalità informatiche e manuali, in modo da garantire la riservatezza e la sicurezza degli stessi, per le finalità previste dal Regolamento </text:span><text:span text:style-name="T52">(UE)</text:span><text:span text:style-name="T54"> 2016/679 </text:span><text:span text:style-name="T52">(RGPD)</text:span><text:span text:style-name="T54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5">I dati di contatto del Responsabile della Protezione dati sono i seguenti:</text:p>
      <text:p text:style-name="P3"><text:span text:style-name="T54">- e-mail: </text:span><text:span text:style-name="T55">griberti@libero.it.</text:span></text:p>
      <text:p text:style-name="P5">Il conferimento dei dati personali è obbligatorio in quanto in mancanza di esso non sarà possibile procedere allo svolgimento dell’attività amministrativa correlata ai compiti e alle funzioni dell’Ente.</text:p>
      <text:p text:style-name="P5">I dati saranno trattati per il tempo necessario per lo svolgimento dell’attività amministrativa e, comunque, per il tempo previsto per legge. <text:span text:style-name="T236">I</text:span> dati saranno conservati in conformità alle norme sulla conservazione della documentazione amministrativa. I dati saranno trattati esclusivamente dal personale <text:span text:style-name="T237">del Comune di Mombaroccio e della Provincia di Pesaro e Urbino in qualità di Responsabile del Trattamento dati ai sensi dell’art. 28 RGPD</text:span> e potranno essere comunicati ad altri soggetti pubblici e/o privati unicamente in forza di una disposizione di legge che lo preveda.</text:p>
      <text:p text:style-name="P5">Gli interessati hanno diritto di chiedere al <text:span text:style-name="T237">Comune di Mombaroccio, in qualità di</text:span> Titolare del trattamento, l’accesso ai dati personali e la rettifica o la cancellazione degli stessi o la limitazione del trattamento <text:span text:style-name="T133">(artt. 15, 16, 17, 18 del RGPD)</text:span> o di opporsi al trattamento <text:span text:style-name="T133">(art. 21 RGPD)</text:span>.</text:p>
      <text:p text:style-name="P66">Gli interessati hanno diritto di proporre reclamo al Garante per la protezione dei dati personali quale autorità di controllo e ricorso all’Autorità giudiziaria <text:span text:style-name="T133">(art. 78 RGDP)</text:span>.</text:p>
      <text:p text:style-name="P6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0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7T11:00:53.137000000</meta:creation-date>
    <dc:date>2021-01-08T07:16:43.965000000</dc:date>
    <meta:editing-duration>PT5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75" meta:word-count="1530" meta:character-count="11806" meta:non-whitespace-character-count="10277"/>
  </office:meta>
</office:document-meta>
</file>